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51f6" style:family="table">
      <style:table-properties style:rel-width="100" table:align="center"/>
    </style:style>
    <style:style style:name="d851f6.0" style:family="table-column">
      <style:table-column-properties style:column-width="0.00cm"/>
    </style:style>
    <style:style style:name="763ba6" style:family="table">
      <style:table-properties style:rel-width="100" table:align="center"/>
    </style:style>
    <style:style style:name="763ba6.0" style:family="table-column">
      <style:table-column-properties style:column-width="0.00cm"/>
    </style:style>
    <style:style style:name="f5b37d" style:family="table">
      <style:table-properties style:rel-width="100" table:align="center"/>
    </style:style>
    <style:style style:name="f5b37d.0" style:family="table-column">
      <style:table-column-properties style:column-width="0.00cm"/>
    </style:style>
    <style:style style:name="4434c9" style:family="table">
      <style:table-properties style:rel-width="100" table:align="center"/>
    </style:style>
    <style:style style:name="4434c9.0" style:family="table-column">
      <style:table-column-properties style:column-width="0.00cm"/>
    </style:style>
    <style:style style:name="1216a0" style:family="table">
      <style:table-properties style:rel-width="100" table:align="center"/>
    </style:style>
    <style:style style:name="1216a0.0" style:family="table-column">
      <style:table-column-properties style:column-width="0.00cm"/>
    </style:style>
    <style:style style:name="d0139e" style:family="table">
      <style:table-properties style:rel-width="100" table:align="center"/>
    </style:style>
    <style:style style:name="d013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Fas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d851f6" table:style-name="d851f6">
          <table:table-column table:style-name="d851f6.0"/>
          <table:table-row>
            <table:table-cell office:value-type="string">
              <text:p text:style-name="Normal"><text:a xlink:type="simple" xlink:href="https://hal.science/hal-05581192v1">Semantic image segmentation using multi-view graph neural network</text:a></text:p>
              <text:p text:style-name="Normal"><text:a xlink:type="simple" xlink:href="https://hal.science/search/index/?q=*&amp;authFullName_s=Elie Karam">Elie Karam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Fahed Abdallah">Fahed Abdallah</text:a><text:span>et al.</text:span></text:p>
              <text:p text:style-name="Normal"><text:span>Signal Processing: Image Communication</text:span><text:span>, 2026, 145, pp.117539.<text:s/></text:span><text:a xlink:type="simple" xlink:href="https://dx.doi.org/10.1016/j.image.2026.117539">⟨10.1016/j.image.2026.117539⟩</text:a></text:p>
              <text:p text:style-name="Normal"><text:span>Article dans une revue</text:span></text:p>
              <text:p text:style-name="Normal"><text:a xlink:type="simple" xlink:href="https://hal.science/hal-05581192v1">hal-0558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04v1">Model-based inexact graph matching on top of DNNs for semantic scene understanding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Computer Vision and Image Understanding</text:span><text:span>, 2023, 235, pp.103744.<text:s/></text:span><text:a xlink:type="simple" xlink:href="https://dx.doi.org/10.1016/j.cviu.2023.103744">⟨10.1016/j.cviu.2023.103744⟩</text:a></text:p>
              <text:p text:style-name="Normal"><text:span>Article dans une revue</text:span></text:p>
              <text:p text:style-name="Normal"><text:a xlink:type="simple" xlink:href="https://hal.science/hal-04264704v1">hal-042647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30074v1">Patch-based 3D U-Net and transfer learning for longitudinal piglet brain segmentation on MRI</text:a></text:p>
              <text:p text:style-name="Normal"><text:a xlink:type="simple" xlink:href="https://hal.science/search/index/?q=*&amp;authFullName_s=Patty Coupeau">Patty Coup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E. Mazerand">E. Mazerand</text:a><text:span>,</text:span><text:a xlink:type="simple" xlink:href="https://hal.science/search/index/?q=*&amp;authFullName_s=P. Menei">P. Menei</text:a><text:span>,</text:span><text:a xlink:type="simple" xlink:href="https://hal.science/search/index/?q=*&amp;authFullName_s=C.N. Montero-Menei">C.N. Montero-Menei</text:a><text:span>et al.</text:span></text:p>
              <text:p text:style-name="Normal"><text:span>Computer Methods and Programs in Biomedicine</text:span><text:span>, 2022, 214, pp.106563.<text:s/></text:span><text:a xlink:type="simple" xlink:href="https://dx.doi.org/10.1016/j.cmpb.2021.106563">⟨10.1016/j.cmpb.2021.106563⟩</text:a></text:p>
              <text:p text:style-name="Normal"><text:span>Article dans une revue</text:span></text:p>
              <text:p text:style-name="Normal"><text:a xlink:type="simple" xlink:href="https://univ-angers.hal.science/hal-03630074v1">hal-036300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50v1">LiDAR-only based navigation algorithm for an autonomous agricultural robot</text:a></text:p>
              <text:p text:style-name="Normal"><text:a xlink:type="simple" xlink:href="https://hal.science/search/index/?q=*&amp;authFullName_s=Flavio Malavazi">Flavio Malavazi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Franck Mercier">Franck Mercier</text:a></text:p>
              <text:p text:style-name="Normal"><text:span>Computers and Electronics in Agriculture</text:span><text:span>, 2018, 154, pp.71 - 79.<text:s/></text:span><text:a xlink:type="simple" xlink:href="https://dx.doi.org/10.1016/j.compag.2018.08.034">⟨10.1016/j.compag.2018.08.034⟩</text:a></text:p>
              <text:p text:style-name="Normal"><text:span>Article dans une revue</text:span></text:p>
              <text:p text:style-name="Normal"><text:a xlink:type="simple" xlink:href="https://univ-angers.hal.science/hal-02527950v1">hal-025279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21v1">Approach for sequential image interpretation using a priori binary perceptual topological and photometric knowledge and k-means-based segmentation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Nicolas Delanoue">Nicolas Delanoue</text:a></text:p>
              <text:p text:style-name="Normal"><text:span>Journal of the Optical Society of America. A Optics, Image Science, and Vision</text:span><text:span>, 2018, 35 (6), pp.936-945.<text:s/></text:span><text:a xlink:type="simple" xlink:href="https://dx.doi.org/10.1364/JOSAA.35.000936">⟨10.1364/JOSAA.35.000936⟩</text:a></text:p>
              <text:p text:style-name="Normal"><text:span>Article dans une revue</text:span></text:p>
              <text:p text:style-name="Normal"><text:a xlink:type="simple" xlink:href="https://univ-angers.hal.science/hal-02528721v1">hal-025287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25v1">A graph based image interpretation method using a priori qualitative inclusion and photometric relationships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Nicolas Delanoue">Nicolas Delanoue</text:a></text:p>
              <text:p text:style-name="Normal"><text:span>IEEE Transactions on Pattern Analysis and Machine Intelligence</text:span><text:span>, 2018, 41 (5), pp.1043-1055.<text:s/></text:span><text:a xlink:type="simple" xlink:href="https://dx.doi.org/10.1109/TPAMI.2018.2827939">⟨10.1109/TPAMI.2018.2827939⟩</text:a></text:p>
              <text:p text:style-name="Normal"><text:span>Article dans une revue</text:span></text:p>
              <text:p text:style-name="Normal"><text:a xlink:type="simple" xlink:href="https://univ-angers.hal.science/hal-02528725v1">hal-025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76v1">Automated morphometry provides accurate and reproducible virtual staging of liver fibrosis in chronic hepatitis C</text:a></text:p>
              <text:p text:style-name="Normal"><text:a xlink:type="simple" xlink:href="https://hal.science/search/index/?q=*&amp;authFullName_s=Paul Calès">Paul Calès</text:a><text:span>,</text:span><text:a xlink:type="simple" xlink:href="https://hal.science/search/index/?q=*&amp;authFullName_s=Julien Chaigneau">Julien Chaigneau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Sophie Michalak">Sophie Michalak</text:a><text:span>,</text:span><text:a xlink:type="simple" xlink:href="https://hal.science/search/index/?q=*&amp;authFullName_s=Christine Cavaro-Ménard">Christine Cavaro-Ménard</text:a><text:span>et al.</text:span></text:p>
              <text:p text:style-name="Normal"><text:span>Journal of Pathology Informatics</text:span><text:span>, 2015, 6 (1), pp.20.<text:s/></text:span><text:a xlink:type="simple" xlink:href="https://dx.doi.org/10.4103/2153-3539.157782">⟨10.4103/2153-3539.157782⟩</text:a></text:p>
              <text:p text:style-name="Normal"><text:span>Article dans une revue</text:span></text:p>
              <text:p text:style-name="Normal"><text:a xlink:type="simple" xlink:href="https://hal.science/hal-01392076v1">hal-013920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42v1">A semi-automated method for measuring the evolution of both lumen area and blood flow in carotid from Phase Contrast MRI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Aldéric Lécluse">Aldéric Léclus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Serge Willoteaux">Serge Willoteaux</text:a></text:p>
              <text:p text:style-name="Normal"><text:span>Computers in Biology and Medicine</text:span><text:span>, 2015, 66, pp.269-277.<text:s/></text:span><text:a xlink:type="simple" xlink:href="https://dx.doi.org/10.1016/j.compbiomed.2015.09.017">⟨10.1016/j.compbiomed.2015.09.017⟩</text:a></text:p>
              <text:p text:style-name="Normal"><text:span>Article dans une revue</text:span></text:p>
              <text:p text:style-name="Normal"><text:a xlink:type="simple" xlink:href="https://univ-angers.hal.science/hal-02528742v1">hal-025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24v1">Local-feature-based similarity measure for stochastic resonance in visual perception of spatially structured images</text:a></text:p>
              <text:p text:style-name="Normal"><text:a xlink:type="simple" xlink:href="https://hal.science/search/index/?q=*&amp;authFullName_s=Agnès Delahaies">Agnès Delahaies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François Chapeau-Blondeau">François Chapeau-Blondeau</text:a></text:p>
              <text:p text:style-name="Normal"><text:span>Journal of the Optical Society of America. A Optics, Image Science, and Vision</text:span><text:span>, 2012, 29 (7), pp.1211-1216.<text:s/></text:span><text:a xlink:type="simple" xlink:href="https://dx.doi.org/10.1364/JOSAA.29.001211">⟨10.1364/JOSAA.29.001211⟩</text:a></text:p>
              <text:p text:style-name="Normal"><text:span>Article dans une revue</text:span></text:p>
              <text:p text:style-name="Normal"><text:a xlink:type="simple" xlink:href="https://hal.science/hal-00797824v1">hal-0079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96v1">A design pattern coupling role and component concepts: application to medical software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J. Moreau">J. Moreau</text:a></text:p>
              <text:p text:style-name="Normal"><text:span>Journal of Systems and Software</text:span><text:span>, 2011, 84, pp.847-863</text:span></text:p>
              <text:p text:style-name="Normal"><text:span>Article dans une revue</text:span></text:p>
              <text:p text:style-name="Normal"><text:a xlink:type="simple" xlink:href="https://hal.science/hal-00857596v1">hal-008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19v1">Methods for improvement of spatial light modulator image rendering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Eric Hueber">Eric Hueber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J. Bartringer">J. Bartringer</text:a><text:span>et al.</text:span></text:p>
              <text:p text:style-name="Normal"><text:span>Optical Engineering</text:span><text:span>, 2009, 48 (3), 034002 pp. 1-13</text:span></text:p>
              <text:p text:style-name="Normal"><text:span>Article dans une revue</text:span></text:p>
              <text:p text:style-name="Normal"><text:a xlink:type="simple" xlink:href="https://hal.science/hal-00407319v1">hal-004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74v1">Optoelectronic implementation of helical cone-beam computed tomography algorithms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P. Joffre">P. Joffre</text:a><text:span>,</text:span><text:a xlink:type="simple" xlink:href="https://hal.science/search/index/?q=*&amp;authFullName_s=Y. Hervé">Y. Hervé</text:a></text:p>
              <text:p text:style-name="Normal"><text:span>Optical Engineering</text:span><text:span>, 2008, 47, pp.058201_1-5</text:span></text:p>
              <text:p text:style-name="Normal"><text:span>Article dans une revue</text:span></text:p>
              <text:p text:style-name="Normal"><text:a xlink:type="simple" xlink:href="https://hal.science/hal-00325074v1">hal-003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65v1">Optical implementation of the filtered backprojection algorithm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P. Joffre">P. Joffre</text:a><text:span>,</text:span><text:a xlink:type="simple" xlink:href="https://hal.science/search/index/?q=*&amp;authFullName_s=Y. Hervé">Y. Hervé</text:a></text:p>
              <text:p text:style-name="Normal"><text:span>Opt. Eng</text:span><text:span>, 2007, 46, pp.108202_1-16</text:span></text:p>
              <text:p text:style-name="Normal"><text:span>Article dans une revue</text:span></text:p>
              <text:p text:style-name="Normal"><text:a xlink:type="simple" xlink:href="https://hal.science/hal-00189065v1">hal-0018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34v1">An efficient and generic extension to ITK to process arbitrary shaped regions of interest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Vincent Agnus">Vincent Agnus</text:a><text:span>,</text:span><text:a xlink:type="simple" xlink:href="https://hal.science/search/index/?q=*&amp;authFullName_s=Julien Lamy">Julien Lamy</text:a></text:p>
              <text:p text:style-name="Normal"><text:span>Computer Methods and Programs in Biomedicine</text:span><text:span>, 2006, 81 (1), pp.1-7.<text:s/></text:span><text:a xlink:type="simple" xlink:href="https://dx.doi.org/10.1016/j.cmpb.2005.09.006">⟨10.1016/j.cmpb.2005.09.006⟩</text:a></text:p>
              <text:p text:style-name="Normal"><text:span>Article dans une revue</text:span></text:p>
              <text:p text:style-name="Normal"><text:a xlink:type="simple" xlink:href="https://api.istex.fr/ark:/67375/6H6-W034FV4M-Q/fulltext.pdf?sid=hal">istex</text:a></text:p>
              <text:p text:style-name="Normal"><text:a xlink:type="simple" xlink:href="https://hal.science/hal-03184634v1">hal-031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97v1">A modular and evolutive component oriented software architecture for patient modeling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Guillaume Brocker">Guillaume Brocker</text:a><text:span>,</text:span><text:a xlink:type="simple" xlink:href="https://hal.science/search/index/?q=*&amp;authFullName_s=Johan Moreau">Johan Moreau</text:a><text:span>,</text:span><text:a xlink:type="simple" xlink:href="https://hal.science/search/index/?q=*&amp;authFullName_s=Nicolas Papier">Nicolas Papier</text:a><text:span>,</text:span><text:a xlink:type="simple" xlink:href="https://hal.science/search/index/?q=*&amp;authFullName_s=Vincent Agnus">Vincent Agnus</text:a><text:span>et al.</text:span></text:p>
              <text:p text:style-name="Normal"><text:span>Computer Methods and Programs in Biomedicine</text:span><text:span>, 2006, 83 (3), pp.222-233.<text:s/></text:span><text:a xlink:type="simple" xlink:href="https://dx.doi.org/10.1016/j.cmpb.2006.07.002">⟨10.1016/j.cmpb.2006.07.002⟩</text:a></text:p>
              <text:p text:style-name="Normal"><text:span>Article dans une revue</text:span></text:p>
              <text:p text:style-name="Normal"><text:a xlink:type="simple" xlink:href="https://api.istex.fr/ark:/67375/6H6-6LVPQKWG-6/fulltext.pdf?sid=hal">istex</text:a></text:p>
              <text:p text:style-name="Normal"><text:a xlink:type="simple" xlink:href="https://hal.science/hal-03184597v1">hal-0318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29v1">An interactive medical image segmentation system based on the optimal management of regions of interest using topological medical knowledge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Vincent Agnus">Vincent Agnus</text:a><text:span>,</text:span><text:a xlink:type="simple" xlink:href="https://hal.science/search/index/?q=*&amp;authFullName_s=Johan Moreau">Johan Moreau</text:a><text:span>,</text:span><text:a xlink:type="simple" xlink:href="https://hal.science/search/index/?q=*&amp;authFullName_s=Luc Soler">Luc Soler</text:a><text:span>,</text:span><text:a xlink:type="simple" xlink:href="https://hal.science/search/index/?q=*&amp;authFullName_s=Jacques Marescaux">Jacques Marescaux</text:a></text:p>
              <text:p text:style-name="Normal"><text:span>Computer Methods and Programs in Biomedicine</text:span><text:span>, 2006, 82 (3), pp.216-230.<text:s/></text:span><text:a xlink:type="simple" xlink:href="https://dx.doi.org/10.1016/j.cmpb.2006.04.004">⟨10.1016/j.cmpb.2006.04.004⟩</text:a></text:p>
              <text:p text:style-name="Normal"><text:span>Article dans une revue</text:span></text:p>
              <text:p text:style-name="Normal"><text:a xlink:type="simple" xlink:href="https://api.istex.fr/ark:/67375/6H6-DWVB6TR4-2/fulltext.pdf?sid=hal">istex</text:a></text:p>
              <text:p text:style-name="Normal"><text:a xlink:type="simple" xlink:href="https://hal.science/hal-03184629v1">hal-031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41v1">New hybrid opto-electronic method for fast and unsupervised object detection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Michel Bruynooghe">Michel Bruynooghe</text:a></text:p>
              <text:p text:style-name="Normal"><text:span>Optical Engineering</text:span><text:span>, 2003, 42 (11), pp.3352.<text:s/></text:span><text:a xlink:type="simple" xlink:href="https://dx.doi.org/10.1117/1.1612511">⟨10.1117/1.1612511⟩</text:a></text:p>
              <text:p text:style-name="Normal"><text:span>Article dans une revue</text:span></text:p>
              <text:p text:style-name="Normal"><text:a xlink:type="simple" xlink:href="https://hal.science/hal-03184641v1">hal-03184641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763ba6" table:style-name="763ba6">
          <table:table-column table:style-name="763ba6.0"/>
          <table:table-row>
            <table:table-cell office:value-type="string">
              <text:p text:style-name="Normal"><text:a xlink:type="simple" xlink:href="https://hal.science/hal-05193358v1">Multi-view dispersion entropy on graphs: application to the detection of cerebral palsy after neonatal stroke</text:a></text:p>
              <text:p text:style-name="Normal"><text:a xlink:type="simple" xlink:href="https://hal.science/search/index/?q=*&amp;authFullName_s=Dmytro Polozenko">Dmytro Polozenko</text:a><text:span>,</text:span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Lucie Hertz-Pannier">Lucie Hertz-Pannier</text:a><text:span>et al.</text:span></text:p>
              <text:p text:style-name="Normal"><text:span>14th IEEE International Conference on Image Processing Theory Tools &amp; Applications</text:span><text:span>, Oct 2025, Istanbul, Turkey</text:span></text:p>
              <text:p text:style-name="Normal"><text:span>Communication dans un congrès</text:span></text:p>
              <text:p text:style-name="Normal"><text:a xlink:type="simple" xlink:href="https://hal.science/hal-05193358v1">hal-051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64v1">A Deep Learning Approach to Minimize Retrieval Time in Shuttle-Based Storage Systems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Axel Grimault">Axel Grimault</text:a></text:p>
              <text:p text:style-name="Normal"><text:span>17th International Conference on Agents and Artificial Intelligence - ICAART 2025</text:span><text:span>, SCITEVENTS, Feb 2025, Porto, Portugal. pp.1040-1047</text:span></text:p>
              <text:p text:style-name="Normal"><text:span>Communication dans un congrès</text:span></text:p>
              <text:p text:style-name="Normal"><text:a xlink:type="simple" xlink:href="https://hal.science/hal-04931264v1">hal-049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75v1">Multi-View Graph Neural Network for Image Segmentation : Intermediate vs Late Fusion</text:a></text:p>
              <text:p text:style-name="Normal"><text:a xlink:type="simple" xlink:href="https://hal.science/search/index/?q=*&amp;authFullName_s=Elie Karam">Elie Karam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Doron Tobiano">Doron Tobiano</text:a><text:span>,</text:span><text:a xlink:type="simple" xlink:href="https://hal.science/search/index/?q=*&amp;authFullName_s=Jean-Baptiste Fasquel">Jean-Baptiste Fasquel</text:a><text:span>et al.</text:span></text:p>
              <text:p text:style-name="Normal"><text:span>ESANN 2025</text:span><text:span>, Apr 2025, Bruges (Belgium) and online, France. pp.183-188,<text:s/></text:span><text:a xlink:type="simple" xlink:href="https://dx.doi.org/10.14428/esann/2025.ES2025-62">⟨10.14428/esann/2025.ES2025-62⟩</text:a></text:p>
              <text:p text:style-name="Normal"><text:span>Communication dans un congrès</text:span></text:p>
              <text:p text:style-name="Normal"><text:a xlink:type="simple" xlink:href="https://hal.science/hal-05176675v1">hal-051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63v1">A multi-view graph approach for morphometry-aware semantic image segmentation</text:a></text:p>
              <text:p text:style-name="Normal"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Mickael Dinomais">Mickael Dinomais</text:a><text:span>et al.</text:span></text:p>
              <text:p text:style-name="Normal"><text:span>14th IEEE International Conference on Image Processing Theory Tools &amp; Applications</text:span><text:span>, Oct 2025, Istanbul, Turkey</text:span></text:p>
              <text:p text:style-name="Normal"><text:span>Communication dans un congrès</text:span></text:p>
              <text:p text:style-name="Normal"><text:a xlink:type="simple" xlink:href="https://hal.science/hal-05193363v1">hal-051933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76515v1">Multi-View Graph Neural Network for Semantic Image Segmentation</text:a></text:p>
              <text:p text:style-name="Normal"><text:a xlink:type="simple" xlink:href="https://hal.science/search/index/?q=*&amp;authFullName_s=E. Karam">E. Karam</text:a><text:span>,</text:span><text:a xlink:type="simple" xlink:href="https://hal.science/search/index/?q=*&amp;authFullName_s=N. Jrad">N. Jrad</text:a><text:span>,</text:span><text:a xlink:type="simple" xlink:href="https://hal.science/search/index/?q=*&amp;authFullName_s=P. Coupeau">P. Coupeau</text:a><text:span>,</text:span><text:a xlink:type="simple" xlink:href="https://hal.science/search/index/?q=*&amp;authFullName_s=J.-B. Fasquel">J.-B. Fasquel</text:a><text:span>,</text:span><text:a xlink:type="simple" xlink:href="https://hal.science/search/index/?q=*&amp;authFullName_s=F. Abdallah">F. Abdallah</text:a></text:p>
              <text:p text:style-name="Normal"><text:span>2024 IEEE Thirteenth International Conference on Image Processing Theory, Tools and Applications (IPTA)</text:span><text:span>, Oct 2024, Rabat, Morocco. pp.01-06,<text:s/></text:span><text:a xlink:type="simple" xlink:href="https://dx.doi.org/10.1109/IPTA62886.2024.10755715">⟨10.1109/IPTA62886.2024.10755715⟩</text:a></text:p>
              <text:p text:style-name="Normal"><text:span>Communication dans un congrès</text:span></text:p>
              <text:p text:style-name="Normal"><text:a xlink:type="simple" xlink:href="https://univ-angers.hal.science/hal-05076515v1">hal-050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03v1">A Deep Learning Approach to Address the Storage Location Assignment Problem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Mehdi Lhommeau">Mehdi Lhommeau</text:a></text:p>
              <text:p text:style-name="Normal"><text:span>16th International Conference on Agents and Artificial Intelligence - Doctoral Consortium - ICAART 2024</text:span><text:span>, SCITEVENTS, Feb 2024, Roma, Italy</text:span></text:p>
              <text:p text:style-name="Normal"><text:span>Communication dans un congrès</text:span></text:p>
              <text:p text:style-name="Normal"><text:a xlink:type="simple" xlink:href="https://hal.science/hal-04775703v1">hal-047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56v1">Detecting cerebral palsy in neonatal stroke children: GNN-based detection considering the structural organization of basal ganglia</text:a></text:p>
              <text:p text:style-name="Normal"><text:a xlink:type="simple" xlink:href="https://hal.science/search/index/?q=*&amp;authFullName_s=Patty Coupeau">Patty Coup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Josselin Démas">Josselin Démas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Mickael Dinomais">Mickael Dinomais</text:a></text:p>
              <text:p text:style-name="Normal"><text:span>IEEE 20th ISBI 2023 - 20th International Symposium on Biomedical Imaging 2023</text:span><text:span>, IEEE, Apr 2023, Cartagena de Indias, Colombia</text:span></text:p>
              <text:p text:style-name="Normal"><text:span>Communication dans un congrès</text:span></text:p>
              <text:p text:style-name="Normal"><text:a xlink:type="simple" xlink:href="https://hal.science/hal-04092356v1">hal-040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29v1">Improving semantic segmentation with graph-based structural knowledge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ICPRAI 2022 - Third International Conference on Pattern Recognition and Artificial Intelligence</text:span><text:span>, Jun 2022, Paris, France. pp.173-184,<text:s/></text:span><text:a xlink:type="simple" xlink:href="https://dx.doi.org/10.1007/978-3-031-09037-0_15">⟨10.1007/978-3-031-09037-0_15⟩</text:a></text:p>
              <text:p text:style-name="Normal"><text:span>Communication dans un congrès</text:span></text:p>
              <text:p text:style-name="Normal"><text:a xlink:type="simple" xlink:href="https://hal.science/hal-03633029v1">hal-0363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36v1">QAP Optimisation with Reinforcement Learning for Faster Graph Matching in Sequential Semantic Image Analysis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International Conference on Pattern Recognition and Artificial Intelligence</text:span><text:span>, Jun 2022, Paris, France. pp.47-58,<text:s/></text:span><text:a xlink:type="simple" xlink:href="https://dx.doi.org/10.1007/978-3-031-09037-0_5">⟨10.1007/978-3-031-09037-0_5⟩</text:a></text:p>
              <text:p text:style-name="Normal"><text:span>Communication dans un congrès</text:span></text:p>
              <text:p text:style-name="Normal"><text:a xlink:type="simple" xlink:href="https://hal.science/hal-03633036v1">hal-036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71v1">On the relevance of edge-conditioned convolution for GNN-based semantic image segmentation using spatial relationships</text:a></text:p>
              <text:p text:style-name="Normal"><text:a xlink:type="simple" xlink:href="https://hal.science/search/index/?q=*&amp;authFullName_s=Patty Coupeau">Patty Coup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ickael Dinomais">Mickael Dinomais</text:a></text:p>
              <text:p text:style-name="Normal"><text:span>2022 Eleventh International Conference on Image Processing Theory, Tools and Applications (IPTA)</text:span><text:span>, Apr 2022, Salzburg, Austria. pp.1-6,<text:s/></text:span><text:a xlink:type="simple" xlink:href="https://dx.doi.org/10.1109/IPTA54936.2022.9784143">⟨10.1109/IPTA54936.2022.9784143⟩</text:a></text:p>
              <text:p text:style-name="Normal"><text:span>Communication dans un congrès</text:span></text:p>
              <text:p text:style-name="Normal"><text:a xlink:type="simple" xlink:href="https://hal.science/hal-03830071v1">hal-0383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9v1">U-Net 3D par patchs et régularisation spatiale avec CRF pour l'extraction de cerveau sur IRM de porcelet</text:a></text:p>
              <text:p text:style-name="Normal"><text:a xlink:type="simple" xlink:href="https://hal.science/search/index/?q=*&amp;authFullName_s=Patty Coupeau">Patty Coup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Edouard Mazerand">Edouard Mazerand</text:a><text:span>,</text:span><text:a xlink:type="simple" xlink:href="https://hal.science/search/index/?q=*&amp;authFullName_s=Claudia Montero-Menei">Claudia Montero-Menei</text:a><text:span>,</text:span><text:a xlink:type="simple" xlink:href="https://hal.science/search/index/?q=*&amp;authFullName_s=Philippe Menei">Philippe Menei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9v1">hal-033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8v1">Système de vision « slow-motion » à bas coût pour l'activité physique : tests préliminaires autour de l'analyse de la marche</text:a></text:p>
              <text:p text:style-name="Normal"><text:a xlink:type="simple" xlink:href="https://hal.science/search/index/?q=*&amp;authFullName_s=Mayalis Poulet">Mayalis Poulet</text:a><text:span>,</text:span><text:a xlink:type="simple" xlink:href="https://hal.science/search/index/?q=*&amp;authFullName_s=Marie Chantrelle">Marie Chantrelle</text:a><text:span>,</text:span><text:a xlink:type="simple" xlink:href="https://hal.science/search/index/?q=*&amp;authFullName_s=Ouadi Beya">Ouadi Beya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Nicolas Peyrot">Nicolas Peyrot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8v1">hal-03339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066v1">A New Blood Pressure Estimation Approach Using PPG Sensors: Subject Specific Evaluation over a Long-term Period</text:a></text:p>
              <text:p text:style-name="Normal"><text:a xlink:type="simple" xlink:href="https://hal.science/search/index/?q=*&amp;authFullName_s=Franck Mouney">Franck Mouney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agid Hallab">Magid Hallab</text:a><text:span>,</text:span><text:a xlink:type="simple" xlink:href="https://hal.science/search/index/?q=*&amp;authFullName_s=Mickael Dinomais">Mickael Dinomais</text:a></text:p>
              <text:p text:style-name="Normal"><text:span>6th EAI International Conference, SmartCity360°, Virtual Event</text:span><text:span>, Dec 2020, Virtual Event, Italy. pp.45-63,<text:s/></text:span><text:a xlink:type="simple" xlink:href="https://dx.doi.org/10.1007/978-3-030-76063-2_4">⟨10.1007/978-3-030-76063-2_4⟩</text:a></text:p>
              <text:p text:style-name="Normal"><text:span>Communication dans un congrès</text:span></text:p>
              <text:p text:style-name="Normal"><text:a xlink:type="simple" xlink:href="https://univ-angers.hal.science/hal-03994066v1">hal-039940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743v6">Problème d'affectation dynamique des emplacements de stockage chez Knapp : vers de l'apprentissage automatique ?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Jean-Baptiste Fasquel">Jean-Baptiste Fasquel</text:a></text:p>
              <text:p text:style-name="Normal"><text:span>Plate-Forme Intelligence Artificielle</text:span><text:span>, Jun 2020, Angers, France</text:span></text:p>
              <text:p text:style-name="Normal"><text:span>Communication dans un congrès</text:span></text:p>
              <text:p text:style-name="Normal"><text:a xlink:type="simple" xlink:href="https://univ-angers.hal.science/hal-02527743v6">hal-02527743v6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108v1">Towards a Smartwatch for Cuff-Less Blood Pressure Measurement Using PPG Signal and Physiological Features</text:a></text:p>
              <text:p text:style-name="Normal"><text:a xlink:type="simple" xlink:href="https://hal.science/search/index/?q=*&amp;authFullName_s=Franck Mouney">Franck Mouney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Magid Hallab">Magid Hallab</text:a><text:span>,</text:span><text:a xlink:type="simple" xlink:href="https://hal.science/search/index/?q=*&amp;authFullName_s=Mickaël Dinomais">Mickaël Dinomais</text:a><text:span>,</text:span><text:a xlink:type="simple" xlink:href="https://hal.science/search/index/?q=*&amp;authFullName_s=Jean-Baptiste Fasquel">Jean-Baptiste Fasquel</text:a></text:p>
              <text:p text:style-name="Normal"><text:span>6th EAI International Conference, HealthyIoT 2019</text:span><text:span>, Dec 2019, Braga, Portugal. pp.67-76,<text:s/></text:span><text:a xlink:type="simple" xlink:href="https://dx.doi.org/10.1007/978-3-030-42029-1_5">⟨10.1007/978-3-030-42029-1_5⟩</text:a></text:p>
              <text:p text:style-name="Normal"><text:span>Communication dans un congrès</text:span></text:p>
              <text:p text:style-name="Normal"><text:a xlink:type="simple" xlink:href="https://univ-angers.hal.science/hal-03994108v1">hal-0399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52v1">Apprentissage profond et localisation d’objets : deux exemples d’applications en agriculture</text:a></text:p>
              <text:p text:style-name="Normal"><text:a xlink:type="simple" xlink:href="https://hal.science/search/index/?q=*&amp;authFullName_s=L. Rigal">L. Rigal</text:a><text:span>,</text:span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R. Fernandez">R. Fernandez</text:a><text:span>,</text:span><text:a xlink:type="simple" xlink:href="https://hal.science/search/index/?q=*&amp;authFullName_s=C. Challe-Blanloeil">C. Challe-Blanloeil</text:a></text:p>
              <text:p text:style-name="Normal"><text:span>Rencontres des Jeunes Chercheur·ses en Intelligence Artificielle (RJCIA2020)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3184652v1">hal-0318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43v1">Méthode d’analyse sémantique d’images combinant apprentissage profond et relations structurelles par appariement de graphes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Rozenn Dahyot">Rozenn Dahyot</text:a></text:p>
              <text:p text:style-name="Normal"><text:span>Rencontres des Jeunes Chercheur·ses en Intelligence Artificielle (RJCIA 2020)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2882043v1">hal-0288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65v1">Semantic image segmentation based on spatial relationships and inexact graph matching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. Dayot">R. Dayot</text:a><text:span>,</text:span><text:a xlink:type="simple" xlink:href="https://hal.science/search/index/?q=*&amp;authFullName_s=Isabelle Bloch">Isabelle Bloch</text:a></text:p>
              <text:p text:style-name="Normal"><text:span>International Conference on Image Processing Theory, Tools and Applications (IPTA)</text:span><text:span>, Nov 2020, Paris, France.<text:s/></text:span><text:a xlink:type="simple" xlink:href="https://dx.doi.org/10.1109/IPTA50016.2020.9286611">⟨10.1109/IPTA50016.2020.9286611⟩</text:a></text:p>
              <text:p text:style-name="Normal"><text:span>Communication dans un congrès</text:span></text:p>
              <text:p text:style-name="Normal"><text:a xlink:type="simple" xlink:href="https://hal.science/hal-02916165v1">hal-029161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61v1">Structural information and (hyper)graph matching for MRI piglet brain extraction</text:a></text:p>
              <text:p text:style-name="Normal"><text:a xlink:type="simple" xlink:href="https://hal.science/search/index/?q=*&amp;authFullName_s=Alexandre Durandeau">Alexandre Durand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Edouard Mazerand">Edouard Mazerand</text:a><text:span>,</text:span><text:a xlink:type="simple" xlink:href="https://hal.science/search/index/?q=*&amp;authFullName_s=Philippe Menei">Philippe Menei</text:a><text:span>et al.</text:span></text:p>
              <text:p text:style-name="Normal"><text:span>10th International Conference on Pattern Recognition Systems (ICPRS)</text:span><text:span>, 2019, Tours, France. pp.76-81</text:span></text:p>
              <text:p text:style-name="Normal"><text:span>Communication dans un congrès</text:span></text:p>
              <text:p text:style-name="Normal"><text:a xlink:type="simple" xlink:href="https://telecom-paris.hal.science/hal-02288061v1">hal-0228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44v1">Characterization of home-acquired blood pressure time series using multiscale entropy for patients treated against kidney cancer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4th EAI International Conference on IoT Technologies for HealthCare</text:span><text:span>, Oct 2017, Angers, France. pp.42-47,<text:s/></text:span><text:a xlink:type="simple" xlink:href="https://dx.doi.org/10.1007/978-3-319-76213-5_6">⟨10.1007/978-3-319-76213-5_6⟩</text:a></text:p>
              <text:p text:style-name="Normal"><text:span>Communication dans un congrès</text:span></text:p>
              <text:p text:style-name="Normal"><text:a xlink:type="simple" xlink:href="https://hal.science/hal-02155844v1">hal-021558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9762v1">An example of homemade box forIoT-based in-home health monitoring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Sophie Abadie-Lacourtoisie">Sophie Abadie-Lacourtoisie</text:a><text:span>et al.</text:span></text:p>
              <text:p text:style-name="Normal"><text:span>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univ-angers.hal.science/hal-02519762v1">hal-025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98v1">An Aggregation Plateform for IoT-Based Healthcare: Illustration for Bioimpedancemetry, Temperature and Fatigue Level Monitoring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Eva Cornet">Eva Cornet</text:a><text:span>,</text:span><text:a xlink:type="simple" xlink:href="https://hal.science/search/index/?q=*&amp;authFullName_s=Sophie Abadie-Lacourtoisie">Sophie Abadie-Lacourtoisie</text:a><text:span>et al.</text:span></text:p>
              <text:p text:style-name="Normal"><text:span>Third International Conference on Internet of Things (IoT) Technologies for HealthCare</text:span><text:span>, Oct 2016, Vasteras, Sweden. pp.125-130,<text:s/></text:span><text:a xlink:type="simple" xlink:href="https://dx.doi.org/10.1007/978-3-319-51234-1_20">⟨10.1007/978-3-319-51234-1_20⟩</text:a></text:p>
              <text:p text:style-name="Normal"><text:span>Communication dans un congrès</text:span></text:p>
              <text:p text:style-name="Normal"><text:a xlink:type="simple" xlink:href="https://hal.science/hal-02171098v1">hal-021710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476v1">Python based internet tools in contriol education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Laurent Autrique">Laurent Autrique</text:a></text:p>
              <text:p text:style-name="Normal"><text:span>3rd IFAC workshop on Internet Based Control</text:span><text:span>, 2015, Brescia, Italy. pp.43-48</text:span></text:p>
              <text:p text:style-name="Normal"><text:span>Communication dans un congrès</text:span></text:p>
              <text:p text:style-name="Normal"><text:a xlink:type="simple" xlink:href="https://univ-angers.hal.science/hal-02525476v1">hal-0252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72v1">Utilisation d'un fantôme dans la segmentation d'images IRM de flux</text:a></text:p>
              <text:p text:style-name="Normal"><text:a xlink:type="simple" xlink:href="https://hal.science/search/index/?q=*&amp;authFullName_s=Guillaume Trebuchet">Guillaume Trebuchet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S. Willoteaux">S. Willoteaux</text:a></text:p>
              <text:p text:style-name="Normal"><text:span>4ième Journées des Démonstrateurs en Automatique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0846072v1">hal-008460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647v1">Exploitation des relations qualitatives topologiques et photométriques a priori pour le seuillage d’images en niveaux de gris par k-means</text:a></text:p>
              <text:p text:style-name="Normal"><text:a xlink:type="simple" xlink:href="https://hal.science/search/index/?q=*&amp;authFullName_s=Jean-Baptiste Fasquel">Jean-Baptiste Fasquel</text:a><text:span>,</text:span><text:a xlink:type="simple" xlink:href="https://hal.science/search/index/?q=*&amp;authFullName_s=Nicolas Delanoue">Nicolas Delanoue</text:a></text:p>
              <text:p text:style-name="Normal"><text:span>24ème Colloque GRETSI sur le Traitement du Signal et des Images</text:span><text:span>, 2013, Brest, France</text:span></text:p>
              <text:p text:style-name="Normal"><text:span>Communication dans un congrès</text:span></text:p>
              <text:p text:style-name="Normal"><text:a xlink:type="simple" xlink:href="https://univ-angers.hal.science/hal-03430647v1">hal-0343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80v1">Region-based active contours for computer-aided analysis of carotid Phase Contrast MRI</text:a></text:p>
              <text:p text:style-name="Normal"><text:a xlink:type="simple" xlink:href="https://hal.science/search/index/?q=*&amp;authFullName_s=Guillaume Trebuchet">Guillaume Trebuchet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A. Lecluse">A. Lecluse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S. Willoteaux">S. Willoteaux</text:a></text:p>
              <text:p text:style-name="Normal"><text:span>The 26th IEEE International Symposium on Computer-Based Medical Systems</text:span><text:span>, Jun 2013, Porto, Portugal</text:span></text:p>
              <text:p text:style-name="Normal"><text:span>Communication dans un congrès</text:span></text:p>
              <text:p text:style-name="Normal"><text:a xlink:type="simple" xlink:href="https://hal.science/hal-00845980v1">hal-0084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27v1">Coupling anatomical and functional information for the computer-aided delineation of Phase-Contrast MRI images using active contours</text:a></text:p>
              <text:p text:style-name="Normal"><text:a xlink:type="simple" xlink:href="https://hal.science/search/index/?q=*&amp;authFullName_s=Guillaume Trebuchet">Guillaume Trebuchet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S. Willoteaux">S. Willoteaux</text:a></text:p>
              <text:p text:style-name="Normal"><text:span>IPTA 2012 : International Conference on Image Processing Theory, Tools and Applications</text:span><text:span>, Oct 2012, Istanbul, Turkey</text:span></text:p>
              <text:p text:style-name="Normal"><text:span>Communication dans un congrès</text:span></text:p>
              <text:p text:style-name="Normal"><text:a xlink:type="simple" xlink:href="https://hal.science/hal-00846627v1">hal-008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05v1">Influence de la structure spatiale des images lors de la quantification de la résonance stochastique dans la perception visuelle</text:a></text:p>
              <text:p text:style-name="Normal"><text:a xlink:type="simple" xlink:href="https://hal.science/search/index/?q=*&amp;authFullName_s=Agnès Delahaies">Agnès Delahaies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François Chapeau-Blondeau">François Chapeau-Blondeau</text:a></text:p>
              <text:p text:style-name="Normal"><text:span>Actes du 23ème Colloque GRETSI sur le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856805v1">hal-008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17v1">Logiciel d'analyse de séquences de vélocimétrie en IRM</text:a></text:p>
              <text:p text:style-name="Normal"><text:a xlink:type="simple" xlink:href="https://hal.science/search/index/?q=*&amp;authFullName_s=Guillaume Trebuchet">Guillaume Trebuchet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S. Willoteaux">S. Willoteaux</text:a></text:p>
              <text:p text:style-name="Normal"><text:span>Actes des 3èmes Journées Démonstrateurs du Club EEA (Electronique Electrotechnique Automatique)</text:span><text:span>, Nov 2010, Angers, France</text:span></text:p>
              <text:p text:style-name="Normal"><text:span>Communication dans un congrès</text:span></text:p>
              <text:p text:style-name="Normal"><text:a xlink:type="simple" xlink:href="https://hal.science/hal-00857917v1">hal-0085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88v1">Procedures for SLM image quality improvement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E. Hueber">E. Hueber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Y. Hervé">Y. Hervé</text:a></text:p>
              <text:p text:style-name="Normal"><text:span>European Optical Society Annual Meeting 2008</text:span><text:span>, 2008, Paris, France. pp.Proc. on CD</text:span></text:p>
              <text:p text:style-name="Normal"><text:span>Communication dans un congrès</text:span></text:p>
              <text:p text:style-name="Normal"><text:a xlink:type="simple" xlink:href="https://hal.science/hal-00349888v1">hal-0034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38v1">Processeurs optoélectroniques dédiés aux algorithmes de reconstruction d'images en tomographie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P. Joffre">P. Joffre</text:a><text:span>,</text:span><text:a xlink:type="simple" xlink:href="https://hal.science/search/index/?q=*&amp;authFullName_s=Y. Hervé">Y. Hervé</text:a></text:p>
              <text:p text:style-name="Normal"><text:span>8ème Colloque Francophone du Club Contrôles et Mesures Optiques pour l'Industrie (CMOI 2007)</text:span><text:span>, Nov 2007, Arcachon, France. pp.Actes sur CD</text:span></text:p>
              <text:p text:style-name="Normal"><text:span>Communication dans un congrès</text:span></text:p>
              <text:p text:style-name="Normal"><text:a xlink:type="simple" xlink:href="https://hal.science/hal-00250438v1">hal-002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12v1">Conceiving a specific holographic combiner for an augmented reality HMD dedicated to surgical applications</text:a></text:p>
              <text:p text:style-name="Normal"><text:a xlink:type="simple" xlink:href="https://hal.science/search/index/?q=*&amp;authFullName_s=G. Sittler">G. Sittler</text:a><text:span>,</text:span><text:a xlink:type="simple" xlink:href="https://hal.science/search/index/?q=*&amp;authFullName_s=P. Twardowski">P. Twardowski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Julien Fontaine">Julien Fontaine</text:a></text:p>
              <text:p text:style-name="Normal"><text:span>Photonics Europe 2006</text:span><text:span>, Apr 2006, Strasbourg, France. pp.61911S</text:span></text:p>
              <text:p text:style-name="Normal"><text:span>Communication dans un congrès</text:span></text:p>
              <text:p text:style-name="Normal"><text:a xlink:type="simple" xlink:href="https://hal.science/hal-00685212v1">hal-006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405v1">FLC-SLM dynamic improvement with temporal multiplexing: Application to optical image processing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Fasquel J.B.">Fasquel J.B.</text:a><text:span>,</text:span><text:a xlink:type="simple" xlink:href="https://hal.science/search/index/?q=*&amp;authFullName_s=P. Joffre">P. Joffre</text:a><text:span>,</text:span><text:a xlink:type="simple" xlink:href="https://hal.science/search/index/?q=*&amp;authFullName_s=Y. Hervé">Y. Hervé</text:a></text:p>
              <text:p text:style-name="Normal"><text:span>2006, pp.390-399 - vol 6183</text:span></text:p>
              <text:p text:style-name="Normal"><text:span>Communication dans un congrès</text:span></text:p>
              <text:p text:style-name="Normal"><text:a xlink:type="simple" xlink:href="https://hal.science/hal-00081405v1">hal-000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91v1">FLC-SLM dynamic improvement with temporal multiplexing: Application to optical image processing,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P. Joffre">P. Joffre</text:a><text:span>,</text:span><text:a xlink:type="simple" xlink:href="https://hal.science/search/index/?q=*&amp;authFullName_s=Y. Hervé">Y. Hervé</text:a></text:p>
              <text:p text:style-name="Normal"><text:span>Photonics Europe 2006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0068991v1">hal-000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72v1">La microélectronique et le traitement optique de l'information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Y. Hervé">Y. Hervé</text:a></text:p>
              <text:p text:style-name="Normal"><text:span>9èmes Journées Pédagogiques du CNFM</text:span><text:span>, Nov 2006, SAINT-MALO, France</text:span></text:p>
              <text:p text:style-name="Normal"><text:span>Communication dans un congrès</text:span></text:p>
              <text:p text:style-name="Normal"><text:a xlink:type="simple" xlink:href="https://hal.science/hal-00130072v1">hal-001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18v1">A state of the art of augmented reality systems for application in surgery: Terminology and taxonomy</text:a></text:p>
              <text:p text:style-name="Normal"><text:a xlink:type="simple" xlink:href="https://hal.science/search/index/?q=*&amp;authFullName_s=G. Sittler">G. Sittler</text:a><text:span>,</text:span><text:a xlink:type="simple" xlink:href="https://hal.science/search/index/?q=*&amp;authFullName_s=P. Twardowski">P. Twardowski</text:a><text:span>,</text:span><text:a xlink:type="simple" xlink:href="https://hal.science/search/index/?q=*&amp;authFullName_s=T. Blandet">T. Blandet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Julien Fontaine">Julien Fontaine</text:a></text:p>
              <text:p text:style-name="Normal"><text:span>Colloque Imagerie pour les Sciences du Vivant et de la Médecine (IMVIE 2005)</text:span><text:span>, Mar 2005, Illkirch, France</text:span></text:p>
              <text:p text:style-name="Normal"><text:span>Communication dans un congrès</text:span></text:p>
              <text:p text:style-name="Normal"><text:a xlink:type="simple" xlink:href="https://hal.science/hal-00685218v1">hal-0068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03v1">Filtrage optique de données médicales</text:a></text:p>
              <text:p text:style-name="Normal"><text:a xlink:type="simple" xlink:href="https://hal.science/search/index/?q=*&amp;authFullName_s=J.B. Fasquel">J.B. Fasquel</text:a><text:span>,</text:span><text:a xlink:type="simple" xlink:href="https://hal.science/search/index/?q=*&amp;authFullName_s=M. Madec">M. Madec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K. Bouamama">K. Bouamama</text:a><text:span>,</text:span><text:a xlink:type="simple" xlink:href="https://hal.science/search/index/?q=*&amp;authFullName_s=P. Joffre">P. Joffre</text:a><text:span>et al.</text:span></text:p>
              <text:p text:style-name="Normal"><text:span>Colloque international OPTRO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21403v1">hal-000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39v1">Modulateurs spatiaux de lumière et filtrage optique rapide de données médicales</text:a></text:p>
              <text:p text:style-name="Normal"><text:a xlink:type="simple" xlink:href="https://hal.science/search/index/?q=*&amp;authFullName_s=K. Bouamama">K. Bouamama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P. Joffre">P. Joffre</text:a><text:span>,</text:span><text:a xlink:type="simple" xlink:href="https://hal.science/search/index/?q=*&amp;authFullName_s=M. Madec">M. Madec</text:a><text:span>,</text:span><text:a xlink:type="simple" xlink:href="https://hal.science/search/index/?q=*&amp;authFullName_s=W. Uhring">W. Uhring</text:a><text:span>et al.</text:span></text:p>
              <text:p text:style-name="Normal"><text:span>2004, Actes pp. 570-576</text:span></text:p>
              <text:p text:style-name="Normal"><text:span>Communication dans un congrès</text:span></text:p>
              <text:p text:style-name="Normal"><text:a xlink:type="simple" xlink:href="https://hal.science/hal-00132939v1">hal-001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229v1">Amélioration de la dynamique des modulateurs spatiaux de lumière rapides à cristaux liquides par multiplexage temporel. Application à la corrélation optique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W. Uhring">W. Uhring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K. Bouamama">K. Bouamama</text:a><text:span>,</text:span><text:a xlink:type="simple" xlink:href="https://hal.science/search/index/?q=*&amp;authFullName_s=P. Joffre">P. Joffre</text:a><text:span>et al.</text:span></text:p>
              <text:p text:style-name="Normal"><text:span>Nov 2004, Actes pp. 312-318</text:span></text:p>
              <text:p text:style-name="Normal"><text:span>Communication dans un congrès</text:span></text:p>
              <text:p text:style-name="Normal"><text:a xlink:type="simple" xlink:href="https://hal.science/hal-00134229v1">hal-00134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33v1">Guidage de ponctions percutanées à l'aide d'un système de vision basé sur une méthode de recalage 3D/2D</text:a></text:p>
              <text:p text:style-name="Normal"><text:a xlink:type="simple" xlink:href="https://hal.science/search/index/?q=*&amp;authFullName_s=Stéphane Nicolau">Stéphane Nicolau</text:a><text:span>,</text:span><text:a xlink:type="simple" xlink:href="https://hal.science/search/index/?q=*&amp;authFullName_s=Alain Garcia">Alain Garcia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Luc Soler">Luc Soler</text:a><text:span>,</text:span><text:a xlink:type="simple" xlink:href="https://hal.science/search/index/?q=*&amp;authFullName_s=Nicholas Ayache">Nicholas Ayache</text:a><text:span>et al.</text:span></text:p>
              <text:p text:style-name="Normal"><text:span>Actes du colloque Imagerie pour les sciences du vivant et de l'ingénieur (IMVIE03)</text:span><text:span>, 2003, Strasbourg, France</text:span></text:p>
              <text:p text:style-name="Normal"><text:span>Communication dans un congrès</text:span></text:p>
              <text:p text:style-name="Normal"><text:a xlink:type="simple" xlink:href="https://inria.hal.science/inria-00615933v1">inria-0061593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5b37d" table:style-name="f5b37d">
          <table:table-column table:style-name="f5b37d.0"/>
          <table:table-row>
            <table:table-cell office:value-type="string">
              <text:p text:style-name="Normal"><text:a xlink:type="simple" xlink:href="https://univ-angers.hal.science/hal-05615970v1">Dispersion entropy on multi-view graphs for identifying cerebral palsy after neonatal stroke</text:a></text:p>
              <text:p text:style-name="Normal"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Dmytro Polozenko">Dmytro Polozenko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Lucie Hertz-Pannier">Lucie Hertz-Pannier</text:a><text:span>et al.</text:span></text:p>
              <text:p text:style-name="Normal"><text:span>4ème édition du Colloque Français d'Intelligence Artificielle en Imagerie Biomédicale (IABM’26)</text:span><text:span>, Mar 2026, Lyon, France</text:span></text:p>
              <text:p text:style-name="Normal"><text:span>Poster de conférence</text:span></text:p>
              <text:p text:style-name="Normal"><text:a xlink:type="simple" xlink:href="https://univ-angers.hal.science/hal-05615970v1">hal-056159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15975v1">Enhancing semantic segmentation with multi-view graphs using morphometric features</text:a></text:p>
              <text:p text:style-name="Normal"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Mickaël Dinomais">Mickaël Dinomais</text:a><text:span>et al.</text:span></text:p>
              <text:p text:style-name="Normal"><text:span>4ème édition du Colloque Français d'Intelligence Artificielle en Imagerie Biomédicale (IABM’26)</text:span><text:span>, Mar 2026, Lyon, France</text:span></text:p>
              <text:p text:style-name="Normal"><text:span>Poster de conférence</text:span></text:p>
              <text:p text:style-name="Normal"><text:a xlink:type="simple" xlink:href="https://univ-angers.hal.science/hal-05615975v1">hal-056159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48883v1">Where do you store your product today ? Let’s try AI, to make tomorrow’s picking faster.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Axel Grimault">Axel Grimault</text:a></text:p>
              <text:p text:style-name="Normal"><text:span>17th International Conference on Agents and Artificial Intelligence - ICAART 2025</text:span><text:span>, Feb 2025, Porto, Portugal.<text:s/></text:span></text:p>
              <text:p text:style-name="Normal"><text:span>Poster de conférence</text:span></text:p>
              <text:p text:style-name="Normal"><text:a xlink:type="simple" xlink:href="https://univ-angers.hal.science/hal-04948883v1">hal-049488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434c9" table:style-name="4434c9">
          <table:table-column table:style-name="4434c9.0"/>
          <table:table-row>
            <table:table-cell office:value-type="string">
              <text:p text:style-name="Normal"><text:a xlink:type="simple" xlink:href="https://hal.science/hal-04754163v1">Reinforcement Learning and Sequential QAP-Based Graph Matching for Semantic Segmentation of Images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Emerging Topics in Pattern Recognition and Artificial Intelligence</text:span><text:span>, 09,<text:s/></text:span><text:a xlink:type="simple" xlink:href="https://www.worldscientific.com/doi/abs/10.1142/9789811289125_0011">World Scientific</text:a><text:span>, pp.259-294, 2024, Series on Language Processing, Pattern Recognition, and Intelligent Systems, 978-981-12-8913-2.<text:s/></text:span><text:a xlink:type="simple" xlink:href="https://dx.doi.org/10.1142/9789811289125_0011">⟨10.1142/9789811289125_0011⟩</text:a></text:p>
              <text:p text:style-name="Normal"><text:span>Chapitre d'ouvrage</text:span></text:p>
              <text:p text:style-name="Normal"><text:a xlink:type="simple" xlink:href="https://hal.science/hal-04754163v1">hal-0475416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216a0" table:style-name="1216a0">
          <table:table-column table:style-name="1216a0.0"/>
          <table:table-row>
            <table:table-cell office:value-type="string">
              <text:p text:style-name="Normal"><text:a xlink:type="simple" xlink:href="https://hal.science/hal-00509535v1">Processeur opto-électronique de reconstruction de données tomographiques,</text:a></text:p>
              <text:p text:style-name="Normal"><text:a xlink:type="simple" xlink:href="https://hal.science/search/index/?q=*&amp;authFullName_s=M. Madec">M. Madec</text:a><text:span>,</text:span><text:a xlink:type="simple" xlink:href="https://hal.science/search/index/?q=*&amp;authFullName_s=J.B. Fasquel">J.B. Fasquel</text:a><text:span>,</text:span><text:a xlink:type="simple" xlink:href="https://hal.science/search/index/?q=*&amp;authFullName_s=W. Uhring">W. Uhring</text:a></text:p>
              <text:p text:style-name="Normal"><text:span>N° de brevet: FR2906375. 2008</text:span></text:p>
              <text:p text:style-name="Normal"><text:span>Brevet</text:span></text:p>
              <text:p text:style-name="Normal"><text:a xlink:type="simple" xlink:href="https://hal.science/hal-00509535v1">hal-0050953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0139e" table:style-name="d0139e">
          <table:table-column table:style-name="d0139e.0"/>
          <table:table-row>
            <table:table-cell office:value-type="string">
              <text:p text:style-name="Normal"><text:a xlink:type="simple" xlink:href="https://hal.science/hal-00857872v1">Généricité en traitement d'images: niveau algorithmique et logiciel</text:a></text:p>
              <text:p text:style-name="Normal"><text:a xlink:type="simple" xlink:href="https://hal.science/search/index/?q=*&amp;authFullName_s=Jean-Baptiste Fasquel">Jean-Baptiste Fasque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57872v1">hal-00857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Fasquel</dc:title>
    <dc:subject/>
    <dc:description>CV</dc:description>
    <dc:creator/>
    <dc:date>2026-05-25T05:04:50.000</dc:date>
    <meta:generator>PHPWord</meta:generator>
    <meta:initial-creator>CCSD</meta:initial-creator>
    <meta:creation-date>2026-05-25T05:04:50.000</meta:creation-date>
    <meta:keyword/>
    <meta:user-defined meta:name="Category"/>
    <meta:user-defined meta:name="Company"/>
    <meta:user-defined meta:name="Manager"/>
  </office:meta>
</office:document-meta>
</file>