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274b" style:family="table">
      <style:table-properties style:rel-width="100" table:align="center"/>
    </style:style>
    <style:style style:name="cb274b.0" style:family="table-column">
      <style:table-column-properties style:column-width="0.00cm"/>
    </style:style>
    <style:style style:name="70b09c" style:family="table">
      <style:table-properties style:rel-width="100" table:align="center"/>
    </style:style>
    <style:style style:name="70b09c.0" style:family="table-column">
      <style:table-column-properties style:column-width="0.00cm"/>
    </style:style>
    <style:style style:name="c0f057" style:family="table">
      <style:table-properties style:rel-width="100" table:align="center"/>
    </style:style>
    <style:style style:name="c0f0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baptiste Fleur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baptiste-fleury">jean-baptiste-fleur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364-0107">0000-0002-6364-010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2)</text:span></text:p>
        <text:p text:style-name="P15"/>
        <table:table table:name="cb274b" table:style-name="cb274b">
          <table:table-column table:style-name="cb274b.0"/>
          <table:table-row>
            <table:table-cell office:value-type="string">
              <text:p text:style-name="Normal"><text:a xlink:type="simple" xlink:href="https://hal.science/hal-03955515v1">Review of Thinking like an economist: how efficiency replaced equality in U.S public policy</text:a></text:p>
              <text:p text:style-name="Normal"><text:a xlink:type="simple" xlink:href="https://hal.science/search/index/?q=*&amp;authFullName_s=Jean-Baptiste Fleury">Jean-Baptiste Fleury</text:a></text:p>
              <text:p text:style-name="Normal"><text:span>European Journal of the History of Economic Thought</text:span><text:span>, 2023, pp.1-4.<text:s/></text:span><text:a xlink:type="simple" xlink:href="https://dx.doi.org/10.1080/09672567.2023.2169237">⟨10.1080/09672567.2023.2169237⟩</text:a></text:p>
              <text:p text:style-name="Normal"><text:span>Article dans une revue</text:span></text:p>
              <text:p text:style-name="Normal"><text:a xlink:type="simple" xlink:href="https://hal.science/hal-03955515v1">hal-0395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938v1">The Political Economist: Between Truth-seeking and Political Engagement</text:a></text:p>
              <text:p text:style-name="Normal"><text:a xlink:type="simple" xlink:href="https://hal.science/search/index/?q=*&amp;authFullName_s=Jean-Baptiste Fleury">Jean-Baptiste Fleury</text:a></text:p>
              <text:p text:style-name="Normal"><text:span>Research in the History of Economic Thought and Methodology</text:span><text:span>, 2022, 40C, pp.213-232.<text:s/></text:span><text:a xlink:type="simple" xlink:href="https://dx.doi.org/10.1108/S0743-41542022000040C016">⟨10.1108/S0743-41542022000040C016⟩</text:a></text:p>
              <text:p text:style-name="Normal"><text:span>Article dans une revue</text:span></text:p>
              <text:p text:style-name="Normal"><text:a xlink:type="simple" xlink:href="https://hal.science/hal-03923938v1">hal-0392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356v1">Towards an Economics of Natural Equals: A Documentary History of the Early Virginia School by David M. Levy and Sandra J. Peart</text:a></text:p>
              <text:p text:style-name="Normal"><text:a xlink:type="simple" xlink:href="https://hal.science/search/index/?q=*&amp;authFullName_s=Jean-Baptiste Fleury">Jean-Baptiste Fleury</text:a></text:p>
              <text:p text:style-name="Normal"><text:span>History of Political Economy</text:span><text:span>, 2021, 53 (5), pp.951-954.<text:s/></text:span><text:a xlink:type="simple" xlink:href="https://dx.doi.org/10.1215/00182702-9395142">⟨10.1215/00182702-9395142⟩</text:a></text:p>
              <text:p text:style-name="Normal"><text:span>Article dans une revue</text:span></text:p>
              <text:p text:style-name="Normal"><text:a xlink:type="simple" xlink:href="https://hal.science/hal-03472356v1">hal-0347235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0023v1">The Sound of Silence A Review Essay of Nancy MacLean's Democracy in Chains: The Deep History of the Radical Right's Stealth Plan for America</text:a></text:p>
              <text:p text:style-name="Normal"><text:a xlink:type="simple" xlink:href="https://hal.science/search/index/?q=*&amp;authFullName_s=Jean-Baptiste Fleury">Jean-Baptiste Fleury</text:a><text:span>,</text:span><text:a xlink:type="simple" xlink:href="https://hal.science/search/index/?q=*&amp;authFullName_s=Alain Marciano">Alain Marciano</text:a></text:p>
              <text:p text:style-name="Normal"><text:span>Journal of Economic Literature</text:span><text:span>, 2018, 56 (4), pp.1492-1537.<text:s/></text:span><text:a xlink:type="simple" xlink:href="https://dx.doi.org/10.1257/jel.20181502">⟨10.1257/jel.20181502⟩</text:a></text:p>
              <text:p text:style-name="Normal"><text:span>Article dans une revue</text:span></text:p>
              <text:p text:style-name="Normal"><text:a xlink:type="simple" xlink:href="https://hal.umontpellier.fr/hal-01830023v1">hal-0183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388v1">The Sound of Silence: A Review Essay of Nancy MacLean’s Democracy in Chains: The Deep History of the Radical Right’s Stealth Plan for America</text:a></text:p>
              <text:p text:style-name="Normal"><text:a xlink:type="simple" xlink:href="https://hal.science/search/index/?q=*&amp;authFullName_s=Jean-Baptiste Fleury">Jean-Baptiste Fleury</text:a><text:span>,</text:span><text:a xlink:type="simple" xlink:href="https://hal.science/search/index/?q=*&amp;authFullName_s=Alain Marciano">Alain Marciano</text:a></text:p>
              <text:p text:style-name="Normal"><text:span>Journal of Economic Literature</text:span><text:span>, 2018, 56 (4), pp.1492-1537.<text:s/></text:span><text:a xlink:type="simple" xlink:href="https://dx.doi.org/10.1257/jel.20181502">⟨10.1257/jel.20181502⟩</text:a></text:p>
              <text:p text:style-name="Normal"><text:span>Article dans une revue</text:span></text:p>
              <text:p text:style-name="Normal"><text:a xlink:type="simple" xlink:href="https://hal.science/hal-03472388v1">hal-0347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351v1">The Making of a Constitutionalist</text:a></text:p>
              <text:p text:style-name="Normal"><text:a xlink:type="simple" xlink:href="https://hal.science/search/index/?q=*&amp;authFullName_s=Jean-Baptiste Fleury">Jean-Baptiste Fleury</text:a><text:span>,</text:span><text:a xlink:type="simple" xlink:href="https://hal.science/search/index/?q=*&amp;authFullName_s=Alain Marciano">Alain Marciano</text:a></text:p>
              <text:p text:style-name="Normal"><text:span>History of Political Economy</text:span><text:span>, 2018, 50 (3), pp.511-548.<text:s/></text:span><text:a xlink:type="simple" xlink:href="https://dx.doi.org/10.1215/00182702-7023458">⟨10.1215/00182702-7023458⟩</text:a></text:p>
              <text:p text:style-name="Normal"><text:span>Article dans une revue</text:span></text:p>
              <text:p text:style-name="Normal"><text:a xlink:type="simple" xlink:href="https://hal.science/hal-03472351v1">hal-0347235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5036v1">The Making of a Constitutionalist: James Buchanan on Education</text:a></text:p>
              <text:p text:style-name="Normal"><text:a xlink:type="simple" xlink:href="https://hal.science/search/index/?q=*&amp;authFullName_s=Jean-Baptiste Fleury">Jean-Baptiste Fleury</text:a><text:span>,</text:span><text:a xlink:type="simple" xlink:href="https://hal.science/search/index/?q=*&amp;authFullName_s=Alain Marciano">Alain Marciano</text:a></text:p>
              <text:p text:style-name="Normal"><text:span>History of Political Economy</text:span><text:span>, 2018, 50 (3), pp.511-548.<text:s/></text:span><text:a xlink:type="simple" xlink:href="https://dx.doi.org/10.1215/00182702-7023458">⟨10.1215/00182702-7023458⟩</text:a></text:p>
              <text:p text:style-name="Normal"><text:span>Article dans une revue</text:span></text:p>
              <text:p text:style-name="Normal"><text:a xlink:type="simple" xlink:href="https://hal.umontpellier.fr/hal-01835036v1">hal-01835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35878v1">Economists’ interest in collective decision after World War II: a history</text:a></text:p>
              <text:p text:style-name="Normal"><text:a xlink:type="simple" xlink:href="https://hal.science/search/index/?q=*&amp;authFullName_s=Béatrice Cherrier">Béatrice Cherrier</text:a><text:span>,</text:span><text:a xlink:type="simple" xlink:href="https://hal.science/search/index/?q=*&amp;authFullName_s=Jean-Baptiste Fleury">Jean-Baptiste Fleury</text:a></text:p>
              <text:p text:style-name="Normal"><text:span>Public Choice</text:span><text:span>, 2017, 172 (1-2), pp.23-44.<text:s/></text:span><text:a xlink:type="simple" xlink:href="https://dx.doi.org/10.1007/s11127-017-0410-7">⟨10.1007/s11127-017-0410-7⟩</text:a></text:p>
              <text:p text:style-name="Normal"><text:span>Article dans une revue</text:span></text:p>
              <text:p text:style-name="Normal"><text:a xlink:type="simple" xlink:href="https://shs.hal.science/halshs-02735878v1">halshs-0273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380v1">Economists’ interest in collective decision after World War II: a history</text:a></text:p>
              <text:p text:style-name="Normal"><text:a xlink:type="simple" xlink:href="https://hal.science/search/index/?q=*&amp;authFullName_s=Beatrice Cherrier">Beatrice Cherrier</text:a><text:span>,</text:span><text:a xlink:type="simple" xlink:href="https://hal.science/search/index/?q=*&amp;authFullName_s=Jean-Baptiste Fleury">Jean-Baptiste Fleury</text:a></text:p>
              <text:p text:style-name="Normal"><text:span>Public Choice</text:span><text:span>, 2017, 172 (1-2), pp.23-44.<text:s/></text:span><text:a xlink:type="simple" xlink:href="https://dx.doi.org/10.1007/s11127-017-0410-7">⟨10.1007/s11127-017-0410-7⟩</text:a></text:p>
              <text:p text:style-name="Normal"><text:span>Article dans une revue</text:span></text:p>
              <text:p text:style-name="Normal"><text:a xlink:type="simple" xlink:href="https://hal.science/hal-03472380v1">hal-0347238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538v1">Wandering from the Borderlands of Social Sciences: Gary Becker's &amp;quot;The Economics of Discrimination</text:a></text:p>
              <text:p text:style-name="Normal"><text:a xlink:type="simple" xlink:href="https://hal.science/search/index/?q=*&amp;authFullName_s=Jean-Baptiste Fleury">Jean-Baptiste Fleury</text:a></text:p>
              <text:p text:style-name="Normal"><text:span>History of Political Economy</text:span><text:span>, 2012</text:span></text:p>
              <text:p text:style-name="Normal"><text:span>Article dans une revue</text:span></text:p>
              <text:p text:style-name="Normal"><text:a xlink:type="simple" xlink:href="https://hal.parisnanterre.fr/hal-01410538v1">hal-0141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370v1">The evolving notion of relevance: an historical perspective to the ‘economics made fun’ movement</text:a></text:p>
              <text:p text:style-name="Normal"><text:a xlink:type="simple" xlink:href="https://hal.science/search/index/?q=*&amp;authFullName_s=Jean-Baptiste Fleury">Jean-Baptiste Fleury</text:a></text:p>
              <text:p text:style-name="Normal"><text:span>Journal of Economic Methodology</text:span><text:span>, 2012, 19 (3), pp.303-316.<text:s/></text:span><text:a xlink:type="simple" xlink:href="https://dx.doi.org/10.1080/1350178X.2012.714145">⟨10.1080/1350178X.2012.714145⟩</text:a></text:p>
              <text:p text:style-name="Normal"><text:span>Article dans une revue</text:span></text:p>
              <text:p text:style-name="Normal"><text:a xlink:type="simple" xlink:href="https://hal.science/hal-03472370v1">hal-0347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365v1">Drawing New Lines: Economists and Other Social Scientists on Society in the 1960s</text:a></text:p>
              <text:p text:style-name="Normal"><text:a xlink:type="simple" xlink:href="https://hal.science/search/index/?q=*&amp;authFullName_s=Jean-Baptiste Fleury">Jean-Baptiste Fleury</text:a></text:p>
              <text:p text:style-name="Normal"><text:span>History of Political Economy</text:span><text:span>, 2010, 42 (Suppl 1), pp.315-342.<text:s/></text:span><text:a xlink:type="simple" xlink:href="https://dx.doi.org/10.1215/00182702-2009-081">⟨10.1215/00182702-2009-081⟩</text:a></text:p>
              <text:p text:style-name="Normal"><text:span>Article dans une revue</text:span></text:p>
              <text:p text:style-name="Normal"><text:a xlink:type="simple" xlink:href="https://hal.science/hal-03472365v1">hal-03472365v1</text:a></text:p>
            </table:table-cell>
          </table:table-row>
        </table:table>
        <text:p text:style-name="P16"/>
        <text:p text:style-name="Heading2"><text:span text:style-name="T7">Chapitre d'ouvrage (3)</text:span></text:p>
        <text:p text:style-name="P18"/>
        <table:table table:name="70b09c" table:style-name="70b09c">
          <table:table-column table:style-name="70b09c.0"/>
          <table:table-row>
            <table:table-cell office:value-type="string">
              <text:p text:style-name="Normal"><text:a xlink:type="simple" xlink:href="https://cnrs.hal.science/hal-03820449v1">Richard A. Posner (1939-)</text:a></text:p>
              <text:p text:style-name="Normal"><text:a xlink:type="simple" xlink:href="https://hal.science/search/index/?q=*&amp;authFullName_s=Jean-Baptiste Fleury">Jean-Baptiste Fleury</text:a><text:span>,</text:span><text:a xlink:type="simple" xlink:href="https://hal.science/search/index/?q=*&amp;authFullName_s=Alain Marciano">Alain Marciano</text:a></text:p>
              <text:p text:style-name="Normal"><text:span>The Palgrave Companion to Chicago Economics</text:span><text:span>, In press</text:span></text:p>
              <text:p text:style-name="Normal"><text:span>Chapitre d'ouvrage</text:span></text:p>
              <text:p text:style-name="Normal"><text:a xlink:type="simple" xlink:href="https://cnrs.hal.science/hal-03820449v1">hal-0382044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20441v1">Methodological Individualism and the Foundations of the &amp;quot;Law and Economics&amp;quot; movement</text:a></text:p>
              <text:p text:style-name="Normal"><text:a xlink:type="simple" xlink:href="https://hal.science/search/index/?q=*&amp;authFullName_s=Jean-Baptiste Fleury">Jean-Baptiste Fleury</text:a><text:span>,</text:span><text:a xlink:type="simple" xlink:href="https://hal.science/search/index/?q=*&amp;authFullName_s=Alain Marciano">Alain Marciano</text:a></text:p>
              <text:p text:style-name="Normal"><text:span>Palgrave Handbook of Methodological Individualism</text:span><text:span>, In press</text:span></text:p>
              <text:p text:style-name="Normal"><text:span>Chapitre d'ouvrage</text:span></text:p>
              <text:p text:style-name="Normal"><text:a xlink:type="simple" xlink:href="https://cnrs.hal.science/hal-03820441v1">hal-0382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402v1">Crime</text:a></text:p>
              <text:p text:style-name="Normal"><text:a xlink:type="simple" xlink:href="https://hal.science/search/index/?q=*&amp;authFullName_s=Jean-Baptiste Fleury">Jean-Baptiste Fleury</text:a></text:p>
              <text:p text:style-name="Normal"><text:span>Society on the Edge: Social Science and Public Policy in the Postwar United States</text:span><text:span>, 1, Cambridge University Press, 2020,<text:s/></text:span><text:a xlink:type="simple" xlink:href="https://dx.doi.org/10.1017/9781108765961">⟨10.1017/9781108765961⟩</text:a></text:p>
              <text:p text:style-name="Normal"><text:span>Chapitre d'ouvrage</text:span></text:p>
              <text:p text:style-name="Normal"><text:a xlink:type="simple" xlink:href="https://hal.science/hal-03472402v1">hal-03472402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c0f057" table:style-name="c0f057">
          <table:table-column table:style-name="c0f057.0"/>
          <table:table-row>
            <table:table-cell office:value-type="string">
              <text:p text:style-name="Normal"><text:a xlink:type="simple" xlink:href="https://theses.hal.science/tel-01540255v1">L’extension de la science économique hors de ses frontières traditionnelles : le cas américain (1949-1992)</text:a></text:p>
              <text:p text:style-name="Normal"><text:a xlink:type="simple" xlink:href="https://hal.science/search/index/?q=*&amp;authFullName_s=Jean-Baptiste Fleury">Jean-Baptiste Fleury</text:a></text:p>
              <text:p text:style-name="Normal"><text:span>Economies et finances. Université Lumière - Lyon II, 2009. Français.<text:s/></text:span><text:a xlink:type="simple" xlink:href="https://www.theses.fr/2009LYO22008">⟨NNT : 2009LYO22008⟩</text:a></text:p>
              <text:p text:style-name="Normal"><text:span>Thèse</text:span></text:p>
              <text:p text:style-name="Normal"><text:a xlink:type="simple" xlink:href="https://theses.hal.science/tel-01540255v1">tel-015402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aptiste Fleury</dc:title>
    <dc:subject/>
    <dc:description>CV</dc:description>
    <dc:creator/>
    <dc:date>2026-05-06T00:26:54.000</dc:date>
    <meta:generator>PHPWord</meta:generator>
    <meta:initial-creator>CCSD</meta:initial-creator>
    <meta:creation-date>2026-05-06T00:26:54.000</meta:creation-date>
    <meta:keyword/>
    <meta:user-defined meta:name="Category"/>
    <meta:user-defined meta:name="Company"/>
    <meta:user-defined meta:name="Manager"/>
  </office:meta>
</office:document-meta>
</file>