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54a4" style:family="table">
      <style:table-properties style:rel-width="100" table:align="center"/>
    </style:style>
    <style:style style:name="c554a4.0" style:family="table-column">
      <style:table-column-properties style:column-width="0.00cm"/>
    </style:style>
    <style:style style:name="96f148" style:family="table">
      <style:table-properties style:rel-width="100" table:align="center"/>
    </style:style>
    <style:style style:name="96f1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GE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554a4" table:style-name="c554a4">
          <table:table-column table:style-name="c554a4.0"/>
          <table:table-row>
            <table:table-cell office:value-type="string">
              <text:p text:style-name="Normal"><text:a xlink:type="simple" xlink:href="https://cea.hal.science/cea-02381347v1">OSCAR-Na: A New Code for Simulating Corrosion Product Contamination in SFR</text:a></text:p>
              <text:p text:style-name="Normal"><text:a xlink:type="simple" xlink:href="https://hal.science/search/index/?q=*&amp;authFullName_s=J.B. Génin">J.B. Génin</text:a><text:span>,</text:span><text:a xlink:type="simple" xlink:href="https://hal.science/search/index/?q=*&amp;authFullName_s=L. Brissonneau">L. Brissonneau</text:a><text:span>,</text:span><text:a xlink:type="simple" xlink:href="https://hal.science/search/index/?q=*&amp;authFullName_s=T. Gilardi">T. Gilardi</text:a></text:p>
              <text:p text:style-name="Normal"><text:span>Metallurgical and Materials Transactions E</text:span><text:span>, 2016, 3 (4), pp.291-298.<text:s/></text:span><text:a xlink:type="simple" xlink:href="https://dx.doi.org/10.1007/s40553-016-0094-9">⟨10.1007/s40553-016-0094-9⟩</text:a></text:p>
              <text:p text:style-name="Normal"><text:span>Article dans une revue</text:span></text:p>
              <text:p text:style-name="Normal"><text:a xlink:type="simple" xlink:href="https://cea.hal.science/cea-02381347v1">cea-0238134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6f148" table:style-name="96f148">
          <table:table-column table:style-name="96f148.0"/>
          <table:table-row>
            <table:table-cell office:value-type="string">
              <text:p text:style-name="Normal"><text:a xlink:type="simple" xlink:href="https://cea.hal.science/cea-05422318v1">Diagnosing the number of PWR fuel cladding failures with the DIADEME software</text:a></text:p>
              <text:p text:style-name="Normal"><text:a xlink:type="simple" xlink:href="https://hal.science/search/index/?q=*&amp;authFullName_s=J-Baptiste Genin">J-Baptiste Genin</text:a><text:span>,</text:span><text:a xlink:type="simple" xlink:href="https://hal.science/search/index/?q=*&amp;authFullName_s=Thomas Jobert">Thomas Jobert</text:a><text:span>,</text:span><text:a xlink:type="simple" xlink:href="https://hal.science/search/index/?q=*&amp;authFullName_s=Christelle Dinse">Christelle Dinse</text:a><text:span>,</text:span><text:a xlink:type="simple" xlink:href="https://hal.science/search/index/?q=*&amp;authFullName_s=Nathalie Engler">Nathalie Engler</text:a><text:span>,</text:span><text:a xlink:type="simple" xlink:href="https://hal.science/search/index/?q=*&amp;authFullName_s=Clarisse Mariet">Clarisse Mariet</text:a></text:p>
              <text:p text:style-name="Normal"><text:span>NPC 2025 - The 23rd International Conference on Water Chemistry in Nuclear Reactor Systems</text:span><text:span>, Sep 2025, Busan, South Korea. pp.1209</text:span></text:p>
              <text:p text:style-name="Normal"><text:span>Communication dans un congrès</text:span></text:p>
              <text:p text:style-name="Normal"><text:a xlink:type="simple" xlink:href="https://cea.hal.science/cea-05422318v1">cea-054223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973v1">The OSCAR-FP V1.4 code simulation of fission product and alpha emitter contamination in PWR circuits</text:a></text:p>
              <text:p text:style-name="Normal"><text:a xlink:type="simple" xlink:href="https://hal.science/search/index/?q=*&amp;authFullName_s=Jb. Genin">Jb. Genin</text:a><text:span>,</text:span><text:a xlink:type="simple" xlink:href="https://hal.science/search/index/?q=*&amp;authFullName_s=T. Jobert">T. Jobert</text:a><text:span>,</text:span><text:a xlink:type="simple" xlink:href="https://hal.science/search/index/?q=*&amp;authFullName_s=N. Engler">N. Engler</text:a></text:p>
              <text:p text:style-name="Normal"><text:span>The 21st international conference on water chemistry in nuclear reactor systems (NPC 2018)</text:span><text:span>, Sep 2018, San Francisco, United States</text:span></text:p>
              <text:p text:style-name="Normal"><text:span>Communication dans un congrès</text:span></text:p>
              <text:p text:style-name="Normal"><text:a xlink:type="simple" xlink:href="https://cea.hal.science/cea-02328973v1">cea-0232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83v1">Validation against sodium loop experimentsof corrosion product contamination code oscar-na</text:a></text:p>
              <text:p text:style-name="Normal"><text:a xlink:type="simple" xlink:href="https://hal.science/search/index/?q=*&amp;authFullName_s=Jb. Genin">Jb. Genin</text:a><text:span>,</text:span><text:a xlink:type="simple" xlink:href="https://hal.science/search/index/?q=*&amp;authFullName_s=L. Brissonneau">L. Brissonneau</text:a></text:p>
              <text:p text:style-name="Normal"><text:span>International Conference on Fast Reactors and Related Fuel Cycles Next Generation Nuclear Systems for Sustainable Development (FR17)</text:span><text:span>, Jun 2017, Yekaterinburg, Russia</text:span></text:p>
              <text:p text:style-name="Normal"><text:span>Communication dans un congrès</text:span></text:p>
              <text:p text:style-name="Normal"><text:a xlink:type="simple" xlink:href="https://hal.science/hal-02419683v1">hal-0241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06v1">Modelling of the contamination transfer in nuclear reactors: The OSCAR code - Applications to SFR and ITER</text:a></text:p>
              <text:p text:style-name="Normal"><text:a xlink:type="simple" xlink:href="https://hal.science/search/index/?q=*&amp;authFullName_s=F. Dacquait">F. Dacquait</text:a><text:span>,</text:span><text:a xlink:type="simple" xlink:href="https://hal.science/search/index/?q=*&amp;authFullName_s=Jb. Genin">Jb. Genin</text:a><text:span>,</text:span><text:a xlink:type="simple" xlink:href="https://hal.science/search/index/?q=*&amp;authFullName_s=L. Brissonneau">L. Brissonneau</text:a></text:p>
              <text:p text:style-name="Normal"><text:span>1st IAEA Workshop on Challenges for Coolants in Fast Neutron Spectrum Systems</text:span><text:span>, Jul 2017, Vienne, Austria</text:span></text:p>
              <text:p text:style-name="Normal"><text:span>Communication dans un congrès</text:span></text:p>
              <text:p text:style-name="Normal"><text:a xlink:type="simple" xlink:href="https://hal.science/hal-02415506v1">hal-024155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63804v1">Simulations of corrosion product transfer with the OSCAR v1.2 code</text:a></text:p>
              <text:p text:style-name="Normal"><text:a xlink:type="simple" xlink:href="https://hal.science/search/index/?q=*&amp;authFullName_s=Frédéric Dacquait">Frédéric Dacquait</text:a><text:span>,</text:span><text:a xlink:type="simple" xlink:href="https://hal.science/search/index/?q=*&amp;authFullName_s=Jérôme Francescatto">Jérôme Francescatto</text:a><text:span>,</text:span><text:a xlink:type="simple" xlink:href="https://hal.science/search/index/?q=*&amp;authFullName_s=Francois Broutin">Francois Broutin</text:a><text:span>,</text:span><text:a xlink:type="simple" xlink:href="https://hal.science/search/index/?q=*&amp;authFullName_s=Jb. Genin">Jb. Genin</text:a><text:span>,</text:span><text:a xlink:type="simple" xlink:href="https://hal.science/search/index/?q=*&amp;authFullName_s=Gilles Benier">Gilles Benier</text:a><text:span>et al.</text:span></text:p>
              <text:p text:style-name="Normal"><text:span>NPC 2012 - Nuclear Plant Chemistry Conference, International Conference on Water Chemistry of Nuclear Reactor Systems</text:span><text:span>, Feb 2012, Paris, France. paper 193</text:span></text:p>
              <text:p text:style-name="Normal"><text:span>Communication dans un congrès</text:span></text:p>
              <text:p text:style-name="Normal"><text:a xlink:type="simple" xlink:href="https://cea.hal.science/cea-04463804v1">cea-044638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5793v1">Experimental study of particle deposition kinetics in the primary circuit of the CIRENE loop and comparison with OSCAR V1.2 code simulations</text:a></text:p>
              <text:p text:style-name="Normal"><text:a xlink:type="simple" xlink:href="https://hal.science/search/index/?q=*&amp;authFullName_s=Marianne Girard">Marianne Girard</text:a><text:span>,</text:span><text:a xlink:type="simple" xlink:href="https://hal.science/search/index/?q=*&amp;authFullName_s=Frédéric Dacquait">Frédéric Dacquait</text:a><text:span>,</text:span><text:a xlink:type="simple" xlink:href="https://hal.science/search/index/?q=*&amp;authFullName_s=J.B. Génin">J.B. Génin</text:a><text:span>,</text:span><text:a xlink:type="simple" xlink:href="https://hal.science/search/index/?q=*&amp;authFullName_s=Gilles Ranchoux">Gilles Ranchoux</text:a><text:span>,</text:span><text:a xlink:type="simple" xlink:href="https://hal.science/search/index/?q=*&amp;authFullName_s=Geoffroy Riot">Geoffroy Riot</text:a></text:p>
              <text:p text:style-name="Normal"><text:span>NPC2012 - Nuclear Plant Chemistry Conference - International Conference on Water Chemistry of Nuclear Reactors Systems, NPC 2012</text:span><text:span>, SFEN, Sep 2012, Paris, France</text:span></text:p>
              <text:p text:style-name="Normal"><text:span>Communication dans un congrès</text:span></text:p>
              <text:p text:style-name="Normal"><text:a xlink:type="simple" xlink:href="https://cea.hal.science/cea-04475793v1">cea-044757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3988v1">The OSCAR code package : A unique tool for simulating PWR contamination</text:a></text:p>
              <text:p text:style-name="Normal"><text:a xlink:type="simple" xlink:href="https://hal.science/search/index/?q=*&amp;authFullName_s=J.B. Génin">J.B. Génin</text:a><text:span>,</text:span><text:a xlink:type="simple" xlink:href="https://hal.science/search/index/?q=*&amp;authFullName_s=Hervé Marteau">Hervé Marteau</text:a><text:span>,</text:span><text:a xlink:type="simple" xlink:href="https://hal.science/search/index/?q=*&amp;authFullName_s=Frédéric Dacquait">Frédéric Dacquait</text:a><text:span>,</text:span><text:a xlink:type="simple" xlink:href="https://hal.science/search/index/?q=*&amp;authFullName_s=Gilles Benier">Gilles Benier</text:a><text:span>,</text:span><text:a xlink:type="simple" xlink:href="https://hal.science/search/index/?q=*&amp;authFullName_s=Jerome Francescatto">Jerome Francescatto</text:a><text:span>et al.</text:span></text:p>
              <text:p text:style-name="Normal"><text:span>NPC 2010 - Nuclear PLant Chemistry 2010 - International Conference on Water Chemistry of Nuclear Reactors Systems</text:span><text:span>, Jul 2010, Quebec city, Canada</text:span></text:p>
              <text:p text:style-name="Normal"><text:span>Communication dans un congrès</text:span></text:p>
              <text:p text:style-name="Normal"><text:a xlink:type="simple" xlink:href="https://cea.hal.science/cea-04473988v1">cea-04473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GENIN</dc:title>
    <dc:subject/>
    <dc:description>CV</dc:description>
    <dc:creator/>
    <dc:date>2026-03-16T20:24:12.000</dc:date>
    <meta:generator>PHPWord</meta:generator>
    <meta:initial-creator>CCSD</meta:initial-creator>
    <meta:creation-date>2026-03-16T20:24:12.000</meta:creation-date>
    <meta:keyword/>
    <meta:user-defined meta:name="Category"/>
    <meta:user-defined meta:name="Company"/>
    <meta:user-defined meta:name="Manager"/>
  </office:meta>
</office:document-meta>
</file>