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73d5" style:family="table">
      <style:table-properties style:rel-width="100" table:align="center"/>
    </style:style>
    <style:style style:name="ea73d5.0" style:family="table-column">
      <style:table-column-properties style:column-width="0.00cm"/>
    </style:style>
    <style:style style:name="b6f3a5" style:family="table">
      <style:table-properties style:rel-width="100" table:align="center"/>
    </style:style>
    <style:style style:name="b6f3a5.0" style:family="table-column">
      <style:table-column-properties style:column-width="0.00cm"/>
    </style:style>
    <style:style style:name="3eb15d" style:family="table">
      <style:table-properties style:rel-width="100" table:align="center"/>
    </style:style>
    <style:style style:name="3eb15d.0" style:family="table-column">
      <style:table-column-properties style:column-width="0.00cm"/>
    </style:style>
    <style:style style:name="72b4d0" style:family="table">
      <style:table-properties style:rel-width="100" table:align="center"/>
    </style:style>
    <style:style style:name="72b4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Jav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ea73d5" table:style-name="ea73d5">
          <table:table-column table:style-name="ea73d5.0"/>
          <table:table-row>
            <table:table-cell office:value-type="string">
              <text:p text:style-name="Normal"><text:a xlink:type="simple" xlink:href="https://hal.science/hal-03063871v1">Modeling Light Exposure of Quartz Grains During Mortar Making: Consequences for Optically Stimulated Luminescence Dating</text:a></text:p>
              <text:p text:style-name="Normal"><text:a xlink:type="simple" xlink:href="https://hal.science/search/index/?q=*&amp;authFullName_s=Pierre Guibert">Pierre Guibert</text:a><text:span>,</text:span><text:a xlink:type="simple" xlink:href="https://hal.science/search/index/?q=*&amp;authFullName_s=Petra Urbanová">Petra Urbanová</text:a><text:span>,</text:span><text:a xlink:type="simple" xlink:href="https://hal.science/search/index/?q=*&amp;authFullName_s=Jean-Baptiste Javel">Jean-Baptiste Javel</text:a><text:span>,</text:span><text:a xlink:type="simple" xlink:href="https://hal.science/search/index/?q=*&amp;authFullName_s=Guillaume Guérin">Guillaume Guérin</text:a></text:p>
              <text:p text:style-name="Normal"><text:span>Radiocarbon</text:span><text:span>, 2020, 62 (3), pp.693-711.<text:s/></text:span><text:a xlink:type="simple" xlink:href="https://dx.doi.org/10.1017/RDC.2020.34">⟨10.1017/RDC.2020.34⟩</text:a></text:p>
              <text:p text:style-name="Normal"><text:span>Article dans une revue</text:span></text:p>
              <text:p text:style-name="Normal"><text:a xlink:type="simple" xlink:href="https://hal.science/hal-03063871v1">hal-0306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937v1">Chronological study of the Saint-Jean-Baptiste de la Cité chapel in Périgueux, France: the contribution of mortar luminescence dating to the history of local Christianity</text:a></text:p>
              <text:p text:style-name="Normal"><text:a xlink:type="simple" xlink:href="https://hal.science/search/index/?q=*&amp;authFullName_s=Jean-Baptiste Javel">Jean-Baptiste Javel</text:a><text:span>,</text:span><text:a xlink:type="simple" xlink:href="https://hal.science/search/index/?q=*&amp;authFullName_s=Petra Urbanová">Petra Urbanová</text:a><text:span>,</text:span><text:a xlink:type="simple" xlink:href="https://hal.science/search/index/?q=*&amp;authFullName_s=Hervé Gaillard">Hervé Gaillard</text:a><text:span>,</text:span><text:a xlink:type="simple" xlink:href="https://hal.science/search/index/?q=*&amp;authFullName_s=Pierre Guibert">Pierre Guibert</text:a></text:p>
              <text:p text:style-name="Normal"><text:span>Archeologia dell'architettura</text:span><text:span>, 2019, LA DATAZIONE DELLE MALTE IN ARCHITETTURA TRA ARCHEOLOGIA E ARCHEOMETRIA, XXIV</text:span></text:p>
              <text:p text:style-name="Normal"><text:span>Article dans une revue</text:span></text:p>
              <text:p text:style-name="Normal"><text:a xlink:type="simple" xlink:href="https://hal.science/hal-02332937v1">hal-02332937v1</text:a></text:p>
            </table:table-cell>
          </table:table-row>
        </table:table>
        <text:p text:style-name="P12"/>
        <text:p text:style-name="Heading2"><text:span text:style-name="T5">Communication dans un congrès (12)</text:span></text:p>
        <text:p text:style-name="P14"/>
        <table:table table:name="b6f3a5" table:style-name="b6f3a5">
          <table:table-column table:style-name="b6f3a5.0"/>
          <table:table-row>
            <table:table-cell office:value-type="string">
              <text:p text:style-name="Normal"><text:a xlink:type="simple" xlink:href="https://shs.hal.science/halshs-05535133v1">La basilique Saint-Eutrope de Saintes : Étude technique de deux inscriptions inédites</text:a></text:p>
              <text:p text:style-name="Normal"><text:a xlink:type="simple" xlink:href="https://hal.science/search/index/?q=*&amp;authFullName_s=Thierry Gregor">Thierry Gregor</text:a><text:span>,</text:span><text:a xlink:type="simple" xlink:href="https://hal.science/search/index/?q=*&amp;authFullName_s=Jean-Baptiste Javel">Jean-Baptiste Javel</text:a></text:p>
              <text:p text:style-name="Normal"><text:span>Webinaire Semper : « Transmissions épigraphiques » (2021-2022)</text:span><text:span>, CESCM; CRFJ, Nov 2021, Bordeaux, France</text:span></text:p>
              <text:p text:style-name="Normal"><text:span>Communication dans un congrès</text:span></text:p>
              <text:p text:style-name="Normal"><text:a xlink:type="simple" xlink:href="https://shs.hal.science/halshs-05535133v1">halshs-0553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543v1">Dessiner c'est discuter - Du dessin à l'archéologie : l'art du rebond</text:a></text:p>
              <text:p text:style-name="Normal"><text:a xlink:type="simple" xlink:href="https://hal.science/search/index/?q=*&amp;authFullName_s=Jean-Baptiste Javel">Jean-Baptiste Javel</text:a></text:p>
              <text:p text:style-name="Normal"><text:span>5e journée de la communauté Echosciences "Les médiations de l'archéologie"</text:span><text:span>, Jan 2020, Villa gallo-romaine de Plassac, France</text:span></text:p>
              <text:p text:style-name="Normal"><text:span>Communication dans un congrès</text:span></text:p>
              <text:p text:style-name="Normal"><text:a xlink:type="simple" xlink:href="https://hal.science/hal-02460543v1">hal-0246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048v1">Quoi de neuf en datation des mortiers par luminescence optiquement stimulée ? Un point sur des avancées majeures.</text:a></text:p>
              <text:p text:style-name="Normal"><text:a xlink:type="simple" xlink:href="https://hal.science/search/index/?q=*&amp;authFullName_s=Pierre Guibert">Pierre Guibert</text:a><text:span>,</text:span><text:a xlink:type="simple" xlink:href="https://hal.science/search/index/?q=*&amp;authFullName_s=Petra Urbanová">Petra Urbanová</text:a><text:span>,</text:span><text:a xlink:type="simple" xlink:href="https://hal.science/search/index/?q=*&amp;authFullName_s=Jean-Baptiste Javel">Jean-Baptiste Javel</text:a></text:p>
              <text:p text:style-name="Normal"><text:span>L’archéométrie dans tous ses états : Perspectives interdisciplinaires sur une discipline en constante évolution. 22e congrès du GMPCA</text:span><text:span>, May 2019, Montréal, Canada</text:span></text:p>
              <text:p text:style-name="Normal"><text:span>Communication dans un congrès</text:span></text:p>
              <text:p text:style-name="Normal"><text:a xlink:type="simple" xlink:href="https://hal.science/hal-02472048v1">hal-0247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995v1">Modeling light exposure of grains during mortar making: consequences for Optically Stimulated Luminescence Dating</text:a></text:p>
              <text:p text:style-name="Normal"><text:a xlink:type="simple" xlink:href="https://hal.science/search/index/?q=*&amp;authFullName_s=Pierre Guibert">Pierre Guibert</text:a><text:span>,</text:span><text:a xlink:type="simple" xlink:href="https://hal.science/search/index/?q=*&amp;authFullName_s=Petra Urbanová">Petra Urbanová</text:a><text:span>,</text:span><text:a xlink:type="simple" xlink:href="https://hal.science/search/index/?q=*&amp;authFullName_s=Jean-Baptiste Javel">Jean-Baptiste Javel</text:a><text:span>,</text:span><text:a xlink:type="simple" xlink:href="https://hal.science/search/index/?q=*&amp;authFullName_s=Guillaume Guérin">Guillaume Guérin</text:a></text:p>
              <text:p text:style-name="Normal"><text:span>Mortar Dating International Meeting (MODIM)</text:span><text:span>, Oct 2018, Bordeaux, France.<text:s/></text:span><text:a xlink:type="simple" xlink:href="https://dx.doi.org/10.1017/rdc.2020.34">⟨10.1017/rdc.2020.34⟩</text:a></text:p>
              <text:p text:style-name="Normal"><text:span>Communication dans un congrès</text:span></text:p>
              <text:p text:style-name="Normal"><text:a xlink:type="simple" xlink:href="https://hal.science/hal-02471995v1">hal-0247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978v1">L'église Saint-Vivien de Geay (17)</text:a></text:p>
              <text:p text:style-name="Normal"><text:a xlink:type="simple" xlink:href="https://hal.science/search/index/?q=*&amp;authFullName_s=Jean-Baptiste Javel">Jean-Baptiste Javel</text:a></text:p>
              <text:p text:style-name="Normal"><text:span>Monastères et réseaux monastiques en Saintonge</text:span><text:span>, 177e congrès de la Société Française d'Archéologie, Jun 2018, Saintes, France</text:span></text:p>
              <text:p text:style-name="Normal"><text:span>Communication dans un congrès</text:span></text:p>
              <text:p text:style-name="Normal"><text:a xlink:type="simple" xlink:href="https://hal.science/hal-02471978v1">hal-0247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056v1">De la carrière au monument : savoir-faire et innovations au sein des chantiers médiévaux</text:a></text:p>
              <text:p text:style-name="Normal"><text:a xlink:type="simple" xlink:href="https://hal.science/search/index/?q=*&amp;authFullName_s=Estelle Chargé">Estelle Chargé</text:a><text:span>,</text:span><text:a xlink:type="simple" xlink:href="https://hal.science/search/index/?q=*&amp;authFullName_s=Jean-Baptiste Javel">Jean-Baptiste Javel</text:a><text:span>,</text:span><text:a xlink:type="simple" xlink:href="https://hal.science/search/index/?q=*&amp;authFullName_s=Marie-Claire Savin">Marie-Claire Savin</text:a></text:p>
              <text:p text:style-name="Normal"><text:span>Savoir-faire : transmission et innovation à travers le geste. Journée des doctorants de la Fédération des sciences archéologiques de Bordeaux (FSAB)</text:span><text:span>, May 2018, Bordeaux, France</text:span></text:p>
              <text:p text:style-name="Normal"><text:span>Communication dans un congrès</text:span></text:p>
              <text:p text:style-name="Normal"><text:a xlink:type="simple" xlink:href="https://hal.science/hal-02472056v1">hal-0247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833v1">Latest Results in OSL Mortar Dating; Methodological aspects : (micro)dosimetry and single grain statistics (EED Model)</text:a></text:p>
              <text:p text:style-name="Normal"><text:a xlink:type="simple" xlink:href="https://hal.science/search/index/?q=*&amp;authFullName_s=Pierre Guibert">Pierre Guibert</text:a><text:span>,</text:span><text:a xlink:type="simple" xlink:href="https://hal.science/search/index/?q=*&amp;authFullName_s=Petra Urbanová">Petra Urbanová</text:a><text:span>,</text:span><text:a xlink:type="simple" xlink:href="https://hal.science/search/index/?q=*&amp;authFullName_s=Jean-Baptiste Javel">Jean-Baptiste Javel</text:a></text:p>
              <text:p text:style-name="Normal"><text:span>Commission on Crystallography in Art and Cultural Heritage, CrysAC</text:span><text:span>, May 2018, Merida, Mexico</text:span></text:p>
              <text:p text:style-name="Normal"><text:span>Communication dans un congrès</text:span></text:p>
              <text:p text:style-name="Normal"><text:a xlink:type="simple" xlink:href="https://hal.science/hal-02539833v1">hal-0253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052v1">Approches pluridisciplinaires des monastères aquitains.</text:a></text:p>
              <text:p text:style-name="Normal"><text:a xlink:type="simple" xlink:href="https://hal.science/search/index/?q=*&amp;authFullName_s=Christian Gensbeitel">Christian Gensbeitel</text:a><text:span>,</text:span><text:a xlink:type="simple" xlink:href="https://hal.science/search/index/?q=*&amp;authFullName_s=Philippe Lanos">Philippe Lanos</text:a><text:span>,</text:span><text:a xlink:type="simple" xlink:href="https://hal.science/search/index/?q=*&amp;authFullName_s=Jean-Baptiste Javel">Jean-Baptiste Javel</text:a></text:p>
              <text:p text:style-name="Normal"><text:span>La pierre et l’image. Des disciplines en synergie pour une meilleure compréhension du monument médiéval (XIIe-XVe siècles)</text:span><text:span>, Oct 2018, Lausanne, Suisse</text:span></text:p>
              <text:p text:style-name="Normal"><text:span>Communication dans un congrès</text:span></text:p>
              <text:p text:style-name="Normal"><text:a xlink:type="simple" xlink:href="https://hal.science/hal-02472052v1">hal-0247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985v1">Sand Grains and Chronology of Historical Buildings: Dating Mortars by Optically Stimulated Luminescence</text:a></text:p>
              <text:p text:style-name="Normal"><text:a xlink:type="simple" xlink:href="https://hal.science/search/index/?q=*&amp;authFullName_s=Pierre Guibert">Pierre Guibert</text:a><text:span>,</text:span><text:a xlink:type="simple" xlink:href="https://hal.science/search/index/?q=*&amp;authFullName_s=Petra Urbanová">Petra Urbanová</text:a><text:span>,</text:span><text:a xlink:type="simple" xlink:href="https://hal.science/search/index/?q=*&amp;authFullName_s=Jean-Baptiste Javel">Jean-Baptiste Javel</text:a></text:p>
              <text:p text:style-name="Normal"><text:span>International Symposium of Archaeometry (ISA)</text:span><text:span>, May 2018, Merida, Mexico</text:span></text:p>
              <text:p text:style-name="Normal"><text:span>Communication dans un congrès</text:span></text:p>
              <text:p text:style-name="Normal"><text:a xlink:type="simple" xlink:href="https://hal.science/hal-02471985v1">hal-0247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018v1">Étude chronologique de la chapelle Saint-Jean-Baptiste de la Cité à Périgueux : approches archéologique et physique par l'OSL de mortiers et de sédiments</text:a></text:p>
              <text:p text:style-name="Normal"><text:a xlink:type="simple" xlink:href="https://hal.science/search/index/?q=*&amp;authFullName_s=Jean-Baptiste Javel">Jean-Baptiste Javel</text:a><text:span>,</text:span><text:a xlink:type="simple" xlink:href="https://hal.science/search/index/?q=*&amp;authFullName_s=Petra Urbanová">Petra Urbanová</text:a><text:span>,</text:span><text:a xlink:type="simple" xlink:href="https://hal.science/search/index/?q=*&amp;authFullName_s=Pierre Guibert">Pierre Guibert</text:a><text:span>,</text:span><text:a xlink:type="simple" xlink:href="https://hal.science/search/index/?q=*&amp;authFullName_s=Hervé Gaillard">Hervé Gaillard</text:a></text:p>
              <text:p text:style-name="Normal"><text:span>21e colloque international du GMPCA</text:span><text:span>, Apr 2017, Rennes, France</text:span></text:p>
              <text:p text:style-name="Normal"><text:span>Communication dans un congrès</text:span></text:p>
              <text:p text:style-name="Normal"><text:a xlink:type="simple" xlink:href="https://hal.science/hal-02472018v1">hal-0247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809v1">Datation par luminescence optiquement stimulée et caractérisation des mortiers de la chapelle Saint-Jean-Baptiste de la Cité (Périgueux, Dordogne)</text:a></text:p>
              <text:p text:style-name="Normal"><text:a xlink:type="simple" xlink:href="https://hal.science/search/index/?q=*&amp;authFullName_s=Jean-Baptiste Javel">Jean-Baptiste Javel</text:a><text:span>,</text:span><text:a xlink:type="simple" xlink:href="https://hal.science/search/index/?q=*&amp;authFullName_s=Petra Urbanová">Petra Urbanová</text:a><text:span>,</text:span><text:a xlink:type="simple" xlink:href="https://hal.science/search/index/?q=*&amp;authFullName_s=Pierre Guibert">Pierre Guibert</text:a><text:span>,</text:span><text:a xlink:type="simple" xlink:href="https://hal.science/search/index/?q=*&amp;authFullName_s=Hervé Gaillard">Hervé Gaillard</text:a></text:p>
              <text:p text:style-name="Normal"><text:span>24e Réunion des Sciences de la Terre, Société Géologique de Franc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729809v1">hal-0172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820v1">La chapelle Saint Jean Baptiste de la Cité à Périgueux, Achéologie versus archéométrie</text:a></text:p>
              <text:p text:style-name="Normal"><text:a xlink:type="simple" xlink:href="https://hal.science/search/index/?q=*&amp;authFullName_s=Hervé Gaillard">Hervé Gaillard</text:a><text:span>,</text:span><text:a xlink:type="simple" xlink:href="https://hal.science/search/index/?q=*&amp;authFullName_s=Jean-Baptiste Javel">Jean-Baptiste Javel</text:a><text:span>,</text:span><text:a xlink:type="simple" xlink:href="https://hal.science/search/index/?q=*&amp;authFullName_s=Petra Urbanová">Petra Urbanová</text:a><text:span>,</text:span><text:a xlink:type="simple" xlink:href="https://hal.science/search/index/?q=*&amp;authFullName_s=Pierre Guibert">Pierre Guibert</text:a></text:p>
              <text:p text:style-name="Normal"><text:span>Colloque de la Société des Amis de Brantôme</text:span><text:span>, Oct 2016, Brantôme, France</text:span></text:p>
              <text:p text:style-name="Normal"><text:span>Communication dans un congrès</text:span></text:p>
              <text:p text:style-name="Normal"><text:a xlink:type="simple" xlink:href="https://hal.science/hal-01729820v1">hal-01729820v1</text:a></text:p>
            </table:table-cell>
          </table:table-row>
        </table:table>
        <text:p text:style-name="P15"/>
        <text:p text:style-name="Heading2"><text:span text:style-name="T6">Poster de conférence (6)</text:span></text:p>
        <text:p text:style-name="P17"/>
        <table:table table:name="3eb15d" table:style-name="3eb15d">
          <table:table-column table:style-name="3eb15d.0"/>
          <table:table-row>
            <table:table-cell office:value-type="string">
              <text:p text:style-name="Normal"><text:a xlink:type="simple" xlink:href="https://hal.science/hal-05599142v1">Non-destructive characterization of 19th-century museum pieces: identification of glaze pigments by hyperspectral imaging and PIXE-PIGE analysis</text:a></text:p>
              <text:p text:style-name="Normal"><text:a xlink:type="simple" xlink:href="https://hal.science/search/index/?q=*&amp;authFullName_s=Emmie Beauvoit">Emmie Beauvoit</text:a><text:span>,</text:span><text:a xlink:type="simple" xlink:href="https://hal.science/search/index/?q=*&amp;authFullName_s=Quentin Lemasson">Quentin Lemasson</text:a><text:span>,</text:span><text:a xlink:type="simple" xlink:href="https://hal.science/search/index/?q=*&amp;authFullName_s=Jean-Baptiste Javel">Jean-Baptiste Javel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Ayed Ben Amara">Ayed Ben Amara</text:a></text:p>
              <text:p text:style-name="Normal"><text:span>European Materials Research Society</text:span><text:span>, May 2022, Strasbourg, France</text:span></text:p>
              <text:p text:style-name="Normal"><text:span>Poster de conférence</text:span></text:p>
              <text:p text:style-name="Normal"><text:a xlink:type="simple" xlink:href="https://hal.science/hal-05599142v1">hal-0559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479v1">Identification of glaze pigments by hyperspectral imaging: in situ characterization of 19th-century color palettes and museum pieces</text:a></text:p>
              <text:p text:style-name="Normal"><text:a xlink:type="simple" xlink:href="https://hal.science/search/index/?q=*&amp;authFullName_s=Emmie Beauvoit">Emmie Beauvoit</text:a><text:span>,</text:span><text:a xlink:type="simple" xlink:href="https://hal.science/search/index/?q=*&amp;authFullName_s=Jean-Baptiste Javel">Jean-Baptiste Javel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Ayed Ben Amara">Ayed Ben Amara</text:a></text:p>
              <text:p text:style-name="Normal"><text:span>International Symposium on Archaeometry</text:span><text:span>, May 2022, Lisbone, Portugal</text:span></text:p>
              <text:p text:style-name="Normal"><text:span>Poster de conférence</text:span></text:p>
              <text:p text:style-name="Normal"><text:a xlink:type="simple" xlink:href="https://hal.science/hal-05039479v1">hal-0503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000v1">Les individus qui se cachent derrière la construction de l'église Saint-Eutrope de Saintes</text:a></text:p>
              <text:p text:style-name="Normal"><text:a xlink:type="simple" xlink:href="https://hal.science/search/index/?q=*&amp;authFullName_s=Justine Grémont">Justine Grémont</text:a><text:span>,</text:span><text:a xlink:type="simple" xlink:href="https://hal.science/search/index/?q=*&amp;authFullName_s=Jean-Baptiste Javel">Jean-Baptiste Javel</text:a></text:p>
              <text:p text:style-name="Normal"><text:span>Archéologie du bâti aujourd’hui et demain (Abad2019)</text:span><text:span>, Oct 2019, Auxerre, France.<text:s/></text:span></text:p>
              <text:p text:style-name="Normal"><text:span>Poster de conférence</text:span></text:p>
              <text:p text:style-name="Normal"><text:a xlink:type="simple" xlink:href="https://hal.science/hal-02472000v1">hal-0247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421v1">Le chantier de construction de l'église Saint-Eutrope de Saintes : sa vie, sa mise en oeuvre</text:a></text:p>
              <text:p text:style-name="Normal"><text:a xlink:type="simple" xlink:href="https://hal.science/search/index/?q=*&amp;authFullName_s=Jean-Baptiste Javel">Jean-Baptiste Javel</text:a><text:span>,</text:span><text:a xlink:type="simple" xlink:href="https://hal.science/search/index/?q=*&amp;authFullName_s=Justine Grémont">Justine Grémont</text:a><text:span>,</text:span><text:a xlink:type="simple" xlink:href="https://hal.science/search/index/?q=*&amp;authFullName_s=Nicolas Frerebeau">Nicolas Frerebeau</text:a></text:p>
              <text:p text:style-name="Normal"><text:span>L’archéologie du bâti aujourd’hui et demain</text:span><text:span>, Oct 2019, Auxerre, France</text:span></text:p>
              <text:p text:style-name="Normal"><text:span>Poster de conférence</text:span></text:p>
              <text:p text:style-name="Normal"><text:a xlink:type="simple" xlink:href="https://hal.science/hal-02314421v1">hal-0231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012v1">Preliminary study of the lime mortars of the architectural complexes of Nanteuil-en-Vallée : Contributions and perspectives for the understanding of the construction sites, from Gallo-Roman Antiquity until the French Revolution</text:a></text:p>
              <text:p text:style-name="Normal"><text:a xlink:type="simple" xlink:href="https://hal.science/search/index/?q=*&amp;authFullName_s=Jean-Baptiste Javel">Jean-Baptiste Javel</text:a><text:span>,</text:span><text:a xlink:type="simple" xlink:href="https://hal.science/search/index/?q=*&amp;authFullName_s=Patrick Bouvart">Patrick Bouvart</text:a><text:span>,</text:span><text:a xlink:type="simple" xlink:href="https://hal.science/search/index/?q=*&amp;authFullName_s=Petra Urbanová">Petra Urbanová</text:a><text:span>,</text:span><text:a xlink:type="simple" xlink:href="https://hal.science/search/index/?q=*&amp;authFullName_s=Christian Gensbeitel">Christian Gensbeitel</text:a><text:span>,</text:span><text:a xlink:type="simple" xlink:href="https://hal.science/search/index/?q=*&amp;authFullName_s=Pierre Guibert">Pierre Guibert</text:a></text:p>
              <text:p text:style-name="Normal"><text:span>Mortar Dating International Meeting (MODIM)</text:span><text:span>, Oct 2018, Bordeaux, France.<text:s/></text:span></text:p>
              <text:p text:style-name="Normal"><text:span>Poster de conférence</text:span></text:p>
              <text:p text:style-name="Normal"><text:a xlink:type="simple" xlink:href="https://hal.science/hal-02472012v1">hal-0247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974v1">Chronological study of the chapel Saint-Jean-Baptiste de la Cité in Périgueux, France: contribution of mortar luminescence dating to building archaeology</text:a></text:p>
              <text:p text:style-name="Normal"><text:a xlink:type="simple" xlink:href="https://hal.science/search/index/?q=*&amp;authFullName_s=Jean-Baptiste Javel">Jean-Baptiste Javel</text:a><text:span>,</text:span><text:a xlink:type="simple" xlink:href="https://hal.science/search/index/?q=*&amp;authFullName_s=Petra Urbanová">Petra Urbanová</text:a><text:span>,</text:span><text:a xlink:type="simple" xlink:href="https://hal.science/search/index/?q=*&amp;authFullName_s=Pierre Guibert">Pierre Guibert</text:a><text:span>,</text:span><text:a xlink:type="simple" xlink:href="https://hal.science/search/index/?q=*&amp;authFullName_s=Hervé Gaillard">Hervé Gaillard</text:a></text:p>
              <text:p text:style-name="Normal"><text:span>International Symposium of Archaeometry (ISA)</text:span><text:span>, May 2018, Merida, Mexico</text:span></text:p>
              <text:p text:style-name="Normal"><text:span>Poster de conférence</text:span></text:p>
              <text:p text:style-name="Normal"><text:a xlink:type="simple" xlink:href="https://hal.science/hal-02471974v1">hal-02471974v1</text:a></text:p>
            </table:table-cell>
          </table:table-row>
        </table:table>
        <text:p text:style-name="P18"/>
        <text:p text:style-name="Heading2"><text:span text:style-name="T7">Rapport (2)</text:span></text:p>
        <text:p text:style-name="P20"/>
        <table:table table:name="72b4d0" table:style-name="72b4d0">
          <table:table-column table:style-name="72b4d0.0"/>
          <table:table-row>
            <table:table-cell office:value-type="string">
              <text:p text:style-name="Normal"><text:a xlink:type="simple" xlink:href="https://hal.science/hal-03670157v1">Les Auzières (Méthamis, Vaucluse)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Laurent Bruxelles">Laurent Bruxelles</text:a><text:span>et al.</text:span></text:p>
              <text:p text:style-name="Normal"><text:span>[Rapport de recherche] Direction régionale des affaires culturelles Provence-Alpes-Côte d'Azur, Service régional de l'archéologi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670157v1">hal-0367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263v1">Les Auzières (Méthamis, Vaucluse)</text:a></text:p>
              <text:p text:style-name="Normal"><text:a xlink:type="simple" xlink:href="https://hal.science/search/index/?q=*&amp;authFullName_s=Jean-Baptiste Fourvel">Jean-Baptiste Fourvel</text:a><text:span>,</text:span><text:a xlink:type="simple" xlink:href="https://hal.science/search/index/?q=*&amp;authFullName_s=Nicolas Frerebeau">Nicolas Frerebeau</text:a><text:span>,</text:span><text:a xlink:type="simple" xlink:href="https://hal.science/search/index/?q=*&amp;authFullName_s=Alain Argant">Alain Argant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Julie Bachellerie">Julie Bachellerie</text:a><text:span>et al.</text:span></text:p>
              <text:p text:style-name="Normal"><text:span>[Rapport de recherche] Direction régionale des affaires culturelles Provence-Alpes-Côte d'Azur, Service régional de l'archéologi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857263v1">hal-01857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Javel</dc:title>
    <dc:subject/>
    <dc:description>CV</dc:description>
    <dc:creator/>
    <dc:date>2026-05-10T15:43:01.000</dc:date>
    <meta:generator>PHPWord</meta:generator>
    <meta:initial-creator>CCSD</meta:initial-creator>
    <meta:creation-date>2026-05-10T15:43:01.000</meta:creation-date>
    <meta:keyword/>
    <meta:user-defined meta:name="Category"/>
    <meta:user-defined meta:name="Company"/>
    <meta:user-defined meta:name="Manager"/>
  </office:meta>
</office:document-meta>
</file>