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318bd" style:family="table">
      <style:table-properties style:rel-width="100" table:align="center"/>
    </style:style>
    <style:style style:name="c318bd.0" style:family="table-column">
      <style:table-column-properties style:column-width="0.00cm"/>
    </style:style>
    <style:style style:name="1736c7" style:family="table">
      <style:table-properties style:rel-width="100" table:align="center"/>
    </style:style>
    <style:style style:name="1736c7.0" style:family="table-column">
      <style:table-column-properties style:column-width="0.00cm"/>
    </style:style>
    <style:style style:name="4e33fa" style:family="table">
      <style:table-properties style:rel-width="100" table:align="center"/>
    </style:style>
    <style:style style:name="4e33fa.0" style:family="table-column">
      <style:table-column-properties style:column-width="0.00cm"/>
    </style:style>
    <style:style style:name="76c4bb" style:family="table">
      <style:table-properties style:rel-width="100" table:align="center"/>
    </style:style>
    <style:style style:name="76c4bb.0" style:family="table-column">
      <style:table-column-properties style:column-width="0.00cm"/>
    </style:style>
    <style:style style:name="c01f14" style:family="table">
      <style:table-properties style:rel-width="100" table:align="center"/>
    </style:style>
    <style:style style:name="c01f14.0" style:family="table-column">
      <style:table-column-properties style:column-width="0.00cm"/>
    </style:style>
    <style:style style:name="c19d1c" style:family="table">
      <style:table-properties style:rel-width="100" table:align="center"/>
    </style:style>
    <style:style style:name="c19d1c.0" style:family="table-column">
      <style:table-column-properties style:column-width="0.00cm"/>
    </style:style>
    <style:style style:name="d66308" style:family="table">
      <style:table-properties style:rel-width="100" table:align="center"/>
    </style:style>
    <style:style style:name="d66308.0" style:family="table-column">
      <style:table-column-properties style:column-width="0.00cm"/>
    </style:style>
    <style:style style:name="29450b" style:family="table">
      <style:table-properties style:rel-width="100" table:align="center"/>
    </style:style>
    <style:style style:name="29450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-Baptiste Lam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9)</text:span></text:p>
        <text:p text:style-name="P9"/>
        <table:table table:name="c318bd" table:style-name="c318bd">
          <table:table-column table:style-name="c318bd.0"/>
          <table:table-row>
            <table:table-cell office:value-type="string">
              <text:p text:style-name="Normal"><text:a xlink:type="simple" xlink:href="https://hal.science/hal-05346381v1">Argumentation-Based Framework Selection for Clinical Decision Support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5, Studies in Health Technology and Informatics, 327, pp.118-122.<text:s/></text:span><text:a xlink:type="simple" xlink:href="https://dx.doi.org/10.3233/SHTI250285">⟨10.3233/SHTI250285⟩</text:a></text:p>
              <text:p text:style-name="Normal"><text:span>Article dans une revue</text:span></text:p>
              <text:p text:style-name="Normal"><text:a xlink:type="simple" xlink:href="https://hal.science/hal-05346381v1">hal-05346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94v1">Simulation Trials for Evaluating Clinical Decision Support System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ector Falcoff">Hector Falcoff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Pierre Meneton">Pierre Meneton</text:a><text:span>,</text:span><text:a xlink:type="simple" xlink:href="https://hal.science/search/index/?q=*&amp;authFullName_s=Rosy Tsopra">Rosy Tsopra</text:a><text:span>et al.</text:span></text:p>
              <text:p text:style-name="Normal"><text:span>Studies in Health Technology and Informatics</text:span><text:span>, 2025, Studies in Health Technology and Informatics,<text:s/></text:span><text:a xlink:type="simple" xlink:href="https://dx.doi.org/10.3233/SHTI250304">⟨10.3233/SHTI250304⟩</text:a></text:p>
              <text:p text:style-name="Normal"><text:span>Article dans une revue</text:span></text:p>
              <text:p text:style-name="Normal"><text:a xlink:type="simple" xlink:href="https://hal.science/hal-05090294v1">hal-0509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7655v1">Correction: ABiMed: An intelligent and visual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,</text:span><text:a xlink:type="simple" xlink:href="https://hal.science/search/index/?q=*&amp;authFullName_s=Yoann Le Bars">Yoann Le Bars</text:a><text:span>et al.</text:span></text:p>
              <text:p text:style-name="Normal"><text:span>BMC Medical Informatics and Decision Making</text:span><text:span>, 2025, 25 (1), pp.362.<text:s/></text:span><text:a xlink:type="simple" xlink:href="https://dx.doi.org/10.1186/s12911-025-03219-w">⟨10.1186/s12911-025-03219-w⟩</text:a></text:p>
              <text:p text:style-name="Normal"><text:span>Article dans une revue</text:span></text:p>
              <text:p text:style-name="Normal"><text:a xlink:type="simple" xlink:href="https://hal.science/hal-05377655v1">hal-0537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0379v1">A simulation trial evaluating ABiMed, a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et al.</text:span></text:p>
              <text:p text:style-name="Normal"><text:span>Research in Social and Administrative Pharmacy</text:span><text:span>, 2025, 21 (11), pp.904-913.<text:s/></text:span><text:a xlink:type="simple" xlink:href="https://dx.doi.org/10.1016/j.sapharm.2025.06.006">⟨10.1016/j.sapharm.2025.06.006⟩</text:a></text:p>
              <text:p text:style-name="Normal"><text:span>Article dans une revue</text:span></text:p>
              <text:p text:style-name="Normal"><text:a xlink:type="simple" xlink:href="https://hal.science/hal-05130379v1">hal-0513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292v1">ABiMed: An intelligent and visual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,</text:span><text:a xlink:type="simple" xlink:href="https://hal.science/search/index/?q=*&amp;authFullName_s=Yoann Le Bars">Yoann Le Bars</text:a><text:span>et al.</text:span></text:p>
              <text:p text:style-name="Normal"><text:span>BMC Medical Informatics and Decision Making</text:span><text:span>, 2025, 25 (1), pp.173.<text:s/></text:span><text:a xlink:type="simple" xlink:href="https://dx.doi.org/10.1186/s12911-025-03002-x">⟨10.1186/s12911-025-03002-x⟩</text:a></text:p>
              <text:p text:style-name="Normal"><text:span>Article dans une revue</text:span></text:p>
              <text:p text:style-name="Normal"><text:a xlink:type="simple" xlink:href="https://hal.science/hal-05090292v1">hal-0509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61v1">An Intelligent and Visual Clinical Decision Support System for Medication Reconciliation at Admission in a Hospital Setting</text:a></text:p>
              <text:p text:style-name="Normal"><text:a xlink:type="simple" xlink:href="https://hal.science/search/index/?q=*&amp;authFullName_s=Rory Schofield">Rory Schofield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5, Studies in Health Technology and Informatics, 332, pp.103-107.<text:s/></text:span><text:a xlink:type="simple" xlink:href="https://dx.doi.org/10.3233/SHTI251505">⟨10.3233/SHTI251505⟩</text:a></text:p>
              <text:p text:style-name="Normal"><text:span>Article dans une revue</text:span></text:p>
              <text:p text:style-name="Normal"><text:a xlink:type="simple" xlink:href="https://hal.science/hal-05346361v1">hal-0534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33v1">From Guidelines to Code: Formalizing STOPP/START Criteria Using LLMs and RAG for Clinical Decision Support</text:a></text:p>
              <text:p text:style-name="Normal"><text:a xlink:type="simple" xlink:href="https://hal.science/search/index/?q=*&amp;authFullName_s=Samya Adrouji">Samya Adrouji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5, Studies in Health Technology and Informatics, 332, pp.42-46.<text:s/></text:span><text:a xlink:type="simple" xlink:href="https://dx.doi.org/10.3233/SHTI251492">⟨10.3233/SHTI251492⟩</text:a></text:p>
              <text:p text:style-name="Normal"><text:span>Article dans une revue</text:span></text:p>
              <text:p text:style-name="Normal"><text:a xlink:type="simple" xlink:href="https://hal.science/hal-05346333v1">hal-0534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124v1">Learning preferences in Qualitative Choice Logic and some of its variants: an application for antibiotics recommendation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 Baptiste Lamy">Jean Baptiste Lamy</text:a><text:span>,</text:span><text:a xlink:type="simple" xlink:href="https://hal.science/search/index/?q=*&amp;authFullName_s=Rosy Tsopra">Rosy Tsopra</text:a></text:p>
              <text:p text:style-name="Normal"><text:span>Journal of Applied Non-Classical Logics</text:span><text:span>, In press, pp.1-38.<text:s/></text:span><text:a xlink:type="simple" xlink:href="https://dx.doi.org/10.1080/11663081.2025.2518838">⟨10.1080/11663081.2025.2518838⟩</text:a></text:p>
              <text:p text:style-name="Normal"><text:span>Article dans une revue</text:span></text:p>
              <text:p text:style-name="Normal"><text:a xlink:type="simple" xlink:href="https://hal.science/hal-05343124v1">hal-0534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598v1">Impact on clinical guideline adherence of Orient-COVID, a clinical decision support system based on dynamic decision trees for COVID19 management: A randomized simulation trial with medical trainees</text:a></text:p>
              <text:p text:style-name="Normal"><text:a xlink:type="simple" xlink:href="https://hal.science/search/index/?q=*&amp;authFullName_s=Mouin Jammal">Mouin Jammal</text:a><text:span>,</text:span><text:a xlink:type="simple" xlink:href="https://hal.science/search/index/?q=*&amp;authFullName_s=Antoine Saab">Antoine Saab</text:a><text:span>,</text:span><text:a xlink:type="simple" xlink:href="https://hal.science/search/index/?q=*&amp;authFullName_s=Cynthia Abi Khalil">Cynthia Abi Khalil</text:a><text:span>,</text:span><text:a xlink:type="simple" xlink:href="https://hal.science/search/index/?q=*&amp;authFullName_s=Charbel Mourad">Charbel Mourad</text:a><text:span>,</text:span><text:a xlink:type="simple" xlink:href="https://hal.science/search/index/?q=*&amp;authFullName_s=Rosy Tsopra">Rosy Tsopra</text:a><text:span>et al.</text:span></text:p>
              <text:p text:style-name="Normal"><text:span>International Journal of Medical Informatics</text:span><text:span>, 2025, 195, pp.105772.<text:s/></text:span><text:a xlink:type="simple" xlink:href="https://dx.doi.org/10.1016/j.ijmedinf.2024.105772">⟨10.1016/j.ijmedinf.2024.105772⟩</text:a></text:p>
              <text:p text:style-name="Normal"><text:span>Article dans une revue</text:span></text:p>
              <text:p text:style-name="Normal"><text:a xlink:type="simple" xlink:href="https://hal.science/hal-04855598v1">hal-04855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31v1">Supporting Pharmacist-GP Collaboration in Medication Review Using Argumentation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4, Studies in Health Technology and Informatics,<text:s/></text:span><text:a xlink:type="simple" xlink:href="https://dx.doi.org/10.3233/SHTI241062">⟨10.3233/SHTI241062⟩</text:a></text:p>
              <text:p text:style-name="Normal"><text:span>Article dans une revue</text:span></text:p>
              <text:p text:style-name="Normal"><text:a xlink:type="simple" xlink:href="https://hal.science/hal-05346431v1">hal-05346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44v1">Enhancing Healthcare Informatics: Integrating Category Theory Reasoning into OMOP-CDM Ontology Model</text:a></text:p>
              <text:p text:style-name="Normal"><text:a xlink:type="simple" xlink:href="https://hal.science/search/index/?q=*&amp;authFullName_s=Rodrigo Albarran">Rodrigo Albarran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4, Studies in Health Technology and Informatics, 316, pp.1427-1431.<text:s/></text:span><text:a xlink:type="simple" xlink:href="https://dx.doi.org/10.3233/SHTI240680">⟨10.3233/SHTI240680⟩</text:a></text:p>
              <text:p text:style-name="Normal"><text:span>Article dans une revue</text:span></text:p>
              <text:p text:style-name="Normal"><text:a xlink:type="simple" xlink:href="https://hal.science/hal-05346444v1">hal-053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99v1">Original Strategy for Verbatim Collecting Knowledge from Mostly-Illiterate and Secretive Experts: West Africa Traditional Medicine’s Case</text:a></text:p>
              <text:p text:style-name="Normal"><text:a xlink:type="simple" xlink:href="https://hal.science/search/index/?q=*&amp;authFullName_s=Appoh Kouamé">Appoh Kouamé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Kroa Ehoulé">Kroa Ehoulé</text:a></text:p>
              <text:p text:style-name="Normal"><text:span>International journal of advanced computer science and applications (IJACSA)</text:span><text:span>, 2024, 15 (7),<text:s/></text:span><text:a xlink:type="simple" xlink:href="https://dx.doi.org/10.14569/IJACSA.2024.01507120">⟨10.14569/IJACSA.2024.01507120⟩</text:a></text:p>
              <text:p text:style-name="Normal"><text:span>Article dans une revue</text:span></text:p>
              <text:p text:style-name="Normal"><text:a xlink:type="simple" xlink:href="https://hal.science/hal-05346399v1">hal-05346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872v1">Adaptive questionnaires for facilitating patient data entry in clinical decision support systems: methods and application to STOPP/START v2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Romain Lelong">Romain Lelong</text:a><text:span>,</text:span><text:a xlink:type="simple" xlink:href="https://hal.science/search/index/?q=*&amp;authFullName_s=Stéfan J. Darmoni">Stéfan J. Darmoni</text:a><text:span>et al.</text:span></text:p>
              <text:p text:style-name="Normal"><text:span>BMC Medical Informatics and Decision Making</text:span><text:span>, 2024, 24 (1), pp.326.<text:s/></text:span><text:a xlink:type="simple" xlink:href="https://dx.doi.org/10.1186/s12911-024-02742-6">⟨10.1186/s12911-024-02742-6⟩</text:a></text:p>
              <text:p text:style-name="Normal"><text:span>Article dans une revue</text:span></text:p>
              <text:p text:style-name="Normal"><text:a xlink:type="simple" xlink:href="https://hal.science/hal-04804872v1">hal-0480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795v1">Model and Strategy for Predicting and Discovering Drug-Drug Interactions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3, Studies in Health Technology and Informatics,<text:s/></text:span><text:a xlink:type="simple" xlink:href="https://dx.doi.org/10.3233/SHTI230248">⟨10.3233/SHTI230248⟩</text:a></text:p>
              <text:p text:style-name="Normal"><text:span>Article dans une revue</text:span></text:p>
              <text:p text:style-name="Normal"><text:a xlink:type="simple" xlink:href="https://hal.science/hal-04162795v1">hal-04162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749v1">Decision-support systems for managing polypharmacy in the elderly: A scoping review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atherine Letord">Catherine Letord</text:a><text:span>,</text:span><text:a xlink:type="simple" xlink:href="https://hal.science/search/index/?q=*&amp;authFullName_s=Jean-Baptiste Lamy">Jean-Baptiste Lamy</text:a></text:p>
              <text:p text:style-name="Normal"><text:span>Journal of Biomedical Informatics</text:span><text:span>, 2022, pp.104074.<text:s/></text:span><text:a xlink:type="simple" xlink:href="https://dx.doi.org/10.1016/j.jbi.2022.104074">⟨10.1016/j.jbi.2022.104074⟩</text:a></text:p>
              <text:p text:style-name="Normal"><text:span>Article dans une revue</text:span></text:p>
              <text:p text:style-name="Normal"><text:a xlink:type="simple" xlink:href="https://hal.science/hal-03651749v1">hal-03651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40v1">Automated Clinical Practice Guideline Recommendations for Hereditary Cancer Risk Using Chatbots and Ontologies: System Description</text:a></text:p>
              <text:p text:style-name="Normal"><text:a xlink:type="simple" xlink:href="https://hal.science/search/index/?q=*&amp;authFullName_s=Jordon Ritchie">Jordon Ritchie</text:a><text:span>,</text:span><text:a xlink:type="simple" xlink:href="https://hal.science/search/index/?q=*&amp;authFullName_s=Lewis Frey">Lewis Frey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Cecelia Bellcross">Cecelia Bellcross</text:a><text:span>,</text:span><text:a xlink:type="simple" xlink:href="https://hal.science/search/index/?q=*&amp;authFullName_s=Heath Morrison">Heath Morrison</text:a><text:span>et al.</text:span></text:p>
              <text:p text:style-name="Normal"><text:span>JMIR Cancer</text:span><text:span>, 2022, 8 (1), pp.e29289.<text:s/></text:span><text:a xlink:type="simple" xlink:href="https://dx.doi.org/10.2196/29289">⟨10.2196/29289⟩</text:a></text:p>
              <text:p text:style-name="Normal"><text:span>Article dans une revue</text:span></text:p>
              <text:p text:style-name="Normal"><text:a xlink:type="simple" xlink:href="https://hal.science/hal-04013640v1">hal-04013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28v1">Early Prediction of All-Cause Clinical Deterioration in General Wards Patients: Development and Validation of a Biomarker-Based Machine Learning Model Derived From Rapid Response Team Activations</text:a></text:p>
              <text:p text:style-name="Normal"><text:a xlink:type="simple" xlink:href="https://hal.science/search/index/?q=*&amp;authFullName_s=Antoine Saab">Antoine Saab</text:a><text:span>,</text:span><text:a xlink:type="simple" xlink:href="https://hal.science/search/index/?q=*&amp;authFullName_s=Cynthia Abi Khalil">Cynthia Abi Khalil</text:a><text:span>,</text:span><text:a xlink:type="simple" xlink:href="https://hal.science/search/index/?q=*&amp;authFullName_s=Mouin Jammal">Mouin Jammal</text:a><text:span>,</text:span><text:a xlink:type="simple" xlink:href="https://hal.science/search/index/?q=*&amp;authFullName_s=Melody Saikali">Melody Saikali</text:a><text:span>,</text:span><text:a xlink:type="simple" xlink:href="https://hal.science/search/index/?q=*&amp;authFullName_s=Jean-Baptiste Lamy">Jean-Baptiste Lamy</text:a></text:p>
              <text:p text:style-name="Normal"><text:span>Journal of Patient Safety</text:span><text:span>, 2022, 18 (6), pp.578-586.<text:s/></text:span><text:a xlink:type="simple" xlink:href="https://dx.doi.org/10.1097/PTS.0000000000001069">⟨10.1097/PTS.0000000000001069⟩</text:a></text:p>
              <text:p text:style-name="Normal"><text:span>Article dans une revue</text:span></text:p>
              <text:p text:style-name="Normal"><text:a xlink:type="simple" xlink:href="https://hal.science/hal-04013628v1">hal-04013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35v1">ABiMed: Towards an Innovative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Bertille Leroy">Bertille Lero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hristian Simon">Christian Simon</text:a><text:span>et al.</text:span></text:p>
              <text:p text:style-name="Normal"><text:span>Studies in Health Technology and Informatics</text:span><text:span>, 2022, Informatics and Technology in Clinical Care and Public Health, 289, pp.61-64.<text:s/></text:span><text:a xlink:type="simple" xlink:href="https://dx.doi.org/10.3233/SHTI210859">⟨10.3233/SHTI210859⟩</text:a></text:p>
              <text:p text:style-name="Normal"><text:span>Article dans une revue</text:span></text:p>
              <text:p text:style-name="Normal"><text:a xlink:type="simple" xlink:href="https://hal.science/hal-03738935v1">hal-03738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25v1">Visual Comparison of Guidelines: Method and Application to Potentially Inappropriate Medication Lists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1, 281, pp.248-252.<text:s/></text:span><text:a xlink:type="simple" xlink:href="https://dx.doi.org/10.3233/shti210158">⟨10.3233/shti210158⟩</text:a></text:p>
              <text:p text:style-name="Normal"><text:span>Article dans une revue</text:span></text:p>
              <text:p text:style-name="Normal"><text:a xlink:type="simple" xlink:href="https://hal.science/hal-03479325v1">hal-03479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858v1">Preliminary Qualitative and Quantitative Evaluation of DESIREE, a Decision Support Platform for the Management of Primary Breast Cancer Patients.</text:a></text:p>
              <text:p text:style-name="Normal"><text:a xlink:type="simple" xlink:href="https://hal.science/search/index/?q=*&amp;authFullName_s=Sylvia Pelayo">Sylvia Pelayo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Claudia Blancafort">Claudia Blancafort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Booma Devi Sekar">Booma Devi Sekar</text:a><text:span>et al.</text:span></text:p>
              <text:p text:style-name="Normal"><text:span>AMIA .. Annual Symposium proceedings [electronic resource] / AMIA Symposium. AMIA Symposium.</text:span><text:span>, 2021, 2020, pp.1012-1021</text:span></text:p>
              <text:p text:style-name="Normal"><text:span>Article dans une revue</text:span></text:p>
              <text:p text:style-name="Normal"><text:a xlink:type="simple" xlink:href="https://hal.science/hal-03648858v1">hal-0364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049v1">A data science approach to drug safety: Semantic and visual mining of adverse drug events from clinical trials of pain treatments</text:a></text:p>
              <text:p text:style-name="Normal"><text:a xlink:type="simple" xlink:href="https://hal.science/search/index/?q=*&amp;authFullName_s=Jean-Baptiste Lamy">Jean-Baptiste Lamy</text:a></text:p>
              <text:p text:style-name="Normal"><text:span>Artificial Intelligence in Medicine</text:span><text:span>, 2021, pp.102074.<text:s/></text:span><text:a xlink:type="simple" xlink:href="https://dx.doi.org/10.1016/j.artmed.2021.102074">⟨10.1016/j.artmed.2021.102074⟩</text:a></text:p>
              <text:p text:style-name="Normal"><text:span>Article dans une revue</text:span></text:p>
              <text:p text:style-name="Normal"><text:a xlink:type="simple" xlink:href="https://hal.science/hal-03201049v1">hal-0320104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40631v1">AntibioGame® A serious game for teaching medical students about antibiotic use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Mélanie Courtine">Mélanie Courtin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David Eap">David Eap</text:a><text:span>,</text:span><text:a xlink:type="simple" xlink:href="https://hal.science/search/index/?q=*&amp;authFullName_s=Manon Cabal">Manon Cabal</text:a><text:span>et al.</text:span></text:p>
              <text:p text:style-name="Normal"><text:span>International Journal of Medical Informatics</text:span><text:span>, 2020, 136, pp.104074.<text:s/></text:span><text:a xlink:type="simple" xlink:href="https://dx.doi.org/10.1016/j.ijmedinf.2020.104074">⟨10.1016/j.ijmedinf.2020.104074⟩</text:a></text:p>
              <text:p text:style-name="Normal"><text:span>Article dans une revue</text:span></text:p>
              <text:p text:style-name="Normal"><text:a xlink:type="simple" xlink:href="https://univ-rennes.hal.science/hal-02440631v1">hal-0244063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2851v1">Explainable decision support through the learning and visualization of preferences from a formal ontology of antibiotic treat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Journal of Biomedical Informatics</text:span><text:span>, 2020, 104, pp.103407.<text:s/></text:span><text:a xlink:type="simple" xlink:href="https://dx.doi.org/10.1016/j.jbi.2020.103407">⟨10.1016/j.jbi.2020.103407⟩</text:a></text:p>
              <text:p text:style-name="Normal"><text:span>Article dans une revue</text:span></text:p>
              <text:p text:style-name="Normal"><text:a xlink:type="simple" xlink:href="https://univ-rennes.hal.science/hal-02532851v1">hal-02532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95v1">Identifying Experts Reasoning in Antibiotic Treatment with Preference Learning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Chaymae Lakrafli">Chaymae Lakrafl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Studies in Health Technology and Informatics</text:span><text:span>, 2020, 270, pp.1313-1314.<text:s/></text:span><text:a xlink:type="simple" xlink:href="https://dx.doi.org/10.3233/SHTI200418">⟨10.3233/SHTI200418⟩</text:a></text:p>
              <text:p text:style-name="Normal"><text:span>Article dans une revue</text:span></text:p>
              <text:p text:style-name="Normal"><text:a xlink:type="simple" xlink:href="https://hal.science/hal-02887395v1">hal-02887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91v1">An Approach Based on Preference Learning for Identifying Experts Reasoning in Antibiotic Treatment.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Chaymae Lakrafli">Chaymae Lakrafl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Studies in Health Technology and Informatics</text:span><text:span>, 2020, 272, pp.115-118.<text:s/></text:span><text:a xlink:type="simple" xlink:href="https://dx.doi.org/10.3233/SHTI200507">⟨10.3233/SHTI200507⟩</text:a></text:p>
              <text:p text:style-name="Normal"><text:span>Article dans une revue</text:span></text:p>
              <text:p text:style-name="Normal"><text:a xlink:type="simple" xlink:href="https://hal.science/hal-03738891v1">hal-03738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401v1">Limits and Variability in Drug Databases: Lessons Learnt from Drug Comparison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Rosy Tsopra">Rosy Tsopra</text:a></text:p>
              <text:p text:style-name="Normal"><text:span>Studies in Health Technology and Informatics</text:span><text:span>, 2020, 270, pp.1329-1330.<text:s/></text:span><text:a xlink:type="simple" xlink:href="https://dx.doi.org/10.3233/SHTI200426">⟨10.3233/SHTI200426⟩</text:a></text:p>
              <text:p text:style-name="Normal"><text:span>Article dans une revue</text:span></text:p>
              <text:p text:style-name="Normal"><text:a xlink:type="simple" xlink:href="https://hal.science/hal-02887401v1">hal-0288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17v1">RainBio: Proportional visualization of large sets in biolog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IEEE Transactions on Visualization and Computer Graphics</text:span><text:span>, 2020, 26 (11), pp.3285-3298.<text:s/></text:span><text:a xlink:type="simple" xlink:href="https://dx.doi.org/10.1109/TVCG.2019.2921544">⟨10.1109/TVCG.2019.2921544⟩</text:a></text:p>
              <text:p text:style-name="Normal"><text:span>Article dans une revue</text:span></text:p>
              <text:p text:style-name="Normal"><text:a xlink:type="simple" xlink:href="https://hal.science/hal-02264217v1">hal-022642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9742v1">Implementation of an ontological reasoning to support the guideline-based management of primary breast cancer patients in the DESIREE project</text:a></text:p>
              <text:p text:style-name="Normal"><text:a xlink:type="simple" xlink:href="https://hal.science/search/index/?q=*&amp;authFullName_s=Jacques Bouaud">Jacques Bouaud</text:a><text:span>,</text:span><text:a xlink:type="simple" xlink:href="https://hal.science/search/index/?q=*&amp;authFullName_s=Sylvia Pelayo">Sylvia Pelayo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Coralie Prebet">Coralie Prebet</text:a><text:span>,</text:span><text:a xlink:type="simple" xlink:href="https://hal.science/search/index/?q=*&amp;authFullName_s=Charlotte Ngo">Charlotte Ngo</text:a><text:span>et al.</text:span></text:p>
              <text:p text:style-name="Normal"><text:span>Artificial Intelligence in Medicine</text:span><text:span>, 2020, 108, pp.101922.<text:s/></text:span><text:a xlink:type="simple" xlink:href="https://dx.doi.org/10.1016/j.artmed.2020.101922">⟨10.1016/j.artmed.2020.101922⟩</text:a></text:p>
              <text:p text:style-name="Normal"><text:span>Article dans une revue</text:span></text:p>
              <text:p text:style-name="Normal"><text:a xlink:type="simple" xlink:href="https://hal.sorbonne-universite.fr/hal-02969742v1">hal-0296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457v1">How to interact with medical terminologies? Formative usability evaluations comparing three approaches for supporting the use of MedDRA by pharmacovigilance specialists</text:a></text:p>
              <text:p text:style-name="Normal"><text:a xlink:type="simple" xlink:href="https://hal.science/search/index/?q=*&amp;authFullName_s=Romaric Marcilly">Romaric Marcilly</text:a><text:span>,</text:span><text:a xlink:type="simple" xlink:href="https://hal.science/search/index/?q=*&amp;authFullName_s=Laura Douze">Laura Douze</text:a><text:span>,</text:span><text:a xlink:type="simple" xlink:href="https://hal.science/search/index/?q=*&amp;authFullName_s=Sébastien Ferré">Sébastien Ferré</text:a><text:span>,</text:span><text:a xlink:type="simple" xlink:href="https://hal.science/search/index/?q=*&amp;authFullName_s=Bissan Audeh">Bissan Audeh</text:a><text:span>,</text:span><text:a xlink:type="simple" xlink:href="https://hal.science/search/index/?q=*&amp;authFullName_s=Carlos Bobed">Carlos Bobed</text:a><text:span>et al.</text:span></text:p>
              <text:p text:style-name="Normal"><text:span>BMC Medical Informatics and Decision Making</text:span><text:span>, 2020, 20 (1), pp.261.<text:s/></text:span><text:a xlink:type="simple" xlink:href="https://dx.doi.org/10.1186/s12911-020-01280-1">⟨10.1186/s12911-020-01280-1⟩</text:a></text:p>
              <text:p text:style-name="Normal"><text:span>Article dans une revue</text:span></text:p>
              <text:p text:style-name="Normal"><text:a xlink:type="simple" xlink:href="https://hal.science/hal-02972457v1">hal-02972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90v1">Visualization of Drug Interactions for Supporting Medication Review.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20, 272, pp.107-110.<text:s/></text:span><text:a xlink:type="simple" xlink:href="https://dx.doi.org/10.3233/SHTI200505">⟨10.3233/SHTI200505⟩</text:a></text:p>
              <text:p text:style-name="Normal"><text:span>Article dans une revue</text:span></text:p>
              <text:p text:style-name="Normal"><text:a xlink:type="simple" xlink:href="https://hal.science/hal-03738890v1">hal-03738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057v1">Helping GPs to extrapolate guideline recommendations to patients for whom there are no explicit recommendations, through the visualization of drug properties. The example of AntibioHelp® in bacterial diseases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Mélanie Courtine">Mélanie Courtine</text:a><text:span>,</text:span><text:a xlink:type="simple" xlink:href="https://hal.science/search/index/?q=*&amp;authFullName_s=Hector Falcoff">Hector Falcoff</text:a><text:span>,</text:span><text:a xlink:type="simple" xlink:href="https://hal.science/search/index/?q=*&amp;authFullName_s=Antoine de Beco">Antoine de Beco</text:a><text:span>et al.</text:span></text:p>
              <text:p text:style-name="Normal"><text:span>Journal of the American Medical Informatics Association</text:span><text:span>, 2019, 26 (10), pp.1010 - 1019.<text:s/></text:span><text:a xlink:type="simple" xlink:href="https://dx.doi.org/10.1093/jamia/ocz057">⟨10.1093/jamia/ocz057⟩</text:a></text:p>
              <text:p text:style-name="Normal"><text:span>Article dans une revue</text:span></text:p>
              <text:p text:style-name="Normal"><text:a xlink:type="simple" xlink:href="https://hal.science/hal-03479057v1">hal-03479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36v1">Visualizing undirected graphs and symmetric square matrices as overlapping sets</text:a></text:p>
              <text:p text:style-name="Normal"><text:a xlink:type="simple" xlink:href="https://hal.science/search/index/?q=*&amp;authFullName_s=Jean-Baptiste Lamy">Jean-Baptiste Lamy</text:a></text:p>
              <text:p text:style-name="Normal"><text:span>Multimedia Tools and Applications</text:span><text:span>, 2019,<text:s/></text:span><text:a xlink:type="simple" xlink:href="https://dx.doi.org/10.1007/s11042-019-7655-8">⟨10.1007/s11042-019-7655-8⟩</text:a></text:p>
              <text:p text:style-name="Normal"><text:span>Article dans une revue</text:span></text:p>
              <text:p text:style-name="Normal"><text:a xlink:type="simple" xlink:href="https://hal.science/hal-02264236v1">hal-02264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1563v1">Somatic Mitochondrial Mutations in Oral Cavity Cancers among Senegalese Patients</text:a></text:p>
              <text:p text:style-name="Normal"><text:a xlink:type="simple" xlink:href="https://hal.science/search/index/?q=*&amp;authFullName_s=Silly Toure">Silly Toure</text:a><text:span>,</text:span><text:a xlink:type="simple" xlink:href="https://hal.science/search/index/?q=*&amp;authFullName_s=Fatimata Mbaye">Fatimata Mbaye</text:a><text:span>,</text:span><text:a xlink:type="simple" xlink:href="https://hal.science/search/index/?q=*&amp;authFullName_s=Mame Diarra Gueye">Mame Diarra Gueye</text:a><text:span>,</text:span><text:a xlink:type="simple" xlink:href="https://hal.science/search/index/?q=*&amp;authFullName_s=Malick Fall">Malick Fall</text:a><text:span>,</text:span><text:a xlink:type="simple" xlink:href="https://hal.science/search/index/?q=*&amp;authFullName_s=Ahmadou Dem">Ahmadou Dem</text:a><text:span>et al.</text:span></text:p>
              <text:p text:style-name="Normal"><text:span>Asian Pacific Journal of Cancer Prevention</text:span><text:span>, 2019, 20 (7), pp.2203-2208.<text:s/></text:span><text:a xlink:type="simple" xlink:href="https://dx.doi.org/10.31557/APJCP.2019.20.7.2203">⟨10.31557/APJCP.2019.20.7.2203⟩</text:a></text:p>
              <text:p text:style-name="Normal"><text:span>Article dans une revue</text:span></text:p>
              <text:p text:style-name="Normal"><text:a xlink:type="simple" xlink:href="https://hal.science/hal-02501563v1">hal-0250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8052v1">Explainable artificial intelligence for breast cancer: A visual case-based reasoning approach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Boomadevi Sekar">Boomadevi Sekar</text:a><text:span>,</text:span><text:a xlink:type="simple" xlink:href="https://hal.science/search/index/?q=*&amp;authFullName_s=Gilles Guezennec">Gilles Guezennec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Brigitte Séroussi">Brigitte Séroussi</text:a></text:p>
              <text:p text:style-name="Normal"><text:span>Artificial Intelligence in Medicine</text:span><text:span>, 2019, 94, pp.42-53.<text:s/></text:span><text:a xlink:type="simple" xlink:href="https://dx.doi.org/10.1016/j.artmed.2019.01.001">⟨10.1016/j.artmed.2019.01.001⟩</text:a></text:p>
              <text:p text:style-name="Normal"><text:span>Article dans une revue</text:span></text:p>
              <text:p text:style-name="Normal"><text:a xlink:type="simple" xlink:href="https://hal.science/hal-01998052v1">hal-0199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1326v1">Une plateforme multimodale d’aide à la décision. Application à la prise en charge du cancer du sein dans le cadre du projet DESIREE</text:a></text:p>
              <text:p text:style-name="Normal"><text:a xlink:type="simple" xlink:href="https://hal.science/search/index/?q=*&amp;authFullName_s=Brigitte Seroussi">Brigitte Serouss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Coralie Prebet">Coralie Prebet</text:a><text:span>,</text:span><text:a xlink:type="simple" xlink:href="https://hal.science/search/index/?q=*&amp;authFullName_s=Charlotte Ngo">Charlotte Ngo</text:a><text:span>,</text:span><text:a xlink:type="simple" xlink:href="https://hal.science/search/index/?q=*&amp;authFullName_s=Luis Teixeira">Luis Teixeira</text:a><text:span>et al.</text:span></text:p>
              <text:p text:style-name="Normal"><text:span>Revue des Sciences et Technologies de l'Information - Série TSI : Technique et Science Informatiques</text:span><text:span>, 2018, 37 (1), pp.11-38.<text:s/></text:span><text:a xlink:type="simple" xlink:href="https://dx.doi.org/10.3166/tsi37-0001">⟨10.3166/tsi37-0001⟩</text:a></text:p>
              <text:p text:style-name="Normal"><text:span>Article dans une revue</text:span></text:p>
              <text:p text:style-name="Normal"><text:a xlink:type="simple" xlink:href="https://hal.science/hal-03901326v1">hal-03901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59v1">Combining semantic and lexical methods for mapping MedDRA to VCM icon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Studies in Health Technology and Informatics</text:span><text:span>, 2018, 247, pp.905-909</text:span></text:p>
              <text:p text:style-name="Normal"><text:span>Article dans une revue</text:span></text:p>
              <text:p text:style-name="Normal"><text:a xlink:type="simple" xlink:href="https://hal.science/hal-01803759v1">hal-0180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68v1">Using preference learning for detecting inconsistencies in clinical practice guidelines: Methods and application to antibiotherapy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Karima Sedki">Karima Sedki</text:a></text:p>
              <text:p text:style-name="Normal"><text:span>Artificial Intelligence in Medicine</text:span><text:span>, In press, 89, pp.24-33.<text:s/></text:span><text:a xlink:type="simple" xlink:href="https://dx.doi.org/10.1016/j.artmed.2018.04.013">⟨10.1016/j.artmed.2018.04.013⟩</text:a></text:p>
              <text:p text:style-name="Normal"><text:span>Article dans une revue</text:span></text:p>
              <text:p text:style-name="Normal"><text:a xlink:type="simple" xlink:href="https://hal.science/hal-01849868v1">hal-01849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64v1">Implementing Guideline-Based, Experience-Based, and Case-Based Approaches to Enrich Decision Support for the Management of Breast Cancer Patients in the DESIREE Project.</text:a></text:p>
              <text:p text:style-name="Normal"><text:a xlink:type="simple" xlink:href="https://hal.science/search/index/?q=*&amp;authFullName_s=B Seroussi">B Seroussi</text:a><text:span>,</text:span><text:a xlink:type="simple" xlink:href="https://hal.science/search/index/?q=*&amp;authFullName_s=Jb Lamy">Jb Lamy</text:a><text:span>,</text:span><text:a xlink:type="simple" xlink:href="https://hal.science/search/index/?q=*&amp;authFullName_s=N Muro">N Muro</text:a><text:span>,</text:span><text:a xlink:type="simple" xlink:href="https://hal.science/search/index/?q=*&amp;authFullName_s=N Larburu">N Larburu</text:a><text:span>,</text:span><text:a xlink:type="simple" xlink:href="https://hal.science/search/index/?q=*&amp;authFullName_s=Bd Sekar">Bd Sekar</text:a><text:span>et al.</text:span></text:p>
              <text:p text:style-name="Normal"><text:span>Studies in Health Technology and Informatics</text:span><text:span>, 2018, 255, pp.190-194</text:span></text:p>
              <text:p text:style-name="Normal"><text:span>Article dans une revue</text:span></text:p>
              <text:p text:style-name="Normal"><text:a xlink:type="simple" xlink:href="https://hal.science/hal-02489264v1">hal-024892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289438v1">Case-Based Decision Support System for Breast Cancer Management</text:a></text:p>
              <text:p text:style-name="Normal"><text:a xlink:type="simple" xlink:href="https://hal.science/search/index/?q=*&amp;authFullName_s=Booma Devi Sekar">Booma Devi Sekar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Nekane Larburu">Nekane Larburu</text:a><text:span>,</text:span><text:a xlink:type="simple" xlink:href="https://hal.science/search/index/?q=*&amp;authFullName_s=Brigitte Séroussi">Brigitte Séroussi</text:a><text:span>,</text:span><text:a xlink:type="simple" xlink:href="https://hal.science/search/index/?q=*&amp;authFullName_s=Gilles Guezennec">Gilles Guezennec</text:a><text:span>et al.</text:span></text:p>
              <text:p text:style-name="Normal"><text:span>International Journal of Computational Intelligence Systems</text:span><text:span>, 2018, 12 (1), pp.28-38.<text:s/></text:span><text:a xlink:type="simple" xlink:href="https://dx.doi.org/10.2991/ijcis.2018.25905180">⟨10.2991/ijcis.2018.25905180⟩</text:a></text:p>
              <text:p text:style-name="Normal"><text:span>Article dans une revue</text:span></text:p>
              <text:p text:style-name="Normal"><text:a xlink:type="simple" xlink:href="https://hal.sorbonne-universite.fr/hal-02289438v1">hal-02289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3761v1">Building a Knowledge-Based Tool for Auto-Assessing the Cardiovascular Risk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Amel Imene Hadj Bouzid">Amel Imene Hadj Bouzid</text:a><text:span>,</text:span><text:a xlink:type="simple" xlink:href="https://hal.science/search/index/?q=*&amp;authFullName_s=Marie-Christine Jaulent">Marie-Christine Jaulent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Catherine Duclos">Catherine Duclos</text:a><text:span>et al.</text:span></text:p>
              <text:p text:style-name="Normal"><text:span>Studies in Health Technology and Informatics</text:span><text:span>, 2018, 247, pp.735-739.<text:s/></text:span><text:a xlink:type="simple" xlink:href="https://dx.doi.org/10.3233/978-1-61499-852-5-735">⟨10.3233/978-1-61499-852-5-735⟩</text:a></text:p>
              <text:p text:style-name="Normal"><text:span>Article dans une revue</text:span></text:p>
              <text:p text:style-name="Normal"><text:a xlink:type="simple" xlink:href="https://hal.science/hal-01803761v1">hal-0180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46v1">Owlready: Ontology-oriented programming in Python with automatic classification and high level constructs for biomedical ontologies</text:a></text:p>
              <text:p text:style-name="Normal"><text:a xlink:type="simple" xlink:href="https://hal.science/search/index/?q=*&amp;authFullName_s=Jean-Baptiste Lamy">Jean-Baptiste Lamy</text:a></text:p>
              <text:p text:style-name="Normal"><text:span>Artificial Intelligence in Medicine</text:span><text:span>, 2017, 80, pp.11 - 28.<text:s/></text:span><text:a xlink:type="simple" xlink:href="https://dx.doi.org/10.1016/j.artmed.2017.07.002">⟨10.1016/j.artmed.2017.07.002⟩</text:a></text:p>
              <text:p text:style-name="Normal"><text:span>Article dans une revue</text:span></text:p>
              <text:p text:style-name="Normal"><text:a xlink:type="simple" xlink:href="https://hal.science/hal-01592746v1">hal-01592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329v1">Rainbow boxes: A new technique for overlapping set visualization and two applications in the biomedical domain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Coralie Capron">Coralie Capron</text:a><text:span>,</text:span><text:a xlink:type="simple" xlink:href="https://hal.science/search/index/?q=*&amp;authFullName_s=Madeleine Favre">Madeleine Favre</text:a></text:p>
              <text:p text:style-name="Normal"><text:span>Journal of Visual Languages and Computing</text:span><text:span>, 2017, 43, pp.71 - 82.<text:s/></text:span><text:a xlink:type="simple" xlink:href="https://dx.doi.org/10.1016/j.jvlc.2017.09.003">⟨10.1016/j.jvlc.2017.09.003⟩</text:a></text:p>
              <text:p text:style-name="Normal"><text:span>Article dans une revue</text:span></text:p>
              <text:p text:style-name="Normal"><text:a xlink:type="simple" xlink:href="https://hal.science/hal-01653329v1">hal-0165332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7283v1">Using visual analytics for presenting comparative information on new drug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Catherine Duclos">Catherine Duclos</text:a><text:span>et al.</text:span></text:p>
              <text:p text:style-name="Normal"><text:span>Journal of Biomedical Informatics</text:span><text:span>, 2017,<text:s/></text:span><text:a xlink:type="simple" xlink:href="https://dx.doi.org/10.1016/j.jbi.2017.04.019">⟨10.1016/j.jbi.2017.04.019⟩</text:a></text:p>
              <text:p text:style-name="Normal"><text:span>Article dans une revue</text:span></text:p>
              <text:p text:style-name="Normal"><text:a xlink:type="simple" xlink:href="https://hal.sorbonne-universite.fr/hal-01527283v1">hal-0152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067v1">Design of a Visual Interface for Comparing Antibiotics Using Rainbow Boxes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Shérazade Kinouani">Shérazade Kinouani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Marie-Christine Jaulent">Marie-Christine Jaulent</text:a><text:span>,</text:span><text:a xlink:type="simple" xlink:href="https://hal.science/search/index/?q=*&amp;authFullName_s=Catherine Duclos">Catherine Duclos</text:a><text:span>et al.</text:span></text:p>
              <text:p text:style-name="Normal"><text:span>Studies in Health Technology and Informatics</text:span><text:span>, 2017, 235, pp.529-533.<text:s/></text:span><text:a xlink:type="simple" xlink:href="https://dx.doi.org/10.3233/978-1-61499-753-5-529">⟨10.3233/978-1-61499-753-5-529⟩</text:a></text:p>
              <text:p text:style-name="Normal"><text:span>Article dans une revue</text:span></text:p>
              <text:p text:style-name="Normal"><text:a xlink:type="simple" xlink:href="https://hal.science/hal-03479067v1">hal-034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49v1">Reconciliation of multiple guidelines for decision support: a case study on the multidisciplinary management of breast cancer within the DESIREE project.</text:a></text:p>
              <text:p text:style-name="Normal"><text:a xlink:type="simple" xlink:href="https://hal.science/search/index/?q=*&amp;authFullName_s=B Séroussi">B Séroussi</text:a><text:span>,</text:span><text:a xlink:type="simple" xlink:href="https://hal.science/search/index/?q=*&amp;authFullName_s=G Guézennec">G Guézennec</text:a><text:span>,</text:span><text:a xlink:type="simple" xlink:href="https://hal.science/search/index/?q=*&amp;authFullName_s=Jb Lamy">Jb Lamy</text:a><text:span>,</text:span><text:a xlink:type="simple" xlink:href="https://hal.science/search/index/?q=*&amp;authFullName_s=N Muro">N Muro</text:a><text:span>,</text:span><text:a xlink:type="simple" xlink:href="https://hal.science/search/index/?q=*&amp;authFullName_s=N Larburu">N Larburu</text:a><text:span>et al.</text:span></text:p>
              <text:p text:style-name="Normal"><text:span>AMIA .. Annual Symposium proceedings [electronic resource] / AMIA Symposium. AMIA Symposium.</text:span><text:span>, 2017, 2017, pp.1527-1536</text:span></text:p>
              <text:p text:style-name="Normal"><text:span>Article dans une revue</text:span></text:p>
              <text:p text:style-name="Normal"><text:a xlink:type="simple" xlink:href="https://hal.science/hal-02489249v1">hal-0248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2749v1">Formalization of the semantics of iconic languages: An ontology-based method and four semantic-powered application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. Soualmia">Lina F. Soualmia</text:a></text:p>
              <text:p text:style-name="Normal"><text:span>Knowledge-Based Systems</text:span><text:span>, 2017, 135, pp.159 - 179.<text:s/></text:span><text:a xlink:type="simple" xlink:href="https://dx.doi.org/10.1016/j.knosys.2017.08.011">⟨10.1016/j.knosys.2017.08.011⟩</text:a></text:p>
              <text:p text:style-name="Normal"><text:span>Article dans une revue</text:span></text:p>
              <text:p text:style-name="Normal"><text:a xlink:type="simple" xlink:href="https://hal.science/hal-01592749v1">hal-0159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4366v1">Formalisation de la sémantique des langages iconiques</text:a></text:p>
              <text:p text:style-name="Normal"><text:a xlink:type="simple" xlink:href="https://hal.science/search/index/?q=*&amp;authFullName_s=Jean-Baptiste F Lamy">Jean-Baptiste F Lamy</text:a><text:span>,</text:span><text:a xlink:type="simple" xlink:href="https://hal.science/search/index/?q=*&amp;authFullName_s=Lina F. Soualmia">Lina F. Soualmia</text:a><text:span>,</text:span><text:a xlink:type="simple" xlink:href="https://hal.science/search/index/?q=*&amp;authFullName_s=Catherine F Duclos">Catherine F Duclos</text:a><text:span>,</text:span><text:a xlink:type="simple" xlink:href="https://hal.science/search/index/?q=*&amp;authFullName_s=Alain F Venot">Alain F Venot</text:a></text:p>
              <text:p text:style-name="Normal"><text:span>Revue des Sciences et Technologies de l'Information - Série RIA : Revue d'Intelligence Artificielle</text:span><text:span>, 2016, 30 (5), pp.579-606.<text:s/></text:span><text:a xlink:type="simple" xlink:href="https://dx.doi.org/10.3166/RIA.30.579-606">⟨10.3166/RIA.30.579-606⟩</text:a></text:p>
              <text:p text:style-name="Normal"><text:span>Article dans une revue</text:span></text:p>
              <text:p text:style-name="Normal"><text:a xlink:type="simple" xlink:href="https://hal.science/hal-01574366v1">hal-015743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84123v1">Design and usability study of an iconic user interface to ease information retrieval of medical guidelines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Gaétan Kerdelhué">Gaétan Kerdelhué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César Boog">César Boog</text:a><text:span>et al.</text:span></text:p>
              <text:p text:style-name="Normal"><text:span>Journal of the American Medical Informatics Association</text:span><text:span>, 2015, 21 (e2), pp.e270-277.<text:s/></text:span><text:a xlink:type="simple" xlink:href="https://dx.doi.org/10.1136/amiajnl-2012-001548">⟨10.1136/amiajnl-2012-001548⟩</text:a></text:p>
              <text:p text:style-name="Normal"><text:span>Article dans une revue</text:span></text:p>
              <text:p text:style-name="Normal"><text:a xlink:type="simple" xlink:href="https://hal.sorbonne-universite.fr/hal-01084123v1">hal-0108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4v1">PyMedTermino: an open-source generic API for advanced terminology service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5, 210, pp.924-8</text:span></text:p>
              <text:p text:style-name="Normal"><text:span>Article dans une revue</text:span></text:p>
              <text:p text:style-name="Normal"><text:a xlink:type="simple" xlink:href="https://hal.science/hal-03650024v1">hal-03650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47v1">Toward a formalization of the process to select IMIA Yearbook best papers.</text:a></text:p>
              <text:p text:style-name="Normal"><text:a xlink:type="simple" xlink:href="https://hal.science/search/index/?q=*&amp;authFullName_s=Jb Lamy">Jb Lamy</text:a><text:span>,</text:span><text:a xlink:type="simple" xlink:href="https://hal.science/search/index/?q=*&amp;authFullName_s=B Séroussi">B Séroussi</text:a><text:span>,</text:span><text:a xlink:type="simple" xlink:href="https://hal.science/search/index/?q=*&amp;authFullName_s=N Griffon">N Griffon</text:a><text:span>,</text:span><text:a xlink:type="simple" xlink:href="https://hal.science/search/index/?q=*&amp;authFullName_s=G Kerdelhué">G Kerdelhué</text:a><text:span>,</text:span><text:a xlink:type="simple" xlink:href="https://hal.science/search/index/?q=*&amp;authFullName_s=Mc Jaulent">Mc Jaulent</text:a><text:span>et al.</text:span></text:p>
              <text:p text:style-name="Normal"><text:span>Methods of information in medicine</text:span><text:span>, 2015, 54, pp.135-44</text:span></text:p>
              <text:p text:style-name="Normal"><text:span>Article dans une revue</text:span></text:p>
              <text:p text:style-name="Normal"><text:a xlink:type="simple" xlink:href="https://hal.science/hal-02489147v1">hal-0248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3v1">Abstractive Summarization of Drug Dosage Regimens for Supporting Drug Comparison.</text:a></text:p>
              <text:p text:style-name="Normal"><text:a xlink:type="simple" xlink:href="https://hal.science/search/index/?q=*&amp;authFullName_s=Adrien Ugon">Adrien Ugon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Catherine Duclos">Catherine Duclos</text:a><text:span>et al.</text:span></text:p>
              <text:p text:style-name="Normal"><text:span>Studies in Health Technology and Informatics</text:span><text:span>, 2015, 213, pp.79-82</text:span></text:p>
              <text:p text:style-name="Normal"><text:span>Article dans une revue</text:span></text:p>
              <text:p text:style-name="Normal"><text:a xlink:type="simple" xlink:href="https://hal.science/hal-03650023v1">hal-036500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0903v1">Evaluating alignment quality between iconic language and reference terminologies using similarity metrics.</text:a></text:p>
              <text:p text:style-name="Normal"><text:a xlink:type="simple" xlink:href="https://hal.science/search/index/?q=*&amp;authFullName_s=Nicolas Griffon">Nicolas Griffon</text:a><text:span>,</text:span><text:a xlink:type="simple" xlink:href="https://hal.science/search/index/?q=*&amp;authFullName_s=Gaetan Kerdelhué">Gaetan Kerdelhué</text:a><text:span>,</text:span><text:a xlink:type="simple" xlink:href="https://hal.science/search/index/?q=*&amp;authFullName_s=Lina Soualmia">Lina Soualmia</text:a><text:span>,</text:span><text:a xlink:type="simple" xlink:href="https://hal.science/search/index/?q=*&amp;authFullName_s=Tayeb Merabti">Tayeb Merabti</text:a><text:span>,</text:span><text:a xlink:type="simple" xlink:href="https://hal.science/search/index/?q=*&amp;authFullName_s=Julien Grosjean">Julien Grosjean</text:a><text:span>et al.</text:span></text:p>
              <text:p text:style-name="Normal"><text:span>BMC Medical Informatics and Decision Making</text:span><text:span>, 2014, 14 (1), pp.17.<text:s/></text:span><text:a xlink:type="simple" xlink:href="https://dx.doi.org/10.1186/1472-6947-14-17">⟨10.1186/1472-6947-14-17⟩</text:a></text:p>
              <text:p text:style-name="Normal"><text:span>Article dans une revue</text:span></text:p>
              <text:p text:style-name="Normal"><text:a xlink:type="simple" xlink:href="https://inserm.hal.science/inserm-00980903v1">inserm-00980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0028v1">Using an iconic language to improve access to electronic medical records in general medicine.</text:a></text:p>
              <text:p text:style-name="Normal"><text:a xlink:type="simple" xlink:href="https://hal.science/search/index/?q=*&amp;authFullName_s=Christian Simon">Christian Simon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Marie-Catherine Beuscart-Zephir">Marie-Catherine Beuscart-Zephir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Alain Venot">Alain Venot</text:a><text:span>et al.</text:span></text:p>
              <text:p text:style-name="Normal"><text:span>Studies in Health Technology and Informatics</text:span><text:span>, 2014, 205, pp.333-7</text:span></text:p>
              <text:p text:style-name="Normal"><text:span>Article dans une revue</text:span></text:p>
              <text:p text:style-name="Normal"><text:a xlink:type="simple" xlink:href="https://hal.science/hal-03650028v1">hal-0365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61v1">A 2014 medical informatics perspective on clinical decision support systems: do we hit the ceiling of effectiveness?</text:a></text:p>
              <text:p text:style-name="Normal"><text:a xlink:type="simple" xlink:href="https://hal.science/search/index/?q=*&amp;authFullName_s=J Bouaud">J Bouaud</text:a><text:span>,</text:span><text:a xlink:type="simple" xlink:href="https://hal.science/search/index/?q=*&amp;authFullName_s=Jb Lamy">Jb Lamy</text:a></text:p>
              <text:p text:style-name="Normal"><text:span>Yearbook of medical informatics</text:span><text:span>, 2014, 9, pp.163-6</text:span></text:p>
              <text:p text:style-name="Normal"><text:span>Article dans une revue</text:span></text:p>
              <text:p text:style-name="Normal"><text:a xlink:type="simple" xlink:href="https://hal.science/hal-02489161v1">hal-024891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01481v1">Improving access to clinical practice guidelines with an interactive graphical interface using an iconic language</text:a></text:p>
              <text:p text:style-name="Normal"><text:a xlink:type="simple" xlink:href="https://hal.science/search/index/?q=*&amp;authFullName_s=Suzanne Pereira">Suzanne Pereira</text:a><text:span>,</text:span><text:a xlink:type="simple" xlink:href="https://hal.science/search/index/?q=*&amp;authFullName_s=Sylvain Hassler">Sylvain Hassler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César Boog">César Boog</text:a><text:span>,</text:span><text:a xlink:type="simple" xlink:href="https://hal.science/search/index/?q=*&amp;authFullName_s=Nicolas Leroy">Nicolas Leroy</text:a><text:span>et al.</text:span></text:p>
              <text:p text:style-name="Normal"><text:span>BMC Medical Informatics and Decision Making</text:span><text:span>, 2014, 14, pp.77.<text:s/></text:span><text:a xlink:type="simple" xlink:href="https://dx.doi.org/10.1197/jamia.M2398">⟨10.1197/jamia.M2398⟩</text:a></text:p>
              <text:p text:style-name="Normal"><text:span>Article dans une revue</text:span></text:p>
              <text:p text:style-name="Normal"><text:a xlink:type="simple" xlink:href="https://inserm.hal.science/inserm-01101481v1">inserm-01101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495v1">A Preference-based framework for medical decision making.</text:a></text:p>
              <text:p text:style-name="Normal"><text:a xlink:type="simple" xlink:href="https://hal.science/search/index/?q=*&amp;authFullName_s=K Sedki">K Sedki</text:a><text:span>,</text:span><text:a xlink:type="simple" xlink:href="https://hal.science/search/index/?q=*&amp;authFullName_s=C Duclos">C Duclos</text:a><text:span>,</text:span><text:a xlink:type="simple" xlink:href="https://hal.science/search/index/?q=*&amp;authFullName_s=J Lamy">J Lamy</text:a></text:p>
              <text:p text:style-name="Normal"><text:span>Studies in Health Technology and Informatics</text:span><text:span>, 2014, 205, pp.63-7</text:span></text:p>
              <text:p text:style-name="Normal"><text:span>Article dans une revue</text:span></text:p>
              <text:p text:style-name="Normal"><text:a xlink:type="simple" xlink:href="https://hal.science/hal-03810495v1">hal-0381049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359v1">Validating the semantics of a medical iconic language using ontological reasoning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Journal of Biomedical Informatics</text:span><text:span>, 2013, 46 (1), pp.56-67.<text:s/></text:span><text:a xlink:type="simple" xlink:href="https://dx.doi.org/10.1016/j.jbi.2012.08.006">⟨10.1016/j.jbi.2012.08.006⟩</text:a></text:p>
              <text:p text:style-name="Normal"><text:span>Article dans une revue</text:span></text:p>
              <text:p text:style-name="Normal"><text:a xlink:type="simple" xlink:href="https://inria.hal.science/hal-00845359v1">hal-00845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1v1">A semi-automatic semantic method for mapping SNOMED CT concepts to VCM Icon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3, 192, pp.42-6</text:span></text:p>
              <text:p text:style-name="Normal"><text:span>Article dans une revue</text:span></text:p>
              <text:p text:style-name="Normal"><text:a xlink:type="simple" xlink:href="https://hal.science/hal-00912881v1">hal-00912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0v1">Validating the semantics of a medical iconic language using ontological reasoning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Gaëtan Kerdelhué">Gaëtan Kerdelhué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Journal of Biomedical Informatics</text:span><text:span>, 2013, 46 (1), pp.56-67.<text:s/></text:span><text:a xlink:type="simple" xlink:href="https://dx.doi.org/10.1016/j.jbi.2012.08.006">⟨10.1016/j.jbi.2012.08.006⟩</text:a></text:p>
              <text:p text:style-name="Normal"><text:span>Article dans une revue</text:span></text:p>
              <text:p text:style-name="Normal"><text:a xlink:type="simple" xlink:href="https://hal.science/hal-00912880v1">hal-00912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13v1">Comparing the use of SNOMED CT and ICD10 for coding clinical conditions to implement laboratory guidelines.</text:a></text:p>
              <text:p text:style-name="Normal"><text:a xlink:type="simple" xlink:href="https://hal.science/search/index/?q=*&amp;authFullName_s=Mobin Yasini">Mobin Yasini</text:a><text:span>,</text:span><text:a xlink:type="simple" xlink:href="https://hal.science/search/index/?q=*&amp;authFullName_s=Vahid Ebrahiminia">Vahid Ebrahiminia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13, 186, pp.200-4</text:span></text:p>
              <text:p text:style-name="Normal"><text:span>Article dans une revue</text:span></text:p>
              <text:p text:style-name="Normal"><text:a xlink:type="simple" xlink:href="https://hal.science/hal-03810513v1">hal-038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64v1">A medical informatics perspective on clinical decision support systems. Findings from the yearbook 2013 section on decision support.</text:a></text:p>
              <text:p text:style-name="Normal"><text:a xlink:type="simple" xlink:href="https://hal.science/search/index/?q=*&amp;authFullName_s=J Bouaud">J Bouaud</text:a><text:span>,</text:span><text:a xlink:type="simple" xlink:href="https://hal.science/search/index/?q=*&amp;authFullName_s=Jb Lamy">Jb Lamy</text:a><text:span>,</text:span><text:a xlink:type="simple" xlink:href="https://hal.science/search/index/?q=*&amp;authFullName_s=Support Section Editors For The Imia Yearbook Section On Decision">Support Section Editors For The Imia Yearbook Section On Decision</text:a></text:p>
              <text:p text:style-name="Normal"><text:span>Yearbook of medical informatics</text:span><text:span>, 2013, 8, pp.128-31</text:span></text:p>
              <text:p text:style-name="Normal"><text:span>Article dans une revue</text:span></text:p>
              <text:p text:style-name="Normal"><text:a xlink:type="simple" xlink:href="https://hal.science/hal-02489164v1">hal-02489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07v1">A guideline-derived model to facilitate the implementation of test-ordering rules within a hospital information system.</text:a></text:p>
              <text:p text:style-name="Normal"><text:a xlink:type="simple" xlink:href="https://hal.science/search/index/?q=*&amp;authFullName_s=Mobin Yasini">Mobin Yasini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Eric Lepage">Eric Lepage</text:a><text:span>,</text:span><text:a xlink:type="simple" xlink:href="https://hal.science/search/index/?q=*&amp;authFullName_s=Jean-Baptiste Lamy">Jean-Baptiste Lamy</text:a></text:p>
              <text:p text:style-name="Normal"><text:span>Studies in Health Technology and Informatics</text:span><text:span>, 2013, 192, pp.719-23</text:span></text:p>
              <text:p text:style-name="Normal"><text:span>Article dans une revue</text:span></text:p>
              <text:p text:style-name="Normal"><text:a xlink:type="simple" xlink:href="https://hal.science/hal-03810507v1">hal-038105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81027v1">A medical informatics perspective on clinical decision support systems. Findings from the yearbook 2013 section on decision support.</text:a></text:p>
              <text:p text:style-name="Normal"><text:a xlink:type="simple" xlink:href="https://hal.science/search/index/?q=*&amp;authFullName_s=Jacques Bouaud">Jacques Bouaud</text:a><text:span>,</text:span><text:a xlink:type="simple" xlink:href="https://hal.science/search/index/?q=*&amp;authFullName_s=Jean-Baptiste Lamy">Jean-Baptiste Lamy</text:a></text:p>
              <text:p text:style-name="Normal"><text:span>Yearb Med Inform</text:span><text:span>, 2013, 8 (1), pp.128-31</text:span></text:p>
              <text:p text:style-name="Normal"><text:span>Article dans une revue</text:span></text:p>
              <text:p text:style-name="Normal"><text:a xlink:type="simple" xlink:href="https://inserm.hal.science/inserm-00881027v1">inserm-00881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62v1">A semi-automatic semantic method for mapping SNOMED CT concepts to VCM Icon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3, 192, pp.42-6</text:span></text:p>
              <text:p text:style-name="Normal"><text:span>Article dans une revue</text:span></text:p>
              <text:p text:style-name="Normal"><text:a xlink:type="simple" xlink:href="https://hal.science/hal-03738762v1">hal-03738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758v1">Design of an original interface that facilitates the use of clinical practice guidelines of infection by physicians in primary care.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2, 180, pp.93-7</text:span></text:p>
              <text:p text:style-name="Normal"><text:span>Article dans une revue</text:span></text:p>
              <text:p text:style-name="Normal"><text:a xlink:type="simple" xlink:href="https://hal.science/hal-03738758v1">hal-03738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51v1">Langage iconique et interfaces interactives en médecine : application aux dossiers patients, guides de bonnes pratiques et moteurs de recherche médicaux</text:a></text:p>
              <text:p text:style-name="Normal"><text:a xlink:type="simple" xlink:href="https://hal.science/search/index/?q=*&amp;authFullName_s=J.-B. Lamy">J.-B. Lamy</text:a><text:span>,</text:span><text:a xlink:type="simple" xlink:href="https://hal.science/search/index/?q=*&amp;authFullName_s=M.-C. Beuscart-Zéphir">M.-C. Beuscart-Zéphir</text:a><text:span>,</text:span><text:a xlink:type="simple" xlink:href="https://hal.science/search/index/?q=*&amp;authFullName_s=C. Boog">C. Boog</text:a><text:span>,</text:span><text:a xlink:type="simple" xlink:href="https://hal.science/search/index/?q=*&amp;authFullName_s=S. Darmoni">S. Darmoni</text:a><text:span>,</text:span><text:a xlink:type="simple" xlink:href="https://hal.science/search/index/?q=*&amp;authFullName_s=M. Favre">M. Favre</text:a><text:span>et al.</text:span></text:p>
              <text:p text:style-name="Normal"><text:span>Innovation and Research in BioMedical engineering</text:span><text:span>, 2012, 33 (2), pp.129-136.<text:s/></text:span><text:a xlink:type="simple" xlink:href="https://dx.doi.org/10.1016/j.irbm.2012.01.016">⟨10.1016/j.irbm.2012.01.016⟩</text:a></text:p>
              <text:p text:style-name="Normal"><text:span>Article dans une revue</text:span></text:p>
              <text:p text:style-name="Normal"><text:a xlink:type="simple" xlink:href="https://api.istex.fr/ark:/67375/6H6-HSFLFTJG-8/fulltext.pdf?sid=hal">istex</text:a></text:p>
              <text:p text:style-name="Normal"><text:a xlink:type="simple" xlink:href="https://hal.science/hal-03811251v1">hal-0381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35v1">Design of an original interface that facilitates the use of clinical practice guidelines of infection by physicians in primary care.</text:a></text:p>
              <text:p text:style-name="Normal"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Studies in Health Technology and Informatics</text:span><text:span>, 2012, 180, pp.93-7</text:span></text:p>
              <text:p text:style-name="Normal"><text:span>Article dans une revue</text:span></text:p>
              <text:p text:style-name="Normal"><text:a xlink:type="simple" xlink:href="https://hal.science/hal-03810535v1">hal-03810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73v1">A generic system for critiquing physicians' prescriptions: usability, satisfaction and lessons learnt.</text:a></text:p>
              <text:p text:style-name="Normal"><text:a xlink:type="simple" xlink:href="https://hal.science/search/index/?q=*&amp;authFullName_s=Jb Lamy">Jb Lamy</text:a><text:span>,</text:span><text:a xlink:type="simple" xlink:href="https://hal.science/search/index/?q=*&amp;authFullName_s=V Ebrahiminia">V Ebrahiminia</text:a><text:span>,</text:span><text:a xlink:type="simple" xlink:href="https://hal.science/search/index/?q=*&amp;authFullName_s=B Seroussi">B Seroussi</text:a><text:span>,</text:span><text:a xlink:type="simple" xlink:href="https://hal.science/search/index/?q=*&amp;authFullName_s=J Bouaud">J Bouaud</text:a><text:span>,</text:span><text:a xlink:type="simple" xlink:href="https://hal.science/search/index/?q=*&amp;authFullName_s=C Simon">C Simon</text:a><text:span>et al.</text:span></text:p>
              <text:p text:style-name="Normal"><text:span>Studies in Health Technology and Informatics</text:span><text:span>, 2011, 169, pp.125-9</text:span></text:p>
              <text:p text:style-name="Normal"><text:span>Article dans une revue</text:span></text:p>
              <text:p text:style-name="Normal"><text:a xlink:type="simple" xlink:href="https://hal.science/hal-02489173v1">hal-024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42v1">Facilitating access to laboratory guidelines by modeling their contents and designing a computerized user interface.</text:a></text:p>
              <text:p text:style-name="Normal"><text:a xlink:type="simple" xlink:href="https://hal.science/search/index/?q=*&amp;authFullName_s=Mobin Yasini">Mobin Yasini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/text:p>
              <text:p text:style-name="Normal"><text:span>Studies in Health Technology and Informatics</text:span><text:span>, 2011, 169, pp.487-91</text:span></text:p>
              <text:p text:style-name="Normal"><text:span>Article dans une revue</text:span></text:p>
              <text:p text:style-name="Normal"><text:a xlink:type="simple" xlink:href="https://hal.science/hal-03810542v1">hal-03810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4v1">A generic system for critiquing physicians' prescriptions: usability, satisfaction and lessons learnt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Vahid Ebrahiminia">Vahid Ebrahiminia</text:a><text:span>,</text:span><text:a xlink:type="simple" xlink:href="https://hal.science/search/index/?q=*&amp;authFullName_s=Brigitte Seroussi">Brigitte Seroussi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Christian Simon">Christian Simon</text:a><text:span>et al.</text:span></text:p>
              <text:p text:style-name="Normal"><text:span>Studies in Health Technology and Informatics</text:span><text:span>, 2011, 169, pp.125-9</text:span></text:p>
              <text:p text:style-name="Normal"><text:span>Article dans une revue</text:span></text:p>
              <text:p text:style-name="Normal"><text:a xlink:type="simple" xlink:href="https://hal.science/hal-00912884v1">hal-0091288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8456v1">How to translate therapeutic recommendations in clinical practice guidelines into rules for critiquing physician prescriptions? Methods and application to five guideline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Vahid Ebrahiminia">Vahid Ebrahiminia</text:a><text:span>,</text:span><text:a xlink:type="simple" xlink:href="https://hal.science/search/index/?q=*&amp;authFullName_s=Christine Riou">Christine Riou</text:a><text:span>,</text:span><text:a xlink:type="simple" xlink:href="https://hal.science/search/index/?q=*&amp;authFullName_s=Brigitte Seroussi">Brigitte Seroussi</text:a><text:span>,</text:span><text:a xlink:type="simple" xlink:href="https://hal.science/search/index/?q=*&amp;authFullName_s=Jacques Bouaud">Jacques Bouaud</text:a><text:span>et al.</text:span></text:p>
              <text:p text:style-name="Normal"><text:span>BMC Medical Informatics and Decision Making</text:span><text:span>, 2010, 10 (1), pp.31.<text:s/></text:span><text:a xlink:type="simple" xlink:href="https://dx.doi.org/10.1186/1472-6947-10-31">⟨10.1186/1472-6947-10-31⟩</text:a></text:p>
              <text:p text:style-name="Normal"><text:span>Article dans une revue</text:span></text:p>
              <text:p text:style-name="Normal"><text:a xlink:type="simple" xlink:href="https://inserm.hal.science/inserm-00668456v1">inserm-0066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176v1">How to translate therapeutic recommendations in clinical practice guidelines into rules for critiquing physician prescriptions? Methods and application to five guidelines.</text:a></text:p>
              <text:p text:style-name="Normal"><text:a xlink:type="simple" xlink:href="https://hal.science/search/index/?q=*&amp;authFullName_s=Jb Lamy">Jb Lamy</text:a><text:span>,</text:span><text:a xlink:type="simple" xlink:href="https://hal.science/search/index/?q=*&amp;authFullName_s=V Ebrahiminia">V Ebrahiminia</text:a><text:span>,</text:span><text:a xlink:type="simple" xlink:href="https://hal.science/search/index/?q=*&amp;authFullName_s=C Riou">C Riou</text:a><text:span>,</text:span><text:a xlink:type="simple" xlink:href="https://hal.science/search/index/?q=*&amp;authFullName_s=B Seroussi">B Seroussi</text:a><text:span>,</text:span><text:a xlink:type="simple" xlink:href="https://hal.science/search/index/?q=*&amp;authFullName_s=J Bouaud">J Bouaud</text:a><text:span>et al.</text:span></text:p>
              <text:p text:style-name="Normal"><text:span>BMC Medical Informatics and Decision Making</text:span><text:span>, 2010, 10, pp.31</text:span></text:p>
              <text:p text:style-name="Normal"><text:span>Article dans une revue</text:span></text:p>
              <text:p text:style-name="Normal"><text:a xlink:type="simple" xlink:href="https://hal.science/hal-02489176v1">hal-0248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47v1">Towards iconic language for patient records, drug monographs, guidelines and medical search engine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Saliha Hamek">Saliha Hamek</text:a><text:span>,</text:span><text:a xlink:type="simple" xlink:href="https://hal.science/search/index/?q=*&amp;authFullName_s=Marie-Catherine Beuscart-Zéphir">Marie-Catherine Beuscart-Zéphir</text:a><text:span>,</text:span><text:a xlink:type="simple" xlink:href="https://hal.science/search/index/?q=*&amp;authFullName_s=Gaetan Kerdelhué">Gaetan Kerdelhué</text:a><text:span>et al.</text:span></text:p>
              <text:p text:style-name="Normal"><text:span>Studies in Health Technology and Informatics</text:span><text:span>, 2010, 160 (Pt 1), pp.156-60</text:span></text:p>
              <text:p text:style-name="Normal"><text:span>Article dans une revue</text:span></text:p>
              <text:p text:style-name="Normal"><text:a xlink:type="simple" xlink:href="https://hal.science/hal-03810547v1">hal-038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231v1">Développement et étude d’impact d’un système informatique de tableaux de bord pour le suivi des pathologies chroniques en médecine générale</text:a></text:p>
              <text:p text:style-name="Normal"><text:a xlink:type="simple" xlink:href="https://hal.science/search/index/?q=*&amp;authFullName_s=H Falcoff">H Falcoff</text:a><text:span>,</text:span><text:a xlink:type="simple" xlink:href="https://hal.science/search/index/?q=*&amp;authFullName_s=O Benainous">O Benainous</text:a><text:span>,</text:span><text:a xlink:type="simple" xlink:href="https://hal.science/search/index/?q=*&amp;authFullName_s=F Gillaizeau">F Gillaizeau</text:a><text:span>,</text:span><text:a xlink:type="simple" xlink:href="https://hal.science/search/index/?q=*&amp;authFullName_s=M Favre">M Favre</text:a><text:span>,</text:span><text:a xlink:type="simple" xlink:href="https://hal.science/search/index/?q=*&amp;authFullName_s=C Simon">C Simon</text:a><text:span>et al.</text:span></text:p>
              <text:p text:style-name="Normal"><text:span>Pratiques et Organisation des Soins</text:span><text:span>, 2009, 40, pp.177-189</text:span></text:p>
              <text:p text:style-name="Normal"><text:span>Article dans une revue</text:span></text:p>
              <text:p text:style-name="Normal"><text:a xlink:type="simple" xlink:href="https://hal.science/hal-02489231v1">hal-0248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1v1">Design of a graphical and interactive interface for facilitating access to drug contraindications, cautions for use, interactions and adverse effec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atrick Ouvrard">Patrick Ouvrard</text:a><text:span>,</text:span><text:a xlink:type="simple" xlink:href="https://hal.science/search/index/?q=*&amp;authFullName_s=Catherine Duclos">Catherine Duclos</text:a></text:p>
              <text:p text:style-name="Normal"><text:span>BMC Medical Informatics and Decision Making</text:span><text:span>, 2008, 8 (1), pp.21.<text:s/></text:span><text:a xlink:type="simple" xlink:href="https://dx.doi.org/10.1186/1472-6947-8-21">⟨10.1186/1472-6947-8-21⟩</text:a></text:p>
              <text:p text:style-name="Normal"><text:span>Article dans une revue</text:span></text:p>
              <text:p text:style-name="Normal"><text:a xlink:type="simple" xlink:href="https://hal.science/hal-03810551v1">hal-0381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2885v1">Use of the C4.5 machine learning algorithm to test a clinical guideline-based decision support system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nis Ellini">Anis Ellini</text:a><text:span>,</text:span><text:a xlink:type="simple" xlink:href="https://hal.science/search/index/?q=*&amp;authFullName_s=Vahid Ebrahiminia">Vahid Ebrahiminia</text:a><text:span>,</text:span><text:a xlink:type="simple" xlink:href="https://hal.science/search/index/?q=*&amp;authFullName_s=Jean-Daniel Zucker">Jean-Daniel Zucker</text:a><text:span>,</text:span><text:a xlink:type="simple" xlink:href="https://hal.science/search/index/?q=*&amp;authFullName_s=Hector Falcoff">Hector Falcoff</text:a><text:span>et al.</text:span></text:p>
              <text:p text:style-name="Normal"><text:span>Studies in Health Technology and Informatics</text:span><text:span>, 2008, 136, pp.223-8</text:span></text:p>
              <text:p text:style-name="Normal"><text:span>Article dans une revue</text:span></text:p>
              <text:p text:style-name="Normal"><text:a xlink:type="simple" xlink:href="https://hal.science/hal-00912885v1">hal-00912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9981v1">An iconic language for the graphical representation of medical concepts.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vner Bar-Hen">Avner Bar-Hen</text:a><text:span>,</text:span><text:a xlink:type="simple" xlink:href="https://hal.science/search/index/?q=*&amp;authFullName_s=Patrick Ouvrard">Patrick Ouvrard</text:a><text:span>,</text:span><text:a xlink:type="simple" xlink:href="https://hal.science/search/index/?q=*&amp;authFullName_s=Alain Venot">Alain Venot</text:a></text:p>
              <text:p text:style-name="Normal"><text:span>BMC Medical Informatics and Decision Making</text:span><text:span>, 2008, 8 (1), pp.16.<text:s/></text:span><text:a xlink:type="simple" xlink:href="https://dx.doi.org/10.1186/1472-6947-8-16">⟨10.1186/1472-6947-8-16⟩</text:a></text:p>
              <text:p text:style-name="Normal"><text:span>Article dans une revue</text:span></text:p>
              <text:p text:style-name="Normal"><text:a xlink:type="simple" xlink:href="https://hal.science/hal-00279981v1">hal-00279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557v1">Which Graphical Approaches should be Used to Represent Medical Knowledge?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Vincent Rialle">Vincent Rialle</text:a><text:span>,</text:span><text:a xlink:type="simple" xlink:href="https://hal.science/search/index/?q=*&amp;authFullName_s=Alain Venot">Alain Venot</text:a></text:p>
              <text:p text:style-name="Normal"><text:span>Studies in Health Technology and Informatics</text:span><text:span>, 2005, 116, pp.719-24</text:span></text:p>
              <text:p text:style-name="Normal"><text:span>Article dans une revue</text:span></text:p>
              <text:p text:style-name="Normal"><text:a xlink:type="simple" xlink:href="https://hal.science/hal-03810557v1">hal-0381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1205v1">Telemonitoring of patients at home: a software agent approach.</text:a></text:p>
              <text:p text:style-name="Normal"><text:a xlink:type="simple" xlink:href="https://hal.science/search/index/?q=*&amp;authFullName_s=Vincent Rialle">Vincent Rialle</text:a><text:span>,</text:span><text:a xlink:type="simple" xlink:href="https://hal.science/search/index/?q=*&amp;authFullName_s=Jean Baptiste Lamy">Jean Baptiste Lamy</text:a><text:span>,</text:span><text:a xlink:type="simple" xlink:href="https://hal.science/search/index/?q=*&amp;authFullName_s=Norbert Noury">Norbert Noury</text:a><text:span>,</text:span><text:a xlink:type="simple" xlink:href="https://hal.science/search/index/?q=*&amp;authFullName_s=Lionel Bajolle">Lionel Bajolle</text:a></text:p>
              <text:p text:style-name="Normal"><text:span>Computer Methods and Programs in Biomedicine</text:span><text:span>, 2003, 72 (3), pp.257-68.<text:s/></text:span><text:a xlink:type="simple" xlink:href="https://dx.doi.org/10.1016/S0169-2607(02)00161-X">⟨10.1016/S0169-2607(02)00161-X⟩</text:a></text:p>
              <text:p text:style-name="Normal"><text:span>Article dans une revue</text:span></text:p>
              <text:p text:style-name="Normal"><text:a xlink:type="simple" xlink:href="https://api.istex.fr/ark:/67375/6H6-KL72JLMN-0/fulltext.pdf?sid=hal">istex</text:a></text:p>
              <text:p text:style-name="Normal"><text:a xlink:type="simple" xlink:href="https://hal.science/hal-00201205v1">hal-00201205v1</text:a></text:p>
            </table:table-cell>
          </table:table-row>
        </table:table>
        <text:p text:style-name="P10"/>
        <text:p text:style-name="Heading2"><text:span text:style-name="T4">Communication dans un congrès (42)</text:span></text:p>
        <text:p text:style-name="P12"/>
        <table:table table:name="1736c7" table:style-name="1736c7">
          <table:table-column table:style-name="1736c7.0"/>
          <table:table-row>
            <table:table-cell office:value-type="string">
              <text:p text:style-name="Normal"><text:a xlink:type="simple" xlink:href="https://hal.science/hal-05358939v1">SMOTE: Are We Learning to Classify or to Detect Synthetic Data?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16th International Conference on Agents and Artificial Intelligence</text:span><text:span>, Feb 2024, Rome, France. pp.283-290,<text:s/></text:span><text:a xlink:type="simple" xlink:href="https://dx.doi.org/10.5220/0012325300003636">⟨10.5220/0012325300003636⟩</text:a></text:p>
              <text:p text:style-name="Normal"><text:span>Communication dans un congrès</text:span></text:p>
              <text:p text:style-name="Normal"><text:a xlink:type="simple" xlink:href="https://hal.science/hal-05358939v1">hal-0535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63v1">An Approach for Improving Oversampling by Filtering out Unrealistic Synthetic Data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pora">Rosy Tspora</text:a><text:span>,</text:span><text:a xlink:type="simple" xlink:href="https://hal.science/search/index/?q=*&amp;authFullName_s=Jean-Baptiste Lamy">Jean-Baptiste Lamy</text:a></text:p>
              <text:p text:style-name="Normal"><text:span>ICAART 2024 - 16th International Conference on Agents and Artificial Intelligence</text:span><text:span>, Feb 2024, Rome, France. pp.291-298,<text:s/></text:span><text:a xlink:type="simple" xlink:href="https://dx.doi.org/10.5220/0012325400003636">⟨10.5220/0012325400003636⟩</text:a></text:p>
              <text:p text:style-name="Normal"><text:span>Communication dans un congrès</text:span></text:p>
              <text:p text:style-name="Normal"><text:a xlink:type="simple" xlink:href="https://hal.science/hal-05346463v1">hal-0534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57v1">Fisheye Visualization and Multi-Path Trees for Presenting Clinical Practice Guidelines: Methods and Application to Covid-19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Mouin Jammal">Mouin Jammal</text:a><text:span>,</text:span><text:a xlink:type="simple" xlink:href="https://hal.science/search/index/?q=*&amp;authFullName_s=Melody Saikali">Melody Saikali</text:a><text:span>,</text:span><text:a xlink:type="simple" xlink:href="https://hal.science/search/index/?q=*&amp;authFullName_s=Charbel Mourad">Charbel Mourad</text:a><text:span>,</text:span><text:a xlink:type="simple" xlink:href="https://hal.science/search/index/?q=*&amp;authFullName_s=Cynthia Abi Khalil">Cynthia Abi Khalil</text:a><text:span>et al.</text:span></text:p>
              <text:p text:style-name="Normal"><text:span>2023 27th International Conference Information Visualisation (IV)</text:span><text:span>, Jul 2023, Tampere, France. pp.37-42,<text:s/></text:span><text:a xlink:type="simple" xlink:href="https://dx.doi.org/10.1109/IV60283.2023.00017">⟨10.1109/IV60283.2023.00017⟩</text:a></text:p>
              <text:p text:style-name="Normal"><text:span>Communication dans un congrès</text:span></text:p>
              <text:p text:style-name="Normal"><text:a xlink:type="simple" xlink:href="https://hal.science/hal-05346657v1">hal-05346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803v1">Learning Preferences in Lexicographic Choice Logic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ICAART 2023 - 15th International Conference on Agents and Artificial Intelligence</text:span><text:span>, Feb 2023, Lisbonne, Portugal. pp.1012-1019,<text:s/></text:span><text:a xlink:type="simple" xlink:href="https://dx.doi.org/10.5220/0011891300003393">⟨10.5220/0011891300003393⟩</text:a></text:p>
              <text:p text:style-name="Normal"><text:span>Communication dans un congrès</text:span></text:p>
              <text:p text:style-name="Normal"><text:a xlink:type="simple" xlink:href="https://hal.science/hal-04162803v1">hal-04162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479v1">SMOTE: Apprenons-nous à classifier ou à prédire la nature synthétique des données ?</text:a></text:p>
              <text:p text:style-name="Normal"><text:a xlink:type="simple" xlink:href="https://hal.science/search/index/?q=*&amp;authFullName_s=Nada Boudegzdame">Nada Boudegzdame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Rencontres des Jeunes Chercheurs en Intelligence Artificielle (RJCIA)</text:span><text:span>, Jul 2023, Strasbourg, France</text:span></text:p>
              <text:p text:style-name="Normal"><text:span>Communication dans un congrès</text:span></text:p>
              <text:p text:style-name="Normal"><text:a xlink:type="simple" xlink:href="https://hal.science/hal-05346479v1">hal-0534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675v1">Qualitative Choice Logic For Modeling Experts Recommendations of Antibiotics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The International FLAIRS Conference Proceedings</text:span><text:span>, 2022, Hutchinson Island, United States</text:span></text:p>
              <text:p text:style-name="Normal"><text:span>Communication dans un congrès</text:span></text:p>
              <text:p text:style-name="Normal"><text:a xlink:type="simple" xlink:href="https://hal.science/hal-04013675v1">hal-0401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18v1">ABiMed: Towards an innovative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eguillon">Romain Leguillon</text:a><text:span>,</text:span><text:a xlink:type="simple" xlink:href="https://hal.science/search/index/?q=*&amp;authFullName_s=Bertille Leroy">Bertille Lero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Christian Simon">Christian Simon</text:a><text:span>et al.</text:span></text:p>
              <text:p text:style-name="Normal"><text:span>ICIMTH</text:span><text:span>, 2021, Athène, Greece</text:span></text:p>
              <text:p text:style-name="Normal"><text:span>Communication dans un congrès</text:span></text:p>
              <text:p text:style-name="Normal"><text:a xlink:type="simple" xlink:href="https://hal.science/hal-03479318v1">hal-03479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22v1">Translating the Observational Medical Outcomes Partnership - Common Data Model (OMOP-CDM) electronic health records to an OWL ontolog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MEDINFO 2021 - 18th World Congress of Medical and Health Informatics</text:span><text:span>, Oct 2021, Online, France</text:span></text:p>
              <text:p text:style-name="Normal"><text:span>Communication dans un congrès</text:span></text:p>
              <text:p text:style-name="Normal"><text:a xlink:type="simple" xlink:href="https://hal.science/hal-03479322v1">hal-03479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76v1">Visualization of potential drug synergies</text:a></text:p>
              <text:p text:style-name="Normal"><text:a xlink:type="simple" xlink:href="https://hal.science/search/index/?q=*&amp;authFullName_s=Jean-Baptiste Lamy">Jean-Baptiste Lamy</text:a></text:p>
              <text:p text:style-name="Normal"><text:span>International Conference on Informatics, Management and Technology in Healthcare</text:span><text:span>, Jul 2020, Athen, Greece</text:span></text:p>
              <text:p text:style-name="Normal"><text:span>Communication dans un congrès</text:span></text:p>
              <text:p text:style-name="Normal"><text:a xlink:type="simple" xlink:href="https://hal.science/hal-02968276v1">hal-029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12v1">Intelligence artificielle explicable pour le cancer du sein : Une approche visuelle de raisonnement à partir de ca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Boomadevi Sekar">Boomadevi Sekar</text:a><text:span>,</text:span><text:a xlink:type="simple" xlink:href="https://hal.science/search/index/?q=*&amp;authFullName_s=Gilles Guezennec">Gilles Guezennec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Brigitte Séroussi">Brigitte Séroussi</text:a></text:p>
              <text:p text:style-name="Normal"><text:span>Extraction et Gestion des Connaissances (EGC)</text:span><text:span>, 2020, Bruxelles, Belgique</text:span></text:p>
              <text:p text:style-name="Normal"><text:span>Communication dans un congrès</text:span></text:p>
              <text:p text:style-name="Normal"><text:a xlink:type="simple" xlink:href="https://hal.science/hal-03479312v1">hal-0347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89v1">Comparison of four visual analytics techniques for the visualization of adverse drug event rates in clinical trials</text:a></text:p>
              <text:p text:style-name="Normal"><text:a xlink:type="simple" xlink:href="https://hal.science/search/index/?q=*&amp;authFullName_s=Jean-Baptiste Lamy">Jean-Baptiste Lamy</text:a></text:p>
              <text:p text:style-name="Normal"><text:span>International Conference Information Visualisation</text:span><text:span>, Sep 2020, Vienna, Austria. pp.344-349,<text:s/></text:span><text:a xlink:type="simple" xlink:href="https://dx.doi.org/10.1109/IV51561.2020.00063">⟨10.1109/IV51561.2020.00063⟩</text:a></text:p>
              <text:p text:style-name="Normal"><text:span>Communication dans un congrès</text:span></text:p>
              <text:p text:style-name="Normal"><text:a xlink:type="simple" xlink:href="https://hal.science/hal-02968289v1">hal-02968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742v1">Learning Preferences in Prioritized Qualitative Choice Logic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32nd IEEE International Conference on Tools with Artificial Intelligence, ICTAI 2020.</text:span><text:span>, Nov 2020, Baltimore, MD, United States. pp.368-375</text:span></text:p>
              <text:p text:style-name="Normal"><text:span>Communication dans un congrès</text:span></text:p>
              <text:p text:style-name="Normal"><text:a xlink:type="simple" xlink:href="https://hal.science/hal-03951742v1">hal-03951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96v1">Combiner arbres phylogénétiques et visualisation d'ensemble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Flora Jay">Flora Jay</text:a></text:p>
              <text:p text:style-name="Normal"><text:span>Atelier Visualisation d'informations, interaction et fouille de données</text:span><text:span>, Jan 2020, Bruxelles, Belgique</text:span></text:p>
              <text:p text:style-name="Normal"><text:span>Communication dans un congrès</text:span></text:p>
              <text:p text:style-name="Normal"><text:a xlink:type="simple" xlink:href="https://hal.science/hal-02968296v1">hal-0296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284v1">Visualization of drug interactions for supporting medication review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International Conference on Informatics, Management and Technology in Healthcare</text:span><text:span>, Jul 2020, Athen, Greece</text:span></text:p>
              <text:p text:style-name="Normal"><text:span>Communication dans un congrès</text:span></text:p>
              <text:p text:style-name="Normal"><text:a xlink:type="simple" xlink:href="https://hal.science/hal-02968284v1">hal-02968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91v1">Comparison of Machine Learning Algorithms for Classifying Adverse-Event Related 30-ay Hospital Readmissions: Potential Implications for Patient Safety</text:a></text:p>
              <text:p text:style-name="Normal"><text:a xlink:type="simple" xlink:href="https://hal.science/search/index/?q=*&amp;authFullName_s=Antoine Saab">Antoine Saab</text:a><text:span>,</text:span><text:a xlink:type="simple" xlink:href="https://hal.science/search/index/?q=*&amp;authFullName_s=Melody Saikali">Melody Saikali</text:a><text:span>,</text:span><text:a xlink:type="simple" xlink:href="https://hal.science/search/index/?q=*&amp;authFullName_s=Jean-Baptiste Lamy">Jean-Baptiste Lamy</text:a></text:p>
              <text:p text:style-name="Normal"><text:span>ICIMTH</text:span><text:span>, 2020, Athène, Greece.<text:s/></text:span><text:a xlink:type="simple" xlink:href="https://dx.doi.org/10.3233/SHTI200491">⟨10.3233/SHTI200491⟩</text:a></text:p>
              <text:p text:style-name="Normal"><text:span>Communication dans un congrès</text:span></text:p>
              <text:p text:style-name="Normal"><text:a xlink:type="simple" xlink:href="https://hal.science/hal-03479291v1">hal-034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307v1">Visual Representation of African Traditional Medicine Recipes Using Icons and a Formal Ontology, ontoMEDTRAD</text:a></text:p>
              <text:p text:style-name="Normal"><text:a xlink:type="simple" xlink:href="https://hal.science/search/index/?q=*&amp;authFullName_s=Appoh Kouame">Appoh Kouame</text:a><text:span>,</text:span><text:a xlink:type="simple" xlink:href="https://hal.science/search/index/?q=*&amp;authFullName_s=Konan Marcellin Brou">Konan Marcellin Brou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Jean-Baptiste Lamy">Jean-Baptiste Lamy</text:a></text:p>
              <text:p text:style-name="Normal"><text:span>MIE</text:span><text:span>, 2020, Genève, Switzerland.<text:s/></text:span><text:a xlink:type="simple" xlink:href="https://dx.doi.org/10.3233/SHTI200269">⟨10.3233/SHTI200269⟩</text:a></text:p>
              <text:p text:style-name="Normal"><text:span>Communication dans un congrès</text:span></text:p>
              <text:p text:style-name="Normal"><text:a xlink:type="simple" xlink:href="https://hal.science/hal-03479307v1">hal-0347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97v1">Iconic Visualization of Sickle Cell Patients Current and Past Health Status</text:a></text:p>
              <text:p text:style-name="Normal"><text:a xlink:type="simple" xlink:href="https://hal.science/search/index/?q=*&amp;authFullName_s=Al Hassim Diallo">Al Hassim Diallo</text:a><text:span>,</text:span><text:a xlink:type="simple" xlink:href="https://hal.science/search/index/?q=*&amp;authFullName_s=Gaoussou Camara">Gaoussou Camara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Ibrahima Diagne">Ibrahima Diagne</text:a><text:span>,</text:span><text:a xlink:type="simple" xlink:href="https://hal.science/search/index/?q=*&amp;authFullName_s=Jean-Baptiste Lamy">Jean-Baptiste Lamy</text:a></text:p>
              <text:p text:style-name="Normal"><text:span>ICIMTH</text:span><text:span>, 2020, Athène, Greece.<text:s/></text:span><text:a xlink:type="simple" xlink:href="https://dx.doi.org/10.3233/SHTI200496">⟨10.3233/SHTI200496⟩</text:a></text:p>
              <text:p text:style-name="Normal"><text:span>Communication dans un congrès</text:span></text:p>
              <text:p text:style-name="Normal"><text:a xlink:type="simple" xlink:href="https://hal.science/hal-03479297v1">hal-03479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37v1">SIMENS-LIS4SC, a Laboratory Information System for Biological Tests of Sickle Cell Screening and Healthcare</text:a></text:p>
              <text:p text:style-name="Normal"><text:a xlink:type="simple" xlink:href="https://hal.science/search/index/?q=*&amp;authFullName_s=Al Hassim Diallo">Al Hassim Diallo</text:a><text:span>,</text:span><text:a xlink:type="simple" xlink:href="https://hal.science/search/index/?q=*&amp;authFullName_s=Gaoussou Camara">Gaoussou Cama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Ibrahima Diagne">Ibrahima Diagne</text:a><text:span>et al.</text:span></text:p>
              <text:p text:style-name="Normal"><text:span>MEDINFO</text:span><text:span>, 2019, Lyon, France.<text:s/></text:span><text:a xlink:type="simple" xlink:href="https://dx.doi.org/10.3233/SHTI190295">⟨10.3233/SHTI190295⟩</text:a></text:p>
              <text:p text:style-name="Normal"><text:span>Communication dans un congrès</text:span></text:p>
              <text:p text:style-name="Normal"><text:a xlink:type="simple" xlink:href="https://hal.science/hal-03479237v1">hal-03479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76v1">Proportional Visualization of Genotypes and Phenotypes with Rainbow Boxes: Methods and Application to Sickle Cell Disease</text:a></text:p>
              <text:p text:style-name="Normal"><text:a xlink:type="simple" xlink:href="https://hal.science/search/index/?q=*&amp;authFullName_s=Al Hassim Diallo">Al Hassim Diallo</text:a><text:span>,</text:span><text:a xlink:type="simple" xlink:href="https://hal.science/search/index/?q=*&amp;authFullName_s=Gaoussou Camara">Gaoussou Camara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Ibrahima Diagne">Ibrahima Diagne</text:a><text:span>,</text:span><text:a xlink:type="simple" xlink:href="https://hal.science/search/index/?q=*&amp;authFullName_s=Jean-Baptiste Lamy">Jean-Baptiste Lamy</text:a></text:p>
              <text:p text:style-name="Normal"><text:span>2019 23rd International Conference Information Visualisation (IV)</text:span><text:span>, Jul 2019, Paris, France. pp.1-6,<text:s/></text:span><text:a xlink:type="simple" xlink:href="https://dx.doi.org/10.1109/IV.2019.00010">⟨10.1109/IV.2019.00010⟩</text:a></text:p>
              <text:p text:style-name="Normal"><text:span>Communication dans un congrès</text:span></text:p>
              <text:p text:style-name="Normal"><text:a xlink:type="simple" xlink:href="https://hal.science/hal-03479276v1">hal-03479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21v1">Apprentissage de préférences à partir d'une ontologie formelle : méthodes et application en antibiothérapie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Ingénierie des Connaissances (IC)</text:span><text:span>, Jul 2019, Toulouse, France</text:span></text:p>
              <text:p text:style-name="Normal"><text:span>Communication dans un congrès</text:span></text:p>
              <text:p text:style-name="Normal"><text:a xlink:type="simple" xlink:href="https://hal.science/hal-02264221v1">hal-02264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25v1">Visual explanation of simple neural networks using interactive rainbow boxe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23rd International Conference Information Visualisation (iV)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2264225v1">hal-0226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42v1">An iconic approach to the browsing of medical terminologie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Van Bui Thuy">Van Bui Thuy</text:a><text:span>,</text:span><text:a xlink:type="simple" xlink:href="https://hal.science/search/index/?q=*&amp;authFullName_s=Agnès Lillo-Le Louët">Agnès Lillo-Le Louët</text:a><text:span>,</text:span><text:a xlink:type="simple" xlink:href="https://hal.science/search/index/?q=*&amp;authFullName_s=Cédric Bousquet">Cédric Bousquet</text:a></text:p>
              <text:p text:style-name="Normal"><text:span>MEDINFO</text:span><text:span>, 2019, Lyon, France</text:span></text:p>
              <text:p text:style-name="Normal"><text:span>Communication dans un congrès</text:span></text:p>
              <text:p text:style-name="Normal"><text:a xlink:type="simple" xlink:href="https://hal.science/hal-03479242v1">hal-03479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43v1">Dynamic software visualization of quantum algorithms with rainbow boxes</text:a></text:p>
              <text:p text:style-name="Normal"><text:a xlink:type="simple" xlink:href="https://hal.science/search/index/?q=*&amp;authFullName_s=Jean-Baptiste Lamy">Jean-Baptiste Lamy</text:a></text:p>
              <text:p text:style-name="Normal"><text:span>International Conference on Information Visualization Theory and Applications (IVAPP)</text:span><text:span>, 2019, Prague, Czech Republic.<text:s/></text:span><text:a xlink:type="simple" xlink:href="https://dx.doi.org/10.5220/0007247801550163">⟨10.5220/0007247801550163⟩</text:a></text:p>
              <text:p text:style-name="Normal"><text:span>Communication dans un congrès</text:span></text:p>
              <text:p text:style-name="Normal"><text:a xlink:type="simple" xlink:href="https://hal.science/hal-02264243v1">hal-02264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69v1">Hierarchical visual case-based reasoning for supporting breast cancer therap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Boomadevi Sekar">Boomadevi Sekar</text:a><text:span>,</text:span><text:a xlink:type="simple" xlink:href="https://hal.science/search/index/?q=*&amp;authFullName_s=Gilles Guezennec">Gilles Guezennec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Brigitte Séroussi">Brigitte Séroussi</text:a></text:p>
              <text:p text:style-name="Normal"><text:span>2019 Fifth International Conference on Advances in Biomedical Engineering (ICABME)</text:span><text:span>, Oct 2019, Tripoli, Lebanon. pp.1-4,<text:s/></text:span><text:a xlink:type="simple" xlink:href="https://dx.doi.org/10.1109/ICABME47164.2019.8940223">⟨10.1109/ICABME47164.2019.8940223⟩</text:a></text:p>
              <text:p text:style-name="Normal"><text:span>Communication dans un congrès</text:span></text:p>
              <text:p text:style-name="Normal"><text:a xlink:type="simple" xlink:href="https://hal.science/hal-03479269v1">hal-03479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49v1">Towards an Information System for Sickle Cell Neonatal Screening in Senegal</text:a></text:p>
              <text:p text:style-name="Normal"><text:a xlink:type="simple" xlink:href="https://hal.science/search/index/?q=*&amp;authFullName_s=Al Hassim Diallo">Al Hassim Diallo</text:a><text:span>,</text:span><text:a xlink:type="simple" xlink:href="https://hal.science/search/index/?q=*&amp;authFullName_s=Gaoussou Camara">Gaoussou Camara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Ibrahima Diagne">Ibrahima Diagne</text:a><text:span>et al.</text:span></text:p>
              <text:p text:style-name="Normal"><text:span>STC</text:span><text:span>, 2019, Hanover, Germany.<text:s/></text:span><text:a xlink:type="simple" xlink:href="https://dx.doi.org/10.3233/978-1-61499-959-1-95">⟨10.3233/978-1-61499-959-1-95⟩</text:a></text:p>
              <text:p text:style-name="Normal"><text:span>Communication dans un congrès</text:span></text:p>
              <text:p text:style-name="Normal"><text:a xlink:type="simple" xlink:href="https://hal.science/hal-03479249v1">hal-034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09v1">Intelligent Clinical Decision Support Systems for Patient-Centered Healthcare in Breast Cancer Oncology</text:a></text:p>
              <text:p text:style-name="Normal"><text:a xlink:type="simple" xlink:href="https://hal.science/search/index/?q=*&amp;authFullName_s=Boomadevi Sekar">Boomadevi Sekar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Naiara Muro">Naiara Muro</text:a><text:span>,</text:span><text:a xlink:type="simple" xlink:href="https://hal.science/search/index/?q=*&amp;authFullName_s=Amaia Ugarriza Pinedo">Amaia Ugarriza Pinedo</text:a><text:span>,</text:span><text:a xlink:type="simple" xlink:href="https://hal.science/search/index/?q=*&amp;authFullName_s=Brigitte Seroussi">Brigitte Seroussi</text:a><text:span>et al.</text:span></text:p>
              <text:p text:style-name="Normal"><text:span>2018 IEEE 20th International Conference on e-Health Networking, Applications and Services (Healthcom)</text:span><text:span>, Sep 2018, Ostrava, France. pp.1-6,<text:s/></text:span><text:a xlink:type="simple" xlink:href="https://dx.doi.org/10.1109/HealthCom.2018.8531128">⟨10.1109/HealthCom.2018.8531128⟩</text:a></text:p>
              <text:p text:style-name="Normal"><text:span>Communication dans un congrès</text:span></text:p>
              <text:p text:style-name="Normal"><text:a xlink:type="simple" xlink:href="https://hal.science/hal-03479209v1">hal-03479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13v1">Visualizing symmetric square matrices with rainbow boxes: methods and application to character co-occurrence matrices in literary texts</text:a></text:p>
              <text:p text:style-name="Normal"><text:a xlink:type="simple" xlink:href="https://hal.science/search/index/?q=*&amp;authFullName_s=Jean-Baptiste Lamy">Jean-Baptiste Lamy</text:a></text:p>
              <text:p text:style-name="Normal"><text:span>International Conference Information Visualisation (iV)</text:span><text:span>, Jul 2018, Salerno, Italy</text:span></text:p>
              <text:p text:style-name="Normal"><text:span>Communication dans un congrès</text:span></text:p>
              <text:p text:style-name="Normal"><text:a xlink:type="simple" xlink:href="https://hal.science/hal-01849813v1">hal-0184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9808v1">A new diagram for amino acids: User study comparing rainbow boxes to Venn/Euler diagram</text:a></text:p>
              <text:p text:style-name="Normal"><text:a xlink:type="simple" xlink:href="https://hal.science/search/index/?q=*&amp;authFullName_s=Jean-Baptiste Lamy">Jean-Baptiste Lamy</text:a></text:p>
              <text:p text:style-name="Normal"><text:span>Information Visualization</text:span><text:span>, Jul 2018, Salerno, Italy</text:span></text:p>
              <text:p text:style-name="Normal"><text:span>Communication dans un congrès</text:span></text:p>
              <text:p text:style-name="Normal"><text:a xlink:type="simple" xlink:href="https://hal.science/hal-01849808v1">hal-01849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26v1">Raisonnement à partir de cas visuel : méthodes et application au traitement du cancer du sein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Boomadevi Sekar">Boomadevi Sekar</text:a><text:span>,</text:span><text:a xlink:type="simple" xlink:href="https://hal.science/search/index/?q=*&amp;authFullName_s=Gilles Guezennec">Gilles Guezennec</text:a><text:span>,</text:span><text:a xlink:type="simple" xlink:href="https://hal.science/search/index/?q=*&amp;authFullName_s=Jacques Bouaud">Jacques Bouaud</text:a><text:span>,</text:span><text:a xlink:type="simple" xlink:href="https://hal.science/search/index/?q=*&amp;authFullName_s=Brigitte Séroussi">Brigitte Séroussi</text:a></text:p>
              <text:p text:style-name="Normal"><text:span>Visualisation d'informations, interaction et fouille de données</text:span><text:span>, 2018, Paris, France</text:span></text:p>
              <text:p text:style-name="Normal"><text:span>Communication dans un congrès</text:span></text:p>
              <text:p text:style-name="Normal"><text:a xlink:type="simple" xlink:href="https://hal.science/hal-03479226v1">hal-0347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76v1">Une plate-forme visuelle pour une information comparative sur les nouveaux médica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Madeleine Favre">Madeleine Favre</text:a><text:span>et al.</text:span></text:p>
              <text:p text:style-name="Normal"><text:span>Ingénierie des Connaissances (IC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58576v1">hal-01558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2972v1">Translating visually the reasoning of a perceptron: the weighted rainbow boxes technique and an application in antibiotherap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21st International Conference Information Visualisation (IV 2017)</text:span><text:span>, Jul 2017, Londres, United Kingdom</text:span></text:p>
              <text:p text:style-name="Normal"><text:span>Communication dans un congrès</text:span></text:p>
              <text:p text:style-name="Normal"><text:a xlink:type="simple" xlink:href="https://hal.science/hal-01562972v1">hal-01562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77v1">Les oiseaux picorant artificiels : une nouvelle méta-heuristique inspirée du comportement des pigeons</text:a></text:p>
              <text:p text:style-name="Normal"><text:a xlink:type="simple" xlink:href="https://hal.science/search/index/?q=*&amp;authFullName_s=Jean-Baptiste Lamy">Jean-Baptiste Lamy</text:a></text:p>
              <text:p text:style-name="Normal"><text:span>Journées d'Intelligence Artificielle Fondamentale (JIAF)</text:span><text:span>, Jul 2017, Caen, France</text:span></text:p>
              <text:p text:style-name="Normal"><text:span>Communication dans un congrès</text:span></text:p>
              <text:p text:style-name="Normal"><text:a xlink:type="simple" xlink:href="https://hal.science/hal-01558577v1">hal-0155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36v1">Les boîtes arc-en-ciel : une nouvelle technique pour visualiser les relations d'instanciation dans les ontologies et son application à la comparaison des propriétés des médica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Madeleine Favre">Madeleine Favre</text:a></text:p>
              <text:p text:style-name="Normal"><text:span>Conférence Nationale en Intelligence Artificielle (CNIA)</text:span><text:span>, Jun 2016, Clermont-Ferrand, France</text:span></text:p>
              <text:p text:style-name="Normal"><text:span>Communication dans un congrès</text:span></text:p>
              <text:p text:style-name="Normal"><text:a xlink:type="simple" xlink:href="https://hal.science/hal-01348436v1">hal-013484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3986v1">Automatic Extraction of Drug Adverse Effects from Product Characteristics (SPCs): A Text Versus Table Comparison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Hélène Berthelot">Hélène Berthelot</text:a></text:p>
              <text:p text:style-name="Normal"><text:span>HEC 2016</text:span><text:span>, Aug 2016, Munich, Germany. pp.339-343,<text:s/></text:span><text:a xlink:type="simple" xlink:href="https://dx.doi.org/10.3233/978-1-61499-678-1-339">⟨10.3233/978-1-61499-678-1-339⟩</text:a></text:p>
              <text:p text:style-name="Normal"><text:span>Communication dans un congrès</text:span></text:p>
              <text:p text:style-name="Normal"><text:a xlink:type="simple" xlink:href="https://hal.sorbonne-universite.fr/hal-01363986v1">hal-01363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8578v1">Les boîtes arc-en-ciel : une nouvelle technique pour visualiser les relations d'instanciation dans les ontologies et son application à la comparaison des propriétés des médica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Madeleine Favre">Madeleine Favre</text:a></text:p>
              <text:p text:style-name="Normal"><text:span>Conférence Nationale en Intelligence Artificielle</text:span><text:span>, Jun 2016, Clermont Ferrand, France</text:span></text:p>
              <text:p text:style-name="Normal"><text:span>Communication dans un congrès</text:span></text:p>
              <text:p text:style-name="Normal"><text:a xlink:type="simple" xlink:href="https://hal.science/hal-01558578v1">hal-0155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875v1">Vers un système iconique d'aide à la décision pour les praticiens de la médecine traditionnelle</text:a></text:p>
              <text:p text:style-name="Normal"><text:a xlink:type="simple" xlink:href="https://hal.science/search/index/?q=*&amp;authFullName_s=Appoh Kouame">Appoh Kouame</text:a><text:span>,</text:span><text:a xlink:type="simple" xlink:href="https://hal.science/search/index/?q=*&amp;authFullName_s=Konan Marcellin Brou">Konan Marcellin Brou</text:a><text:span>,</text:span><text:a xlink:type="simple" xlink:href="https://hal.science/search/index/?q=*&amp;authFullName_s=Moussa Lo">Moussa Lo</text:a><text:span>,</text:span><text:a xlink:type="simple" xlink:href="https://hal.science/search/index/?q=*&amp;authFullName_s=Jean Baptiste Lamy">Jean Baptiste Lamy</text:a></text:p>
              <text:p text:style-name="Normal"><text:span>COLLOQUE AFRICAIN SUR LA RECHERCHE EN INFORMATIQUE ET EN MATHÉMATIQUES APPLIQUÉES (CARI 2016)</text:span><text:span>, Oct 2016, Hammamet, Tunisie</text:span></text:p>
              <text:p text:style-name="Normal"><text:span>Communication dans un congrès</text:span></text:p>
              <text:p text:style-name="Normal"><text:a xlink:type="simple" xlink:href="https://hal.science/hal-03491875v1">hal-03491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8434v1">Rainbow boxes: a technique for visualizing overlapping sets and an application to the comparison of drugs propertie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Madeleine Favre">Madeleine Favre</text:a></text:p>
              <text:p text:style-name="Normal"><text:span>International Conference Information Visualisation 2016</text:span><text:span>, Jul 2016, Lisbonne, Portugal</text:span></text:p>
              <text:p text:style-name="Normal"><text:span>Communication dans un congrès</text:span></text:p>
              <text:p text:style-name="Normal"><text:a xlink:type="simple" xlink:href="https://hal.science/hal-01348434v1">hal-0134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86v1">Ontopy : programmation orientée ontologie en Python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Hélène Berthelot">Hélène Berthelot</text:a></text:p>
              <text:p text:style-name="Normal"><text:span>IC2015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8286v1">hal-0116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293v1">Comparaison et visualisation des contre-indications des médicament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Madeleine Favre">Madeleine Favre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text:span>et al.</text:span></text:p>
              <text:p text:style-name="Normal"><text:span>3ème Symposium Ingénierie de l’Information Médicale (SIIM 2015)</text:span><text:span>, Jun 2015, Rennes, France</text:span></text:p>
              <text:p text:style-name="Normal"><text:span>Communication dans un congrès</text:span></text:p>
              <text:p text:style-name="Normal"><text:a xlink:type="simple" xlink:href="https://hal.science/hal-01168293v1">hal-011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3733v1">General linear models for group studies in diffusion tensor imaging</text:a></text:p>
              <text:p text:style-name="Normal"><text:a xlink:type="simple" xlink:href="https://hal.science/search/index/?q=*&amp;authFullName_s=A. Bouchon">A. Bouchon</text:a><text:span>,</text:span><text:a xlink:type="simple" xlink:href="https://hal.science/search/index/?q=*&amp;authFullName_s=V. Noblet">V. Noblet</text:a><text:span>,</text:span><text:a xlink:type="simple" xlink:href="https://hal.science/search/index/?q=*&amp;authFullName_s=F. Heitz">F. Heitz</text:a><text:span>,</text:span><text:a xlink:type="simple" xlink:href="https://hal.science/search/index/?q=*&amp;authFullName_s=J. Lamy">J. Lamy</text:a><text:span>,</text:span><text:a xlink:type="simple" xlink:href="https://hal.science/search/index/?q=*&amp;authFullName_s=F. Blanc">F. Blanc</text:a><text:span>et al.</text:span></text:p>
              <text:p text:style-name="Normal"><text:span>11th International Symposium on Biomedical Imaging (ISBI)</text:span><text:span>, Apr 2014, Beijing, China. pp.1339 - 1342,<text:s/></text:span><text:a xlink:type="simple" xlink:href="https://dx.doi.org/10.1109/ISBI.2014.6868100">⟨10.1109/ISBI.2014.6868100⟩</text:a></text:p>
              <text:p text:style-name="Normal"><text:span>Communication dans un congrès</text:span></text:p>
              <text:p text:style-name="Normal"><text:a xlink:type="simple" xlink:href="https://hal.science/hal-05403733v1">hal-0540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802v1">Validation de la sémantique d'un langage iconique médical à l'aide d'une ontologie : méthodes et application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Lina F Soualmia">Lina F Soualmia</text:a><text:span>,</text:span><text:a xlink:type="simple" xlink:href="https://hal.science/search/index/?q=*&amp;authFullName_s=Alain Venot">Alain Venot</text:a><text:span>,</text:span><text:a xlink:type="simple" xlink:href="https://hal.science/search/index/?q=*&amp;authFullName_s=Catherine Duclos">Catherine Duclos</text:a></text:p>
              <text:p text:style-name="Normal"><text:span>IC - 25èmes Journées francophones d'Ingénierie des Connaissances</text:span><text:span>, May 2014, Clermont-Ferrand, France. pp.51-62</text:span></text:p>
              <text:p text:style-name="Normal"><text:span>Communication dans un congrès</text:span></text:p>
              <text:p text:style-name="Normal"><text:a xlink:type="simple" xlink:href="https://hal.science/hal-01004802v1">hal-0100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7329v1">De l'analyse d'un corpus de texte à la conception d'une interface graphique facilitant l'accès aux connaissances sur le mé́dicament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Catherine Duclos">Catherine Duclos</text:a><text:span>,</text:span><text:a xlink:type="simple" xlink:href="https://hal.science/search/index/?q=*&amp;authFullName_s=Alain Venot">Alain Venot</text:a></text:p>
              <text:p text:style-name="Normal"><text:span>IC2009</text:span><text:span>, 2009, Hammamet, Tunisie. pp.265-276</text:span></text:p>
              <text:p text:style-name="Normal"><text:span>Communication dans un congrès</text:span></text:p>
              <text:p text:style-name="Normal"><text:a xlink:type="simple" xlink:href="https://hal.science/hal-00377329v1">hal-003773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e33fa" table:style-name="4e33fa">
          <table:table-column table:style-name="4e33fa.0"/>
          <table:table-row>
            <table:table-cell office:value-type="string">
              <text:p text:style-name="Normal"><text:a xlink:type="simple" xlink:href="https://hal.science/hal-04013744v1">Using ontology-driven decision support for hereditary cancer risk assessment.</text:a></text:p>
              <text:p text:style-name="Normal"><text:a xlink:type="simple" xlink:href="https://hal.science/search/index/?q=*&amp;authFullName_s=JB Ritchie">JB Ritchie</text:a><text:span>,</text:span><text:a xlink:type="simple" xlink:href="https://hal.science/search/index/?q=*&amp;authFullName_s=L Frey">L Frey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H Morrison">H Morrison</text:a><text:span>,</text:span><text:a xlink:type="simple" xlink:href="https://hal.science/search/index/?q=*&amp;authFullName_s=BM Welch">BM Welch</text:a></text:p>
              <text:p text:style-name="Normal"><text:span>AMIA 2019 Annual Symposium</text:span><text:span>, Nov 2019, Washington (DC), United States</text:span></text:p>
              <text:p text:style-name="Normal"><text:span>Poster de conférence</text:span></text:p>
              <text:p text:style-name="Normal"><text:a xlink:type="simple" xlink:href="https://hal.science/hal-04013744v1">hal-0401374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76c4bb" table:style-name="76c4bb">
          <table:table-column table:style-name="76c4bb.0"/>
          <table:table-row>
            <table:table-cell office:value-type="string">
              <text:p text:style-name="Normal"><text:a xlink:type="simple" xlink:href="https://hal.science/hal-03479030v1">Ontologies with Python</text:a></text:p>
              <text:p text:style-name="Normal"><text:a xlink:type="simple" xlink:href="https://hal.science/search/index/?q=*&amp;authFullName_s=Jean-Baptiste Lamy">Jean-Baptiste Lamy</text:a></text:p>
              <text:p text:style-name="Normal"><text:span>Apress, 2021,<text:s/></text:span><text:a xlink:type="simple" xlink:href="https://dx.doi.org/10.1007/978-1-4842-6552-9">⟨10.1007/978-1-4842-6552-9⟩</text:a></text:p>
              <text:p text:style-name="Normal"><text:span>Ouvrages</text:span></text:p>
              <text:p text:style-name="Normal"><text:a xlink:type="simple" xlink:href="https://hal.science/hal-03479030v1">hal-0347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63v1">Python et les ontologies</text:a></text:p>
              <text:p text:style-name="Normal"><text:a xlink:type="simple" xlink:href="https://hal.science/search/index/?q=*&amp;authFullName_s=Jean-Baptiste Lamy">Jean-Baptiste Lamy</text:a></text:p>
              <text:p text:style-name="Normal"><text:span>2019</text:span></text:p>
              <text:p text:style-name="Normal"><text:span>Ouvrages</text:span></text:p>
              <text:p text:style-name="Normal"><text:a xlink:type="simple" xlink:href="https://hal.science/hal-03479263v1">hal-03479263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c01f14" table:style-name="c01f14">
          <table:table-column table:style-name="c01f14.0"/>
          <table:table-row>
            <table:table-cell office:value-type="string">
              <text:p text:style-name="Normal"><text:a xlink:type="simple" xlink:href="https://hal.science/hal-03738951v1">Speak-PIM, Towards a Framework for the Automatic Detection of Potentially Inappropriate Prescriptions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text:span>,</text:span><text:a xlink:type="simple" xlink:href="https://hal.science/search/index/?q=*&amp;authFullName_s=Jean-Baptiste Lamy">Jean-Baptiste Lamy</text:a></text:p>
              <text:p text:style-name="Normal"><text:span>Challenges of Trustable AI and Added-Value on Health</text:span><text:span>, 294, IOS Press, pp.460-464, 2022, Studies in Health Technology and Informatics,<text:s/></text:span><text:a xlink:type="simple" xlink:href="https://dx.doi.org/10.3233/SHTI220501">⟨10.3233/SHTI220501⟩</text:a></text:p>
              <text:p text:style-name="Normal"><text:span>Chapitre d'ouvrage</text:span></text:p>
              <text:p text:style-name="Normal"><text:a xlink:type="simple" xlink:href="https://hal.science/hal-03738951v1">hal-03738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53v1">Translating the Observational Medical Outcomes Partnership – Common Data Model (OMOP-CDM) Electronic Health Records to an OWL Ontology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Rosy Tsopra">Rosy Tsopra</text:a></text:p>
              <text:p text:style-name="Normal"><text:span>MEDINFO 2021: One World, One Health – Global Partnership for Digital Innovation</text:span><text:span>, 290, IOS Press, pp.76-80, 2022, Studies in Health Technology and Informatics,<text:s/></text:span><text:a xlink:type="simple" xlink:href="https://dx.doi.org/10.3233/SHTI220035">⟨10.3233/SHTI220035⟩</text:a></text:p>
              <text:p text:style-name="Normal"><text:span>Chapitre d'ouvrage</text:span></text:p>
              <text:p text:style-name="Normal"><text:a xlink:type="simple" xlink:href="https://hal.science/hal-03738953v1">hal-037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956v1">A Qualitative Method for Learning Medical Expert Reasoning</text:a></text:p>
              <text:p text:style-name="Normal"><text:a xlink:type="simple" xlink:href="https://hal.science/search/index/?q=*&amp;authFullName_s=Karima Sedki">Karima Sedki</text:a><text:span>,</text:span><text:a xlink:type="simple" xlink:href="https://hal.science/search/index/?q=*&amp;authFullName_s=Jean-Baptiste Lamy">Jean-Baptiste Lamy</text:a><text:span>,</text:span><text:a xlink:type="simple" xlink:href="https://hal.science/search/index/?q=*&amp;authFullName_s=Rosy Tsopra">Rosy Tsopra</text:a></text:p>
              <text:p text:style-name="Normal"><text:span>MEDINFO 2021: One World, One Health – Global Partnership for Digital Innovation</text:span><text:span>, 290, IOS Press, pp.645-649, 2022, Studies in Health Technology and Informatics,<text:s/></text:span><text:a xlink:type="simple" xlink:href="https://dx.doi.org/10.3233/SHTI220157">⟨10.3233/SHTI220157⟩</text:a></text:p>
              <text:p text:style-name="Normal"><text:span>Chapitre d'ouvrage</text:span></text:p>
              <text:p text:style-name="Normal"><text:a xlink:type="simple" xlink:href="https://hal.science/hal-03738956v1">hal-03738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232v1">Artificial Feeding Birds (AFB): a new metaheuristic inspired by the behavior of pigeons</text:a></text:p>
              <text:p text:style-name="Normal"><text:a xlink:type="simple" xlink:href="https://hal.science/search/index/?q=*&amp;authFullName_s=Jean-Baptiste Lamy">Jean-Baptiste Lamy</text:a></text:p>
              <text:p text:style-name="Normal"><text:span>Advances in nature-inspired computing and applications</text:span><text:span>, 2019,<text:s/></text:span><text:a xlink:type="simple" xlink:href="https://dx.doi.org/10.1007/978-3-319-96451-5_3">⟨10.1007/978-3-319-96451-5_3⟩</text:a></text:p>
              <text:p text:style-name="Normal"><text:span>Chapitre d'ouvrage</text:span></text:p>
              <text:p text:style-name="Normal"><text:a xlink:type="simple" xlink:href="https://hal.science/hal-02264232v1">hal-02264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3568v1">A Visual Decision Support System for Helping Physicians to Make A decision on New Drugs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drien Ugon">Adrien Ugon</text:a><text:span>,</text:span><text:a xlink:type="simple" xlink:href="https://hal.science/search/index/?q=*&amp;authFullName_s=Hélène Berthelot">Hélène Berthelot</text:a><text:span>,</text:span><text:a xlink:type="simple" xlink:href="https://hal.science/search/index/?q=*&amp;authFullName_s=Madeleine Favre">Madeleine Favre</text:a></text:p>
              <text:p text:style-name="Normal"><text:span>Decision Support Systems VII. Data, information and knowledge visualization in decision support systems</text:span><text:span>, 282, , pp.3-15, 2017, Lecture Notes in Business Information Processing,<text:s/></text:span><text:a xlink:type="simple" xlink:href="https://dx.doi.org/10.1007/978-3-319-57487-5_1">⟨10.1007/978-3-319-57487-5_1⟩</text:a></text:p>
              <text:p text:style-name="Normal"><text:span>Chapitre d'ouvrage</text:span></text:p>
              <text:p text:style-name="Normal"><text:a xlink:type="simple" xlink:href="https://hal.science/hal-01573568v1">hal-0157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29v1">Medical Vocabulary, Terminological Resources and Information Coding in the Health Domain</text:a></text:p>
              <text:p text:style-name="Normal"><text:a xlink:type="simple" xlink:href="https://hal.science/search/index/?q=*&amp;authFullName_s=C. Duclos">C. Duclos</text:a><text:span>,</text:span><text:a xlink:type="simple" xlink:href="https://hal.science/search/index/?q=*&amp;authFullName_s=A. Burgun">A. Burgun</text:a><text:span>,</text:span><text:a xlink:type="simple" xlink:href="https://hal.science/search/index/?q=*&amp;authFullName_s=J. Lamy">J. Lamy</text:a><text:span>,</text:span><text:a xlink:type="simple" xlink:href="https://hal.science/search/index/?q=*&amp;authFullName_s=P. Landais">P. Landais</text:a><text:span>,</text:span><text:a xlink:type="simple" xlink:href="https://hal.science/search/index/?q=*&amp;authFullName_s=J. Rodrigues">J. Rodrigues</text:a><text:span>et al.</text:span></text:p>
              <text:p text:style-name="Normal"><text:span>Medical Informatics, e-Health</text:span><text:span>, Springer Paris, pp.11-41, 2014, Health Informatics,<text:s/></text:span><text:a xlink:type="simple" xlink:href="https://dx.doi.org/10.1007/978-2-8178-0478-1_2">⟨10.1007/978-2-8178-0478-1_2⟩</text:a></text:p>
              <text:p text:style-name="Normal"><text:span>Chapitre d'ouvrage</text:span></text:p>
              <text:p text:style-name="Normal"><text:a xlink:type="simple" xlink:href="https://hal.science/hal-03811229v1">hal-0381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216v1">Le vocabulaire médical, les ressources terminologiques, le codage de l’information en santé</text:a></text:p>
              <text:p text:style-name="Normal"><text:a xlink:type="simple" xlink:href="https://hal.science/search/index/?q=*&amp;authFullName_s=C. Duclos">C. Duclos</text:a><text:span>,</text:span><text:a xlink:type="simple" xlink:href="https://hal.science/search/index/?q=*&amp;authFullName_s=A. Burgun">A. Burgun</text:a><text:span>,</text:span><text:a xlink:type="simple" xlink:href="https://hal.science/search/index/?q=*&amp;authFullName_s=J.-B. Lamy">J.-B. Lamy</text:a><text:span>,</text:span><text:a xlink:type="simple" xlink:href="https://hal.science/search/index/?q=*&amp;authFullName_s=P. Landais">P. Landais</text:a><text:span>,</text:span><text:a xlink:type="simple" xlink:href="https://hal.science/search/index/?q=*&amp;authFullName_s=J.-M. Rodrigues">J.-M. Rodrigues</text:a><text:span>et al.</text:span></text:p>
              <text:p text:style-name="Normal"><text:span>Informatique médicale, e-Santé</text:span><text:span>, Springer Paris, pp.11-41, 2013,<text:s/></text:span><text:a xlink:type="simple" xlink:href="https://dx.doi.org/10.1007/978-2-8178-0338-8_2">⟨10.1007/978-2-8178-0338-8_2⟩</text:a></text:p>
              <text:p text:style-name="Normal"><text:span>Chapitre d'ouvrage</text:span></text:p>
              <text:p text:style-name="Normal"><text:a xlink:type="simple" xlink:href="https://hal.science/hal-03811216v1">hal-03811216v1</text:a></text:p>
            </table:table-cell>
          </table:table-row>
        </table:table>
        <text:p text:style-name="P22"/>
        <text:p text:style-name="Heading2"><text:span text:style-name="T8">Pré-publication, Document de travail (4)</text:span></text:p>
        <text:p text:style-name="P24"/>
        <table:table table:name="c19d1c" table:style-name="c19d1c">
          <table:table-column table:style-name="c19d1c.0"/>
          <table:table-row>
            <table:table-cell office:value-type="string">
              <text:p text:style-name="Normal"><text:a xlink:type="simple" xlink:href="https://hal.science/hal-04725448v1">A randomized simulation trial evaluating ABiMed, a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448v1">hal-04725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62v1">Adaptive questionnaires for facilitating patient data entry in clinical decision support systems: Methods and application to STOPP/START v2</text:a></text:p>
              <text:p text:style-name="Normal"><text:a xlink:type="simple" xlink:href="https://hal.science/search/index/?q=*&amp;authFullName_s=Jean-Baptiste Lamy">Jean-Baptiste Lamy</text:a><text:span>,</text:span><text:a xlink:type="simple" xlink:href="https://hal.science/search/index/?q=*&amp;authFullName_s=Abdelmalek Mouazer">Abdelmalek Mouazer</text:a><text:span>,</text:span><text:a xlink:type="simple" xlink:href="https://hal.science/search/index/?q=*&amp;authFullName_s=Karima Sedki">Karima Sedki</text:a><text:span>,</text:span><text:a xlink:type="simple" xlink:href="https://hal.science/search/index/?q=*&amp;authFullName_s=Sophie Dubois">Sophie Dubois</text:a><text:span>,</text:span><text:a xlink:type="simple" xlink:href="https://hal.science/search/index/?q=*&amp;authFullName_s=Hector Falcoff">Hector Falcoff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462v1">hal-0472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432v1">ABiMed: An intelligent and visual clinical decision support system for medication reviews and polypharmacy management</text:a></text:p>
              <text:p text:style-name="Normal"><text:a xlink:type="simple" xlink:href="https://hal.science/search/index/?q=*&amp;authFullName_s=Abdelmalek Mouazer">Abdelmalek Mouazer</text:a><text:span>,</text:span><text:a xlink:type="simple" xlink:href="https://hal.science/search/index/?q=*&amp;authFullName_s=Romain Léguillon">Romain Léguillon</text:a><text:span>,</text:span><text:a xlink:type="simple" xlink:href="https://hal.science/search/index/?q=*&amp;authFullName_s=Nada Boudegzdame">Nada Boudegzdame</text:a><text:span>,</text:span><text:a xlink:type="simple" xlink:href="https://hal.science/search/index/?q=*&amp;authFullName_s=Thibaud Levrard">Thibaud Levrard</text:a><text:span>,</text:span><text:a xlink:type="simple" xlink:href="https://hal.science/search/index/?q=*&amp;authFullName_s=Yoann Le Bars">Yoann Le Bar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25432v1">hal-04725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8302v1">A data science approach to drug safety: Semantic and visual mining of adverse drug events from clinical trials of pain treatments</text:a></text:p>
              <text:p text:style-name="Normal"><text:a xlink:type="simple" xlink:href="https://hal.science/search/index/?q=*&amp;authFullName_s=Jean-Baptiste Lamy">Jean-Baptiste Lamy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968302v1">hal-02968302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d66308" table:style-name="d66308">
          <table:table-column table:style-name="d66308.0"/>
          <table:table-row>
            <table:table-cell office:value-type="string">
              <text:p text:style-name="Normal"><text:a xlink:type="simple" xlink:href="https://hal.science/hal-01849822v1">The great table of Description Logics and formal ontology notations Background on DL semantics</text:a></text:p>
              <text:p text:style-name="Normal"><text:a xlink:type="simple" xlink:href="https://hal.science/search/index/?q=*&amp;authFullName_s=Jean-Baptiste Lamy">Jean-Baptiste Lamy</text:a></text:p>
              <text:p text:style-name="Normal"><text:span>[Technical Report] LIMICS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49822v1">hal-01849822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29450b" table:style-name="29450b">
          <table:table-column table:style-name="29450b.0"/>
          <table:table-row>
            <table:table-cell office:value-type="string">
              <text:p text:style-name="Normal"><text:a xlink:type="simple" xlink:href="https://hal.science/tel-01849832v1">Représentation, iconisation et visualisation des connaissances : Principes et applications à l'aide à la décision médicale</text:a></text:p>
              <text:p text:style-name="Normal"><text:a xlink:type="simple" xlink:href="https://hal.science/search/index/?q=*&amp;authFullName_s=Jean-Baptiste Lamy">Jean-Baptiste Lamy</text:a></text:p>
              <text:p text:style-name="Normal"><text:span>Intelligence artificielle [cs.AI]. Normandie Université, Université de Rouen, 2017</text:span></text:p>
              <text:p text:style-name="Normal"><text:span>HDR</text:span></text:p>
              <text:p text:style-name="Normal"><text:a xlink:type="simple" xlink:href="https://hal.science/tel-01849832v1">tel-01849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Baptiste Lamy</dc:title>
    <dc:subject/>
    <dc:description>CV</dc:description>
    <dc:creator/>
    <dc:date>2026-05-23T17:47:30.000</dc:date>
    <meta:generator>PHPWord</meta:generator>
    <meta:initial-creator>CCSD</meta:initial-creator>
    <meta:creation-date>2026-05-23T17:47:30.000</meta:creation-date>
    <meta:keyword/>
    <meta:user-defined meta:name="Category"/>
    <meta:user-defined meta:name="Company"/>
    <meta:user-defined meta:name="Manager"/>
  </office:meta>
</office:document-meta>
</file>