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146" style:family="table">
      <style:table-properties style:rel-width="100" table:align="center"/>
    </style:style>
    <style:style style:name="9be146.0" style:family="table-column">
      <style:table-column-properties style:column-width="0.00cm"/>
    </style:style>
    <style:style style:name="c5cd2d" style:family="table">
      <style:table-properties style:rel-width="100" table:align="center"/>
    </style:style>
    <style:style style:name="c5cd2d.0" style:family="table-column">
      <style:table-column-properties style:column-width="0.00cm"/>
    </style:style>
    <style:style style:name="1ad318" style:family="table">
      <style:table-properties style:rel-width="100" table:align="center"/>
    </style:style>
    <style:style style:name="1ad318.0" style:family="table-column">
      <style:table-column-properties style:column-width="0.00cm"/>
    </style:style>
    <style:style style:name="b2da7d" style:family="table">
      <style:table-properties style:rel-width="100" table:align="center"/>
    </style:style>
    <style:style style:name="b2da7d.0" style:family="table-column">
      <style:table-column-properties style:column-width="0.00cm"/>
    </style:style>
    <style:style style:name="6a2a54" style:family="table">
      <style:table-properties style:rel-width="100" table:align="center"/>
    </style:style>
    <style:style style:name="6a2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Lanfran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mastodon.top/@JB_lanfranchi">Mastodon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7)</text:span></text:p>
        <text:p text:style-name="P12"/>
        <table:table table:name="9be146" table:style-name="9be146">
          <table:table-column table:style-name="9be146.0"/>
          <table:table-row>
            <table:table-cell office:value-type="string">
              <text:p text:style-name="Normal"><text:a xlink:type="simple" xlink:href="https://u-paris.hal.science/hal-03692946v2">The Estimation of Physical Distances between Oneself and a Social Robot: Am I as Far from the Robot as It is from Me?</text:a></text:p>
              <text:p text:style-name="Normal"><text:a xlink:type="simple" xlink:href="https://hal.science/search/index/?q=*&amp;authFullName_s=J.-B. Lanfranchi">J.-B. Lanfranchi</text:a><text:span>,</text:span><text:a xlink:type="simple" xlink:href="https://hal.science/search/index/?q=*&amp;authFullName_s=Sophie Lemonnier">Sophie Lemonnier</text:a></text:p>
              <text:p text:style-name="Normal"><text:span>Europe's Journal of Psychology</text:span><text:span>, 2023, 19 (3), pp.299-307.<text:s/></text:span><text:a xlink:type="simple" xlink:href="https://dx.doi.org/10.5964/ejop.9519">⟨10.5964/ejop.9519⟩</text:a></text:p>
              <text:p text:style-name="Normal"><text:span>Article dans une revue</text:span></text:p>
              <text:p text:style-name="Normal"><text:a xlink:type="simple" xlink:href="https://u-paris.hal.science/hal-03692946v2">hal-0369294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157v1">Life engagement and anxiety-depressive symptoms in adolescents and young adults with or without a cancer history and their mothers: a dyadic analytic approach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Pascal Chastagner">Pascal Chastagner</text:a><text:span>,</text:span><text:a xlink:type="simple" xlink:href="https://hal.science/search/index/?q=*&amp;authFullName_s=J.-B. Lanfranchi">J.-B. Lanfranchi</text:a></text:p>
              <text:p text:style-name="Normal"><text:span>European Journal of Cancer Care</text:span><text:span>, 2022, 31 (6), pp.e13745.<text:s/></text:span><text:a xlink:type="simple" xlink:href="https://dx.doi.org/10.1111/ecc.13745">⟨10.1111/ecc.13745⟩</text:a></text:p>
              <text:p text:style-name="Normal"><text:span>Article dans une revue</text:span></text:p>
              <text:p text:style-name="Normal"><text:a xlink:type="simple" xlink:href="https://hal.univ-lorraine.fr/hal-04402157v1">hal-04402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517v1">French Validation of the Life Engagement Test Scal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Laura Lepage">Laura Lepage</text:a><text:span>,</text:span><text:a xlink:type="simple" xlink:href="https://hal.science/search/index/?q=*&amp;authFullName_s=Laura Saez">Laura Saez</text:a><text:span>,</text:span><text:a xlink:type="simple" xlink:href="https://hal.science/search/index/?q=*&amp;authFullName_s=Jean-Baptiste Lanfranchi">Jean-Baptiste Lanfranchi</text:a></text:p>
              <text:p text:style-name="Normal"><text:span>International journal of psychology &amp; behavior analysis</text:span><text:span>, 2021, 7, pp.176.<text:s/></text:span><text:a xlink:type="simple" xlink:href="https://dx.doi.org/10.15344/2455-3867/2021/176">⟨10.15344/2455-3867/2021/176⟩</text:a></text:p>
              <text:p text:style-name="Normal"><text:span>Article dans une revue</text:span></text:p>
              <text:p text:style-name="Normal"><text:a xlink:type="simple" xlink:href="https://hal.univ-lorraine.fr/hal-03254517v1">hal-032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19v1">Conception d’une échelle française d’évaluation de l’utilisabilité des nouvelles technologies éducatives par l’enfant</text:a></text:p>
              <text:p text:style-name="Normal"><text:a xlink:type="simple" xlink:href="https://hal.science/search/index/?q=*&amp;authFullName_s=Charlotte Baraudon">Charlotte Baraudon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Stéphanie Fleck">Stéphanie Fleck</text:a></text:p>
              <text:p text:style-name="Normal"><text:span>Médiations et médiatisations - Revue internationale sur le numérique en éducation et communication</text:span><text:span>, 2021, Le numérique pour l’apprentissage collaboratif. Nouvelles interfaces, nouvelles interactions, 5, pp.44-67.<text:s/></text:span><text:a xlink:type="simple" xlink:href="https://dx.doi.org/10.52358/mm.vi5.174">⟨10.52358/mm.vi5.174⟩</text:a></text:p>
              <text:p text:style-name="Normal"><text:span>Article dans une revue</text:span></text:p>
              <text:p text:style-name="Normal"><text:a xlink:type="simple" xlink:href="https://hal.science/hal-03127419v1">hal-03127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992v1">Qualitative Methods Used to Generate Questionnaire Items: A Systematic Review</text:a></text:p>
              <text:p text:style-name="Normal"><text:a xlink:type="simple" xlink:href="https://hal.science/search/index/?q=*&amp;authFullName_s=Laetitia Laetitia Ricci">Laetitia Laetitia Ricci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et al.</text:span></text:p>
              <text:p text:style-name="Normal"><text:span>Qualitative Health Research</text:span><text:span>, 2018, 29 (1), pp.149-156.<text:s/></text:span><text:a xlink:type="simple" xlink:href="https://dx.doi.org/10.1177/1049732318783186">⟨10.1177/1049732318783186⟩</text:a></text:p>
              <text:p text:style-name="Normal"><text:span>Article dans une revue</text:span></text:p>
              <text:p text:style-name="Normal"><text:a xlink:type="simple" xlink:href="https://hal.univ-lorraine.fr/hal-01885992v1">hal-018859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9305v1">Proposition d’une version française de l’Inventaire de Conservation des Ressources (ICR)</text:a></text:p>
              <text:p text:style-name="Normal"><text:a xlink:type="simple" xlink:href="https://hal.science/search/index/?q=*&amp;authFullName_s=Virginie Dodeler">Virginie Dodel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Charlotte Mabire">Charlotte Mabire</text:a><text:span>,</text:span><text:a xlink:type="simple" xlink:href="https://hal.science/search/index/?q=*&amp;authFullName_s=Barbara Houbre">Barbara Houbre</text:a><text:span>,</text:span><text:a xlink:type="simple" xlink:href="https://hal.science/search/index/?q=*&amp;authFullName_s=Stevan E. Hobfoll">Stevan E. Hobfoll</text:a></text:p>
              <text:p text:style-name="Normal"><text:span>Bulletin de psychologie</text:span><text:span>, 2018, 557 (5), pp.807-822.<text:s/></text:span><text:a xlink:type="simple" xlink:href="https://dx.doi.org/10.3917/bupsy.557.0807">⟨10.3917/bupsy.557.0807⟩</text:a></text:p>
              <text:p text:style-name="Normal"><text:span>Article dans une revue</text:span></text:p>
              <text:p text:style-name="Normal"><text:a xlink:type="simple" xlink:href="https://univ-rennes2.hal.science/hal-01879305v1">hal-01879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6v1">Évaluation de la qualité de vie au quotidien des enfants ayant un passé de cancer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Pascal Chastagner">Pascal Chastagner</text:a></text:p>
              <text:p text:style-name="Normal"><text:span>Archives de Pédiatrie</text:span><text:span>, 2016, 23 (5), pp.447-454.<text:s/></text:span><text:a xlink:type="simple" xlink:href="https://dx.doi.org/10.1016/j.arcped.2016.02.008">⟨10.1016/j.arcped.2016.02.008⟩</text:a></text:p>
              <text:p text:style-name="Normal"><text:span>Article dans une revue</text:span></text:p>
              <text:p text:style-name="Normal"><text:a xlink:type="simple" xlink:href="https://hal.univ-lorraine.fr/hal-02949956v1">hal-02949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5769v1">Quality of life in pediatric cancer survivors : A new contribution including goal concept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Pascal Chastagner">Pascal Chastagner</text:a></text:p>
              <text:p text:style-name="Normal"><text:span>International Journal of Child, Youth and Family Studies</text:span><text:span>, 2015, 6 (4-1), pp.709 - 729.<text:s/></text:span><text:a xlink:type="simple" xlink:href="https://dx.doi.org/10.18357/ijcyfs.641201515054">⟨10.18357/ijcyfs.641201515054⟩</text:a></text:p>
              <text:p text:style-name="Normal"><text:span>Article dans une revue</text:span></text:p>
              <text:p text:style-name="Normal"><text:a xlink:type="simple" xlink:href="https://hal.univ-lorraine.fr/hal-01815769v1">hal-01815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6641v1">Liens entre tracas de la vie quotidienne à l’âge scolaire et symptômes dépressifs : apports des échelles ISQVE©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Éducation et francophonie</text:span><text:span>, 2015, Le stress à l'école, 18 (2)</text:span></text:p>
              <text:p text:style-name="Normal"><text:span>Article dans une revue</text:span></text:p>
              <text:p text:style-name="Normal"><text:a xlink:type="simple" xlink:href="https://hal.univ-lorraine.fr/hal-01816641v1">hal-018166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9316v1">Stress post-traumatique et altération des schémas cognitifs : cas de la victimation à l’école</text:a></text:p>
              <text:p text:style-name="Normal"><text:a xlink:type="simple" xlink:href="https://hal.science/search/index/?q=*&amp;authFullName_s=Barbara Houbre">Barbara Houbre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Lydia Peter">Lydia Peter</text:a><text:span>,</text:span><text:a xlink:type="simple" xlink:href="https://hal.science/search/index/?q=*&amp;authFullName_s=Yann Auxéméry">Yann Auxéméry</text:a><text:span>,</text:span><text:a xlink:type="simple" xlink:href="https://hal.science/search/index/?q=*&amp;authFullName_s=Jean-Baptiste Lanfranchi">Jean-Baptiste Lanfranchi</text:a><text:span>et al.</text:span></text:p>
              <text:p text:style-name="Normal"><text:span>L'Évolution Psychiatrique</text:span><text:span>, 2012, 77 (1), pp.1-14.<text:s/></text:span><text:a xlink:type="simple" xlink:href="https://dx.doi.org/10.1016/j.evopsy.2011.09.009">⟨10.1016/j.evopsy.2011.09.009⟩</text:a></text:p>
              <text:p text:style-name="Normal"><text:span>Article dans une revue</text:span></text:p>
              <text:p text:style-name="Normal"><text:a xlink:type="simple" xlink:href="https://api.istex.fr/ark:/67375/6H6-QTJH6T0C-Z/fulltext.pdf?sid=hal">istex</text:a></text:p>
              <text:p text:style-name="Normal"><text:a xlink:type="simple" xlink:href="https://univ-rennes2.hal.science/hal-01879316v1">hal-01879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20v1">Discrépance et domaines de vie de l’ISQV-E : quels liens avec le mal-être de l’enfant ?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Pierre Missotten">Pierre Missotten</text:a><text:span>,</text:span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/text:p>
              <text:p text:style-name="Normal"><text:span>Revue Francophone de Clinique Comportementale et Cognitive</text:span><text:span>, 2012, 17 (1), pp.34-43</text:span></text:p>
              <text:p text:style-name="Normal"><text:span>Article dans une revue</text:span></text:p>
              <text:p text:style-name="Normal"><text:a xlink:type="simple" xlink:href="https://hal.univ-lorraine.fr/hal-02949820v1">hal-02949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097v1">Expression of self-concept and adjustment against repeated aggressions: the case of a longitudinal study on school bullying</text:a></text:p>
              <text:p text:style-name="Normal"><text:a xlink:type="simple" xlink:href="https://hal.science/search/index/?q=*&amp;authFullName_s=Barbara Houbre">Barbara Houbre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Jean-Baptiste Lanfranchi">Jean-Baptiste Lanfranchi</text:a></text:p>
              <text:p text:style-name="Normal"><text:span>European Journal of Psychology of Education</text:span><text:span>, 2010, 25 (1), pp.105-123.<text:s/></text:span><text:a xlink:type="simple" xlink:href="https://dx.doi.org/10.1007/s10212-009-0005-x">⟨10.1007/s10212-009-0005-x⟩</text:a></text:p>
              <text:p text:style-name="Normal"><text:span>Article dans une revue</text:span></text:p>
              <text:p text:style-name="Normal"><text:a xlink:type="simple" xlink:href="https://hal.univ-lorraine.fr/hal-02944097v1">hal-02944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93v1">Analyse canonique des interactions de tutelle parentale face à de jeunes enfants typiques et porteurs d’une trisomie 21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L'Année psychologique</text:span><text:span>, 2010, 110 (03), pp.379-399.<text:s/></text:span><text:a xlink:type="simple" xlink:href="https://dx.doi.org/10.4074/S0003503310003040">⟨10.4074/S0003503310003040⟩</text:a></text:p>
              <text:p text:style-name="Normal"><text:span>Article dans une revue</text:span></text:p>
              <text:p text:style-name="Normal"><text:a xlink:type="simple" xlink:href="https://hal.univ-lorraine.fr/hal-02949393v1">hal-0294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114v1">Bullying et identité : détérioration identitaire et altération des croyances</text:a></text:p>
              <text:p text:style-name="Normal"><text:a xlink:type="simple" xlink:href="https://hal.science/search/index/?q=*&amp;authFullName_s=B. Houbre">B. Houbre</text:a><text:span>,</text:span><text:a xlink:type="simple" xlink:href="https://hal.science/search/index/?q=*&amp;authFullName_s=G.-N. Fischer">G.-N. Fischer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Y. Auxéméry">Y. Auxéméry</text:a><text:span>,</text:span><text:a xlink:type="simple" xlink:href="https://hal.science/search/index/?q=*&amp;authFullName_s=Virginie Dodeler">Virginie Dodeler</text:a><text:span>et al.</text:span></text:p>
              <text:p text:style-name="Normal"><text:span>Interacções</text:span><text:span>, 2009, 13, pp.147-163</text:span></text:p>
              <text:p text:style-name="Normal"><text:span>Article dans une revue</text:span></text:p>
              <text:p text:style-name="Normal"><text:a xlink:type="simple" xlink:href="https://shs.hal.science/halshs-00624114v1">halshs-00624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6v1">Pratiques éducatives parentales face à des enfants porteurs d'une trisomie 21 et des enfants non déficients : étude comparative d'une activité conjointe d'encastrement en période précoc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/text:p>
              <text:p text:style-name="Normal"><text:span>Psychologie Française</text:span><text:span>, 2006, 51 (4), pp.461-474.<text:s/></text:span><text:a xlink:type="simple" xlink:href="https://dx.doi.org/10.1016/J.PSFR.2006.04.001">⟨10.1016/J.PSFR.2006.04.001⟩</text:a></text:p>
              <text:p text:style-name="Normal"><text:span>Article dans une revue</text:span></text:p>
              <text:p text:style-name="Normal"><text:a xlink:type="simple" xlink:href="https://api.istex.fr/ark:/67375/6H6-P6NZCQZX-Q/fulltext.pdf?sid=hal">istex</text:a></text:p>
              <text:p text:style-name="Normal"><text:a xlink:type="simple" xlink:href="https://hal.univ-lorraine.fr/hal-02949946v1">hal-02949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079v1">Déficience mentale, conduites d’autonomisation et résolution de problème en période précoce : analyse factorielle des comportements parent–enfant non déficient et porteur d’une trisomie 21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European Review of Applied Psychology / Revue Européenne de Psychologie Appliquée</text:span><text:span>, 2006, 56 (3), pp.179-189.<text:s/></text:span><text:a xlink:type="simple" xlink:href="https://dx.doi.org/10.1016/j.erap.2005.09.001">⟨10.1016/j.erap.2005.09.001⟩</text:a></text:p>
              <text:p text:style-name="Normal"><text:span>Article dans une revue</text:span></text:p>
              <text:p text:style-name="Normal"><text:a xlink:type="simple" xlink:href="https://api.istex.fr/ark:/67375/6H6-5DN02BWG-C/fulltext.pdf?sid=hal">istex</text:a></text:p>
              <text:p text:style-name="Normal"><text:a xlink:type="simple" xlink:href="https://hal.univ-lorraine.fr/hal-02954079v1">hal-02954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2v1">Déficience mentale, conduites d'autonomisation et résolution de problème en période précoce : analyse factorielle des comportements parent–enfant non déficient et porteur d'une trisomie 21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European Review of Applied Psychology / Revue Européenne de Psychologie Appliquée</text:span><text:span>, 2006, 56 (3), pp.179-189.<text:s/></text:span><text:a xlink:type="simple" xlink:href="https://dx.doi.org/10.1016/j.erap.2005.09.001">⟨10.1016/j.erap.2005.09.001⟩</text:a></text:p>
              <text:p text:style-name="Normal"><text:span>Article dans une revue</text:span></text:p>
              <text:p text:style-name="Normal"><text:a xlink:type="simple" xlink:href="https://api.istex.fr/ark:/67375/6H6-5DN02BWG-C/fulltext.pdf?sid=hal">istex</text:a></text:p>
              <text:p text:style-name="Normal"><text:a xlink:type="simple" xlink:href="https://hal.univ-lorraine.fr/hal-02949952v1">hal-02949952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c5cd2d" table:style-name="c5cd2d">
          <table:table-column table:style-name="c5cd2d.0"/>
          <table:table-row>
            <table:table-cell office:value-type="string">
              <text:p text:style-name="Normal"><text:a xlink:type="simple" xlink:href="https://hal.science/hal-03463157v1">Besoins psychologiques, dissonance émotionnelle et burnout dans les métiers de l’aide et du soin.</text:a></text:p>
              <text:p text:style-name="Normal"><text:a xlink:type="simple" xlink:href="https://hal.science/search/index/?q=*&amp;authFullName_s=J.-B. Lanfranchi">J.-B. Lanfranchi</text:a><text:span>,</text:span><text:a xlink:type="simple" xlink:href="https://hal.science/search/index/?q=*&amp;authFullName_s=S.-E. Mahoumouka">S.-E. Mahoumouka</text:a><text:span>,</text:span><text:a xlink:type="simple" xlink:href="https://hal.science/search/index/?q=*&amp;authFullName_s=L. Zimmermann">L. Zimmermann</text:a></text:p>
              <text:p text:style-name="Normal"><text:span>XXIème Congrès International de Psychologie du Travail AIPTLF 2020 : Changements et innovations au travail : quels enjeux pour les personnes et les organisations ?</text:span><text:span>,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hal.science/hal-03463157v1">hal-034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10v1">Comparaison de quatre mesures du burnout : éléments de convergence et de validité prédictive.</text:a></text:p>
              <text:p text:style-name="Normal"><text:a xlink:type="simple" xlink:href="https://hal.science/search/index/?q=*&amp;authFullName_s=Virginie Dodeler">Virginie Dodeler</text:a><text:span>,</text:span><text:a xlink:type="simple" xlink:href="https://hal.science/search/index/?q=*&amp;authFullName_s=J.-B. Lanfranchi">J.-B. Lanfranchi</text:a></text:p>
              <text:p text:style-name="Normal"><text:span>21ème Congrès de Congrès AIPTLF de Psychologie du Travail et des Organisation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389910v1">hal-033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18v1">Évaluation d'une démarche Jobcrafting lors d'un processus de changement organisationnel.</text:a></text:p>
              <text:p text:style-name="Normal"><text:a xlink:type="simple" xlink:href="https://hal.science/search/index/?q=*&amp;authFullName_s=Céline Hachet">Céline Hachet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Justine Chabanne">Justine Chabanne</text:a><text:span>,</text:span><text:a xlink:type="simple" xlink:href="https://hal.science/search/index/?q=*&amp;authFullName_s=Ilona Boniwell">Ilona Boniwell</text:a><text:span>,</text:span><text:a xlink:type="simple" xlink:href="https://hal.science/search/index/?q=*&amp;authFullName_s=Charles Martin-Krumm">Charles Martin-Krumm</text:a></text:p>
              <text:p text:style-name="Normal"><text:span>XXIème congrès International de psychologie du travail sous l'égide de l'association internationale de psychologues du travail de langue française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35918v1">hal-029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62v1">Suis-je aussi loin du robot que le robot l’est de moi ?</text:a></text:p>
              <text:p text:style-name="Normal"><text:a xlink:type="simple" xlink:href="https://hal.science/search/index/?q=*&amp;authFullName_s=J.-B. Lanfranchi">J.-B. Lanfranchi</text:a><text:span>,</text:span><text:a xlink:type="simple" xlink:href="https://hal.science/search/index/?q=*&amp;authFullName_s=Othmane Outmouhine">Othmane Outmouhine</text:a><text:span>,</text:span><text:a xlink:type="simple" xlink:href="https://hal.science/search/index/?q=*&amp;authFullName_s=Sophie Lemonnier">Sophie Lemonnier</text:a></text:p>
              <text:p text:style-name="Normal"><text:span>59e Congrès national de la Société Française de Psychologie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3025762v1">hal-03025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8v1">Qualité de vie et passé de cancer en période pédiatriqu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Pascal Chastagner">Pascal Chastagner</text:a></text:p>
              <text:p text:style-name="Normal"><text:span>2e journée interrégionale Recherche et Pédiatrie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hal.univ-lorraine.fr/hal-02949688v1">hal-029496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9332v1">Proposition d’une version française du Work Design Questionnaire : éléments sur sa validité de structure et de critère</text:a></text:p>
              <text:p text:style-name="Normal"><text:a xlink:type="simple" xlink:href="https://hal.science/search/index/?q=*&amp;authFullName_s=J.-B. Lanfranchi">J.-B. Lanfranchi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Marrocu C">Marrocu C</text:a><text:span>,</text:span><text:a xlink:type="simple" xlink:href="https://hal.science/search/index/?q=*&amp;authFullName_s=Cesari L">Cesari L</text:a><text:span>,</text:span><text:a xlink:type="simple" xlink:href="https://hal.science/search/index/?q=*&amp;authFullName_s=Klaussner C">Klaussner C</text:a><text:span>et al.</text:span></text:p>
              <text:p text:style-name="Normal"><text:span>17ème Congrès de Congrès AIPTLF de Psychologie du Travail et des Organisations</text:span><text:span>, Jul 2012, Lyon, France</text:span></text:p>
              <text:p text:style-name="Normal"><text:span>Communication dans un congrès</text:span></text:p>
              <text:p text:style-name="Normal"><text:a xlink:type="simple" xlink:href="https://univ-rennes2.hal.science/hal-01879332v1">hal-018793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9329v1">Fluctuation des ressources et santé mentale lors d’une période de chômage</text:a></text:p>
              <text:p text:style-name="Normal"><text:a xlink:type="simple" xlink:href="https://hal.science/search/index/?q=*&amp;authFullName_s=Virginie Dodeler">Virginie Dodeler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Barbara Houbre">Barbara Houbre</text:a></text:p>
              <text:p text:style-name="Normal"><text:span>17ème Congrès de Congrès AIPTLF de Psychologie du Travail et des Organisations</text:span><text:span>, Jul 2012, Lyon, France</text:span></text:p>
              <text:p text:style-name="Normal"><text:span>Communication dans un congrès</text:span></text:p>
              <text:p text:style-name="Normal"><text:a xlink:type="simple" xlink:href="https://univ-rennes2.hal.science/hal-01879329v1">hal-01879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92v1">Etude de la prédiction à 1 an du mal-être de l'enfant par les domaines de vie de l’ISQV-E©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Thomas Horn">Thomas Horn</text:a></text:p>
              <text:p text:style-name="Normal"><text:span>53e Congrès National de la Société Française de Psychologie</text:span><text:span>, Sep 2011, Metz, France</text:span></text:p>
              <text:p text:style-name="Normal"><text:span>Communication dans un congrès</text:span></text:p>
              <text:p text:style-name="Normal"><text:a xlink:type="simple" xlink:href="https://hal.univ-lorraine.fr/hal-02949592v1">hal-02949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42v1">Quels sont les processus et les domaines de vie de l’ISQV-E les plus prédicteurs de la souffrance dépressive chez l’enfant ?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/text:p>
              <text:p text:style-name="Normal"><text:span>78ème Congrès de l’Association francophone pour le savoir (ACFAS): "Découvrir aujourd’hui ce que sera demain"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univ-lorraine.fr/hal-02949542v1">hal-02949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9v1">Canonical correlation analysis of parental scaffolding with no deficient and Down syndrome children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Sixth European Conference on Psychological Theory and Research on Mental Retardation and Cognitive Developmental Disabilities</text:span><text:span>, Jun 2006, Liège, Belgium</text:span></text:p>
              <text:p text:style-name="Normal"><text:span>Communication dans un congrès</text:span></text:p>
              <text:p text:style-name="Normal"><text:a xlink:type="simple" xlink:href="https://hal.univ-lorraine.fr/hal-02949959v1">hal-02949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3v1">Interactions de tutelle, compétence et déficience mentale précoc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Entretiens de la Psychologie</text:span><text:span>, Apr 2004, Paris, France</text:span></text:p>
              <text:p text:style-name="Normal"><text:span>Communication dans un congrès</text:span></text:p>
              <text:p text:style-name="Normal"><text:a xlink:type="simple" xlink:href="https://hal.univ-lorraine.fr/hal-02949963v1">hal-02949963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1ad318" table:style-name="1ad318">
          <table:table-column table:style-name="1ad318.0"/>
          <table:table-row>
            <table:table-cell office:value-type="string">
              <text:p text:style-name="Normal"><text:a xlink:type="simple" xlink:href="https://hal.univ-lorraine.fr/hal-02395201v1">Travail collectif en classe et numérique : quelles pratiques ? quels facteurs facilitateurs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ean-Baptiste Lanfranchi">Jean-Baptiste Lanfranchi</text:a><text:span>et al.</text:span></text:p>
              <text:p text:style-name="Normal"><text:span>Colloque e-Fran Enseigner et apprendre : les apports de la recherche Méthodes et premiers résultats</text:span><text:span>, Oct 2019, Paris, France. , 2019</text:span></text:p>
              <text:p text:style-name="Normal"><text:span>Poster de conférence</text:span></text:p>
              <text:p text:style-name="Normal"><text:a xlink:type="simple" xlink:href="https://hal.univ-lorraine.fr/hal-02395201v1">hal-02395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5v1">Etude d'une nouvelle forme abrégée de l'échelle ténacité-flexibilité à partir de la version allemande</text:a></text:p>
              <text:p text:style-name="Normal"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/text:p>
              <text:p text:style-name="Normal"><text:span>9e Congrès de l’Association Française de Psychologie de la Santé</text:span><text:span>, Dec 2016, Lyon, France</text:span></text:p>
              <text:p text:style-name="Normal"><text:span>Poster de conférence</text:span></text:p>
              <text:p text:style-name="Normal"><text:a xlink:type="simple" xlink:href="https://hal.univ-lorraine.fr/hal-02949685v1">hal-02949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44v1">Patient-Reported Outcomes: a systematic review on how items are generated using a qualitative research approach</text:a></text:p>
              <text:p text:style-name="Normal"><text:a xlink:type="simple" xlink:href="https://hal.science/search/index/?q=*&amp;authFullName_s=Elisabeth Spitz">Elisabeth Spitz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Joël Coste">Joël Coste</text:a><text:span>et al.</text:span></text:p>
              <text:p text:style-name="Normal"><text:span>29th Annual Conference of the European Health Psychology Society</text:span><text:span>, Sep 2015, Limasso, Cyprus</text:span></text:p>
              <text:p text:style-name="Normal"><text:span>Poster de conférence</text:span></text:p>
              <text:p text:style-name="Normal"><text:a xlink:type="simple" xlink:href="https://hal.univ-lorraine.fr/hal-02949844v1">hal-02949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85v1">School-aged children’s comprehension of coping with pain: interviews based on quantitative self-reports. Example with a 9-year-old child</text:a></text:p>
              <text:p text:style-name="Normal"><text:a xlink:type="simple" xlink:href="https://hal.science/search/index/?q=*&amp;authFullName_s=Thomas Horn">Thomas Horn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/text:p>
              <text:p text:style-name="Normal"><text:span>25rd Annual Conference of the European Health Psychology Society</text:span><text:span>, Sep 2011, Crete, Greece</text:span></text:p>
              <text:p text:style-name="Normal"><text:span>Poster de conférence</text:span></text:p>
              <text:p text:style-name="Normal"><text:a xlink:type="simple" xlink:href="https://hal.univ-lorraine.fr/hal-02949585v1">hal-02949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006v1">Pratiques éducatives parentales face à des enfants porteurs d’une trisomie 21 et des enfants non déficients : étude d’une activité conjointe d’encastrement en période précoc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/text:p>
              <text:p text:style-name="Normal"><text:span>Congrès National de la Société Française de Psychologie</text:span><text:span>, Jul 2005, Nancy, France</text:span></text:p>
              <text:p text:style-name="Normal"><text:span>Poster de conférence</text:span></text:p>
              <text:p text:style-name="Normal"><text:a xlink:type="simple" xlink:href="https://hal.univ-lorraine.fr/hal-02950006v1">hal-0295000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b2da7d" table:style-name="b2da7d">
          <table:table-column table:style-name="b2da7d.0"/>
          <table:table-row>
            <table:table-cell office:value-type="string">
              <text:p text:style-name="Normal"><text:a xlink:type="simple" xlink:href="https://hal.science/hal-04014990v1">Robots collaboratifs dans l'industrie française en 2021 : acceptation des opérateurs et points de vue d'industriels</text:a></text:p>
              <text:p text:style-name="Normal"><text:a xlink:type="simple" xlink:href="https://hal.science/search/index/?q=*&amp;authFullName_s=Sophie Lemonnier">Sophie Lemonnier</text:a><text:span>,</text:span><text:a xlink:type="simple" xlink:href="https://hal.science/search/index/?q=*&amp;authFullName_s=Julie Simonin">Julie Simonin</text:a><text:span>,</text:span><text:a xlink:type="simple" xlink:href="https://hal.science/search/index/?q=*&amp;authFullName_s=J.-B. Lanfranchi">J.-B. Lanfranch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4990v1">hal-04014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0483v1">Contre-validation française des échelles de ténacité (TEN) et de flexibilité (FLEX) de Brandtstädter et Renner (1990)</text:a></text:p>
              <text:p text:style-name="Normal"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niv-lorraine.fr/hal-03000483v1">hal-0300048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a2a54" table:style-name="6a2a54">
          <table:table-column table:style-name="6a2a54.0"/>
          <table:table-row>
            <table:table-cell office:value-type="string">
              <text:p text:style-name="Normal"><text:a xlink:type="simple" xlink:href="https://hal.science/hal-03554321v1">Acceptation et intention d’usage des technologies cobotiques dans l’industrie française en 2021</text:a></text:p>
              <text:p text:style-name="Normal"><text:a xlink:type="simple" xlink:href="https://hal.science/search/index/?q=*&amp;authFullName_s=Julie Simonin">Julie Simonin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Sophie Lemonnier">Sophie Lemonnier</text:a></text:p>
              <text:p text:style-name="Normal"><text:span>[Rapport de recherche] Université de Lorraine; Université de Paris. 2022, pp.25</text:span></text:p>
              <text:p text:style-name="Normal"><text:span>Rapport</text:span><text:span><text:s/>(rapport de recherche)</text:span></text:p>
              <text:p text:style-name="Normal"><text:a xlink:type="simple" xlink:href="https://hal.science/hal-03554321v1">hal-03554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Lanfranchi</dc:title>
    <dc:subject/>
    <dc:description>CV</dc:description>
    <dc:creator/>
    <dc:date>2026-05-25T07:47:51.000</dc:date>
    <meta:generator>PHPWord</meta:generator>
    <meta:initial-creator>CCSD</meta:initial-creator>
    <meta:creation-date>2026-05-25T07:47:51.000</meta:creation-date>
    <meta:keyword/>
    <meta:user-defined meta:name="Category"/>
    <meta:user-defined meta:name="Company"/>
    <meta:user-defined meta:name="Manager"/>
  </office:meta>
</office:document-meta>
</file>