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a02e" style:family="table">
      <style:table-properties style:rel-width="100" table:align="center"/>
    </style:style>
    <style:style style:name="4ea02e.0" style:family="table-column">
      <style:table-column-properties style:column-width="0.00cm"/>
    </style:style>
    <style:style style:name="4ee1bc" style:family="table">
      <style:table-properties style:rel-width="100" table:align="center"/>
    </style:style>
    <style:style style:name="4ee1bc.0" style:family="table-column">
      <style:table-column-properties style:column-width="0.00cm"/>
    </style:style>
    <style:style style:name="2687aa" style:family="table">
      <style:table-properties style:rel-width="100" table:align="center"/>
    </style:style>
    <style:style style:name="2687aa.0" style:family="table-column">
      <style:table-column-properties style:column-width="0.00cm"/>
    </style:style>
    <style:style style:name="09013a" style:family="table">
      <style:table-properties style:rel-width="100" table:align="center"/>
    </style:style>
    <style:style style:name="09013a.0" style:family="table-column">
      <style:table-column-properties style:column-width="0.00cm"/>
    </style:style>
    <style:style style:name="7d921b" style:family="table">
      <style:table-properties style:rel-width="100" table:align="center"/>
    </style:style>
    <style:style style:name="7d9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MASS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ea02e" table:style-name="4ea02e">
          <table:table-column table:style-name="4ea02e.0"/>
          <table:table-row>
            <table:table-cell office:value-type="string">
              <text:p text:style-name="Normal"><text:a xlink:type="simple" xlink:href="https://univ-rennes2.hal.science/hal-05363770v1">Le virtuel est-il l’avenir du cinéma ? Ready Player One (Steven Spielberg, 2018), ou la mise en exergue des limites du cinéma virtuel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Théorème : travaux de l'IRCAV</text:span><text:span>, 2025, Qu’est-ce que le virtuel ? Lieux d’ancrage, 39</text:span></text:p>
              <text:p text:style-name="Normal"><text:span>Article dans une revue</text:span></text:p>
              <text:p text:style-name="Normal"><text:a xlink:type="simple" xlink:href="https://univ-rennes2.hal.science/hal-05363770v1">hal-053637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11v1">Beyond : Two Souls – Double-je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5, 115</text:span></text:p>
              <text:p text:style-name="Normal"><text:span>Article dans une revue</text:span></text:p>
              <text:p text:style-name="Normal"><text:a xlink:type="simple" xlink:href="https://univ-rennes2.hal.science/hal-05399311v1">hal-053993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14v1">Project Zero - Photo Obsession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5, 114, pp.72-74</text:span></text:p>
              <text:p text:style-name="Normal"><text:span>Article dans une revue</text:span></text:p>
              <text:p text:style-name="Normal"><text:a xlink:type="simple" xlink:href="https://univ-rennes2.hal.science/hal-05399314v1">hal-053993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06v1">Resident Evil - Le dessous du récit, l’envers des images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5, 115</text:span></text:p>
              <text:p text:style-name="Normal"><text:span>Article dans une revue</text:span></text:p>
              <text:p text:style-name="Normal"><text:a xlink:type="simple" xlink:href="https://univ-rennes2.hal.science/hal-05399306v1">hal-053993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67v1">Les dessous de la matrice – Révéler le code numérique des images par la cinématographie virtuelle dans la quadrilogie Matrix (1999-2021)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Théorème : travaux de l'IRCAV</text:span><text:span>, 2025, Qu’est-ce que le virtuel ? Lieux d’ancrage, 39</text:span></text:p>
              <text:p text:style-name="Normal"><text:span>Article dans une revue</text:span></text:p>
              <text:p text:style-name="Normal"><text:a xlink:type="simple" xlink:href="https://univ-rennes2.hal.science/hal-05363767v1">hal-053637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01v1">L’inquiétante étrangeté de &amp;quot;l’épouvante domestique&amp;quot;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5, 115</text:span></text:p>
              <text:p text:style-name="Normal"><text:span>Article dans une revue</text:span></text:p>
              <text:p text:style-name="Normal"><text:a xlink:type="simple" xlink:href="https://univ-rennes2.hal.science/hal-05399301v1">hal-053993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15v1">Nobody Wants to Die - Nostalgie du corps filmique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5, 114, pp.84-85</text:span></text:p>
              <text:p text:style-name="Normal"><text:span>Article dans une revue</text:span></text:p>
              <text:p text:style-name="Normal"><text:a xlink:type="simple" xlink:href="https://univ-rennes2.hal.science/hal-05399315v1">hal-053993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19v1">Final Fantasy VII Rebirth – Aerith, pour toujours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4, 111</text:span></text:p>
              <text:p text:style-name="Normal"><text:span>Article dans une revue</text:span></text:p>
              <text:p text:style-name="Normal"><text:a xlink:type="simple" xlink:href="https://univ-rennes2.hal.science/hal-05399319v1">hal-053993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22v1">Silent Hill 2 – Vertiges préliminaires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4, 111</text:span></text:p>
              <text:p text:style-name="Normal"><text:span>Article dans une revue</text:span></text:p>
              <text:p text:style-name="Normal"><text:a xlink:type="simple" xlink:href="https://univ-rennes2.hal.science/hal-05399322v1">hal-053993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18v1">Lorelei and the Laser Eyes - Le chef-d’œuvre inachevé ?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4, 112</text:span></text:p>
              <text:p text:style-name="Normal"><text:span>Article dans une revue</text:span></text:p>
              <text:p text:style-name="Normal"><text:a xlink:type="simple" xlink:href="https://univ-rennes2.hal.science/hal-05399318v1">hal-053993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23v1">Cocoon – Apnée visuelle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4, 110</text:span></text:p>
              <text:p text:style-name="Normal"><text:span>Article dans une revue</text:span></text:p>
              <text:p text:style-name="Normal"><text:a xlink:type="simple" xlink:href="https://univ-rennes2.hal.science/hal-05399323v1">hal-053993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99324v1">Le joueur en abyme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V - Culture jeu vidéo</text:span><text:span>, 2024, 108</text:span></text:p>
              <text:p text:style-name="Normal"><text:span>Article dans une revue</text:span></text:p>
              <text:p text:style-name="Normal"><text:a xlink:type="simple" xlink:href="https://univ-rennes2.hal.science/hal-05399324v1">hal-053993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82v1">Une disparition des couleurs dans le cinéma contemporain ?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Cahiers Culori</text:span><text:span>, 2023, 1</text:span></text:p>
              <text:p text:style-name="Normal"><text:span>Article dans une revue</text:span></text:p>
              <text:p text:style-name="Normal"><text:a xlink:type="simple" xlink:href="https://univ-rennes2.hal.science/hal-05363782v1">hal-053637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87v1">Caméra portée et images de synthèse : vers une &amp;quot;portabilité augmentée&amp;quot; ? Le cas de la SimulCam d'Avatar de James Cameron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CiNéMAS</text:span><text:span>, 2022, 30 (1), pp.107-126</text:span></text:p>
              <text:p text:style-name="Normal"><text:span>Article dans une revue</text:span></text:p>
              <text:p text:style-name="Normal"><text:a xlink:type="simple" xlink:href="https://univ-rennes2.hal.science/hal-05363787v1">hal-0536378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4ee1bc" table:style-name="4ee1bc">
          <table:table-column table:style-name="4ee1bc.0"/>
          <table:table-row>
            <table:table-cell office:value-type="string">
              <text:p text:style-name="Normal"><text:a xlink:type="simple" xlink:href="https://univ-rennes2.hal.science/hal-05369725v1">Quelle place pour les cascadeurs sur les tournages à l'ère des trucages numériques ? The Fall Guy (David Leitch, 2024) et la représentation des doublures cascade face au deepfake et aux images de synthèse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(In)visibles : statuts et représentations des métiers du doublage, de la cascade et de la doublure</text:span><text:span>, Ivane Frot; Priska Morrissey; INA; Rennes 2, Apr 2025, Rennes, France</text:span></text:p>
              <text:p text:style-name="Normal"><text:span>Communication dans un congrès</text:span></text:p>
              <text:p text:style-name="Normal"><text:a xlink:type="simple" xlink:href="https://univ-rennes2.hal.science/hal-05369725v1">hal-053697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7246v1">Repenser les usages du paratexte cinématographique. Le discours des techniciens comme outil pour un renouvellement des méthodes d’analyse de films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ournée d’étude conclusive Technès "TECHNES/MACHINES : un partenariat en perpétuelle mutation"</text:span><text:span>, André Gaudreault; Rémy Besson; Tara Karmous; Thomas Rapenne; Université de Montréal, Apr 2025, Montréal, Canada</text:span></text:p>
              <text:p text:style-name="Normal"><text:span>Communication dans un congrès</text:span></text:p>
              <text:p text:style-name="Normal"><text:a xlink:type="simple" xlink:href="https://univ-rennes2.hal.science/hal-05367246v1">hal-0536724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1844v1">Contrôler les acteurs de cinéma – Le jeu vidéo comme lieu privilégié de la manipulabilité de l'acteur à l'ère du numérique ?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Quoi d'neuf acteur ? Regards contemporains sur les acteurs et les actrices au cinéma</text:span><text:span>, Université de Strasbourg; Christophe Damour; Jacques Demange; Corinne François-Denève; Myriam Juan; Pedro Guimarães; Hélène Valmary, Oct 2025, Strasbourg, France</text:span></text:p>
              <text:p text:style-name="Normal"><text:span>Communication dans un congrès</text:span></text:p>
              <text:p text:style-name="Normal"><text:a xlink:type="simple" xlink:href="https://univ-rennes2.hal.science/hal-05361844v1">hal-053618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89732v1">Diégétiser la captation numérique 3D du corps humain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Images de/par la technologie</text:span><text:span>, Alain Boillat; Nathalie Dietschy; Université de Lausanne, Nov 2024, Lausanne, Suisse</text:span></text:p>
              <text:p text:style-name="Normal"><text:span>Communication dans un congrès</text:span></text:p>
              <text:p text:style-name="Normal"><text:a xlink:type="simple" xlink:href="https://univ-rennes2.hal.science/hal-05389732v1">hal-053897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89680v1">Revisiter le toon comme corps parasite dans les studios hollywoodiens – La série The Animaniacs en miroir de l’histoire des cartoons consacrés à l’industrie du cinéma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La fabrique cinématographique vue par le cinéma d’animation</text:span><text:span>, université Rennes 2, Nov 2024, Rennes, France</text:span></text:p>
              <text:p text:style-name="Normal"><text:span>Communication dans un congrès</text:span></text:p>
              <text:p text:style-name="Normal"><text:a xlink:type="simple" xlink:href="https://univ-rennes2.hal.science/hal-05389680v1">hal-053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24v1">Entretien avec les marionnettistes du film Annette (Leos Carax, 2021), Estelle Charlier et Romuald Collinet</text:a></text:p>
              <text:p text:style-name="Normal"><text:a xlink:type="simple" xlink:href="https://hal.science/search/index/?q=*&amp;authFullName_s=Élisa Carfantan">Élisa Carfantan</text:a><text:span>,</text:span><text:a xlink:type="simple" xlink:href="https://hal.science/search/index/?q=*&amp;authFullName_s=Jean-Baptiste Massuet">Jean-Baptiste Massuet</text:a></text:p>
              <text:p text:style-name="Normal"><text:span>Séminaire Observatoire des mutations esthétiques</text:span><text:span>, Sophie Lucet; Arts : pratiques et poétiques; Université Rennes 2, Apr 2024, Rennes, France</text:span></text:p>
              <text:p text:style-name="Normal"><text:span>Communication dans un congrès</text:span></text:p>
              <text:p text:style-name="Normal"><text:a xlink:type="simple" xlink:href="https://hal.science/hal-05531424v1">hal-055314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99v1">Imaginaires du dessin animé dans le jeu vidéo des années 1980 aux années 2000 : contrainte technologique ou horizon esthétique ?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101 – Theory not found – Jeux vidéo et animation</text:span><text:span>, Hervé Joubert-Laurencin; Xavier Kawa-Topor; Jean-Baptiste Massuet; Benjamin Mera; Antoine Rigaud; Université Paris-Nanterre; NEF Animation; Université Rennes 2, Dec 2024, Nanterre, France</text:span></text:p>
              <text:p text:style-name="Normal"><text:span>Communication dans un congrès</text:span></text:p>
              <text:p text:style-name="Normal"><text:a xlink:type="simple" xlink:href="https://univ-rennes2.hal.science/hal-05363799v1">hal-053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26v1">La fabrique cinématographique vue par le cinéma d’animation</text:a></text:p>
              <text:p text:style-name="Normal"><text:a xlink:type="simple" xlink:href="https://hal.science/search/index/?q=*&amp;authFullName_s=Elisa Carfantan">Elisa Carfantan</text:a><text:span>,</text:span><text:a xlink:type="simple" xlink:href="https://hal.science/search/index/?q=*&amp;authFullName_s=Jean-Baptiste Massuet">Jean-Baptiste Massuet</text:a></text:p>
              <text:p text:style-name="Normal"><text:span>La fabrique cinématographique vue par le cinéma d’animation</text:span><text:span>, Université Rennes 2, Nov 2023, Rennes, France</text:span></text:p>
              <text:p text:style-name="Normal"><text:span>Communication dans un congrès</text:span></text:p>
              <text:p text:style-name="Normal"><text:a xlink:type="simple" xlink:href="https://hal.science/hal-05531426v1">hal-055314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89734v1">D'Avatar (2009) à Avatar - La Voie de l'eau (2022) : Les techniques de performance capture au service d'un discours renouvelé sur le cinéma virtuel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Que fait-on dire aux effets spéciaux ?</text:span><text:span>, Frédéric Tabet; Manuel Siabato; Université Toulouse 2, Feb 2023, Toulouse, France</text:span></text:p>
              <text:p text:style-name="Normal"><text:span>Communication dans un congrès</text:span></text:p>
              <text:p text:style-name="Normal"><text:a xlink:type="simple" xlink:href="https://univ-rennes2.hal.science/hal-05389734v1">hal-053897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98v1">101 Theory Not Found - Jeux vidéo et animation</text:a></text:p>
              <text:p text:style-name="Normal"><text:a xlink:type="simple" xlink:href="https://hal.science/search/index/?q=*&amp;authFullName_s=Xavier Kawa-Topor">Xavier Kawa-Topor</text:a><text:span>,</text:span><text:a xlink:type="simple" xlink:href="https://hal.science/search/index/?q=*&amp;authFullName_s=Hervé Joubert-Laurencin">Hervé Joubert-Laurencin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Benjamin Méra">Benjamin Méra</text:a><text:span>,</text:span><text:a xlink:type="simple" xlink:href="https://hal.science/search/index/?q=*&amp;authFullName_s=Antoine Rigaud">Antoine Rigaud</text:a></text:p>
              <text:p text:style-name="Normal"><text:span>101 Theory Not Found - Jeux vidéo et animation</text:span><text:span>, Université Paris Nanterre; Nef Animation; Université Rennes 2, Dec 2023, Nanterre, France</text:span></text:p>
              <text:p text:style-name="Normal"><text:span>Communication dans un congrès</text:span></text:p>
              <text:p text:style-name="Normal"><text:a xlink:type="simple" xlink:href="https://univ-rennes2.hal.science/hal-05363798v1">hal-053637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1845v1">La mémoire neuve&amp;quot;. Usages supplétifs de la photographie dans Bienvenue à Marwen de Robert Zemeckis (2017) et Marwencol de Jeff Malmberg (2010)</text:a></text:p>
              <text:p text:style-name="Normal"><text:a xlink:type="simple" xlink:href="https://hal.science/search/index/?q=*&amp;authFullName_s=Jean-Baptiste Massuet">Jean-Baptiste Massuet</text:a><text:span>,</text:span><text:a xlink:type="simple" xlink:href="https://hal.science/search/index/?q=*&amp;authFullName_s=Eric Thouvenel">Eric Thouvenel</text:a></text:p>
              <text:p text:style-name="Normal"><text:span>Analyser la représentation des objets techniques : les formes filmiques au prisme des appareils de vision et d'audition</text:span><text:span>, Elisa Carfantan; Simon Daniellou; Marie Marquelet; Jean-Baptiste Massuet; Gilles Mouëllic; Eric Thouvenel; Université Rennes 2, Jun 2022, Rennes, France</text:span></text:p>
              <text:p text:style-name="Normal"><text:span>Communication dans un congrès</text:span></text:p>
              <text:p text:style-name="Normal"><text:a xlink:type="simple" xlink:href="https://univ-rennes2.hal.science/hal-05361845v1">hal-053618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89740v1">Cinéma virtuel. Les mutations profondes d'un certain cinéma contemporain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Observatoire des mutations esthétiques (musique, théâtre, cinéma, arts plastiques, littérature)</text:span><text:span>, Sophie Lucet; Université Rennes 2, Sep 2022, Rennes, France</text:span></text:p>
              <text:p text:style-name="Normal"><text:span>Communication dans un congrès</text:span></text:p>
              <text:p text:style-name="Normal"><text:a xlink:type="simple" xlink:href="https://univ-rennes2.hal.science/hal-05389740v1">hal-0538974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5914v1">Entre &amp;quot;cinématographicité&amp;quot;, &amp;quot;animaticité&amp;quot; et &amp;quot;bédéicité&amp;quot;. Le cas du comic book Donald et le trésor du pirate (Donald Duck finds pirate gold !, 1942) de Bob Karp, Carl Barks et Jack Hannah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Cinéma (d'animation!) et bande dessinée - Vocation(s) intermédiale(s) ou soubresauts identitaires? </text:span><text:span>, Jean-Christophe Boulard; Xavier Kawa-Topor; Anne Le Normand; Pascal Vimenet; CNAM ENJMIN, Mar 2022, Angoulême, France</text:span></text:p>
              <text:p text:style-name="Normal"><text:span>Communication dans un congrès</text:span></text:p>
              <text:p text:style-name="Normal"><text:a xlink:type="simple" xlink:href="https://univ-rennes2.hal.science/hal-05365914v1">hal-053659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7196v1">Les dessous de la matrice - Révéler le code numérique des images par la cinématographie virtuelle dans la quadrilogie Matrix (1999-2021)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Les vertus créatives de la faille</text:span><text:span>, Olga Kobryn; Matthieu Couteau; Guillaume Soulez; Centre de l'Université de Chicago, Mar 2022, Paris, France</text:span></text:p>
              <text:p text:style-name="Normal"><text:span>Communication dans un congrès</text:span></text:p>
              <text:p text:style-name="Normal"><text:a xlink:type="simple" xlink:href="https://univ-rennes2.hal.science/hal-05367196v1">hal-053671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1846v1">Analyser la représentation des objets techniques</text:a></text:p>
              <text:p text:style-name="Normal"><text:a xlink:type="simple" xlink:href="https://hal.science/search/index/?q=*&amp;authFullName_s=Elisa Carfantan">Elisa Carfantan</text:a><text:span>,</text:span><text:a xlink:type="simple" xlink:href="https://hal.science/search/index/?q=*&amp;authFullName_s=Simon Daniellou">Simon Daniellou</text:a><text:span>,</text:span><text:a xlink:type="simple" xlink:href="https://hal.science/search/index/?q=*&amp;authFullName_s=Marie Marquelet">Marie Marquelet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Gilles Mouëllic">Gilles Mouëllic</text:a><text:span>et al.</text:span></text:p>
              <text:p text:style-name="Normal"><text:span>Analyser la représentation des objets techniques : les formes filmiques au prisme des appareils de vision et d'audition</text:span><text:span>, Jun 2022, Rennes, France</text:span></text:p>
              <text:p text:style-name="Normal"><text:span>Communication dans un congrès</text:span></text:p>
              <text:p text:style-name="Normal"><text:a xlink:type="simple" xlink:href="https://univ-rennes2.hal.science/hal-05361846v1">hal-0536184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7225v1">Revisiter l'invention du Rotoscope - Les premières expérimentations de Max Fleischer</text:a></text:p>
              <text:p text:style-name="Normal"><text:a xlink:type="simple" xlink:href="https://hal.science/search/index/?q=*&amp;authFullName_s=Élisa Carfantan">Élisa Carfantan</text:a><text:span>,</text:span><text:a xlink:type="simple" xlink:href="https://hal.science/search/index/?q=*&amp;authFullName_s=Jean-Baptiste Massuet">Jean-Baptiste Massuet</text:a></text:p>
              <text:p text:style-name="Normal"><text:span>Animation et Expérimentation</text:span><text:span>, Jérôme Dutel; Université Jean Monnet, May 2021, Saint-Etienne, France</text:span></text:p>
              <text:p text:style-name="Normal"><text:span>Communication dans un congrès</text:span></text:p>
              <text:p text:style-name="Normal"><text:a xlink:type="simple" xlink:href="https://univ-rennes2.hal.science/hal-05367225v1">hal-053672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7219v1">Pluralité des imaginaires de l'immersion dans le cinéma virtuel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De l'immersion au cinéma</text:span><text:span>, Marc Christie; Jean-Baptiste Massuet; Gregory Wallet; Université Rennes 1, May 2021, Rennes, France</text:span></text:p>
              <text:p text:style-name="Normal"><text:span>Communication dans un congrès</text:span></text:p>
              <text:p text:style-name="Normal"><text:a xlink:type="simple" xlink:href="https://univ-rennes2.hal.science/hal-05367219v1">hal-053672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7198v1">La cinématographie virtuelle au prisme de la transition argentique/numérique - Le cas de l'effet bullet-time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Repenser la transition numérique</text:span><text:span>, Jean-Baptiste Massuet; Gilles Mouëllic; Giusy Pisano; Barbara Turquier; ENS Louis-Lumière; Fémis, Dec 2021, Paris, France</text:span></text:p>
              <text:p text:style-name="Normal"><text:span>Communication dans un congrès</text:span></text:p>
              <text:p text:style-name="Normal"><text:a xlink:type="simple" xlink:href="https://univ-rennes2.hal.science/hal-05367198v1">hal-053671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7199v1">Repenser la transition numérique</text:a></text:p>
              <text:p text:style-name="Normal"><text:a xlink:type="simple" xlink:href="https://hal.science/search/index/?q=*&amp;authFullName_s=Elisa Carfantan">Elisa Carfantan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Gilles Mouëllic">Gilles Mouëllic</text:a><text:span>,</text:span><text:a xlink:type="simple" xlink:href="https://hal.science/search/index/?q=*&amp;authFullName_s=Giusy Pisano">Giusy Pisano</text:a><text:span>,</text:span><text:a xlink:type="simple" xlink:href="https://hal.science/search/index/?q=*&amp;authFullName_s=Barbara Turquier">Barbara Turquier</text:a></text:p>
              <text:p text:style-name="Normal"><text:span>Colloque Repenser la transition numérique</text:span><text:span>, ENS Louis-Lumière; Fémis, Dec 2021, Paris, France</text:span></text:p>
              <text:p text:style-name="Normal"><text:span>Communication dans un congrès</text:span></text:p>
              <text:p text:style-name="Normal"><text:a xlink:type="simple" xlink:href="https://univ-rennes2.hal.science/hal-05367199v1">hal-053671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55325v1">Entre ombres et lumière : la photographie de Dean Cundey comme agent d’homogénéisation dans le cinéma à effets spéciaux des années 1980-1990</text:a></text:p>
              <text:p text:style-name="Normal"><text:a xlink:type="simple" xlink:href="https://hal.science/search/index/?q=*&amp;authFullName_s=Simon Daniellou">Simon Daniellou</text:a><text:span>,</text:span><text:a xlink:type="simple" xlink:href="https://hal.science/search/index/?q=*&amp;authFullName_s=Jean-Baptiste Massuet">Jean-Baptiste Massuet</text:a></text:p>
              <text:p text:style-name="Normal"><text:span>Penser la photographie du film</text:span><text:span>, Bérénice Bonhomme; Simon Daniellou; Priska Morrissey; Université Rennes 2, Nov 2021, Rennes, France</text:span></text:p>
              <text:p text:style-name="Normal"><text:span>Communication dans un congrès</text:span></text:p>
              <text:p text:style-name="Normal"><text:a xlink:type="simple" xlink:href="https://univ-rennes2.hal.science/hal-04855325v1">hal-048553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33839v1">Repenser la transition numérique</text:a></text:p>
              <text:p text:style-name="Normal"><text:a xlink:type="simple" xlink:href="https://hal.science/search/index/?q=*&amp;authFullName_s=Barbara Turquier">Barbara Turquier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Gilles Mouëllic">Gilles Mouëllic</text:a></text:p>
              <text:p text:style-name="Normal"><text:span>Repenser la transition numérique</text:span><text:span>, Giusy Pisano; Barbara Turquier; Jean-Baptiste Massuet; Gilles Mouëllic; ENS Louis Lumière; La Fémis; Université Rennes 2, Dec 2021, Paris, France</text:span></text:p>
              <text:p text:style-name="Normal"><text:span>Communication dans un congrès</text:span></text:p>
              <text:p text:style-name="Normal"><text:a xlink:type="simple" xlink:href="https://univ-rennes2.hal.science/hal-05533839v1">hal-055338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89743v1">Démineurs (Kathryn Bigelow, 2009) et les caméras XTR et A-Minima d’Aaton. Entre immersion du corps et immersion de l’œil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Aaton : Des techniques aux images</text:span><text:span>, Simon Daniellou; Jean-Baptiste Massuet; Gilles Mouëllic; Giusy Pisano; ENS Louis-Lumière, Mar 2020, Saint-Denis, France</text:span></text:p>
              <text:p text:style-name="Normal"><text:span>Communication dans un congrès</text:span></text:p>
              <text:p text:style-name="Normal"><text:a xlink:type="simple" xlink:href="https://univ-rennes2.hal.science/hal-05389743v1">hal-053897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7236v1">Max Fleischer's First Rotoscope Experiments</text:a></text:p>
              <text:p text:style-name="Normal"><text:a xlink:type="simple" xlink:href="https://hal.science/search/index/?q=*&amp;authFullName_s=Jean-Baptiste Massuet">Jean-Baptiste Massuet</text:a><text:span>,</text:span><text:a xlink:type="simple" xlink:href="https://hal.science/search/index/?q=*&amp;authFullName_s=Élisa Carfantan">Élisa Carfantan</text:a></text:p>
              <text:p text:style-name="Normal"><text:span>GFM Jahrestagung - Experimentieren</text:span><text:span>, Felix Hasebrink; Jannick Müller; Andrea Polywka; Bochum universität, Sep 2020, En Ligne, Germany</text:span></text:p>
              <text:p text:style-name="Normal"><text:span>Communication dans un congrès</text:span></text:p>
              <text:p text:style-name="Normal"><text:a xlink:type="simple" xlink:href="https://univ-rennes2.hal.science/hal-05367236v1">hal-0536723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33842v1">Histoire et technique</text:a></text:p>
              <text:p text:style-name="Normal"><text:a xlink:type="simple" xlink:href="https://hal.science/search/index/?q=*&amp;authFullName_s=Jean-Baptiste Massuet">Jean-Baptiste Massuet</text:a><text:span>,</text:span><text:a xlink:type="simple" xlink:href="https://hal.science/search/index/?q=*&amp;authFullName_s=Gilles Mouëllic">Gilles Mouëllic</text:a></text:p>
              <text:p text:style-name="Normal"><text:span>Histoire et technique</text:span><text:span>, Université Rennes 2, Jan 2020, Rennes, France</text:span></text:p>
              <text:p text:style-name="Normal"><text:span>Communication dans un congrès</text:span></text:p>
              <text:p text:style-name="Normal"><text:a xlink:type="simple" xlink:href="https://univ-rennes2.hal.science/hal-05533842v1">hal-055338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89747v1">Aaton : Des techniques aux images</text:a></text:p>
              <text:p text:style-name="Normal"><text:a xlink:type="simple" xlink:href="https://hal.science/search/index/?q=*&amp;authFullName_s=Simon Daniellou">Simon Daniellou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Gilles Mouëllic">Gilles Mouëllic</text:a><text:span>,</text:span><text:a xlink:type="simple" xlink:href="https://hal.science/search/index/?q=*&amp;authFullName_s=Giusy Pisano">Giusy Pisano</text:a></text:p>
              <text:p text:style-name="Normal"><text:span>Des techniques aux images</text:span><text:span>, Mar 2020, Saint-Denis, France</text:span></text:p>
              <text:p text:style-name="Normal"><text:span>Communication dans un congrès</text:span></text:p>
              <text:p text:style-name="Normal"><text:a xlink:type="simple" xlink:href="https://univ-rennes2.hal.science/hal-05389747v1">hal-0538974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687aa" table:style-name="2687aa">
          <table:table-column table:style-name="2687aa.0"/>
          <table:table-row>
            <table:table-cell office:value-type="string">
              <text:p text:style-name="Normal"><text:a xlink:type="simple" xlink:href="https://univ-rennes2.hal.science/hal-05355998v1">De l'immersion au cinéma</text:a></text:p>
              <text:p text:style-name="Normal"><text:a xlink:type="simple" xlink:href="https://hal.science/search/index/?q=*&amp;authFullName_s=Marc Christie">Marc Christie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Grégory Wallet">Grégory Wallet</text:a></text:p>
              <text:p text:style-name="Normal"><text:span>Christie Marc; Massuet Jean-Baptiste; Wallet Grégory. Presses Universitaires de Rennes, 2025, PUR-Cinéma, 9782753598065</text:span></text:p>
              <text:p text:style-name="Normal"><text:span>Ouvrages</text:span></text:p>
              <text:p text:style-name="Normal"><text:a xlink:type="simple" xlink:href="https://univ-rennes2.hal.science/hal-05355998v1">hal-053559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8579v1">Le Cinéma virtuel - De la performance capture aux imaginaires numériques des formes cinématographiques contemporaines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Georg, 2022, Emprise de vue</text:span></text:p>
              <text:p text:style-name="Normal"><text:span>Ouvrages</text:span></text:p>
              <text:p text:style-name="Normal"><text:a xlink:type="simple" xlink:href="https://univ-rennes2.hal.science/hal-05348579v1">hal-0534857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09013a" table:style-name="09013a">
          <table:table-column table:style-name="09013a.0"/>
          <table:table-row>
            <table:table-cell office:value-type="string">
              <text:p text:style-name="Normal"><text:a xlink:type="simple" xlink:href="https://univ-rennes2.hal.science/hal-05359518v1">La motion/performance capture est-elle un effet spécial ?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Viva Paci.<text:s/></text:span><text:span>Plus de cinéma ! Images animées et effets spéciaux</text:span><text:span>, Presses de l’Université de Montréal, 2024, Cinéma et Technologie</text:span></text:p>
              <text:p text:style-name="Normal"><text:span>Chapitre d'ouvrage</text:span></text:p>
              <text:p text:style-name="Normal"><text:a xlink:type="simple" xlink:href="https://univ-rennes2.hal.science/hal-05359518v1">hal-053595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9527v1">De l’usage du Vistavision dans Qui veut la peau de Roger Rabbit : le format d’image au service du compositing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Simon Daniellou; Roxane Hamery; Gregory Wallet.<text:s/></text:span><text:span>De l’écran géant à l’espace domestique</text:span><text:span>, Presses universitaires de Rennes, 2023</text:span></text:p>
              <text:p text:style-name="Normal"><text:span>Chapitre d'ouvrage</text:span></text:p>
              <text:p text:style-name="Normal"><text:a xlink:type="simple" xlink:href="https://univ-rennes2.hal.science/hal-05359527v1">hal-053595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9526v1">Débats animés sur l’animation – La querelle Donald Crafton/Alan Cholodenko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Sébastien Roffat; Sylvie Saerens; Pascal Vimenet.<text:s/></text:span><text:span>Émile Reynaud – Nouveaux regards</text:span><text:span>, L’Harmattan, 2023, Cinémas d’animations</text:span></text:p>
              <text:p text:style-name="Normal"><text:span>Chapitre d'ouvrage</text:span></text:p>
              <text:p text:style-name="Normal"><text:a xlink:type="simple" xlink:href="https://univ-rennes2.hal.science/hal-05359526v1">hal-053595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9517v1">Qui a perfectionné le dessin animé ? Rotoscope et perception de l'animation dans les animated cartoons des années 1910-1920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Sébastien Denis; Lucie Merijeau; Marie Pruvost-Delaspre; Sébastien Roffat.<text:s/></text:span><text:span>La qualité du cinéma d'animation en question, entre économie et esthétique</text:span><text:span>,<text:s/></text:span><text:a xlink:type="simple" xlink:href="https://www.editions-harmattan.fr/catalogue/livre/la-qualite-du-cinema-d-8217-animation-en-question-entre-economie-et-esthetique/6204?srsltid=AfmBOopjs4lMMDP6VTKb2JepZ7WOqCm5HUoxhVLfRF9tutvK9CURTOfG">Editions L'Harmattan</text:a><text:span>, 2023, Cinémas d'animations , 978-2-336-41924-4</text:span></text:p>
              <text:p text:style-name="Normal"><text:span>Chapitre d'ouvrage</text:span></text:p>
              <text:p text:style-name="Normal"><text:a xlink:type="simple" xlink:href="https://univ-rennes2.hal.science/hal-05359517v1">hal-053595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61v1">L'animated cartoon, reconduction du comic strip à l'écran ? Imaginaires de la fixité et du mouvement dans les productions graphiques des années 1910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Jérôme Dutel.<text:s/></text:span><text:span>Liens entre films animés, bandes dessinées et livres illustrés</text:span><text:span>, L'Harmattan, 2022, Cinémas d'animations</text:span></text:p>
              <text:p text:style-name="Normal"><text:span>Chapitre d'ouvrage</text:span></text:p>
              <text:p text:style-name="Normal"><text:a xlink:type="simple" xlink:href="https://univ-rennes2.hal.science/hal-05363761v1">hal-053637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65v1">Entremêler le dessin animé et la prise de vues réelles - “Rotographe” et tournage à la vapeur de sodium : deux cas historiques d'une hybridation technologique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Selim Krichane; Benoît Turquety.<text:s/></text:span><text:span>Des Avant-dernières machines - Cinéma, techniques, histoire</text:span><text:span>, L' Âge d'Homme, 2020</text:span></text:p>
              <text:p text:style-name="Normal"><text:span>Chapitre d'ouvrage</text:span></text:p>
              <text:p text:style-name="Normal"><text:a xlink:type="simple" xlink:href="https://univ-rennes2.hal.science/hal-05363765v1">hal-053637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3764v1">Hand-held Camera and Virtual Cinema. Between Automaticity and Portability: Reinterpreting “La Paluche” in the Digital Animation Era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Greta Plaitano; Simone Venturini; Paolo Villa.<text:s/></text:span><text:span>Moving Pictures, Living Machines, Milan/Udine, Mimesis International</text:span><text:span>, Mimesis International, 2020</text:span></text:p>
              <text:p text:style-name="Normal"><text:span>Chapitre d'ouvrage</text:span></text:p>
              <text:p text:style-name="Normal"><text:a xlink:type="simple" xlink:href="https://univ-rennes2.hal.science/hal-05363764v1">hal-05363764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7d921b" table:style-name="7d921b">
          <table:table-column table:style-name="7d921b.0"/>
          <table:table-row>
            <table:table-cell office:value-type="string">
              <text:p text:style-name="Normal"><text:a xlink:type="simple" xlink:href="https://univ-rennes2.hal.science/hal-05359510v1">Industrialisation du dessin animé aux Etats-Unis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Encyclopédie raisonnée des techniques du cinéma</text:span><text:span>, 2020, https://encyclo-technes.org/fr/parcours/tous/industrialisation-dessin-anime-USA</text:span></text:p>
              <text:p text:style-name="Normal"><text:span>Notice d’encyclopédie ou de dictionnaire</text:span></text:p>
              <text:p text:style-name="Normal"><text:a xlink:type="simple" xlink:href="https://univ-rennes2.hal.science/hal-05359510v1">hal-053595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9508v1">Animation sur pellicule à l'ONF</text:a></text:p>
              <text:p text:style-name="Normal"><text:a xlink:type="simple" xlink:href="https://hal.science/search/index/?q=*&amp;authFullName_s=Jean-Baptiste Massuet">Jean-Baptiste Massuet</text:a></text:p>
              <text:p text:style-name="Normal"><text:span>Encyclopédie raisonnée des techniques du cinéma</text:span><text:span>, 2020, https://encyclo-technes.org/fr/parcours/tous/animation-pellicule-ONF</text:span></text:p>
              <text:p text:style-name="Normal"><text:span>Notice d’encyclopédie ou de dictionnaire</text:span></text:p>
              <text:p text:style-name="Normal"><text:a xlink:type="simple" xlink:href="https://univ-rennes2.hal.science/hal-05359508v1">hal-05359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MASSUET</dc:title>
    <dc:subject/>
    <dc:description>CV</dc:description>
    <dc:creator/>
    <dc:date>2026-05-04T15:45:57.000</dc:date>
    <meta:generator>PHPWord</meta:generator>
    <meta:initial-creator>CCSD</meta:initial-creator>
    <meta:creation-date>2026-05-04T15:45:57.000</meta:creation-date>
    <meta:keyword/>
    <meta:user-defined meta:name="Category"/>
    <meta:user-defined meta:name="Company"/>
    <meta:user-defined meta:name="Manager"/>
  </office:meta>
</office:document-meta>
</file>