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987" style:family="table">
      <style:table-properties style:rel-width="100" table:align="center"/>
    </style:style>
    <style:style style:name="b93987.0" style:family="table-column">
      <style:table-column-properties style:column-width="0.00cm"/>
    </style:style>
    <style:style style:name="dd402f" style:family="table">
      <style:table-properties style:rel-width="100" table:align="center"/>
    </style:style>
    <style:style style:name="dd402f.0" style:family="table-column">
      <style:table-column-properties style:column-width="0.00cm"/>
    </style:style>
    <style:style style:name="17a0a2" style:family="table">
      <style:table-properties style:rel-width="100" table:align="center"/>
    </style:style>
    <style:style style:name="17a0a2.0" style:family="table-column">
      <style:table-column-properties style:column-width="0.00cm"/>
    </style:style>
    <style:style style:name="d522b0" style:family="table">
      <style:table-properties style:rel-width="100" table:align="center"/>
    </style:style>
    <style:style style:name="d522b0.0" style:family="table-column">
      <style:table-column-properties style:column-width="0.00cm"/>
    </style:style>
    <style:style style:name="e2ab38" style:family="table">
      <style:table-properties style:rel-width="100" table:align="center"/>
    </style:style>
    <style:style style:name="e2ab38.0" style:family="table-column">
      <style:table-column-properties style:column-width="0.00cm"/>
    </style:style>
    <style:style style:name="aa95f5" style:family="table">
      <style:table-properties style:rel-width="100" table:align="center"/>
    </style:style>
    <style:style style:name="aa95f5.0" style:family="table-column">
      <style:table-column-properties style:column-width="0.00cm"/>
    </style:style>
    <style:style style:name="7024c1" style:family="table">
      <style:table-properties style:rel-width="100" table:align="center"/>
    </style:style>
    <style:style style:name="702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Paranthoë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#"/><text:span text:style-name="T3">Jean-Baptiste Paranthoën</text:span></text:p>
        <text:p text:style-name="P8"><text:a xlink:type="simple" xlink:href="#"/><text:span text:style-name="T4">Thèmes de recherche</text:span></text:p>
        <text:p text:style-name="P10"><text:span text:style-name="T5">Axe 1. Sociologie économique</text:span><text:span text:style-name="T6"><text:s/>: sociologie des marchés (agroalimentaire, marché du travail), relocalisation ; marchés de proximité ; intermédiaires ; entrepreneurs.</text:span></text:p>
        <text:p text:style-name="P13"><text:span text:style-name="T7">Axe 2. Sociologie politique</text:span><text:span text:style-name="T8"><text:s/>: mobilisations et actions collectives, politiques économiques et sectorielles (agriculture et industrie), politiques environnementales.</text:span></text:p>
        <text:p text:style-name="P16"><text:span text:style-name="T9">Axe 3. Sociologie du travail</text:span><text:span text:style-name="T10"><text:s/>: travail indépendant et entrepreneurial, formation professionnelle, mobilités et reconversions professionnelles.</text:span></text:p>
        <text:p text:style-name="P19"><text:span text:style-name="T11">Axe 4. Transition écologique</text:span><text:span text:style-name="T12"><text:s/>: nouveaux modèles de développement (économie circulaire, circuits courts, économie sociale et solidaire).</text:span></text:p>
        <text:p text:style-name="P22"><text:a xlink:type="simple" xlink:href="#"/><text:span text:style-name="T13">Fonction et établissement actuel</text:span></text:p>
        <text:p text:style-name="P24"><text:a xlink:type="simple" xlink:href="#"/><text:span text:style-name="T14">Chargé de recherche en sociologie à l'INRAE au laboratoire IRISSO (UMR CNRS INRAE 7170-1427 – Université Paris Dauphine PSL)</text:span></text:p>
        <text:p text:style-name="P26"><text:span text:style-name="T15">Docteur en sociologie politique, qualifié aux fonctions de Maître de conférences par les sections 19 (n°21219283395) et 04 (n°21204283395) en 2017 et en 2021.</text:span></text:p>
        <text:p text:style-name="P28"><text:a xlink:type="simple" xlink:href="#"/><text:span text:style-name="T16">Formation</text:span></text:p>
        <text:p text:style-name="P30"><text:a xlink:type="simple" xlink:href="#"/><text:span text:style-name="T17">2011-2016 Thèse de sociologie politique à l’Institut National de la Recherche Agronomique (INRAE) / Université de Bourgogne, Dijon, sous la direction de Gilles Laferté, Directeur de Recherches à l’Institut National de la Recherche Agronomique (INRAE).</text:span></text:p>
        <text:p text:style-name="P32"><text:span text:style-name="T18">Titre :<text:s/></text:span><text:span text:style-name="T19">L’organisation des « circuits courts » par les intermédiaires. La construction sociale de la proximité dans les marchés agroalimentaires.</text:span></text:p>
        <text:p text:style-name="P35"><text:span text:style-name="T20">Thèse soutenue le 21 novembre 2016 (l’université ne délivre pas de mention). Jury composé de :</text:span></text:p>
        <text:p text:style-name="P37"><text:span text:style-name="T21">Mme Sophie Dubuisson-Quellier CNRS, Paris</text:span></text:p>
        <text:p text:style-name="P39"><text:span text:style-name="T22">Mme Brigitte Gaïti Université Paris 1, Paris</text:span></text:p>
        <text:p text:style-name="P41"><text:span text:style-name="T23">M. Gilles Laferté INRA, Dijon</text:span></text:p>
        <text:p text:style-name="P43"><text:span text:style-name="T24">M. Frédéric Lebaron ENS Cachan, Saclay</text:span></text:p>
        <text:p text:style-name="P45"><text:span text:style-name="T25">M. Jean-Christophe Marcel Université Bourgogne, Dijon</text:span></text:p>
        <text:p text:style-name="P47"><text:span text:style-name="T26">M. Antoine Roger Sciences Po Bordeaux</text:span></text:p>
        <text:p text:style-name="P49"><text:span text:style-name="T27">2008-2009 Master 2, sociologie politique, Université Paris Nanterre.</text:span></text:p>
        <text:p text:style-name="P51"><text:span text:style-name="T28">Mémoire :<text:s/></text:span><text:span text:style-name="T29">La construction d’une Association pour le Maintien de l’Agriculture Paysanne en milieu rural. L’enjeu de la responsabilisation des consommateurs</text:span><text:span text:style-name="T30">. Jury : Bernard Pudal (Directeur), Bernard Lacroix, Christophe Le Digol.</text:span></text:p>
        <text:p text:style-name="P55"><text:span text:style-name="T31">2007-2008 Master 1, sociologie politique, Université Paris Nanterre.</text:span></text:p>
        <text:p text:style-name="P57"><text:span text:style-name="T32">Mémoire :<text:s/></text:span><text:span text:style-name="T33">Le Grenelle de l’environnement</text:span><text:span text:style-name="T34">, sous la direction de Guillaume Courty.</text:span></text:p>
        <text:p text:style-name="P61"><text:span text:style-name="T35">2005-2007 Licence, Droit public, Université de Paris Nanterre</text:span></text:p>
        <text:p text:style-name="P63"><text:span text:style-name="T36">2004-2005 Classe préparatoire ENS D2, Ecole Nationale du commerce Bessières.</text:span></text:p>
        <text:p text:style-name="P65"><text:span text:style-name="T37">2004 Baccalauréat, série ES, lycée Jules Ferry, Paris 9ème.</text:span></text:p>
        <text:p text:style-name="P67"><text:a xlink:type="simple" xlink:href="#"/><text:span text:style-name="T38">**Expérience professionnelle, bourses et financements</text:span></text:p>
        <text:p text:style-name="P69"><text:span text:style-name="T39">Depuis oct. 2023 Chargé de recherche en soicologie à l'INRAE au laboratoire IRISSO (UMR CNRS INRAE 7170-1427 – Université Paris Dauphine PSL)</text:span></text:p>
        <text:p text:style-name="P71"><text:span text:style-name="T40">2023<text:s text:c="11"/>Chercheur post-doctorant au CNRS - Université Aix Marseille sur le projet Energon du labex Drhiim.</text:span></text:p>
        <text:p text:style-name="P73"><text:span text:style-name="T41">2021 - 2023 Chercheur post-doctorant, Université Reims Champagne-Ardenne</text:span></text:p>
        <text:p text:style-name="P75"><text:span text:style-name="T42">Laboratoire CEREP (EA 4692) et HABITER (EA 2076)</text:span></text:p>
        <text:p text:style-name="P77"><text:span text:style-name="T43">2020 – 2021 Enseignant à l’Université Paris Nanterre.</text:span></text:p>
        <text:p text:style-name="P79"><text:span text:style-name="T44">Département de Droit et Science Politique.</text:span></text:p>
        <text:p text:style-name="P81"><text:span text:style-name="T45">2017 - 2019 Chercheur post-doctorant, EHESS Paris.</text:span></text:p>
        <text:p text:style-name="P83"><text:span text:style-name="T46">Centre de recherches historiques (UMR 8558)</text:span></text:p>
        <text:p text:style-name="P85"><text:span text:style-name="T47">2015 - 2017 Attaché Temporaire d’Enseignement et de Recherches (mi-temps).</text:span></text:p>
        <text:p text:style-name="P87"><text:span text:style-name="T48">Département de Droit et Science Politique, Université Paris Nanterre.</text:span></text:p>
        <text:p text:style-name="P89"><text:span text:style-name="T49">2011 - 2014 Allocataire de Recherche au CESAER/INRA.</text:span></text:p>
        <text:p text:style-name="P91"><text:span text:style-name="T50">Bourse INRAE, région Bourgogne</text:span></text:p>
        <text:p text:style-name="P93"/>
        <text:p text:style-name="Heading2"><text:span text:style-name="T51">Publications</text:span></text:p>
        <text:p text:style-name="P95"/>
        <text:p text:style-name="P96"/>
        <text:p text:style-name="Heading2"><text:span text:style-name="T52">Article dans une revue (14)</text:span></text:p>
        <text:p text:style-name="P98"/>
        <table:table table:name="b93987" table:style-name="b93987">
          <table:table-column table:style-name="b93987.0"/>
          <table:table-row>
            <table:table-cell office:value-type="string">
              <text:p text:style-name="Normal"><text:a xlink:type="simple" xlink:href="https://hal.science/hal-05446071v1">Career Change Into Farming: The Scope and Limits of a Farming Degree for New Entrants in Agriculture</text:a></text:p>
              <text:p text:style-name="Normal"><text:a xlink:type="simple" xlink:href="https://hal.science/search/index/?q=*&amp;authFullName_s=Jean‐baptiste Paranthoën">Jean‐baptiste Paranthoën</text:a></text:p>
              <text:p text:style-name="Normal"><text:span>Sociologia Ruralis</text:span><text:span>, 2026, 66 (1),<text:s/></text:span><text:a xlink:type="simple" xlink:href="https://dx.doi.org/10.1111/soru.70020">⟨10.1111/soru.70020⟩</text:a></text:p>
              <text:p text:style-name="Normal"><text:span>Article dans une revue</text:span></text:p>
              <text:p text:style-name="Normal"><text:a xlink:type="simple" xlink:href="https://hal.science/hal-05446071v1">hal-0544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80v1">Les échelles médiatiques de la transition énergétique. Mise à l’agenda et cadrage médiatique de deux projets d’infrastructures énergétiques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Nina Aubert">Nina Aubert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Sylvie Daviet">Sylvie Daviet</text:a></text:p>
              <text:p text:style-name="Normal"><text:span>Développement durable et territoires</text:span><text:span>, 2025, 16 (3),<text:s/></text:span><text:a xlink:type="simple" xlink:href="https://dx.doi.org/10.4000/15uom">⟨10.4000/15uom⟩</text:a></text:p>
              <text:p text:style-name="Normal"><text:span>Article dans une revue</text:span></text:p>
              <text:p text:style-name="Normal"><text:a xlink:type="simple" xlink:href="https://hal.science/hal-05546180v1">hal-055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44v1">La (re)localisation des activités industrielles dans le Grand Est. Contextualisation, évolutions, motivations.</text:a></text:p>
              <text:p text:style-name="Normal"><text:a xlink:type="simple" xlink:href="https://hal.science/search/index/?q=*&amp;authFullName_s=Dalila Messaoudi">Dalila Messaoudi</text:a><text:span>,</text:span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Sébastien Piantoni">Sébastien Piantoni</text:a></text:p>
              <text:p text:style-name="Normal"><text:span>Géographie, Économie, Société</text:span><text:span>, 2024, 26 (4), pp.465-491.<text:s/></text:span><text:a xlink:type="simple" xlink:href="https://dx.doi.org/10.1684/ges.2024.23">⟨10.1684/ges.2024.23⟩</text:a></text:p>
              <text:p text:style-name="Normal"><text:span>Article dans une revue</text:span></text:p>
              <text:p text:style-name="Normal"><text:a xlink:type="simple" xlink:href="https://hal.science/hal-04882144v1">hal-048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39v1">Des reconversions professionnelles en train de se faire vers le maraîchage biologique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Travail et Emploi</text:span><text:span>, 2023, 166-167, pp.103-129.<text:s/></text:span><text:a xlink:type="simple" xlink:href="https://dx.doi.org/10.4000/travailemploi.13176">⟨10.4000/travailemploi.13176⟩</text:a></text:p>
              <text:p text:style-name="Normal"><text:span>Article dans une revue</text:span></text:p>
              <text:p text:style-name="Normal"><text:a xlink:type="simple" xlink:href="https://hal.science/hal-04624739v1">hal-0462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28v1">La formation continue publique en agriculture : mission impossible pour les Centres de formation pour la promotion agricole ?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Sociologie du Travail</text:span><text:span>, 2021, 63 (4),<text:s/></text:span><text:a xlink:type="simple" xlink:href="https://dx.doi.org/10.4000/sdt.40038">⟨10.4000/sdt.40038⟩</text:a></text:p>
              <text:p text:style-name="Normal"><text:span>Article dans une revue</text:span></text:p>
              <text:p text:style-name="Normal"><text:a xlink:type="simple" xlink:href="https://hal.science/hal-03483428v1">hal-034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134v1">Travailler en circuits courts : des exploitations sous tensions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Pierre Wavresky">Pierre Wavresky</text:a></text:p>
              <text:p text:style-name="Normal"><text:span>Nouvelle Revue du travail</text:span><text:span>, 2021, 18,<text:s/></text:span><text:a xlink:type="simple" xlink:href="https://dx.doi.org/10.4000/nrt.8240">⟨10.4000/nrt.8240⟩</text:a></text:p>
              <text:p text:style-name="Normal"><text:span>Article dans une revue</text:span></text:p>
              <text:p text:style-name="Normal"><text:a xlink:type="simple" xlink:href="https://hal.science/hal-03217134v1">hal-032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15v1">Mobilités professionnelles. Contextualisations et incidences.</text:a></text:p>
              <text:p text:style-name="Normal"><text:a xlink:type="simple" xlink:href="https://hal.science/search/index/?q=*&amp;authFullName_s=Cédric Hugrée">Cédric Hugrée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Baptiste Paranthoën">Jean-Baptiste Paranthoën</text:a></text:p>
              <text:p text:style-name="Normal"><text:span>Genèses. Sciences sociales et histoire</text:span><text:span>, 2021, 122, pp.3-8.<text:s/></text:span><text:a xlink:type="simple" xlink:href="https://dx.doi.org/10.3917/gen.122.0003">⟨10.3917/gen.122.0003⟩</text:a></text:p>
              <text:p text:style-name="Normal"><text:span>Article dans une revue</text:span></text:p>
              <text:p text:style-name="Normal"><text:a xlink:type="simple" xlink:href="https://hal.science/hal-03194915v1">hal-0319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96v1">Quand les agentes de développement agricole cultivent l’incertitude. Stratégies de légitimation de nouveaux intermédiaires dans la construction des marchés locaux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Revue Française de Socio-Economie</text:span><text:span>, 2020,  24 (1), pp.149.<text:s/></text:span><text:a xlink:type="simple" xlink:href="https://dx.doi.org/10.3917/rfse.024.0149">⟨10.3917/rfse.024.0149⟩</text:a></text:p>
              <text:p text:style-name="Normal"><text:span>Article dans une revue</text:span></text:p>
              <text:p text:style-name="Normal"><text:a xlink:type="simple" xlink:href="https://hal.science/hal-02890896v1">hal-0289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404v1">De la contestation des accords du GATT à la création des AMAP : genèse d’un mouvement devenu emblématique de l’ESS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Revue Internationale de l'Economie Sociale</text:span><text:span>, 2020, 356 (2), pp.50-67.<text:s/></text:span><text:a xlink:type="simple" xlink:href="https://dx.doi.org/10.3917/recma.356.0050">⟨10.3917/recma.356.0050⟩</text:a></text:p>
              <text:p text:style-name="Normal"><text:span>Article dans une revue</text:span></text:p>
              <text:p text:style-name="Normal"><text:a xlink:type="simple" xlink:href="https://shs.hal.science/halshs-02565404v1">halshs-025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57v1">La procuration, un vote de classe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Christophe Le Digol">Christophe Le Digol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Victor Violier">Victor Violier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2933057v1">hal-0293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412v1">L’incursion des scientifiques dans l’organisation des marchés agricoles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Politix</text:span><text:span>, 2015, 111 (3), pp.119.<text:s/></text:span><text:a xlink:type="simple" xlink:href="https://dx.doi.org/10.3917/pox.111.0119">⟨10.3917/pox.111.0119⟩</text:a></text:p>
              <text:p text:style-name="Normal"><text:span>Article dans une revue</text:span></text:p>
              <text:p text:style-name="Normal"><text:a xlink:type="simple" xlink:href="https://shs.hal.science/halshs-02565412v1">halshs-0256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415v1">Déplacement social et entrées en agriculture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Sociétés contemporaines</text:span><text:span>, 2014, 96 (4), pp.51.<text:s/></text:span><text:a xlink:type="simple" xlink:href="https://dx.doi.org/10.3917/soco.096.0051">⟨10.3917/soco.096.0051⟩</text:a></text:p>
              <text:p text:style-name="Normal"><text:span>Article dans une revue</text:span></text:p>
              <text:p text:style-name="Normal"><text:a xlink:type="simple" xlink:href="https://shs.hal.science/halshs-02565415v1">halshs-0256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422v1">Processus de distinction d’une petite-bourgeoisie rurale Le cas d’une « association pour le maintien de l’agriculture paysanne » (AMAP)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<text:s/>Agone - Histoire, Politique et Sociologie</text:span><text:span>, 2013, pp.117-130</text:span></text:p>
              <text:p text:style-name="Normal"><text:span>Article dans une revue</text:span></text:p>
              <text:p text:style-name="Normal"><text:a xlink:type="simple" xlink:href="https://shs.hal.science/halshs-02565422v1">halshs-02565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56v1">Processus de distinction d'une petite bourgeoisie rurale. Le cas d'une AMAP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<text:s/>Agone - Histoire, Politique et Sociologie</text:span><text:span>, 2013, 51, pp.117-130</text:span></text:p>
              <text:p text:style-name="Normal"><text:span>Article dans une revue</text:span></text:p>
              <text:p text:style-name="Normal"><text:a xlink:type="simple" xlink:href="https://hal.inrae.fr/hal-02642956v1">hal-02642956v1</text:a></text:p>
            </table:table-cell>
          </table:table-row>
        </table:table>
        <text:p text:style-name="P99"/>
        <text:p text:style-name="Heading2"><text:span text:style-name="T53">Communication dans un congrès (8)</text:span></text:p>
        <text:p text:style-name="P101"/>
        <table:table table:name="dd402f" table:style-name="dd402f">
          <table:table-column table:style-name="dd402f.0"/>
          <table:table-row>
            <table:table-cell office:value-type="string">
              <text:p text:style-name="Normal"><text:a xlink:type="simple" xlink:href="https://hal.science/hal-02945982v1">La fabrique des « reconversions professionnelles » vers l’agriculture. Sélection des prétendants et gestion de l’incertitude au sein d’un centre de formation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Professionnels en déplacement. Ce que passer les frontières professionnelles veut dire.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945982v1">hal-029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69v1">De la contestation du GATT aux AMAP. La métamorphose de l’Alliance entre les producteurs et les consommateurs.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Norms and alternatives. Anthropological approaches to pratices and narratives change</text:span><text:span>, Nov 2017, Neuchâtel, Suisse</text:span></text:p>
              <text:p text:style-name="Normal"><text:span>Communication dans un congrès</text:span></text:p>
              <text:p text:style-name="Normal"><text:a xlink:type="simple" xlink:href="https://hal.science/hal-02945969v1">hal-0294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77v1">La construction sociale de la proximité dans le champ de production agricole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Pierre Wavresky">Pierre Wavresky</text:a></text:p>
              <text:p text:style-name="Normal"><text:span>Congrès de l'Association française de sociologie, RT "sociologie économique"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2945977v1">hal-0294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89v1">Définir les circuits courts par et pour la science ? Comparaison de trois dispositifs du groupe de travail Barnier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Congrès de l'Association française de science politiqu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2945989v1">hal-0294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669v1">Définir les mineurs délinquants. Inégale répartition du travail d’expertise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Jean-Baptiste Paranthoën">Jean-Baptiste Paranthoën</text:a></text:p>
              <text:p text:style-name="Normal"><text:span>RT03 « Normes, déviances et réactions sociales »</text:span><text:span>, 5ème Congrès de l’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shs.hal.science/halshs-01330669v1">halshs-013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84v1">Domination légale-rationnelle et construction de l’ordre social.</text:a></text:p>
              <text:p text:style-name="Normal"><text:a xlink:type="simple" xlink:href="https://hal.science/search/index/?q=*&amp;authFullName_s=Bastien Amiel">Bastien Amiel</text:a><text:span>,</text:span><text:a xlink:type="simple" xlink:href="https://hal.science/search/index/?q=*&amp;authFullName_s=Jean-Baptiste Paranthoën">Jean-Baptiste Paranthoën</text:a></text:p>
              <text:p text:style-name="Normal"><text:span>Congrès de l'Association française de sociologie, RT "normes, déviances et réactions sociales"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2945984v1">hal-029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92v1">Devenir agriculteur quand on n’est pas héritier. Stratégies d’installation et modes de vie de deux maraîchers.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Colloque CESAER-INRA-CMH « Représentations et transformations sociales des mondes ruraux et périurbains » du Sénat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2945992v1">hal-029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94v1">Quand consommer devient un acte politique : le cas des AMAP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Qu'est-ce que le politique?</text:span><text:span>, Jul 2010, Biefeld, Allemagne</text:span></text:p>
              <text:p text:style-name="Normal"><text:span>Communication dans un congrès</text:span></text:p>
              <text:p text:style-name="Normal"><text:a xlink:type="simple" xlink:href="https://hal.science/hal-02945994v1">hal-02945994v1</text:a></text:p>
            </table:table-cell>
          </table:table-row>
        </table:table>
        <text:p text:style-name="P102"/>
        <text:p text:style-name="Heading2"><text:span text:style-name="T54">Ouvrages (1)</text:span></text:p>
        <text:p text:style-name="P104"/>
        <table:table table:name="17a0a2" table:style-name="17a0a2">
          <table:table-column table:style-name="17a0a2.0"/>
          <table:table-row>
            <table:table-cell office:value-type="string">
              <text:p text:style-name="Normal"><text:a xlink:type="simple" xlink:href="https://shs.hal.science/halshs-03889456v1">Les circuits courts alimentaires : des marchés de proximité incertains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Éditions du Croquant, 302 p., 2022, Dynamiques socio-économiques, ISSN 2104-6301, 978-2-36512-375-4</text:span></text:p>
              <text:p text:style-name="Normal"><text:span>Ouvrages</text:span></text:p>
              <text:p text:style-name="Normal"><text:a xlink:type="simple" xlink:href="https://shs.hal.science/halshs-03889456v1">halshs-03889456v1</text:a></text:p>
            </table:table-cell>
          </table:table-row>
        </table:table>
        <text:p text:style-name="P105"/>
        <text:p text:style-name="Heading2"><text:span text:style-name="T55">Chapitre d'ouvrage (1)</text:span></text:p>
        <text:p text:style-name="P107"/>
        <table:table table:name="d522b0" table:style-name="d522b0">
          <table:table-column table:style-name="d522b0.0"/>
          <table:table-row>
            <table:table-cell office:value-type="string">
              <text:p text:style-name="Normal"><text:a xlink:type="simple" xlink:href="https://hal.inrae.fr/hal-02806326v1">Des socialisations politiques différenciées. Contribution à l'analyse des représentations politiques des étudiants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Fabien Carrié">Fabien Carrié</text:a><text:span>,</text:span><text:a xlink:type="simple" xlink:href="https://hal.science/search/index/?q=*&amp;authFullName_s=Bastien Amiel">Bastien Amiel</text:a><text:span>,</text:span><text:a xlink:type="simple" xlink:href="https://hal.science/search/index/?q=*&amp;authFullName_s=Mathilde Sempé">Mathilde Sempé</text:a><text:span>,</text:span><text:a xlink:type="simple" xlink:href="https://hal.science/search/index/?q=*&amp;authFullName_s=Maxime Milanesi">Maxime Milanesi</text:a><text:span>et al.</text:span></text:p>
              <text:p text:style-name="Normal"><text:span>Gauche Droite. Genèse d'un clivage politique</text:span><text:span>, PUF, 512 p., 2012, Collection Hors Collection (PUF), 978-2-13-060660-4</text:span></text:p>
              <text:p text:style-name="Normal"><text:span>Chapitre d'ouvrage</text:span></text:p>
              <text:p text:style-name="Normal"><text:a xlink:type="simple" xlink:href="https://hal.inrae.fr/hal-02806326v1">hal-02806326v1</text:a></text:p>
            </table:table-cell>
          </table:table-row>
        </table:table>
        <text:p text:style-name="P108"/>
        <text:p text:style-name="Heading2"><text:span text:style-name="T56">Autre publication scientifique (1)</text:span></text:p>
        <text:p text:style-name="P110"/>
        <table:table table:name="e2ab38" table:style-name="e2ab38">
          <table:table-column table:style-name="e2ab38.0"/>
          <table:table-row>
            <table:table-cell office:value-type="string">
              <text:p text:style-name="Normal"><text:a xlink:type="simple" xlink:href="https://hal.science/hal-02932993v1">Note de lecture, « Ronan Le Velly, Sociologie des systèmes alimentaires alternatifs. Une promesse de différence », Sociologie du travail [Online], Vol. 61 - n° 4 | Octobre-Décembre 2019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32993v1">hal-02932993v1</text:a></text:p>
            </table:table-cell>
          </table:table-row>
        </table:table>
        <text:p text:style-name="P111"/>
        <text:p text:style-name="Heading2"><text:span text:style-name="T57">Rapport (1)</text:span></text:p>
        <text:p text:style-name="P113"/>
        <table:table table:name="aa95f5" table:style-name="aa95f5">
          <table:table-column table:style-name="aa95f5.0"/>
          <table:table-row>
            <table:table-cell office:value-type="string">
              <text:p text:style-name="Normal"><text:a xlink:type="simple" xlink:href="https://hal.science/hal-04882207v1">La région Grand-Est au défi de ses évolutions industrielles et de sa réindustrialisation</text:a></text:p>
              <text:p text:style-name="Normal"><text:a xlink:type="simple" xlink:href="https://hal.science/search/index/?q=*&amp;authFullName_s=François Bost">François Bost</text:a><text:span>,</text:span><text:a xlink:type="simple" xlink:href="https://hal.science/search/index/?q=*&amp;authFullName_s=Clotilde Bonfiglioli">Clotilde Bonfiglioli</text:a><text:span>,</text:span><text:a xlink:type="simple" xlink:href="https://hal.science/search/index/?q=*&amp;authFullName_s=Julie Cresson">Julie Cresson</text:a><text:span>,</text:span><text:a xlink:type="simple" xlink:href="https://hal.science/search/index/?q=*&amp;authFullName_s=Emmanuelle Leclercq">Emmanuelle Leclercq</text:a><text:span>,</text:span><text:a xlink:type="simple" xlink:href="https://hal.science/search/index/?q=*&amp;authFullName_s=Dalila Messaoudi">Dalila Messaoudi</text:a><text:span>et al.</text:span></text:p>
              <text:p text:style-name="Normal"><text:span>IRES/CGT. 2024</text:span></text:p>
              <text:p text:style-name="Normal"><text:span>Rapport</text:span></text:p>
              <text:p text:style-name="Normal"><text:a xlink:type="simple" xlink:href="https://hal.science/hal-04882207v1">hal-04882207v1</text:a></text:p>
            </table:table-cell>
          </table:table-row>
        </table:table>
        <text:p text:style-name="P114"/>
        <text:p text:style-name="Heading2"><text:span text:style-name="T58">Thèse (2)</text:span></text:p>
        <text:p text:style-name="P116"/>
        <table:table table:name="7024c1" table:style-name="7024c1">
          <table:table-column table:style-name="7024c1.0"/>
          <table:table-row>
            <table:table-cell office:value-type="string">
              <text:p text:style-name="Normal"><text:a xlink:type="simple" xlink:href="https://hal.inrae.fr/tel-02798543v1">L’organisation des circuits courts par les intermédiaires. La construction sociale de la proximité dans les marchés agroalimentaires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Sciences du Vivant [q-bio]. Université de Bourgogne Franche-Comté (COMUE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8543v1">tel-027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933015v1">L’organisation des circuits courts par les intermédiaires.</text:a></text:p>
              <text:p text:style-name="Normal"><text:a xlink:type="simple" xlink:href="https://hal.science/search/index/?q=*&amp;authFullName_s=Jean-Baptiste Paranthoën">Jean-Baptiste Paranthoën</text:a></text:p>
              <text:p text:style-name="Normal"><text:span>Sociologie. Université de Bourgog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33015v1">tel-02933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Paranthoën</dc:title>
    <dc:subject/>
    <dc:description>CV</dc:description>
    <dc:creator/>
    <dc:date>2026-05-18T10:56:04.000</dc:date>
    <meta:generator>PHPWord</meta:generator>
    <meta:initial-creator>CCSD</meta:initial-creator>
    <meta:creation-date>2026-05-18T10:56:04.000</meta:creation-date>
    <meta:keyword/>
    <meta:user-defined meta:name="Category"/>
    <meta:user-defined meta:name="Company"/>
    <meta:user-defined meta:name="Manager"/>
  </office:meta>
</office:document-meta>
</file>