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5e5" style:family="table">
      <style:table-properties style:rel-width="100" table:align="center"/>
    </style:style>
    <style:style style:name="26d5e5.0" style:family="table-column">
      <style:table-column-properties style:column-width="0.00cm"/>
    </style:style>
    <style:style style:name="794965" style:family="table">
      <style:table-properties style:rel-width="100" table:align="center"/>
    </style:style>
    <style:style style:name="794965.0" style:family="table-column">
      <style:table-column-properties style:column-width="0.00cm"/>
    </style:style>
    <style:style style:name="14e02c" style:family="table">
      <style:table-properties style:rel-width="100" table:align="center"/>
    </style:style>
    <style:style style:name="14e02c.0" style:family="table-column">
      <style:table-column-properties style:column-width="0.00cm"/>
    </style:style>
    <style:style style:name="349932" style:family="table">
      <style:table-properties style:rel-width="100" table:align="center"/>
    </style:style>
    <style:style style:name="349932.0" style:family="table-column">
      <style:table-column-properties style:column-width="0.00cm"/>
    </style:style>
    <style:style style:name="b66440" style:family="table">
      <style:table-properties style:rel-width="100" table:align="center"/>
    </style:style>
    <style:style style:name="b66440.0" style:family="table-column">
      <style:table-column-properties style:column-width="0.00cm"/>
    </style:style>
    <style:style style:name="7385f1" style:family="table">
      <style:table-properties style:rel-width="100" table:align="center"/>
    </style:style>
    <style:style style:name="7385f1.0" style:family="table-column">
      <style:table-column-properties style:column-width="0.00cm"/>
    </style:style>
    <style:style style:name="a63cfb" style:family="table">
      <style:table-properties style:rel-width="100" table:align="center"/>
    </style:style>
    <style:style style:name="a63cfb.0" style:family="table-column">
      <style:table-column-properties style:column-width="0.00cm"/>
    </style:style>
    <style:style style:name="253f06" style:family="table">
      <style:table-properties style:rel-width="100" table:align="center"/>
    </style:style>
    <style:style style:name="253f06.0" style:family="table-column">
      <style:table-column-properties style:column-width="0.00cm"/>
    </style:style>
    <style:style style:name="280a93" style:family="table">
      <style:table-properties style:rel-width="100" table:align="center"/>
    </style:style>
    <style:style style:name="280a93.0" style:family="table-column">
      <style:table-column-properties style:column-width="0.00cm"/>
    </style:style>
    <style:style style:name="a21347" style:family="table">
      <style:table-properties style:rel-width="100" table:align="center"/>
    </style:style>
    <style:style style:name="a21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THIERRY<text:s/></text:span><text:span text:style-name="T2">Professeur en droit privé et sciences criminelles, Université de Lorraine, Faculté de Droit, Sciences économiques et Gestion, NancyInstitut François Geny (UR730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aptiste-thierry">jean-baptiste-thierr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12524257">1125242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26d5e5" table:style-name="26d5e5">
          <table:table-column table:style-name="26d5e5.0"/>
          <table:table-row>
            <table:table-cell office:value-type="string">
              <text:p text:style-name="Normal"><text:a xlink:type="simple" xlink:href="https://hal.univ-lorraine.fr/hal-01897557v1">Forum shopping médical</text:a></text:p>
              <text:p text:style-name="Normal"><text:a xlink:type="simple" xlink:href="https://hal.science/search/index/?q=*&amp;authFullName_s=Delphine Brach-Thiel">Delphine Brach-Thiel</text:a><text:span>,</text:span><text:a xlink:type="simple" xlink:href="https://hal.science/search/index/?q=*&amp;authFullName_s=Jean-Baptiste Thierry">Jean-Baptiste Thierry</text:a></text:p>
              <text:p text:style-name="Normal"><text:span>Presses Universitaire de Nancy - Editions Universitaires de Lorraine, pp.124, 2015, Santé, qualité de vie et handicap, 9782814302563</text:span></text:p>
              <text:p text:style-name="Normal"><text:span>Ouvrages</text:span></text:p>
              <text:p text:style-name="Normal"><text:a xlink:type="simple" xlink:href="https://hal.univ-lorraine.fr/hal-01897557v1">hal-01897557v1</text:a></text:p>
            </table:table-cell>
          </table:table-row>
        </table:table>
        <text:p text:style-name="P17"/>
        <text:p text:style-name="Heading2"><text:span text:style-name="T8">Chapitre d'ouvrage (21)</text:span></text:p>
        <text:p text:style-name="P19"/>
        <table:table table:name="794965" table:style-name="794965">
          <table:table-column table:style-name="794965.0"/>
          <table:table-row>
            <table:table-cell office:value-type="string">
              <text:p text:style-name="Normal"><text:a xlink:type="simple" xlink:href="https://hal.univ-lorraine.fr/hal-03321376v1">PMA, principes bioéthiques et droit péna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Institut Universitaire Varenne / Colloques &amp; Essais.<text:s/></text:span><text:span>Le droit court-il après la PMA ?</text:span><text:span>, in Magali Bouteille-Brigant (dir), (tome 81, 1er édition), LGDJ, pp.47, 2019, Colloques, études et rapports, 978-2-37032-205-0</text:span></text:p>
              <text:p text:style-name="Normal"><text:span>Chapitre d'ouvrage</text:span></text:p>
              <text:p text:style-name="Normal"><text:a xlink:type="simple" xlink:href="https://hal.univ-lorraine.fr/hal-03321376v1">hal-03321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5444v1">Propos conclusif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Valère Ndior; Nicolas Rousseau.<text:s/></text:span><text:span>Le Droit dans la saga Harry Potter</text:span><text:span>, Enrick B. éditions, pp.217, 2019</text:span></text:p>
              <text:p text:style-name="Normal"><text:span>Chapitre d'ouvrage</text:span></text:p>
              <text:p text:style-name="Normal"><text:a xlink:type="simple" xlink:href="https://hal.univ-lorraine.fr/hal-03295444v1">hal-03295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408v1">Le droit de la chronique judiciair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Mare &amp; Martin.<text:s/></text:span><text:span>Chronique judiciaire et fictionnalisation du procès ; discours, récits et représentations</text:span><text:span>, Entreprise, économie &amp; droit, collection libre droit, 2017, Mare &amp; Martin, 9782849342596</text:span></text:p>
              <text:p text:style-name="Normal"><text:span>Chapitre d'ouvrage</text:span></text:p>
              <text:p text:style-name="Normal"><text:a xlink:type="simple" xlink:href="https://hal.univ-lorraine.fr/hal-03321408v1">hal-03321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386v1">Les conditions juridiques d’accueil des enfants aux côtés de leur mère détenu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'Harmattan / BibliothèqueS de droit.<text:s/></text:span><text:span>L'enfant en prison</text:span><text:span>, LGDJ, 2017, Colloques, études et rapports, 978-2-343-13051-4</text:span></text:p>
              <text:p text:style-name="Normal"><text:span>Chapitre d'ouvrage</text:span></text:p>
              <text:p text:style-name="Normal"><text:a xlink:type="simple" xlink:href="https://hal.univ-lorraine.fr/hal-03321386v1">hal-0332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88v1">Introduction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Nathalie Goedert">Nathalie Goedert</text:a><text:span>,</text:span><text:a xlink:type="simple" xlink:href="https://hal.science/search/index/?q=*&amp;authFullName_s=Jean-Baptiste Thierry">Jean-Baptiste Thierry</text:a><text:span>,</text:span><text:a xlink:type="simple" xlink:href="https://hal.science/search/index/?q=*&amp;authFullName_s=Magalie Flores-Lonjou">Magalie Flores-Lonjou</text:a></text:p>
              <text:p text:style-name="Normal"><text:span>Magalie Flores-Lonjou; Estelle Epinoux.<text:s/></text:span><text:span>La famille au cinéma. Regards juridiques et esthétiques</text:span><text:span>, Mare &amp; Martin, pp.29-42, 2016, coll. Droit &amp; cinéma</text:span></text:p>
              <text:p text:style-name="Normal"><text:span>Chapitre d'ouvrage</text:span></text:p>
              <text:p text:style-name="Normal"><text:a xlink:type="simple" xlink:href="https://hal.science/hal-02424488v1">hal-02424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7724v1">L'effectivité de l'indemnisation de la victim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édric Ribeyre.<text:s/></text:span><text:span>La victime de l’infraction pénale</text:span><text:span>, Dalloz, pp.171-182, 2016, Thèmes &amp; commentaires, 978-2-247-16090-7</text:span></text:p>
              <text:p text:style-name="Normal"><text:span>Chapitre d'ouvrage</text:span></text:p>
              <text:p text:style-name="Normal"><text:a xlink:type="simple" xlink:href="https://amu.hal.science/hal-01907724v1">hal-01907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429v1">L’encadrement pénal des paris sportifs en lign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Institut Fédératif de Recherche - Université Toulouse 1 Capitole.<text:s/></text:span><text:span>L'éthique en matière sportive</text:span><text:span>, 1 er édition (série 18), LGDJ, 2016, Colloques, études et rapports, 978-2-36170-129-1</text:span></text:p>
              <text:p text:style-name="Normal"><text:span>Chapitre d'ouvrage</text:span></text:p>
              <text:p text:style-name="Normal"><text:a xlink:type="simple" xlink:href="https://hal.univ-lorraine.fr/hal-03321429v1">hal-03321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7357v1">L’encadrement des paris sportif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Delphine Gardes; Lionel Miniato.<text:s/></text:span><text:span>L'éthique en matière sportive</text:span><text:span>, Institut Fédératif de Recherche "Mutation des normes juridiques" - Université Toulouse I, 2016, Travaux de l'IFR, 978-2-36170-129-1</text:span></text:p>
              <text:p text:style-name="Normal"><text:span>Chapitre d'ouvrage</text:span></text:p>
              <text:p text:style-name="Normal"><text:a xlink:type="simple" xlink:href="https://hal.univ-lorraine.fr/hal-01907357v1">hal-01907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440v1">Le droit de la famille dans les films d’Etienne Chatiliez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Mare &amp; Martin.<text:s/></text:span><text:span>La famille au cinéma, Regards juridiques et esthétiques</text:span><text:span>, collection Droit &amp; cinéma, LGDJ, 2016, 978-2-84934-229-9</text:span></text:p>
              <text:p text:style-name="Normal"><text:span>Chapitre d'ouvrage</text:span></text:p>
              <text:p text:style-name="Normal"><text:a xlink:type="simple" xlink:href="https://hal.univ-lorraine.fr/hal-03321440v1">hal-03321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6158v1">Tribulations d’un pénaliste au royaume d’un spécialiste de droit pénal médical : hommage à Alain Prothai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Julie Leonhard; Bruno Py; François Vialla.<text:s/></text:span><text:span>Mélanges en l'honneur de Gérard Mémeteau - Droit médical et éthique médicale : regards contemporains</text:span><text:span>, LEH, 2015, Collection Mélanges, 978-2-84874-591-6</text:span></text:p>
              <text:p text:style-name="Normal"><text:span>Chapitre d'ouvrage</text:span></text:p>
              <text:p text:style-name="Normal"><text:a xlink:type="simple" xlink:href="https://hal.univ-lorraine.fr/hal-01906158v1">hal-01906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5379v1">Où en est-on des rapports entre criminologie et droit pénal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Guillaume Beaussonie.<text:s/></text:span><text:span>Faut-il regénéraliser le droit pénal ?</text:span><text:span>, L.G.D.J, 2015, Grands colloques, 978-2-275-04420-0</text:span></text:p>
              <text:p text:style-name="Normal"><text:span>Chapitre d'ouvrage</text:span></text:p>
              <text:p text:style-name="Normal"><text:a xlink:type="simple" xlink:href="https://hal.univ-lorraine.fr/hal-01905379v1">hal-01905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4889v1">L’interdit pénal à l’épreuve du tourisme médica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Delphine Brach-Thiel; Jean-Baptiste Thierry.<text:s/></text:span><text:span>Forum shopping médical</text:span><text:span>, Presses Universitaire de Nancy - Editions Universitaires de Lorraine, 2015, Santé, qualité de vie et handicap, 9782814302563</text:span></text:p>
              <text:p text:style-name="Normal"><text:span>Chapitre d'ouvrage</text:span></text:p>
              <text:p text:style-name="Normal"><text:a xlink:type="simple" xlink:href="https://hal.univ-lorraine.fr/hal-01904889v1">hal-01904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408v1">Le secret professionnel du médecin aujourd’hui et demain : à propos de La Maladie de Sachs et Gattaca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Stéphane Boiron; Nathalie Goedert; Ninon Maillard.<text:s/></text:span><text:span>Les secrets du droit : secret, droit et cinéma</text:span><text:span>, Presses Universitaires de Sceaux; L’Harmattan, 2014, 9782343046709</text:span></text:p>
              <text:p text:style-name="Normal"><text:span>Chapitre d'ouvrage</text:span></text:p>
              <text:p text:style-name="Normal"><text:a xlink:type="simple" xlink:href="https://hal.univ-lorraine.fr/hal-01896408v1">hal-018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03v1">Les impasses de l'assistance sexuelle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Pierre Dufour">Pierre Dufour</text:a></text:p>
              <text:p text:style-name="Normal"><text:span>Yves JEANNE.<text:s/></text:span><text:span>Corps à cœur: Intimité, amour, sexualité et handicap</text:span><text:span>,<text:s/></text:span><text:a xlink:type="simple" xlink:href="http://www.editions-eres.com/">Erès</text:a><text:span>, pp.107, 2014, Connaissances de la diversité, 9782749242521</text:span></text:p>
              <text:p text:style-name="Normal"><text:span>Chapitre d'ouvrage</text:span></text:p>
              <text:p text:style-name="Normal"><text:a xlink:type="simple" xlink:href="https://hal.science/hal-01896403v1">hal-01896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424v1">Les Real Life Super Hero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éseau Européen de Recherche en Droit de l'Homme (RERDH).<text:s/></text:span><text:span>Héroïsme et droit</text:span><text:span>, Dalloz, 2014, Thèmes et commentaires, 9782247137428</text:span></text:p>
              <text:p text:style-name="Normal"><text:span>Chapitre d'ouvrage</text:span></text:p>
              <text:p text:style-name="Normal"><text:a xlink:type="simple" xlink:href="https://hal.univ-lorraine.fr/hal-01896424v1">hal-018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18v1">Le droit au développement vital, intellectuel, moral et social de l'enfant handicap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laire Neirinck; Maryline Bruggeman.<text:s/></text:span><text:span>La Convention internationale des droits de l'enfant (CIDE), une convention particulière</text:span><text:span>, Dalloz, 2014, Thèmes et commentaires, 978-2-247-13464-9</text:span></text:p>
              <text:p text:style-name="Normal"><text:span>Chapitre d'ouvrage</text:span></text:p>
              <text:p text:style-name="Normal"><text:a xlink:type="simple" xlink:href="https://hal.science/hal-01896418v1">hal-018964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724v1">La question prioritaire de constitutionnalité en matière médica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Henri Roland; François Dagognet.<text:s/></text:span><text:span>Mélanges en l'honneur de Marie-France Callu</text:span><text:span>, LexisNexis, 2013, 978-2-7110-1829-1</text:span></text:p>
              <text:p text:style-name="Normal"><text:span>Chapitre d'ouvrage</text:span></text:p>
              <text:p text:style-name="Normal"><text:a xlink:type="simple" xlink:href="https://hal.univ-lorraine.fr/hal-01885724v1">hal-01885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742v1">Le médecin indifféren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Michel Danti-Juan.<text:s/></text:span><text:span>Les orientations actuelles de la responsabilité pénale en matière médicale</text:span><text:span>, Cujas, pp.29, 2013, Travaux de l'Institut de Sciences Criminelles de Poitiers, 978-2-254-13412-0</text:span></text:p>
              <text:p text:style-name="Normal"><text:span>Chapitre d'ouvrage</text:span></text:p>
              <text:p text:style-name="Normal"><text:a xlink:type="simple" xlink:href="https://hal.univ-lorraine.fr/hal-01885742v1">hal-01885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755v1">La fin de vie et le droi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Philippe Pitaud.<text:s/></text:span><text:span>Vivre vieux, mourir vivant</text:span><text:span>, ERES, 2013, Pratiques du champ social, 9782749236704</text:span></text:p>
              <text:p text:style-name="Normal"><text:span>Chapitre d'ouvrage</text:span></text:p>
              <text:p text:style-name="Normal"><text:a xlink:type="simple" xlink:href="https://hal.univ-lorraine.fr/hal-01885755v1">hal-01885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6013v1">Fichiers de police et biométri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Benoît Plessix; Nathalie Deffains.<text:s/></text:span><text:span>Les fichiers informatiques, instruments de la politique de sécurité publique</text:span><text:span>, Presses Universitaires de Lorraine Presses Universitaires de Nancy, 2013, Droit, Politique, Société, 978-2-8143-0169-6</text:span></text:p>
              <text:p text:style-name="Normal"><text:span>Chapitre d'ouvrage</text:span></text:p>
              <text:p text:style-name="Normal"><text:a xlink:type="simple" xlink:href="https://hal.univ-lorraine.fr/hal-01896013v1">hal-0189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48v1">Avis n°90 Accès aux origines, anonymat et secret de la filiation, 24 novembre 200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François Vialla; Eric Martinez.<text:s/></text:span><text:span>Les Grands avis du Comité national d'éthique</text:span><text:span>, LGDJ, Lextenso, 2013, Les Grandes décisions, 978-2-275-04004-2</text:span></text:p>
              <text:p text:style-name="Normal"><text:span>Chapitre d'ouvrage</text:span></text:p>
              <text:p text:style-name="Normal"><text:a xlink:type="simple" xlink:href="https://hal.science/hal-01885748v1">hal-01885748v1</text:a></text:p>
            </table:table-cell>
          </table:table-row>
        </table:table>
        <text:p text:style-name="P20"/>
        <text:p text:style-name="Heading2"><text:span text:style-name="T9">Article dans une revue (203)</text:span></text:p>
        <text:p text:style-name="P22"/>
        <table:table table:name="14e02c" table:style-name="14e02c">
          <table:table-column table:style-name="14e02c.0"/>
          <table:table-row>
            <table:table-cell office:value-type="string">
              <text:p text:style-name="Normal"><text:a xlink:type="simple" xlink:href="https://shs.hal.science/halshs-05519324v1">La prescription et la dissimulation du cadavre, suite et fin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2, pp.68</text:span></text:p>
              <text:p text:style-name="Normal"><text:span>Article dans une revue</text:span></text:p>
              <text:p text:style-name="Normal"><text:a xlink:type="simple" xlink:href="https://shs.hal.science/halshs-05519324v1">halshs-0551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6127v1">Le futur nouveau code de procédure pénale en suspens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1, pp.21</text:span></text:p>
              <text:p text:style-name="Normal"><text:span>Article dans une revue</text:span></text:p>
              <text:p text:style-name="Normal"><text:a xlink:type="simple" xlink:href="https://shs.hal.science/halshs-05476127v1">halshs-0547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6124v1">Fabrice Caro, Les derniers jours de l'apesanteur, Gallimard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1, pp.5</text:span></text:p>
              <text:p text:style-name="Normal"><text:span>Article dans une revue</text:span></text:p>
              <text:p text:style-name="Normal"><text:a xlink:type="simple" xlink:href="https://shs.hal.science/halshs-05476124v1">halshs-05476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5716v1">Pascal Engman, Féminicide, Nouveau monde, 2024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3, pp.101</text:span></text:p>
              <text:p text:style-name="Normal"><text:span>Article dans une revue</text:span></text:p>
              <text:p text:style-name="Normal"><text:a xlink:type="simple" xlink:href="https://shs.hal.science/halshs-05565716v1">halshs-0556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323v1">Guillaume Poix, Perpétuité, Verticales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2, pp.53</text:span></text:p>
              <text:p text:style-name="Normal"><text:span>Article dans une revue</text:span></text:p>
              <text:p text:style-name="Normal"><text:a xlink:type="simple" xlink:href="https://shs.hal.science/halshs-05519323v1">halshs-0551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299v1">Mark O'Connell, Sur le fil de la violence, Stock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4, pp.157</text:span></text:p>
              <text:p text:style-name="Normal"><text:span>Article dans une revue</text:span></text:p>
              <text:p text:style-name="Normal"><text:a xlink:type="simple" xlink:href="https://shs.hal.science/halshs-05605299v1">halshs-0560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6129v1">Le réexamen des condamnations des Femen : et maintenant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1, pp.28</text:span></text:p>
              <text:p text:style-name="Normal"><text:span>Article dans une revue</text:span></text:p>
              <text:p text:style-name="Normal"><text:a xlink:type="simple" xlink:href="https://shs.hal.science/halshs-05476129v1">halshs-0547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8964v1">Valérie Manteau, Entre chiens et loups, Stock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6, 05, pp.213</text:span></text:p>
              <text:p text:style-name="Normal"><text:span>Article dans une revue</text:span></text:p>
              <text:p text:style-name="Normal"><text:a xlink:type="simple" xlink:href="https://shs.hal.science/halshs-05628964v1">halshs-0562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955v1">Actualité impertinente du droit pénal de la probité au prisme des réflexions de Fréderic Stasiak</text:a></text:p>
              <text:p text:style-name="Normal"><text:a xlink:type="simple" xlink:href="https://hal.science/search/index/?q=*&amp;authFullName_s=Nicolas Catelan">Nicolas Catelan</text:a><text:span>,</text:span><text:a xlink:type="simple" xlink:href="https://hal.science/search/index/?q=*&amp;authFullName_s=Jean-Baptiste Thierry">Jean-Baptiste Thierry</text:a></text:p>
              <text:p text:style-name="Normal"><text:span>Revue Lamy Droit des affaires</text:span><text:span>, 2025, 213, pp.67-70</text:span></text:p>
              <text:p text:style-name="Normal"><text:span>Article dans une revue</text:span></text:p>
              <text:p text:style-name="Normal"><text:a xlink:type="simple" xlink:href="https://hal.science/hal-05044955v1">hal-05044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6521v1">Les trois temps de la privation illégale de libert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12, pp.568</text:span></text:p>
              <text:p text:style-name="Normal"><text:span>Article dans une revue</text:span></text:p>
              <text:p text:style-name="Normal"><text:a xlink:type="simple" xlink:href="https://shs.hal.science/halshs-05446521v1">halshs-05446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2662v1">Les incarnations du service public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6, pp.295</text:span></text:p>
              <text:p text:style-name="Normal"><text:span>Article dans une revue</text:span></text:p>
              <text:p text:style-name="Normal"><text:a xlink:type="simple" xlink:href="https://shs.hal.science/halshs-05122662v1">halshs-0512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0620v1">Michaël Mention, Qu'un sang impur, Belfond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9, pp.373</text:span></text:p>
              <text:p text:style-name="Normal"><text:span>Article dans une revue</text:span></text:p>
              <text:p text:style-name="Normal"><text:a xlink:type="simple" xlink:href="https://shs.hal.science/halshs-05270620v1">halshs-05270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4354v1">Chacun cherche sa place : la victime et l'app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10, pp.456</text:span></text:p>
              <text:p text:style-name="Normal"><text:span>Article dans une revue</text:span></text:p>
              <text:p text:style-name="Normal"><text:a xlink:type="simple" xlink:href="https://shs.hal.science/halshs-05324354v1">halshs-0532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4022v1">Max Monnehay, Chiens fous, HarperCollins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12, pp.525</text:span></text:p>
              <text:p text:style-name="Normal"><text:span>Article dans une revue</text:span></text:p>
              <text:p text:style-name="Normal"><text:a xlink:type="simple" xlink:href="https://shs.hal.science/halshs-05444022v1">halshs-0544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2253v1">Blake Crouch, Wayward Pines, trilogie, J'ai lu, 2015 (livres 1 et 2), Gallmeister, 2024 (livre 3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3, pp.109</text:span></text:p>
              <text:p text:style-name="Normal"><text:span>Article dans une revue</text:span></text:p>
              <text:p text:style-name="Normal"><text:a xlink:type="simple" xlink:href="https://shs.hal.science/halshs-05002253v1">halshs-0500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8514v1">Benjamin Dierstein, Bleus, blancs, rouges, Flammarion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5, pp.213</text:span></text:p>
              <text:p text:style-name="Normal"><text:span>Article dans une revue</text:span></text:p>
              <text:p text:style-name="Normal"><text:a xlink:type="simple" xlink:href="https://shs.hal.science/halshs-05088514v1">halshs-0508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6890v1">Ferdinand von Schirach, Tabou, Du monde entier, Gallimard, 2016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4, pp.165</text:span></text:p>
              <text:p text:style-name="Normal"><text:span>Article dans une revue</text:span></text:p>
              <text:p text:style-name="Normal"><text:a xlink:type="simple" xlink:href="https://shs.hal.science/halshs-05046890v1">halshs-05046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2669v1">Cachez-vous, vous êtes filmés : l'enregistrement clandestin des audienc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égipresse : l'actualité du droit des médias, de la communication et des réseaux sociaux</text:span><text:span>, 2025, 436, pp.286</text:span></text:p>
              <text:p text:style-name="Normal"><text:span>Article dans une revue</text:span></text:p>
              <text:p text:style-name="Normal"><text:a xlink:type="simple" xlink:href="https://shs.hal.science/halshs-05122669v1">halshs-0512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6898v1">Ce qui se cache derrière la port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4, pp.205</text:span></text:p>
              <text:p text:style-name="Normal"><text:span>Article dans une revue</text:span></text:p>
              <text:p text:style-name="Normal"><text:a xlink:type="simple" xlink:href="https://shs.hal.science/halshs-05046898v1">halshs-0504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9542v1">DOA, Rétiaire(s), Gallimard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7, pp.316</text:span></text:p>
              <text:p text:style-name="Normal"><text:span>Article dans une revue</text:span></text:p>
              <text:p text:style-name="Normal"><text:a xlink:type="simple" xlink:href="https://shs.hal.science/halshs-05169542v1">halshs-0516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2656v1">Pierre Bordage, Le Feu de Dieu, Au Diable Vauvert, 200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6, pp.261</text:span></text:p>
              <text:p text:style-name="Normal"><text:span>Article dans une revue</text:span></text:p>
              <text:p text:style-name="Normal"><text:a xlink:type="simple" xlink:href="https://shs.hal.science/halshs-05122656v1">halshs-0512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4346v1">Karsten Dusse, Les meurtres zen (3 tomes : Des meurtres qui font du bien ; Des meurtres pour lâcher prise ; Des meurtres pour retrouver son calme), Pocket, 2023-2024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10, pp.421</text:span></text:p>
              <text:p text:style-name="Normal"><text:span>Article dans une revue</text:span></text:p>
              <text:p text:style-name="Normal"><text:a xlink:type="simple" xlink:href="https://shs.hal.science/halshs-05324346v1">halshs-0532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2370v1">Pierre-Henry Gomont, Slava, Dargaud, 3 tomes, 2022-2024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1, pp.4</text:span></text:p>
              <text:p text:style-name="Normal"><text:span>Article dans une revue</text:span></text:p>
              <text:p text:style-name="Normal"><text:a xlink:type="simple" xlink:href="https://shs.hal.science/halshs-04912370v1">halshs-0491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6821v1">Scott Turow, Presumed Guilty, Grand Central Publishing, 2025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11, pp.469</text:span></text:p>
              <text:p text:style-name="Normal"><text:span>Article dans une revue</text:span></text:p>
              <text:p text:style-name="Normal"><text:a xlink:type="simple" xlink:href="https://shs.hal.science/halshs-05406821v1">halshs-0540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0624v1">Inspection du travail et forme de la dénonci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5, 9, pp.407</text:span></text:p>
              <text:p text:style-name="Normal"><text:span>Article dans une revue</text:span></text:p>
              <text:p text:style-name="Normal"><text:a xlink:type="simple" xlink:href="https://shs.hal.science/halshs-05270624v1">halshs-0527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83v1">Regard pénaliste sur la construction du bloc de constitutionnalité par le Conseil constitutionn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des droits et libertés fondamentaux</text:span><text:span>, 2025, 31</text:span></text:p>
              <text:p text:style-name="Normal"><text:span>Article dans une revue</text:span></text:p>
              <text:p text:style-name="Normal"><text:a xlink:type="simple" xlink:href="https://hal.science/hal-05490683v1">hal-0549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120v1">La justice fait son cinéma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5, pp.283</text:span></text:p>
              <text:p text:style-name="Normal"><text:span>Article dans une revue</text:span></text:p>
              <text:p text:style-name="Normal"><text:a xlink:type="simple" xlink:href="https://shs.hal.science/halshs-04593120v1">halshs-0459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5623v1">Clap de – presque – fin pour Tariq Ramada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3, pp.148</text:span></text:p>
              <text:p text:style-name="Normal"><text:span>Article dans une revue</text:span></text:p>
              <text:p text:style-name="Normal"><text:a xlink:type="simple" xlink:href="https://shs.hal.science/halshs-04515623v1">halshs-0451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3564v1">Yishaï Sarid, Le Poète de Gaza, Actes sud, 201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2, pp.6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473564v1">halshs-0447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177v1">Iain Levison, Arrêtez-moi là !, Liana Levi, 201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12, pp.597</text:span></text:p>
              <text:p text:style-name="Normal"><text:span>Article dans une revue</text:span></text:p>
              <text:p text:style-name="Normal"><text:a xlink:type="simple" xlink:href="https://shs.hal.science/halshs-04851177v1">halshs-0485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3118v1">Mokhtar Amoudi, Les Conditions idéales, Gallimard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7, pp.35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53118v1">halshs-0465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641v1">Interrompre la prescription : question de volont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10, pp.514</text:span></text:p>
              <text:p text:style-name="Normal"><text:span>Article dans une revue</text:span></text:p>
              <text:p text:style-name="Normal"><text:a xlink:type="simple" xlink:href="https://shs.hal.science/halshs-04775641v1">halshs-0477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639v1">Alain Beaulieu, Le Refuge, Liana Levi, 2024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10, pp.485</text:span></text:p>
              <text:p text:style-name="Normal"><text:span>Article dans une revue</text:span></text:p>
              <text:p text:style-name="Normal"><text:a xlink:type="simple" xlink:href="https://shs.hal.science/halshs-04775639v1">halshs-0477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403v1">Corrélation n'est pas causalité : la constitution de partie civile pour violation du secret professionn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1, pp.45</text:span></text:p>
              <text:p text:style-name="Normal"><text:span>Article dans une revue</text:span></text:p>
              <text:p text:style-name="Normal"><text:a xlink:type="simple" xlink:href="https://shs.hal.science/halshs-04427403v1">halshs-04427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41v1">Lilia Hassaine, Panorama, Gallimard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1, pp.5</text:span></text:p>
              <text:p text:style-name="Normal"><text:span>Article dans une revue</text:span></text:p>
              <text:p text:style-name="Normal"><text:a xlink:type="simple" xlink:href="https://shs.hal.science/halshs-04427341v1">halshs-04427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775v1">Ferdinand von Schirach, Coupables, Gallimard, 2014, Folio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4, pp.181</text:span></text:p>
              <text:p text:style-name="Normal"><text:span>Article dans une revue</text:span></text:p>
              <text:p text:style-name="Normal"><text:a xlink:type="simple" xlink:href="https://shs.hal.science/halshs-04552775v1">halshs-0455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0491v1">Santiago H. Amigorena, La Justice des hommes, P.O.L.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11, pp.542</text:span></text:p>
              <text:p text:style-name="Normal"><text:span>Article dans une revue</text:span></text:p>
              <text:p text:style-name="Normal"><text:a xlink:type="simple" xlink:href="https://shs.hal.science/halshs-04800491v1">halshs-04800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7260v1">La répression du dopag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s Cahiers de la justice</text:span><text:span>, 2024, 1, pp.97</text:span></text:p>
              <text:p text:style-name="Normal"><text:span>Article dans une revue</text:span></text:p>
              <text:p text:style-name="Normal"><text:a xlink:type="simple" xlink:href="https://shs.hal.science/halshs-04507260v1">halshs-0450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49v1">La prescription et la dissimulation du cadavr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1, pp.33</text:span></text:p>
              <text:p text:style-name="Normal"><text:span>Article dans une revue</text:span></text:p>
              <text:p text:style-name="Normal"><text:a xlink:type="simple" xlink:href="https://shs.hal.science/halshs-04427349v1">halshs-044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88v1">La protection de l’image du policier : peut-on filmer le policier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des droits et libertés fondamentaux</text:span><text:span>, 2024, 74</text:span></text:p>
              <text:p text:style-name="Normal"><text:span>Article dans une revue</text:span></text:p>
              <text:p text:style-name="Normal"><text:a xlink:type="simple" xlink:href="https://hal.science/hal-05490688v1">hal-0549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5556v1">30 ans d'incriminations invisibl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3, pp.130</text:span></text:p>
              <text:p text:style-name="Normal"><text:span>Article dans une revue</text:span></text:p>
              <text:p text:style-name="Normal"><text:a xlink:type="simple" xlink:href="https://shs.hal.science/halshs-04515556v1">halshs-0451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5553v1">Vincent Courcelle-Labrousse, Vivement la guerre qu'on se tue, Slatkine et compagnie, 2022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3, pp.117</text:span></text:p>
              <text:p text:style-name="Normal"><text:span>Article dans une revue</text:span></text:p>
              <text:p text:style-name="Normal"><text:a xlink:type="simple" xlink:href="https://shs.hal.science/halshs-04515553v1">halshs-0451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184v1">L'amendement par-delà la mor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12, pp.639</text:span></text:p>
              <text:p text:style-name="Normal"><text:span>Article dans une revue</text:span></text:p>
              <text:p text:style-name="Normal"><text:a xlink:type="simple" xlink:href="https://shs.hal.science/halshs-04851184v1">halshs-0485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655v1">Mal nommer les choses : la surveillance douanièr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9, pp.470</text:span></text:p>
              <text:p text:style-name="Normal"><text:span>Article dans une revue</text:span></text:p>
              <text:p text:style-name="Normal"><text:a xlink:type="simple" xlink:href="https://shs.hal.science/halshs-04704655v1">halshs-0470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071v1">Olivier Apert, À l'ombre, une anthologie de la littérature carcérale de Charles d'Orléans à Charlie Bauer, Le Temps des cerises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4, 05, pp.237</text:span></text:p>
              <text:p text:style-name="Normal"><text:span>Article dans une revue</text:span></text:p>
              <text:p text:style-name="Normal"><text:a xlink:type="simple" xlink:href="https://shs.hal.science/halshs-04593071v1">halshs-0459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67v1">Alice Ferney, Deux innocents, Actes sud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12, pp.525</text:span></text:p>
              <text:p text:style-name="Normal"><text:span>Article dans une revue</text:span></text:p>
              <text:p text:style-name="Normal"><text:a xlink:type="simple" xlink:href="https://shs.hal.science/halshs-04360167v1">halshs-0436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451v1">Viol sous anesthésie et confusions sur la prescrip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10, pp.464</text:span></text:p>
              <text:p text:style-name="Normal"><text:span>Article dans une revue</text:span></text:p>
              <text:p text:style-name="Normal"><text:a xlink:type="simple" xlink:href="https://shs.hal.science/halshs-04252451v1">halshs-0425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147v1">Dimitri Rouchon-Borie, Ritournelle, Le Tripode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6, pp.253</text:span></text:p>
              <text:p text:style-name="Normal"><text:span>Article dans une revue</text:span></text:p>
              <text:p text:style-name="Normal"><text:a xlink:type="simple" xlink:href="https://shs.hal.science/halshs-04137147v1">halshs-04137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549v1">Office de la chambre de l'instruction statuant après cass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1, pp.45</text:span></text:p>
              <text:p text:style-name="Normal"><text:span>Article dans une revue</text:span></text:p>
              <text:p text:style-name="Normal"><text:a xlink:type="simple" xlink:href="https://shs.hal.science/halshs-03950549v1">halshs-03950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5738v1">Non-renvoi d'une QPC sur l'application dans le temps du nouveau régime des réductions de pein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7, pp.353</text:span></text:p>
              <text:p text:style-name="Normal"><text:span>Article dans une revue</text:span></text:p>
              <text:p text:style-name="Normal"><text:a xlink:type="simple" xlink:href="https://shs.hal.science/halshs-04165738v1">halshs-0416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2419v1">Christina Dalcher, &amp;lt;i&amp;gt; Vox &amp;lt;i&amp;gt;, Nil éditions, 201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10, pp.421</text:span></text:p>
              <text:p text:style-name="Normal"><text:span>Article dans une revue</text:span></text:p>
              <text:p text:style-name="Normal"><text:a xlink:type="simple" xlink:href="https://shs.hal.science/halshs-04252419v1">halshs-0425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151v1">D'Émile Louis à Dominique Cottrez : l'allongement des délais de prescription de l'action publiqu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Hors et série, pp.LXI</text:span></text:p>
              <text:p text:style-name="Normal"><text:span>Article dans une revue</text:span></text:p>
              <text:p text:style-name="Normal"><text:a xlink:type="simple" xlink:href="https://shs.hal.science/halshs-04306151v1">halshs-04306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0537v1">Pascale Robert-Diard, La Petite menteuse, L'Iconoclaste, 2022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1, pp.5</text:span></text:p>
              <text:p text:style-name="Normal"><text:span>Article dans une revue</text:span></text:p>
              <text:p text:style-name="Normal"><text:a xlink:type="simple" xlink:href="https://shs.hal.science/halshs-03950537v1">halshs-0395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106v1">Hélène Couturier, De Femme en femme, Rivages/Noir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9, pp.365</text:span></text:p>
              <text:p text:style-name="Normal"><text:span>Article dans une revue</text:span></text:p>
              <text:p text:style-name="Normal"><text:a xlink:type="simple" xlink:href="https://shs.hal.science/halshs-04213106v1">halshs-0421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218v1">SPQR, Bal tragique à la Concorde, Balland, 198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4, pp.156</text:span></text:p>
              <text:p text:style-name="Normal"><text:span>Article dans une revue</text:span></text:p>
              <text:p text:style-name="Normal"><text:a xlink:type="simple" xlink:href="https://shs.hal.science/halshs-04085218v1">halshs-0408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27v1">Christophe Guillaumot et Maïté Bernard, Petits désordres, Liana Levi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5, pp.205</text:span></text:p>
              <text:p text:style-name="Normal"><text:span>Article dans une revue</text:span></text:p>
              <text:p text:style-name="Normal"><text:a xlink:type="simple" xlink:href="https://shs.hal.science/halshs-04100827v1">halshs-0410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5683v1">Brice Reveney, Le Programme Lazare, Le Rayon imaginaire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7, pp.317</text:span></text:p>
              <text:p text:style-name="Normal"><text:span>Article dans une revue</text:span></text:p>
              <text:p text:style-name="Normal"><text:a xlink:type="simple" xlink:href="https://shs.hal.science/halshs-04165683v1">halshs-04165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679v1">John Grisham, The Exchange, Doubleday, 202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11, pp.477</text:span></text:p>
              <text:p text:style-name="Normal"><text:span>Article dans une revue</text:span></text:p>
              <text:p text:style-name="Normal"><text:a xlink:type="simple" xlink:href="https://shs.hal.science/halshs-04305679v1">halshs-0430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5734v1">Le racisme au pied du mur de la liberté d'express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7, pp.343</text:span></text:p>
              <text:p text:style-name="Normal"><text:span>Article dans une revue</text:span></text:p>
              <text:p text:style-name="Normal"><text:a xlink:type="simple" xlink:href="https://shs.hal.science/halshs-04165734v1">halshs-0416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595v1">Åsa Ericsdotter, L'Épidémie, Actes sud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3, pp.110</text:span></text:p>
              <text:p text:style-name="Normal"><text:span>Article dans une revue</text:span></text:p>
              <text:p text:style-name="Normal"><text:a xlink:type="simple" xlink:href="https://shs.hal.science/halshs-04041595v1">halshs-0404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39v1">Conventionnalité de la répression résultant de l'article 39 quinquies de la loi du 29 juillet 188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3, 05, pp.241</text:span></text:p>
              <text:p text:style-name="Normal"><text:span>Article dans une revue</text:span></text:p>
              <text:p text:style-name="Normal"><text:a xlink:type="simple" xlink:href="https://shs.hal.science/halshs-04100839v1">halshs-0410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250v1">Mathieu Paulain, Ne t'arrête pas de courir, L'Iconoclaste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9, pp.389.<text:s/></text:span><text:a xlink:type="simple" xlink:href="https://dx.doi.org/10.46298/lmcs-18%283%3A17%292022">⟨10.46298/lmcs-18%283%3A17%292022⟩</text:a></text:p>
              <text:p text:style-name="Normal"><text:span>Article dans une revue</text:span></text:p>
              <text:p text:style-name="Normal"><text:a xlink:type="simple" xlink:href="https://shs.hal.science/halshs-03784250v1">halshs-0378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23v1">Emmanuel Carrère, V13, P.O.L, 2022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10, pp.453</text:span></text:p>
              <text:p text:style-name="Normal"><text:span>Article dans une revue</text:span></text:p>
              <text:p text:style-name="Normal"><text:a xlink:type="simple" xlink:href="https://shs.hal.science/halshs-03816123v1">halshs-0381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693v1">Frédéric Stasiak</text:a></text:p>
              <text:p text:style-name="Normal"><text:a xlink:type="simple" xlink:href="https://hal.science/search/index/?q=*&amp;authFullName_s=Bruno Py">Bruno Py</text:a><text:span>,</text:span><text:a xlink:type="simple" xlink:href="https://hal.science/search/index/?q=*&amp;authFullName_s=Jean-Baptiste Thierry">Jean-Baptiste Thierry</text:a></text:p>
              <text:p text:style-name="Normal"><text:span>Revue de science criminelle et de droit pénal comparé</text:span><text:span>, 2022, 01, pp.7.<text:s/></text:span><text:a xlink:type="simple" xlink:href="https://dx.doi.org/10.3917/rsc.2201.0007">⟨10.3917/rsc.2201.0007⟩</text:a></text:p>
              <text:p text:style-name="Normal"><text:span>Article dans une revue</text:span></text:p>
              <text:p text:style-name="Normal"><text:a xlink:type="simple" xlink:href="https://shs.hal.science/halshs-03639693v1">halshs-0363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9850v1">Ondine Millot, Le candidat idéal, Stock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1, pp.4</text:span></text:p>
              <text:p text:style-name="Normal"><text:span>Article dans une revue</text:span></text:p>
              <text:p text:style-name="Normal"><text:a xlink:type="simple" xlink:href="https://shs.hal.science/halshs-03539850v1">halshs-03539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670v1">Karin Boye, Kallocaïne, Les moutons électriques, 2016 (éd. originale, 1940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5, pp.229</text:span></text:p>
              <text:p text:style-name="Normal"><text:span>Article dans une revue</text:span></text:p>
              <text:p text:style-name="Normal"><text:a xlink:type="simple" xlink:href="https://shs.hal.science/halshs-03674670v1">halshs-0367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251v1">Récidive : définition de la peine prévue par la loi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9, pp.425</text:span></text:p>
              <text:p text:style-name="Normal"><text:span>Article dans une revue</text:span></text:p>
              <text:p text:style-name="Normal"><text:a xlink:type="simple" xlink:href="https://shs.hal.science/halshs-03784251v1">halshs-03784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019v1">Isabelle Dautresme et Bast, 17 piges. Récit d'une année en prison, Futuropolis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3, pp.110</text:span></text:p>
              <text:p text:style-name="Normal"><text:span>Article dans une revue</text:span></text:p>
              <text:p text:style-name="Normal"><text:a xlink:type="simple" xlink:href="https://shs.hal.science/halshs-03614019v1">halshs-0361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43v1">Constitutionnalité de l'article 39 quinquies de la loi du 29 juillet 188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10, pp.478</text:span></text:p>
              <text:p text:style-name="Normal"><text:span>Article dans une revue</text:span></text:p>
              <text:p text:style-name="Normal"><text:a xlink:type="simple" xlink:href="https://shs.hal.science/halshs-03816143v1">halshs-03816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500v1">À la recherche des critères de la liberté d'expression neutralisant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7, pp.374</text:span></text:p>
              <text:p text:style-name="Normal"><text:span>Article dans une revue</text:span></text:p>
              <text:p text:style-name="Normal"><text:a xlink:type="simple" xlink:href="https://shs.hal.science/halshs-03735500v1">halshs-0373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100v1">Jean-Paul Honoré, Un lieu de justice, Arléa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4, pp.172</text:span></text:p>
              <text:p text:style-name="Normal"><text:span>Article dans une revue</text:span></text:p>
              <text:p text:style-name="Normal"><text:a xlink:type="simple" xlink:href="https://shs.hal.science/halshs-03652100v1">halshs-0365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994v1">Cécile Guidot, Les Actes, Jean-Claude Lattès, 201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6, pp.285</text:span></text:p>
              <text:p text:style-name="Normal"><text:span>Article dans une revue</text:span></text:p>
              <text:p text:style-name="Normal"><text:a xlink:type="simple" xlink:href="https://shs.hal.science/halshs-03707994v1">halshs-03707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591v1">Rochette, La Dernière reine, Casterman, 2022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11, pp.500</text:span></text:p>
              <text:p text:style-name="Normal"><text:span>Article dans une revue</text:span></text:p>
              <text:p text:style-name="Normal"><text:a xlink:type="simple" xlink:href="https://shs.hal.science/halshs-03880591v1">halshs-0388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682v1">La raison de la loi est la raison du plus for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5, pp.273</text:span></text:p>
              <text:p text:style-name="Normal"><text:span>Article dans une revue</text:span></text:p>
              <text:p text:style-name="Normal"><text:a xlink:type="simple" xlink:href="https://shs.hal.science/halshs-03674682v1">halshs-0367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140v1">Thomas Bronnec, Collapsus, Gallimard, série noire, 2022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12, pp.557</text:span></text:p>
              <text:p text:style-name="Normal"><text:span>Article dans une revue</text:span></text:p>
              <text:p text:style-name="Normal"><text:a xlink:type="simple" xlink:href="https://shs.hal.science/halshs-03904140v1">halshs-0390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5485v1">Mathieu Menegaux, Femmes en colère, Grasset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2, 07, pp.341</text:span></text:p>
              <text:p text:style-name="Normal"><text:span>Article dans une revue</text:span></text:p>
              <text:p text:style-name="Normal"><text:a xlink:type="simple" xlink:href="https://shs.hal.science/halshs-03735485v1">halshs-03735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281v1">Ryan Gattis, Le Système, Fayard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9, pp.388</text:span></text:p>
              <text:p text:style-name="Normal"><text:span>Article dans une revue</text:span></text:p>
              <text:p text:style-name="Normal"><text:a xlink:type="simple" xlink:href="https://shs.hal.science/halshs-03348281v1">halshs-0334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695v1">Maître Mô, Au guet-apens, Chroniques de la justice pénale ordinaire, La Table ronde, 1994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3, pp.125</text:span></text:p>
              <text:p text:style-name="Normal"><text:span>Article dans une revue</text:span></text:p>
              <text:p text:style-name="Normal"><text:a xlink:type="simple" xlink:href="https://shs.hal.science/halshs-03176695v1">halshs-0317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172v1">Seth Tobocman, L'Amérique en procès, Leonard Weinglass, un avocat contre la justice d'État, Ici-bas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1, pp.4</text:span></text:p>
              <text:p text:style-name="Normal"><text:span>Article dans une revue</text:span></text:p>
              <text:p text:style-name="Normal"><text:a xlink:type="simple" xlink:href="https://shs.hal.science/halshs-03116172v1">halshs-03116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141v1">Laure Heinich, Corps défendus, Flammarion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5, pp.229</text:span></text:p>
              <text:p text:style-name="Normal"><text:span>Article dans une revue</text:span></text:p>
              <text:p text:style-name="Normal"><text:a xlink:type="simple" xlink:href="https://shs.hal.science/halshs-03232141v1">halshs-03232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0598v1">La déspécialisation de la procédure pénale applicable aux infractions de press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11, pp.504</text:span></text:p>
              <text:p text:style-name="Normal"><text:span>Article dans une revue</text:span></text:p>
              <text:p text:style-name="Normal"><text:a xlink:type="simple" xlink:href="https://shs.hal.science/halshs-03450598v1">halshs-0345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0597v1">Richard Lloyd Parry, Dévorer les ténèbres, La disparue de Tokyo, Sonatine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11, pp.501</text:span></text:p>
              <text:p text:style-name="Normal"><text:span>Article dans une revue</text:span></text:p>
              <text:p text:style-name="Normal"><text:a xlink:type="simple" xlink:href="https://shs.hal.science/halshs-03450597v1">halshs-0345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532v1">Pierre Lemaitre, Travail soigné, éditions du Masque, 2006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2, pp.61</text:span></text:p>
              <text:p text:style-name="Normal"><text:span>Article dans une revue</text:span></text:p>
              <text:p text:style-name="Normal"><text:a xlink:type="simple" xlink:href="https://shs.hal.science/halshs-03145532v1">halshs-0314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6738v1">Précisions sur la motivation des peines en matière criminel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3, pp.163</text:span></text:p>
              <text:p text:style-name="Normal"><text:span>Article dans une revue</text:span></text:p>
              <text:p text:style-name="Normal"><text:a xlink:type="simple" xlink:href="https://shs.hal.science/halshs-03176738v1">halshs-0317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090v1">Soren Seelow, Kévin Jackson et Nicolas Otero, La Cellule, Enquête sur les attentats du 13 novembre 2015, Les Arènes BD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10, pp.445</text:span></text:p>
              <text:p text:style-name="Normal"><text:span>Article dans une revue</text:span></text:p>
              <text:p text:style-name="Normal"><text:a xlink:type="simple" xlink:href="https://shs.hal.science/halshs-03407090v1">halshs-03407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304v1">Le risque de la privation de liberté pendant le covid-1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iseo : risques études et observations</text:span><text:span>, A paraître, LE RISQUE COVID-19, 2020-numéro spécial (numéro spécial), pp.94</text:span></text:p>
              <text:p text:style-name="Normal"><text:span>Article dans une revue</text:span></text:p>
              <text:p text:style-name="Normal"><text:a xlink:type="simple" xlink:href="https://hal.univ-lorraine.fr/hal-03286304v1">hal-0328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531v1">La déprogrammation de la recherche</text:a></text:p>
              <text:p text:style-name="Normal"><text:a xlink:type="simple" xlink:href="https://hal.science/search/index/?q=*&amp;authFullName_s=Jean-Baptiste Perrier">Jean-Baptiste Perrier</text:a><text:span>,</text:span><text:a xlink:type="simple" xlink:href="https://hal.science/search/index/?q=*&amp;authFullName_s=Jean-Baptiste Thierry">Jean-Baptiste Thierry</text:a></text:p>
              <text:p text:style-name="Normal"><text:span>Actualité juridique Pénal</text:span><text:span>, 2021, 02, pp.57</text:span></text:p>
              <text:p text:style-name="Normal"><text:span>Article dans une revue</text:span></text:p>
              <text:p text:style-name="Normal"><text:a xlink:type="simple" xlink:href="https://shs.hal.science/halshs-03145531v1">halshs-0314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150v1">Incidence d'une éventuelle abolition du discernement sur le mandat d'arrêt europée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10, pp.487</text:span></text:p>
              <text:p text:style-name="Normal"><text:span>Article dans une revue</text:span></text:p>
              <text:p text:style-name="Normal"><text:a xlink:type="simple" xlink:href="https://shs.hal.science/halshs-03407150v1">halshs-0340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4481v1">Prouver ou ne pas prouver la vérité des faits diffamatoires, telle n'est plus la ques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7 et 08, pp.367</text:span></text:p>
              <text:p text:style-name="Normal"><text:span>Article dans une revue</text:span></text:p>
              <text:p text:style-name="Normal"><text:a xlink:type="simple" xlink:href="https://shs.hal.science/halshs-03294481v1">halshs-0329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4262v1">Stephen King, Si ça saigne, Albin Michel,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7 et 08, pp.341</text:span></text:p>
              <text:p text:style-name="Normal"><text:span>Article dans une revue</text:span></text:p>
              <text:p text:style-name="Normal"><text:a xlink:type="simple" xlink:href="https://shs.hal.science/halshs-03294262v1">halshs-0329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515v1">Richard North Patterson, Degré de culpabilité, Albin Michel, 1994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4, pp.173</text:span></text:p>
              <text:p text:style-name="Normal"><text:span>Article dans une revue</text:span></text:p>
              <text:p text:style-name="Normal"><text:a xlink:type="simple" xlink:href="https://shs.hal.science/halshs-03218515v1">halshs-03218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143v1">Aux sources de l'abolition du discernement : à propos de l'affaire Sarah Halimi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5, pp.254</text:span></text:p>
              <text:p text:style-name="Normal"><text:span>Article dans une revue</text:span></text:p>
              <text:p text:style-name="Normal"><text:a xlink:type="simple" xlink:href="https://shs.hal.science/halshs-03232143v1">halshs-03232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702v1">Extension des nullités en raison de la présence de journalist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6, pp.325</text:span></text:p>
              <text:p text:style-name="Normal"><text:span>Article dans une revue</text:span></text:p>
              <text:p text:style-name="Normal"><text:a xlink:type="simple" xlink:href="https://shs.hal.science/halshs-03262702v1">halshs-0326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647v1">Jean-Luc Loyer et Xavier Bétaucourt, La Balance, le glaive et les fourmis, Futuropolis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06, pp.285</text:span></text:p>
              <text:p text:style-name="Normal"><text:span>Article dans une revue</text:span></text:p>
              <text:p text:style-name="Normal"><text:a xlink:type="simple" xlink:href="https://shs.hal.science/halshs-03262647v1">halshs-03262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871v1">Papa, maman, la presse et moi : à propos de l'arrêt du 19 octobre 2021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1, 12, pp.580</text:span></text:p>
              <text:p text:style-name="Normal"><text:span>Article dans une revue</text:span></text:p>
              <text:p text:style-name="Normal"><text:a xlink:type="simple" xlink:href="https://shs.hal.science/halshs-03498871v1">halshs-03498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485v1">Billet littéraire mensu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In press, parution en octobre 2020</text:span></text:p>
              <text:p text:style-name="Normal"><text:span>Article dans une revue</text:span></text:p>
              <text:p text:style-name="Normal"><text:a xlink:type="simple" xlink:href="https://hal.univ-lorraine.fr/hal-03321485v1">hal-03321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344v1">Juges et jurés chez John Grisham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nsidérant : Revue du droit imaginé</text:span><text:span>, 2020, Classiques Garnier, 2020 (2), pp.201</text:span></text:p>
              <text:p text:style-name="Normal"><text:span>Article dans une revue</text:span></text:p>
              <text:p text:style-name="Normal"><text:a xlink:type="simple" xlink:href="https://hal.univ-lorraine.fr/hal-03286344v1">hal-0328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019v1">Vanessa Springora, Le Consentement, Grasset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10, pp.437</text:span></text:p>
              <text:p text:style-name="Normal"><text:span>Article dans une revue</text:span></text:p>
              <text:p text:style-name="Normal"><text:a xlink:type="simple" xlink:href="https://shs.hal.science/halshs-02970019v1">halshs-0297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490v1">Refus de transmission : extension du domaine de la motiv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06, pp.310</text:span></text:p>
              <text:p text:style-name="Normal"><text:span>Article dans une revue</text:span></text:p>
              <text:p text:style-name="Normal"><text:a xlink:type="simple" xlink:href="https://shs.hal.science/halshs-02870490v1">halshs-0287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108v1">L'appel et la pein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02, pp.91</text:span></text:p>
              <text:p text:style-name="Normal"><text:span>Article dans une revue</text:span></text:p>
              <text:p text:style-name="Normal"><text:a xlink:type="simple" xlink:href="https://shs.hal.science/halshs-02487108v1">halshs-02487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285v1">Carnet de lectur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20, [Chronique] Carnets de lectures 2020, 30 (septembre 2020), pp.N4572BYY</text:span></text:p>
              <text:p text:style-name="Normal"><text:span>Article dans une revue</text:span></text:p>
              <text:p text:style-name="Normal"><text:a xlink:type="simple" xlink:href="https://hal.univ-lorraine.fr/hal-03286285v1">hal-03286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773v1">Faire partie d’une association de malfaiteurs ou être en bande organisé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Gazette du Palais</text:span><text:span>, 2020, Gazette Spécialisée DROIT PÉNAL ET PROCÉDURE PÉNALE, n°05 (05), pp.76</text:span></text:p>
              <text:p text:style-name="Normal"><text:span>Article dans une revue</text:span></text:p>
              <text:p text:style-name="Normal"><text:a xlink:type="simple" xlink:href="https://hal.univ-lorraine.fr/hal-03286773v1">hal-03286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318v1">La procédure pénale confinée par voie d’ordonnance : commentaire de l’ordonnance &amp;quot;covid-1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20, Lexbase Pénal n°26 du 23 avril 2020 : Covid-19, n°26 du 23 avril 2020 (26), pp.N3033BYY</text:span></text:p>
              <text:p text:style-name="Normal"><text:span>Article dans une revue</text:span></text:p>
              <text:p text:style-name="Normal"><text:a xlink:type="simple" xlink:href="https://hal.univ-lorraine.fr/hal-03286318v1">hal-0328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2259v1">Procédure de déclaration d'irresponsabilité pénale : revirement de la Cour de cass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09, pp.414</text:span></text:p>
              <text:p text:style-name="Normal"><text:span>Article dans une revue</text:span></text:p>
              <text:p text:style-name="Normal"><text:a xlink:type="simple" xlink:href="https://shs.hal.science/halshs-02942259v1">halshs-0294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2892v1">Contours et détours : l'exhibition sexuelle selon la Cour de cass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05, pp.247</text:span></text:p>
              <text:p text:style-name="Normal"><text:span>Article dans une revue</text:span></text:p>
              <text:p text:style-name="Normal"><text:a xlink:type="simple" xlink:href="https://shs.hal.science/halshs-02612892v1">halshs-02612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034v1">La permanence du fond, l'évolution de la forme : le lien hypertexte devant la Cour de cass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10, pp.470</text:span></text:p>
              <text:p text:style-name="Normal"><text:span>Article dans une revue</text:span></text:p>
              <text:p text:style-name="Normal"><text:a xlink:type="simple" xlink:href="https://shs.hal.science/halshs-02970034v1">halshs-0297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020v1">Filmer pour l'histoire : l'enregistrement pour la constitution d'archives historiques de la justic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10, pp.458</text:span></text:p>
              <text:p text:style-name="Normal"><text:span>Article dans une revue</text:span></text:p>
              <text:p text:style-name="Normal"><text:a xlink:type="simple" xlink:href="https://shs.hal.science/halshs-02970020v1">halshs-0297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140v1">La preuve de la bonne foi ne s'use que quand on ne s'en sert pa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03, pp.134</text:span></text:p>
              <text:p text:style-name="Normal"><text:span>Article dans une revue</text:span></text:p>
              <text:p text:style-name="Normal"><text:a xlink:type="simple" xlink:href="https://shs.hal.science/halshs-02514140v1">halshs-02514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4387v1">Le régime pénal des états d’urgence sécuritaire et sanitair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Gazette du Palais</text:span><text:span>, 2020, 29, pp.70</text:span></text:p>
              <text:p text:style-name="Normal"><text:span>Article dans une revue</text:span></text:p>
              <text:p text:style-name="Normal"><text:a xlink:type="simple" xlink:href="https://hal.univ-lorraine.fr/hal-03284387v1">hal-0328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812v1">André Buffard, Jeux de dames, Filature(s)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11, pp.493</text:span></text:p>
              <text:p text:style-name="Normal"><text:span>Article dans une revue</text:span></text:p>
              <text:p text:style-name="Normal"><text:a xlink:type="simple" xlink:href="https://shs.hal.science/halshs-03014812v1">halshs-03014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7894v1">Atteinte à la vie privée : faites entrer la répar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12, pp.586</text:span></text:p>
              <text:p text:style-name="Normal"><text:span>Article dans une revue</text:span></text:p>
              <text:p text:style-name="Normal"><text:a xlink:type="simple" xlink:href="https://shs.hal.science/halshs-03077894v1">halshs-03077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677v1">Les masques et la plume du Conseil d’Etat : à propos de l’ordonnance du 20 avril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Avocats</text:span><text:span>, 2020, 303</text:span></text:p>
              <text:p text:style-name="Normal"><text:span>Article dans une revue</text:span></text:p>
              <text:p text:style-name="Normal"><text:a xlink:type="simple" xlink:href="https://hal.univ-lorraine.fr/hal-03322677v1">hal-0332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7864v1">Laurent Petitmangin, Ce qu'il faut de nuit, La Manufacture de livres,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20, 12, pp.549</text:span></text:p>
              <text:p text:style-name="Normal"><text:span>Article dans une revue</text:span></text:p>
              <text:p text:style-name="Normal"><text:a xlink:type="simple" xlink:href="https://shs.hal.science/halshs-03077864v1">halshs-0307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79v1">Garde à vue et poursuites d'un majeur (peu) protég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02, pp.98</text:span></text:p>
              <text:p text:style-name="Normal"><text:span>Article dans une revue</text:span></text:p>
              <text:p text:style-name="Normal"><text:a xlink:type="simple" xlink:href="https://shs.hal.science/halshs-02451379v1">halshs-0245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08v1">Comment (ne pas) savoir motiver un arrêt d'assises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06, pp.334</text:span></text:p>
              <text:p text:style-name="Normal"><text:span>Article dans une revue</text:span></text:p>
              <text:p text:style-name="Normal"><text:a xlink:type="simple" xlink:href="https://shs.hal.science/halshs-02451408v1">halshs-02451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0355v1">Le droit dans la bande dessiné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nsidérant : Revue du droit imaginé</text:span><text:span>, 2019, Considérant Revue du droit imaginé 2019, n° 1, Classique Garnier (1), pp.139.<text:s/></text:span><text:a xlink:type="simple" xlink:href="https://dx.doi.org/10.15122/isbn.978-2-406-09164-6.p.0139">⟨10.15122/isbn.978-2-406-09164-6.p.0139⟩</text:a></text:p>
              <text:p text:style-name="Normal"><text:span>Article dans une revue</text:span></text:p>
              <text:p text:style-name="Normal"><text:a xlink:type="simple" xlink:href="https://hal.univ-lorraine.fr/hal-03290355v1">hal-03290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896v1">Réprimer les délits depuis la loi de réforme pour la justic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9, Lexbase Pénal n°17 du 20 juin 2019 : Procédure pénale, pp.N9314BXA</text:span></text:p>
              <text:p text:style-name="Normal"><text:span>Article dans une revue</text:span></text:p>
              <text:p text:style-name="Normal"><text:a xlink:type="simple" xlink:href="https://hal.univ-lorraine.fr/hal-03286896v1">hal-0328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29v1">Partie civile au stade de l'instruction : ne pas mettre la charrue avant les buf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10, pp.510</text:span></text:p>
              <text:p text:style-name="Normal"><text:span>Article dans une revue</text:span></text:p>
              <text:p text:style-name="Normal"><text:a xlink:type="simple" xlink:href="https://shs.hal.science/halshs-02451429v1">halshs-0245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26v1">La subornation de témoin à la recherche de la vérit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09, pp.447</text:span></text:p>
              <text:p text:style-name="Normal"><text:span>Article dans une revue</text:span></text:p>
              <text:p text:style-name="Normal"><text:a xlink:type="simple" xlink:href="https://shs.hal.science/halshs-02451426v1">halshs-02451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173v1">Étudiant un jour, étudiant toujour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Avocats</text:span><text:span>, 2019, numéro 291 (291)</text:span></text:p>
              <text:p text:style-name="Normal"><text:span>Article dans une revue</text:span></text:p>
              <text:p text:style-name="Normal"><text:a xlink:type="simple" xlink:href="https://hal.univ-lorraine.fr/hal-03356173v1">hal-03356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182v1">On connaît la chans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éditorial, Lexbase Hebdo édition professions</text:span><text:span>, 2019, numéro 283 (283)</text:span></text:p>
              <text:p text:style-name="Normal"><text:span>Article dans une revue</text:span></text:p>
              <text:p text:style-name="Normal"><text:a xlink:type="simple" xlink:href="https://hal.univ-lorraine.fr/hal-03356182v1">hal-03356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7035v1">Réforme de la justice – La loi no 2019-222 du 23 mars 2019, loi de réforme pour la justice numérique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a Semaine juridique. Édition générale</text:span><text:span>, 2019, LA SEMAINE DE LA DOCTRINE L’ÉTUDE, RÉFORME DE LA JUSTICE (ÉDITION GÉNÉRALE – N° 19-13 MAI 2019), pp.524</text:span></text:p>
              <text:p text:style-name="Normal"><text:span>Article dans une revue</text:span></text:p>
              <text:p text:style-name="Normal"><text:a xlink:type="simple" xlink:href="https://hal.univ-lorraine.fr/hal-03287035v1">hal-03287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81v1">Relayer n'est pas diffamer : le lien hypertexte devant la CEDH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02, pp.93</text:span></text:p>
              <text:p text:style-name="Normal"><text:span>Article dans une revue</text:span></text:p>
              <text:p text:style-name="Normal"><text:a xlink:type="simple" xlink:href="https://shs.hal.science/halshs-02451381v1">halshs-02451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853v1">Carnet de lectur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9, Lexbase Pénal n°19 du 19 septembre 2019, pp.N0319BYH</text:span></text:p>
              <text:p text:style-name="Normal"><text:span>Article dans une revue</text:span></text:p>
              <text:p text:style-name="Normal"><text:a xlink:type="simple" xlink:href="https://hal.univ-lorraine.fr/hal-03286853v1">hal-03286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7054v1">L’information des droits de la défense dans le procès péna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Petites affiches</text:span><text:span>, 2019, les petites affiches, numéro spécial du 30 avril 2019, l'information en droit privé sous la direction scientifique de Deen Gibirila (n° 86), pp.17</text:span></text:p>
              <text:p text:style-name="Normal"><text:span>Article dans une revue</text:span></text:p>
              <text:p text:style-name="Normal"><text:a xlink:type="simple" xlink:href="https://hal.univ-lorraine.fr/hal-03287054v1">hal-0328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95v1">Blocage des sites et terrorisme : l'inspiration pénale du juge administratif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04, pp.206</text:span></text:p>
              <text:p text:style-name="Normal"><text:span>Article dans une revue</text:span></text:p>
              <text:p text:style-name="Normal"><text:a xlink:type="simple" xlink:href="https://shs.hal.science/halshs-02451395v1">halshs-0245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39v1">Le littéral et le téléologique : à propos de l'injonction de soin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12, pp.609</text:span></text:p>
              <text:p text:style-name="Normal"><text:span>Article dans une revue</text:span></text:p>
              <text:p text:style-name="Normal"><text:a xlink:type="simple" xlink:href="https://shs.hal.science/halshs-02451439v1">halshs-024514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927v1">La simplification complexifiée : l’article 175 du code de procédure péna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Hebdo</text:span><text:span>, 2019, Lexbase avocats, juin 2019 (288), pp.N9431BXL</text:span></text:p>
              <text:p text:style-name="Normal"><text:span>Article dans une revue</text:span></text:p>
              <text:p text:style-name="Normal"><text:a xlink:type="simple" xlink:href="https://hal.univ-lorraine.fr/hal-03286927v1">hal-0328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436v1">L'avarice perd tout en voulant tout gagne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9, 11, pp.554</text:span></text:p>
              <text:p text:style-name="Normal"><text:span>Article dans une revue</text:span></text:p>
              <text:p text:style-name="Normal"><text:a xlink:type="simple" xlink:href="https://shs.hal.science/halshs-02451436v1">halshs-02451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682v1">Le doctorat dans tous ses État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Avocats</text:span><text:span>, 2019, no 297 du 5 décembre 2019, 297</text:span></text:p>
              <text:p text:style-name="Normal"><text:span>Article dans une revue</text:span></text:p>
              <text:p text:style-name="Normal"><text:a xlink:type="simple" xlink:href="https://hal.univ-lorraine.fr/hal-03322682v1">hal-03322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20v1">Communication breakdow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9, numéro 13 (13)</text:span></text:p>
              <text:p text:style-name="Normal"><text:span>Article dans une revue</text:span></text:p>
              <text:p text:style-name="Normal"><text:a xlink:type="simple" xlink:href="https://hal.univ-lorraine.fr/hal-03356220v1">hal-0335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37v1">Stupeur et tremblements lors d'une perquisi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04, pp.205</text:span></text:p>
              <text:p text:style-name="Normal"><text:span>Article dans une revue</text:span></text:p>
              <text:p text:style-name="Normal"><text:a xlink:type="simple" xlink:href="https://shs.hal.science/halshs-02226437v1">halshs-02226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30v1">De la théorie à la pratiqu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8, numéro 4 (4)</text:span></text:p>
              <text:p text:style-name="Normal"><text:span>Article dans une revue</text:span></text:p>
              <text:p text:style-name="Normal"><text:a xlink:type="simple" xlink:href="https://hal.univ-lorraine.fr/hal-03356230v1">hal-0335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51v1">Liberté de la critique du fonctionnement de la justice par l'avoca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06, pp.310</text:span></text:p>
              <text:p text:style-name="Normal"><text:span>Article dans une revue</text:span></text:p>
              <text:p text:style-name="Normal"><text:a xlink:type="simple" xlink:href="https://shs.hal.science/halshs-02226451v1">halshs-02226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0668v1">Transformation numérique : l’apport de l’économie de la connaissance à l’exercice du droit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Bruno Deffains">Bruno Deffains</text:a></text:p>
              <text:p text:style-name="Normal"><text:span>Revue pratique de la prospective et de l’innovation</text:span><text:span>, 2018, Revue Pratique de la prospective et de l'innovation N°4 - jeudi 19 avril 2018, dossier 1</text:span></text:p>
              <text:p text:style-name="Normal"><text:span>Article dans une revue</text:span></text:p>
              <text:p text:style-name="Normal"><text:a xlink:type="simple" xlink:href="https://hal.univ-lorraine.fr/hal-03290668v1">hal-03290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0820v1">Carnet de lectur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a lettre juridique [Lexbase]</text:span><text:span>, 2018, Lexbase Pénal n°8 du 20 septembre 2018 : Justice, [Chronique] Carnet de lectures (8), pp.N5486BXH</text:span></text:p>
              <text:p text:style-name="Normal"><text:span>Article dans une revue</text:span></text:p>
              <text:p text:style-name="Normal"><text:a xlink:type="simple" xlink:href="https://hal.univ-lorraine.fr/hal-03290820v1">hal-0329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67v1">Abus de constitution de partie civile en droit de la presse : quand la Cour de cassation prend le rôle du Conseil constitutionn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10, pp.477</text:span></text:p>
              <text:p text:style-name="Normal"><text:span>Article dans une revue</text:span></text:p>
              <text:p text:style-name="Normal"><text:a xlink:type="simple" xlink:href="https://shs.hal.science/halshs-02226467v1">halshs-02226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19v1">Les conditions de la requalific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8, no 2 du 22 février 2018, 02</text:span></text:p>
              <text:p text:style-name="Normal"><text:span>Article dans une revue</text:span></text:p>
              <text:p text:style-name="Normal"><text:a xlink:type="simple" xlink:href="https://hal.univ-lorraine.fr/hal-03322719v1">hal-0332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22v1">Précisions sur la procédure de déclaration d'irresponsabilité péna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02, pp.87</text:span></text:p>
              <text:p text:style-name="Normal"><text:span>Article dans une revue</text:span></text:p>
              <text:p text:style-name="Normal"><text:a xlink:type="simple" xlink:href="https://shs.hal.science/halshs-02226422v1">halshs-0222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31v1">Conditions de la légitime défense d'un gendarm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03, pp.145</text:span></text:p>
              <text:p text:style-name="Normal"><text:span>Article dans une revue</text:span></text:p>
              <text:p text:style-name="Normal"><text:a xlink:type="simple" xlink:href="https://shs.hal.science/halshs-02226431v1">halshs-0222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53v1">Réexaminez, révisez, il restera toujours quelque chose à juger : les suites de l'affaire Moric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12, pp.568</text:span></text:p>
              <text:p text:style-name="Normal"><text:span>Article dans une revue</text:span></text:p>
              <text:p text:style-name="Normal"><text:a xlink:type="simple" xlink:href="https://shs.hal.science/halshs-02225253v1">halshs-02225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308v1">Les dispositions de droit de la peine du projet de loi de programmation 2018-2022 et de réforme de la justic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8, 21 juin 2018 (N°6)</text:span></text:p>
              <text:p text:style-name="Normal"><text:span>Article dans une revue</text:span></text:p>
              <text:p text:style-name="Normal"><text:a xlink:type="simple" xlink:href="https://hal.univ-lorraine.fr/hal-03321308v1">hal-03321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0775v1">Transformation numérique – Pourquoi la fin doit justifier les moyens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Bruno Deffains">Bruno Deffains</text:a></text:p>
              <text:p text:style-name="Normal"><text:span>La Semaine juridique. Édition générale</text:span><text:span>, 2018, Nº 6, pp.133</text:span></text:p>
              <text:p text:style-name="Normal"><text:span>Article dans une revue</text:span></text:p>
              <text:p text:style-name="Normal"><text:a xlink:type="simple" xlink:href="https://hal.univ-lorraine.fr/hal-03290775v1">hal-03290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170v1">Il y a des chances que rien ne boug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8, numéro 28 (28)</text:span></text:p>
              <text:p text:style-name="Normal"><text:span>Article dans une revue</text:span></text:p>
              <text:p text:style-name="Normal"><text:a xlink:type="simple" xlink:href="https://hal.univ-lorraine.fr/hal-03356170v1">hal-0335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60v1">Erreur sur le droit : 100 % des perdants ont tenté leur chanc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07 et 08, pp.363</text:span></text:p>
              <text:p text:style-name="Normal"><text:span>Article dans une revue</text:span></text:p>
              <text:p text:style-name="Normal"><text:a xlink:type="simple" xlink:href="https://shs.hal.science/halshs-02226460v1">halshs-0222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71v1">L'employeur enquêteur : pression n'est pas séquestr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de droit du travail</text:span><text:span>, 2018, 05, pp.382</text:span></text:p>
              <text:p text:style-name="Normal"><text:span>Article dans une revue</text:span></text:p>
              <text:p text:style-name="Normal"><text:a xlink:type="simple" xlink:href="https://shs.hal.science/halshs-02242271v1">halshs-0224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81v1">Incidence de l'altération des facultés sur la capacité à être jug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11, pp.517</text:span></text:p>
              <text:p text:style-name="Normal"><text:span>Article dans une revue</text:span></text:p>
              <text:p text:style-name="Normal"><text:a xlink:type="simple" xlink:href="https://shs.hal.science/halshs-02226481v1">halshs-02226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0626v1">L’abrogation en matière péna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Verbum (Presses Universitaires de Nancy)</text:span><text:span>, 2018, Mélanges en l'honneur du professeur Jean-François Seuvic, pp.227</text:span></text:p>
              <text:p text:style-name="Normal"><text:span>Article dans une revue</text:span></text:p>
              <text:p text:style-name="Normal"><text:a xlink:type="simple" xlink:href="https://hal.univ-lorraine.fr/hal-03290626v1">hal-03290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0462v1">Le régime procédural applicable aux hommes et femmes politiqu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8, la politique et le droit pénal, n°11 du 20 décembre 2018 (11), pp.N6175BXY</text:span></text:p>
              <text:p text:style-name="Normal"><text:span>Article dans une revue</text:span></text:p>
              <text:p text:style-name="Normal"><text:a xlink:type="simple" xlink:href="https://hal.univ-lorraine.fr/hal-03290462v1">hal-0329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12v1">Participation à une cyber-association de malfaiteur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8, 01, pp.44</text:span></text:p>
              <text:p text:style-name="Normal"><text:span>Article dans une revue</text:span></text:p>
              <text:p text:style-name="Normal"><text:a xlink:type="simple" xlink:href="https://shs.hal.science/halshs-02226412v1">halshs-02226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39v1">Lien hypertexte et prescription des infractions de press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1, pp.39</text:span></text:p>
              <text:p text:style-name="Normal"><text:span>Article dans une revue</text:span></text:p>
              <text:p text:style-name="Normal"><text:a xlink:type="simple" xlink:href="https://shs.hal.science/halshs-02226339v1">halshs-02226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36v1">Motivation du JLD pour une perquisition sans assentimen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1, pp.43</text:span></text:p>
              <text:p text:style-name="Normal"><text:span>Article dans une revue</text:span></text:p>
              <text:p text:style-name="Normal"><text:a xlink:type="simple" xlink:href="https://shs.hal.science/halshs-02226336v1">halshs-0222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11v1">L'influence du Contrôleur général sur les soins sans consentemen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10, pp.426</text:span></text:p>
              <text:p text:style-name="Normal"><text:span>Article dans une revue</text:span></text:p>
              <text:p text:style-name="Normal"><text:a xlink:type="simple" xlink:href="https://shs.hal.science/halshs-02225211v1">halshs-02225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66v1">Diffamation : conditions de la citation directe et caractérisation de la bonne foi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5, pp.235</text:span></text:p>
              <text:p text:style-name="Normal"><text:span>Article dans une revue</text:span></text:p>
              <text:p text:style-name="Normal"><text:a xlink:type="simple" xlink:href="https://shs.hal.science/halshs-02226366v1">halshs-0222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89v1">Prolongation de la détention provisoire en cas d'annulation partielle de la mise en exame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9, pp.401</text:span></text:p>
              <text:p text:style-name="Normal"><text:span>Article dans une revue</text:span></text:p>
              <text:p text:style-name="Normal"><text:a xlink:type="simple" xlink:href="https://shs.hal.science/halshs-02226389v1">halshs-02226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506v1">Le droit saisi par la littératur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Droit &amp; Littérature</text:span><text:span>, 2017, depuis 2017</text:span></text:p>
              <text:p text:style-name="Normal"><text:span>Article dans une revue</text:span></text:p>
              <text:p text:style-name="Normal"><text:a xlink:type="simple" xlink:href="https://hal.univ-lorraine.fr/hal-03321506v1">hal-0332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85v1">Choquer n'est pas provoque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9, pp.398</text:span></text:p>
              <text:p text:style-name="Normal"><text:span>Article dans une revue</text:span></text:p>
              <text:p text:style-name="Normal"><text:a xlink:type="simple" xlink:href="https://shs.hal.science/halshs-02226385v1">halshs-02226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74v1">Irrecevabilité des conclusions déposées par l'avocat qui quitte le procè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6, pp.294</text:span></text:p>
              <text:p text:style-name="Normal"><text:span>Article dans une revue</text:span></text:p>
              <text:p text:style-name="Normal"><text:a xlink:type="simple" xlink:href="https://shs.hal.science/halshs-02226374v1">halshs-02226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25v1">Infraction unique, problèmes multiples : le détournement de fonds par un banquier, la prescription, la peine et la répar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Droit privé</text:span><text:span>, 2017, no 701 du 8 juin 2017, 701</text:span></text:p>
              <text:p text:style-name="Normal"><text:span>Article dans une revue</text:span></text:p>
              <text:p text:style-name="Normal"><text:a xlink:type="simple" xlink:href="https://hal.univ-lorraine.fr/hal-03322725v1">hal-033227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26758v1">Romans. In Le Droit saisi par la littérature</text:a></text:p>
              <text:p text:style-name="Normal"><text:a xlink:type="simple" xlink:href="https://hal.science/search/index/?q=*&amp;authFullName_s=Gaël Chantepie">Gaël Chantepie</text:a><text:span>,</text:span><text:a xlink:type="simple" xlink:href="https://hal.science/search/index/?q=*&amp;authFullName_s=Pierre Lemay">Pierre Lemay</text:a><text:span>,</text:span><text:a xlink:type="simple" xlink:href="https://hal.science/search/index/?q=*&amp;authFullName_s=Lionel Miniato">Lionel Miniato</text:a><text:span>,</text:span><text:a xlink:type="simple" xlink:href="https://hal.science/search/index/?q=*&amp;authFullName_s=Jean-Baptiste Thierry">Jean-Baptiste Thierry</text:a></text:p>
              <text:p text:style-name="Normal"><text:span>Revue Droit &amp; Littérature</text:span><text:span>, 2017, Droit et Littérature, 1, pp.247-274.<text:s/></text:span><text:a xlink:type="simple" xlink:href="https://dx.doi.org/10.3917/rdl.001.0247">⟨10.3917/rdl.001.0247⟩</text:a></text:p>
              <text:p text:style-name="Normal"><text:span>Article dans une revue</text:span></text:p>
              <text:p text:style-name="Normal"><text:a xlink:type="simple" xlink:href="https://lilloa.hal.science/hal-03426758v1">hal-0342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50v1">Nullité de la perquisition filmée par un journalist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3, pp.140</text:span></text:p>
              <text:p text:style-name="Normal"><text:span>Article dans une revue</text:span></text:p>
              <text:p text:style-name="Normal"><text:a xlink:type="simple" xlink:href="https://shs.hal.science/halshs-02226350v1">halshs-02226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186v1">De l'importance de la motivation : à propos des décisions du 23 novembre 2016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02, pp.76</text:span></text:p>
              <text:p text:style-name="Normal"><text:span>Article dans une revue</text:span></text:p>
              <text:p text:style-name="Normal"><text:a xlink:type="simple" xlink:href="https://shs.hal.science/halshs-02225186v1">halshs-02225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193v1">Diffusion de messages pornographiques susceptibles d'être vus par un mineur : irrecevabilité de l'action civile d'une associ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Juris art etc. : le mensuel du droit et de la gestion des professionnels des arts et de la culture</text:span><text:span>, 2017, 46, pp.32</text:span></text:p>
              <text:p text:style-name="Normal"><text:span>Article dans une revue</text:span></text:p>
              <text:p text:style-name="Normal"><text:a xlink:type="simple" xlink:href="https://shs.hal.science/halshs-02201193v1">halshs-02201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29v1">La consécration de la motivation des peines correctionnell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Droit privé</text:span><text:span>, 2017, no 689 du 2 mars 2017, 689</text:span></text:p>
              <text:p text:style-name="Normal"><text:span>Article dans une revue</text:span></text:p>
              <text:p text:style-name="Normal"><text:a xlink:type="simple" xlink:href="https://hal.univ-lorraine.fr/hal-03322729v1">hal-03322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330v1">La réforme de la prescription pénale : simplifier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Droit privé</text:span><text:span>, 2017, actes du congrès des jeunes pénalistes de l’Association Française de Droit Pénal, N°686</text:span></text:p>
              <text:p text:style-name="Normal"><text:span>Article dans une revue</text:span></text:p>
              <text:p text:style-name="Normal"><text:a xlink:type="simple" xlink:href="https://hal.univ-lorraine.fr/hal-03321330v1">hal-0332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25v1">Les juristes rêvent-ils d'un droit algorithmique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Dalloz avocats : exercer et entreprendre</text:span><text:span>, 2017, 12, pp.392</text:span></text:p>
              <text:p text:style-name="Normal"><text:span>Article dans une revue</text:span></text:p>
              <text:p text:style-name="Normal"><text:a xlink:type="simple" xlink:href="https://shs.hal.science/halshs-02226525v1">halshs-02226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400v1">Résumer n'est pas déforme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7, 11, pp.497</text:span></text:p>
              <text:p text:style-name="Normal"><text:span>Article dans une revue</text:span></text:p>
              <text:p text:style-name="Normal"><text:a xlink:type="simple" xlink:href="https://shs.hal.science/halshs-02226400v1">halshs-02226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24v1">Utilisation d'un réseau social pour localiser les contrôles routier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11, pp.534</text:span></text:p>
              <text:p text:style-name="Normal"><text:span>Article dans une revue</text:span></text:p>
              <text:p text:style-name="Normal"><text:a xlink:type="simple" xlink:href="https://shs.hal.science/halshs-02226324v1">halshs-02226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337v1">Justice du XXIeme siècle : à propos des dispositions pénales de la loi no 2016-1547 du 18 novembre 2016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Droit privé</text:span><text:span>, 2016, N°681</text:span></text:p>
              <text:p text:style-name="Normal"><text:span>Article dans une revue</text:span></text:p>
              <text:p text:style-name="Normal"><text:a xlink:type="simple" xlink:href="https://hal.univ-lorraine.fr/hal-03321337v1">hal-03321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62v1">Diffusion sur internet de la photographie d’une femme nu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5, pp.268</text:span></text:p>
              <text:p text:style-name="Normal"><text:span>Article dans une revue</text:span></text:p>
              <text:p text:style-name="Normal"><text:a xlink:type="simple" xlink:href="https://hal.univ-lorraine.fr/hal-01924262v1">hal-01924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65v1">Expertise de dossier médical confiée à un pharmacie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4, pp.214</text:span></text:p>
              <text:p text:style-name="Normal"><text:span>Article dans une revue</text:span></text:p>
              <text:p text:style-name="Normal"><text:a xlink:type="simple" xlink:href="https://hal.univ-lorraine.fr/hal-01924265v1">hal-0192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15v1">Mise en examen pour participation à un groupement ou une entente terrorist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10, pp.492</text:span></text:p>
              <text:p text:style-name="Normal"><text:span>Article dans une revue</text:span></text:p>
              <text:p text:style-name="Normal"><text:a xlink:type="simple" xlink:href="https://shs.hal.science/halshs-02226315v1">halshs-02226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67v1">Lien hypertexte vers une vidéo contenant des menac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6, pp.329</text:span></text:p>
              <text:p text:style-name="Normal"><text:span>Article dans une revue</text:span></text:p>
              <text:p text:style-name="Normal"><text:a xlink:type="simple" xlink:href="https://hal.univ-lorraine.fr/hal-01924267v1">hal-01924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40v1">L’enquêteur désigné par le juge d’instruction pour faire un rapport sur la personnalité du mis en examen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6, 655</text:span></text:p>
              <text:p text:style-name="Normal"><text:span>Article dans une revue</text:span></text:p>
              <text:p text:style-name="Normal"><text:a xlink:type="simple" xlink:href="https://hal.univ-lorraine.fr/hal-01930040v1">hal-01930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9893v1">La faute de l’auteu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a Revue du Centre Michel de l’Hospital [édition électronique]</text:span><text:span>, 2016, 7</text:span></text:p>
              <text:p text:style-name="Normal"><text:span>Article dans une revue</text:span></text:p>
              <text:p text:style-name="Normal"><text:a xlink:type="simple" xlink:href="https://hal.univ-lorraine.fr/hal-01929893v1">hal-0192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27v1">Contrôle de validité d'actes réalisés à l'étrange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12, pp.595</text:span></text:p>
              <text:p text:style-name="Normal"><text:span>Article dans une revue</text:span></text:p>
              <text:p text:style-name="Normal"><text:a xlink:type="simple" xlink:href="https://shs.hal.science/halshs-02226327v1">halshs-02226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60v1">Agressions sexuelles, conflit de lois dans le temps et sanctions applicabl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9, pp.444</text:span></text:p>
              <text:p text:style-name="Normal"><text:span>Article dans une revue</text:span></text:p>
              <text:p text:style-name="Normal"><text:a xlink:type="simple" xlink:href="https://hal.univ-lorraine.fr/hal-01924260v1">hal-01924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341v1">La réforme pénale du 3 juin 2016 : l'esprit des dispositions relatives à la procédure pénale (l'enquête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Droit privé</text:span><text:span>, 2016, numéro spécial</text:span></text:p>
              <text:p text:style-name="Normal"><text:span>Article dans une revue</text:span></text:p>
              <text:p text:style-name="Normal"><text:a xlink:type="simple" xlink:href="https://hal.univ-lorraine.fr/hal-03321341v1">hal-03321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84v1">Diffusion sur internet de la photographie d'une femme nu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05, pp.268</text:span></text:p>
              <text:p text:style-name="Normal"><text:span>Article dans une revue</text:span></text:p>
              <text:p text:style-name="Normal"><text:a xlink:type="simple" xlink:href="https://shs.hal.science/halshs-02226284v1">halshs-02226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342v1">La réforme pénale du 3 juin 2016 : la lettre des dispositions relatives à la procédure pénale (l'instruction et le jugement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Droit privé</text:span><text:span>, 2016, numéro spécial</text:span></text:p>
              <text:p text:style-name="Normal"><text:span>Article dans une revue</text:span></text:p>
              <text:p text:style-name="Normal"><text:a xlink:type="simple" xlink:href="https://hal.univ-lorraine.fr/hal-03321342v1">hal-03321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629v1">Obstacle à l'exercice de l'action publiqu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a Semaine juridique. Édition générale</text:span><text:span>, 2016, 16, pp.463</text:span></text:p>
              <text:p text:style-name="Normal"><text:span>Article dans une revue</text:span></text:p>
              <text:p text:style-name="Normal"><text:a xlink:type="simple" xlink:href="https://hal.univ-lorraine.fr/hal-01922629v1">hal-01922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621v1">Atteinte à la liberté individuelle par une personne dépositaire de l’autorité publiqu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a Semaine juridique. Édition générale</text:span><text:span>, 2016, 23, pp.652</text:span></text:p>
              <text:p text:style-name="Normal"><text:span>Article dans une revue</text:span></text:p>
              <text:p text:style-name="Normal"><text:a xlink:type="simple" xlink:href="https://hal.univ-lorraine.fr/hal-01922621v1">hal-01922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39v1">L’absence de notification du droit de quitter les lieux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6, 655</text:span></text:p>
              <text:p text:style-name="Normal"><text:span>Article dans une revue</text:span></text:p>
              <text:p text:style-name="Normal"><text:a xlink:type="simple" xlink:href="https://hal.univ-lorraine.fr/hal-01930039v1">hal-01930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38v1">L’enquête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6, 655</text:span></text:p>
              <text:p text:style-name="Normal"><text:span>Article dans une revue</text:span></text:p>
              <text:p text:style-name="Normal"><text:a xlink:type="simple" xlink:href="https://hal.univ-lorraine.fr/hal-01930038v1">hal-01930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69v1">Violation du secret des délibération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6, 7-8, pp.390</text:span></text:p>
              <text:p text:style-name="Normal"><text:span>Article dans une revue</text:span></text:p>
              <text:p text:style-name="Normal"><text:a xlink:type="simple" xlink:href="https://hal.univ-lorraine.fr/hal-01924269v1">hal-01924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11v1">Force probante des procès-verbaux en matière contraventionnelle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5, 620</text:span></text:p>
              <text:p text:style-name="Normal"><text:span>Article dans une revue</text:span></text:p>
              <text:p text:style-name="Normal"><text:a xlink:type="simple" xlink:href="https://hal.univ-lorraine.fr/hal-01930011v1">hal-01930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25v1">Impartialité de la juridiction de jugement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5, 620</text:span></text:p>
              <text:p text:style-name="Normal"><text:span>Article dans une revue</text:span></text:p>
              <text:p text:style-name="Normal"><text:a xlink:type="simple" xlink:href="https://hal.univ-lorraine.fr/hal-01930025v1">hal-01930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19v1">Témoignage des descendants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5, 620</text:span></text:p>
              <text:p text:style-name="Normal"><text:span>Article dans une revue</text:span></text:p>
              <text:p text:style-name="Normal"><text:a xlink:type="simple" xlink:href="https://hal.univ-lorraine.fr/hal-01930019v1">hal-01930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30v1">L’information relative au droit de se taire devant les juridictions correctionnelles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5, 628</text:span></text:p>
              <text:p text:style-name="Normal"><text:span>Article dans une revue</text:span></text:p>
              <text:p text:style-name="Normal"><text:a xlink:type="simple" xlink:href="https://hal.univ-lorraine.fr/hal-01930030v1">hal-01930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35v1">Les actes d’enquête et d’instruction dans le cadre de la criminalité organisée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5, 628</text:span></text:p>
              <text:p text:style-name="Normal"><text:span>Article dans une revue</text:span></text:p>
              <text:p text:style-name="Normal"><text:a xlink:type="simple" xlink:href="https://hal.univ-lorraine.fr/hal-01930035v1">hal-01930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495v1">Chronique bi-annuelle de procédure péna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xbase Pénal</text:span><text:span>, 2015, depuis 2015</text:span></text:p>
              <text:p text:style-name="Normal"><text:span>Article dans une revue</text:span></text:p>
              <text:p text:style-name="Normal"><text:a xlink:type="simple" xlink:href="https://hal.univ-lorraine.fr/hal-03321495v1">hal-03321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32v1">L’interception de correspondances électroniques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5, 628</text:span></text:p>
              <text:p text:style-name="Normal"><text:span>Article dans une revue</text:span></text:p>
              <text:p text:style-name="Normal"><text:a xlink:type="simple" xlink:href="https://hal.univ-lorraine.fr/hal-01930032v1">hal-01930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020v1">Information du gardé à vue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Guillaume Beaussonie">Guillaume Beaussonie</text:a><text:span>,</text:span><text:a xlink:type="simple" xlink:href="https://hal.science/search/index/?q=*&amp;authFullName_s=Jean-Baptiste Perrier">Jean-Baptiste Perrier</text:a></text:p>
              <text:p text:style-name="Normal"><text:span>LEXBASE</text:span><text:span>, 2015, 620</text:span></text:p>
              <text:p text:style-name="Normal"><text:span>Article dans une revue</text:span></text:p>
              <text:p text:style-name="Normal"><text:a xlink:type="simple" xlink:href="https://hal.univ-lorraine.fr/hal-01930020v1">hal-01930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539v1">Faut-il ouvrir ou restreindre les conditions d’accès à la profession d’avocat ?</text:a></text:p>
              <text:p text:style-name="Normal"><text:a xlink:type="simple" xlink:href="https://hal.science/search/index/?q=*&amp;authFullName_s=Bruno Deffains">Bruno Deffains</text:a><text:span>,</text:span><text:a xlink:type="simple" xlink:href="https://hal.science/search/index/?q=*&amp;authFullName_s=Jean-Baptiste Thierry">Jean-Baptiste Thierry</text:a></text:p>
              <text:p text:style-name="Normal"><text:span>La Semaine juridique. Édition générale</text:span><text:span>, 2014, 1-2, pp.doctr. 42</text:span></text:p>
              <text:p text:style-name="Normal"><text:span>Article dans une revue</text:span></text:p>
              <text:p text:style-name="Normal"><text:a xlink:type="simple" xlink:href="https://hal.univ-lorraine.fr/hal-01922539v1">hal-01922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246v1">Les catastrophes sanitaires en matière médicale : état des lieux et perspectiv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4, 9, pp.392</text:span></text:p>
              <text:p text:style-name="Normal"><text:span>Article dans une revue</text:span></text:p>
              <text:p text:style-name="Normal"><text:a xlink:type="simple" xlink:href="https://hal.univ-lorraine.fr/hal-01924246v1">hal-01924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7653v1">Les paradoxes de l’avis du CCNE sur l’assistance sexuel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juridique Personnes &amp; Famille</text:span><text:span>, 2013, 5, pp.1</text:span></text:p>
              <text:p text:style-name="Normal"><text:span>Article dans une revue</text:span></text:p>
              <text:p text:style-name="Normal"><text:a xlink:type="simple" xlink:href="https://hal.univ-lorraine.fr/hal-01917653v1">hal-01917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7821v1">Accès à la profession d’avocat : 3 questions à Jean-Baptiste Thierry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a Semaine juridique. Édition générale</text:span><text:span>, 2013, 48, pp.2192-2193</text:span></text:p>
              <text:p text:style-name="Normal"><text:span>Article dans une revue</text:span></text:p>
              <text:p text:style-name="Normal"><text:a xlink:type="simple" xlink:href="https://hal.univ-lorraine.fr/hal-01907821v1">hal-01907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6464v1">Au poil, le retour , obs. sous Versailles, 20 juin 2013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droit &amp; santé : la revue juridique des entreprises de santé</text:span><text:span>, 2013, 57</text:span></text:p>
              <text:p text:style-name="Normal"><text:span>Article dans une revue</text:span></text:p>
              <text:p text:style-name="Normal"><text:a xlink:type="simple" xlink:href="https://hal.univ-lorraine.fr/hal-01916464v1">hal-0191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31v1">La responsabilité pénale des établissements de sant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12, 07 et 08, pp.376</text:span></text:p>
              <text:p text:style-name="Normal"><text:span>Article dans une revue</text:span></text:p>
              <text:p text:style-name="Normal"><text:a xlink:type="simple" xlink:href="https://shs.hal.science/halshs-02225031v1">halshs-0222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332v1">Parce qu'elles ne le valaient pas bien : au sujet de l'arrêt rendu par la Chambre criminelle le 23 juin 200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de droit du travail</text:span><text:span>, 2009, 12, pp.722</text:span></text:p>
              <text:p text:style-name="Normal"><text:span>Article dans une revue</text:span></text:p>
              <text:p text:style-name="Normal"><text:a xlink:type="simple" xlink:href="https://shs.hal.science/halshs-02241332v1">halshs-0224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553v1">L'individualisation du droit crimin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Revue de science criminelle et de droit pénal comparé</text:span><text:span>, 2008, 01, pp.59</text:span></text:p>
              <text:p text:style-name="Normal"><text:span>Article dans une revue</text:span></text:p>
              <text:p text:style-name="Normal"><text:a xlink:type="simple" xlink:href="https://shs.hal.science/halshs-02244553v1">halshs-02244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34v1">Révocation d'une suspension de peine pour motif médical : l'enjeu des expertis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05, 06, pp.248</text:span></text:p>
              <text:p text:style-name="Normal"><text:span>Article dans une revue</text:span></text:p>
              <text:p text:style-name="Normal"><text:a xlink:type="simple" xlink:href="https://shs.hal.science/halshs-02225334v1">halshs-0222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370v1">Révocation d'une suspension de peine pour motif médical : l'enjeu des expertis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ctualité juridique Pénal</text:span><text:span>, 2005, 01, pp.33</text:span></text:p>
              <text:p text:style-name="Normal"><text:span>Article dans une revue</text:span></text:p>
              <text:p text:style-name="Normal"><text:a xlink:type="simple" xlink:href="https://shs.hal.science/halshs-02225370v1">halshs-02225370v1</text:a></text:p>
            </table:table-cell>
          </table:table-row>
        </table:table>
        <text:p text:style-name="P23"/>
        <text:p text:style-name="Heading2"><text:span text:style-name="T10">Article de blog scientifique (56)</text:span></text:p>
        <text:p text:style-name="P25"/>
        <table:table table:name="349932" table:style-name="349932">
          <table:table-column table:style-name="349932.0"/>
          <table:table-row>
            <table:table-cell office:value-type="string">
              <text:p text:style-name="Normal"><text:a xlink:type="simple" xlink:href="https://hal.univ-lorraine.fr/hal-03357475v1">Intraitable, tome 1 : C. Kyu-sok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475v1">hal-03357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56v1">La pédagogie d’aprè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6256v1">hal-03356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81v1">Forçats : Bedouel, Perna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6281v1">hal-03356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60v1">Just mercy / La Voie de la justice : D. D. Crett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6260v1">hal-03356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464v1">Capharnaüm : N. Labaki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Articles en ligne sur sinelege.hypotheses.org</text:span></text:p>
              <text:p text:style-name="Normal"><text:span>Article de blog scientifique</text:span></text:p>
              <text:p text:style-name="Normal"><text:a xlink:type="simple" xlink:href="https://hal.univ-lorraine.fr/hal-03357464v1">hal-03357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63v1">…And Justice for All : N. Jewison, 197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6263v1">hal-03356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75v1">Pédagovid-19 (Comment faire cours pendant le coronavirus?) », 14 mars 2020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6275v1">hal-03356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73v1">L’affaire Grégory : à propos de deux récents documentair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6273v1">hal-03356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469v1">Au tribunal des couples: B. Virot et le collectif Onz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469v1">hal-03357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41v1">Gilets jaunes : que risque Éric Drouet après son appel au soulèvement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univ-lorraine.fr/hal-03356241v1">hal-03356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493v1">Un colloque, qu’est-ce que c’est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9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493v1">hal-03357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486v1">Présentation des dispositions pénales de la loi du 23 mars 2019 de réforme pour la justic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9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486v1">hal-03357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481v1">Les Sept péchés capitaux des universitaires : B. Mari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9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481v1">hal-03357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36v1">Vertiges de l’aveu : J. Brafma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9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36v1">hal-03357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21v1">Vers un statut juridique de la correctionnalisation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21v1">hal-03357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19v1">Denial – Le procès du siècle : M. Jacks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19v1">hal-03357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14v1">La ballade des dangereuses. Journal d’une incarcération : D. Hermans, A. Hermans, V. Zézé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14v1">hal-03357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34v1">Le Cercle : D. Egger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34v1">hal-03357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05v1">Le Jeu de la défense : A. Buffard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05v1">hal-03357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497v1">Pirate no 7 : E. Arfi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497v1">hal-03357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08v1">The Outsider : S. King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08v1">hal-03357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12v1">Les libertés universitair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12v1">hal-03357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31v1">Ecriture, mémoires d’un métier : S. King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31v1">hal-03357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42v1">Le déclin de la doctrine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42v1">hal-03357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54v1">La réforme de la procédure prud’homale, 28 novembre 2016 (compte-rendu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54v1">hal-03357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60v1">Brigade criminelle, Immersion au cœur du 36, quai des Orfèvres : R. Pellicer, Titwan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60v1">hal-03357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58v1">Homicide, Une année dans les rues de Baltimore : P. Squarzoni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58v1">hal-03357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44v1">Brigade des mineurs, immersion au cœur de la brigade de protection des mineurs : R. Pellicer, Titwan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44v1">hal-03357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75v1">L’articulation des dispositions administratives et judiciaires dans la lutte contre la radicalisation violente – 2e parti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75v1">hal-03357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51v1">Pourquoi les enseignants-chercheurs sont-ils sur les réseaux sociaux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51v1">hal-03357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70v1">La lutte contre la radicalisation violente, 29 novembre 2016 – 1ere parti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70v1">hal-03357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40v1">Justice et Santé à l’écra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univ-lorraine.fr/hal-03357540v1">hal-03357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48v1">La fabrique du droit en bandes-dessinées (Faire la loi : H. Bekmezian, P. Roger, Aurel ; Désintégration : M. Angotti, R. Rech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48v1">hal-03357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55v1">À propos des qualités universitair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55v1">hal-03357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79v1">L’articulation des dispositions administratives et judiciaires dans la lutte contre la radicalisation violente – 1ere parti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79v1">hal-03357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65v1">La lutte contre la radicalisation violente, 29 novembre 2016 – 2e parti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65v1">hal-03357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31v1">Le management de la justice à l’écran (2e partie – Les impératifs judiciaire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31v1">hal-03357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84v1">Le management de la justice à l’écran (dernière partie – La promotion pédagogique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584v1">hal-03357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64v1">La Panne : F. Dürenmatt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64v1">hal-03357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76v1">Pourquoi faire simple quand on peut faire compliqué : à propos de la réforme de l’examen d’accès à un C.R.F.P.A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76v1">hal-03357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39v1">Sexy dressing : D. Kennedy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39v1">hal-03357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40v1">Comment écrire sa thèse : U. Eco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40v1">hal-03357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65v1">Présentations de quelques réformes de la procédure pénale, passées et à veni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65v1">hal-03357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42v1">Petit éloge des séries télé : M. Winckle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42v1">hal-03357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69v1">Making a murderer : M. Demos, L. Ricciardi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69v1">hal-03357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73v1">De l’intérêt des séries pour le droit (et vice-versa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73v1">hal-03357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68v1">La Déposition : P. Robert-Diard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68v1">hal-03357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36v1">Law and Order, la justice en prime time : B. Villez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36v1">hal-03357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70v1">Daredevil : D. Goddard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70v1">hal-03357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28v1">Le management de la justice à l’écran (3e partie – Les artifices de mise en scène) », 16 novembre 2016.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28v1">hal-03357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32v1">Le management de la justice à l’écran (1ere partie – le corps judiciair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32v1">hal-03357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33v1">Le C.R.F.P.A nouveau est arrivé ! Présentation de la réform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33v1">hal-03357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38v1">En procès, une histoire du XXe sièc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38v1">hal-03357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249v1">Depuis mai 2016 : actualité mensuelle normative du droit criminel : textes parus au Journal officiel de la République française (intégration du Journal officiel de l’Union européenne à compter de juin 2016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6249v1">hal-03356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67v1">De l’usage du mail en milieu universitair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67v1">hal-03357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48v1">La doctrine est-elle soluble dans les réseaux sociaux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rticle de blog scientifique</text:span></text:p>
              <text:p text:style-name="Normal"><text:a xlink:type="simple" xlink:href="https://hal.univ-lorraine.fr/hal-03357648v1">hal-03357648v1</text:a></text:p>
            </table:table-cell>
          </table:table-row>
        </table:table>
        <text:p text:style-name="P26"/>
        <text:p text:style-name="Heading2"><text:span text:style-name="T11">Communication dans un congrès (15)</text:span></text:p>
        <text:p text:style-name="P28"/>
        <table:table table:name="b66440" table:style-name="b66440">
          <table:table-column table:style-name="b66440.0"/>
          <table:table-row>
            <table:table-cell office:value-type="string">
              <text:p text:style-name="Normal"><text:a xlink:type="simple" xlink:href="https://hal.univ-lorraine.fr/hal-03322758v1">Le bloc peines de la loi du 23 mars 201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formation école des avocats du sud-est</text:span><text:span>, Jun 2020, Marseille, France</text:span></text:p>
              <text:p text:style-name="Normal"><text:span>Communication dans un congrès</text:span></text:p>
              <text:p text:style-name="Normal"><text:a xlink:type="simple" xlink:href="https://hal.univ-lorraine.fr/hal-03322758v1">hal-03322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7916v1">Le risque de privation de liberté pendant le COVID-19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Le risque COVID-19</text:span><text:span>, CERDACC - Université de Haute-Alsace, May 2020, Mulhouse, France</text:span></text:p>
              <text:p text:style-name="Normal"><text:span>Communication dans un congrès</text:span></text:p>
              <text:p text:style-name="Normal"><text:a xlink:type="simple" xlink:href="https://hal.univ-lorraine.fr/hal-02897916v1">hal-02897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71v1">Cybercriminalité : aspects de droit péna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journée d’études APROFIN mars 2019</text:span><text:span>, 2019, Faculté de Droit, Sciences économiques et Gestion, France</text:span></text:p>
              <text:p text:style-name="Normal"><text:span>Communication dans un congrès</text:span></text:p>
              <text:p text:style-name="Normal"><text:a xlink:type="simple" xlink:href="https://hal.univ-lorraine.fr/hal-03322771v1">hal-03322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74v1">Vers un statut juridique de la correctionnalisation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lloque La correctionnalisation judiciaire : enjeux et perspectives,</text:span><text:span>, Université de Lorraine, Faculté de Droit, Sciences économiques et Gestion de Nancy, Jan 2018, NANCY, France</text:span></text:p>
              <text:p text:style-name="Normal"><text:span>Communication dans un congrès</text:span></text:p>
              <text:p text:style-name="Normal"><text:a xlink:type="simple" xlink:href="https://hal.univ-lorraine.fr/hal-03322774v1">hal-03322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62v1">Le management de la justice à l’écra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Formation continue des magistrats « Le management de la justice en perspective », sous la direction de Julie Allard</text:span><text:span>, École nationale de la magistrature,, Oct 2017, Paris, France</text:span></text:p>
              <text:p text:style-name="Normal"><text:span>Communication dans un congrès</text:span></text:p>
              <text:p text:style-name="Normal"><text:a xlink:type="simple" xlink:href="https://hal.univ-lorraine.fr/hal-03322862v1">hal-03322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67v1">L’opportunité d’un droit pénal de la bioéthique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lloque « Le droit français à l’aune du droit comparé : pour un droit pénal médical rénové ? »</text:span><text:span>, Université Lyon III Jean Moulin, Apr 2017, Lyon, France</text:span></text:p>
              <text:p text:style-name="Normal"><text:span>Communication dans un congrès</text:span></text:p>
              <text:p text:style-name="Normal"><text:a xlink:type="simple" xlink:href="https://hal.univ-lorraine.fr/hal-03322867v1">hal-03322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29v1">Be visible or vanish&amp;quot; : réseaux sociaux et accompagnement des chercheur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atelier du Carrefour de l’IST, 20-21 mars 2017</text:span><text:span>, Centre Prouvé, Mar 2017, Nancy, France</text:span></text:p>
              <text:p text:style-name="Normal"><text:span>Communication dans un congrès</text:span></text:p>
              <text:p text:style-name="Normal"><text:a xlink:type="simple" xlink:href="https://hal.univ-lorraine.fr/hal-03322829v1">hal-03322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90v1">La fin et les moyen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lloque « ADN et preuve pénale »</text:span><text:span>, Faculté de Droit, Sciences économiques et Gestion de Nancy, Jun 2017, Nancy, France</text:span></text:p>
              <text:p text:style-name="Normal"><text:span>Communication dans un congrès</text:span></text:p>
              <text:p text:style-name="Normal"><text:a xlink:type="simple" xlink:href="https://hal.univ-lorraine.fr/hal-03322790v1">hal-03322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82v1">L’actualité normative de la procédure péna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Formation continue des magistrats et officiers de police judiciaire</text:span><text:span>, École nationale de la magistrature, cour d’appel de Nancy, Faculté de Droit de Nancy,, Nov 2017, Nancy, France</text:span></text:p>
              <text:p text:style-name="Normal"><text:span>Communication dans un congrès</text:span></text:p>
              <text:p text:style-name="Normal"><text:a xlink:type="simple" xlink:href="https://hal.univ-lorraine.fr/hal-03322782v1">hal-03322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80v1">La prison dans la bande-dessiné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lloque Culture, art, prison, 29-30 nov. 2017</text:span><text:span>, Musée national d’histoire de l’immigration, Paris., Nov 2017, PARIS, France</text:span></text:p>
              <text:p text:style-name="Normal"><text:span>Communication dans un congrès</text:span></text:p>
              <text:p text:style-name="Normal"><text:a xlink:type="simple" xlink:href="https://hal.univ-lorraine.fr/hal-03322780v1">hal-03322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57v1">Le processus de radicalisation dans Made in France et La Désintégratio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nférence « Le terrorisme à l’écran »</text:span><text:span>, Faculté de Droit, Sciences économiques et Gestion de Nancy, Feb 2017, Nancy, France</text:span></text:p>
              <text:p text:style-name="Normal"><text:span>Communication dans un congrès</text:span></text:p>
              <text:p text:style-name="Normal"><text:a xlink:type="simple" xlink:href="https://hal.univ-lorraine.fr/hal-03322857v1">hal-03322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785v1">Justice et santé à l’écran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séminaire Justice, Images, Langages et Cultures</text:span><text:span>, I.H.E.J, Paris, Sep 2017, Paris, France</text:span></text:p>
              <text:p text:style-name="Normal"><text:span>Communication dans un congrès</text:span></text:p>
              <text:p text:style-name="Normal"><text:a xlink:type="simple" xlink:href="https://hal.univ-lorraine.fr/hal-03322785v1">hal-03322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60v1">L’articulation entre les dispositions administratives et judiciaires dans la loi du 13 novembre 2014 et la loi du 3 juin 2016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Formation continue des magistrats, journée conjointe</text:span><text:span>, École nationale de la magistrature, cour d’appel de Nancy, Faculté de Droit de Nancy, Nov 2016, Nancy, France</text:span></text:p>
              <text:p text:style-name="Normal"><text:span>Communication dans un congrès</text:span></text:p>
              <text:p text:style-name="Normal"><text:a xlink:type="simple" xlink:href="https://hal.univ-lorraine.fr/hal-03322860v1">hal-03322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64v1">La procédure pénale en réform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Congrès de la FNUJA</text:span><text:span>, Faculté de Droit, Sciences économiques et Gestion de Nancy, May 2016, Nancy, France</text:span></text:p>
              <text:p text:style-name="Normal"><text:span>Communication dans un congrès</text:span></text:p>
              <text:p text:style-name="Normal"><text:a xlink:type="simple" xlink:href="https://hal.univ-lorraine.fr/hal-03322864v1">hal-03322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69v1">L’accélération des procédures en matière pénal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XXIVth International Conference of the Faculty of Law, University of the United Arab Emirates :Delay in Litigation Procedures</text:span><text:span>, University of the United Arab Emirates, Sep 2016, Dubaï, United Arab Emirates</text:span></text:p>
              <text:p text:style-name="Normal"><text:span>Communication dans un congrès</text:span></text:p>
              <text:p text:style-name="Normal"><text:a xlink:type="simple" xlink:href="https://hal.univ-lorraine.fr/hal-03322869v1">hal-03322869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7385f1" table:style-name="7385f1">
          <table:table-column table:style-name="7385f1.0"/>
          <table:table-row>
            <table:table-cell office:value-type="string">
              <text:p text:style-name="Normal"><text:a xlink:type="simple" xlink:href="https://hal.science/hal-04878655v1">Trente ans de vie du code pénal : une mise à l'épreuve pour la probation</text:a></text:p>
              <text:p text:style-name="Normal"><text:a xlink:type="simple" xlink:href="https://hal.science/search/index/?q=*&amp;authFullName_s=Jean-Baptiste Thierry">Jean-Baptiste Thierry</text:a><text:span>,</text:span><text:a xlink:type="simple" xlink:href="https://hal.science/search/index/?q=*&amp;authFullName_s=Hélène Dantras-Bioy">Hélène Dantras-Bioy</text:a></text:p>
              <text:p text:style-name="Normal"><text:span>Lexbase Pénal</text:span><text:span>, Lexbase N8593BZB, 28 mars 2024, 2024</text:span></text:p>
              <text:p text:style-name="Normal"><text:span>N°spécial de revue/special issue</text:span></text:p>
              <text:p text:style-name="Normal"><text:a xlink:type="simple" xlink:href="https://hal.science/hal-04878655v1">hal-04878655v1</text:a></text:p>
            </table:table-cell>
          </table:table-row>
        </table:table>
        <text:p text:style-name="P32"/>
        <text:p text:style-name="Heading2"><text:span text:style-name="T13">Traduction (3)</text:span></text:p>
        <text:p text:style-name="P34"/>
        <table:table table:name="a63cfb" table:style-name="a63cfb">
          <table:table-column table:style-name="a63cfb.0"/>
          <table:table-row>
            <table:table-cell office:value-type="string">
              <text:p text:style-name="Normal"><text:a xlink:type="simple" xlink:href="https://hal.univ-lorraine.fr/hal-03357489v1">Pourquoi Harry Potter est-il important pour le droit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9, sinelege.hypotheses.org</text:span></text:p>
              <text:p text:style-name="Normal"><text:span>Traduction</text:span></text:p>
              <text:p text:style-name="Normal"><text:a xlink:type="simple" xlink:href="https://hal.univ-lorraine.fr/hal-03357489v1">hal-03357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33v1">Justice en fiction : le droit dans l’œuvre de John Grisham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Traduction</text:span></text:p>
              <text:p text:style-name="Normal"><text:a xlink:type="simple" xlink:href="https://hal.univ-lorraine.fr/hal-03357533v1">hal-03357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37v1">Cher(s) collègue(s)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Traduction</text:span></text:p>
              <text:p text:style-name="Normal"><text:a xlink:type="simple" xlink:href="https://hal.univ-lorraine.fr/hal-03357537v1">hal-03357537v1</text:a></text:p>
            </table:table-cell>
          </table:table-row>
        </table:table>
        <text:p text:style-name="P35"/>
        <text:p text:style-name="Heading2"><text:span text:style-name="T14">Autre publication scientifique (9)</text:span></text:p>
        <text:p text:style-name="P37"/>
        <table:table table:name="253f06" table:style-name="253f06">
          <table:table-column table:style-name="253f06.0"/>
          <table:table-row>
            <table:table-cell office:value-type="string">
              <text:p text:style-name="Normal"><text:a xlink:type="simple" xlink:href="https://hal.univ-lorraine.fr/hal-05458093v1">Discussion autour du livre de Frédéric Rolin, &amp;quot;Mettre en scène de Conseil d'Etat : iconographie et scénographie juridique du Paris Royal. 1975-2025</text:a></text:p>
              <text:p text:style-name="Normal"><text:a xlink:type="simple" xlink:href="https://hal.science/search/index/?q=*&amp;authFullName_s=Frédéric Rolin">Frédéric Rolin</text:a><text:span>,</text:span><text:a xlink:type="simple" xlink:href="https://hal.science/search/index/?q=*&amp;authFullName_s=Laurent Seurot">Laurent Seurot</text:a><text:span>,</text:span><text:a xlink:type="simple" xlink:href="https://hal.science/search/index/?q=*&amp;authFullName_s=Jean-Baptiste Thierry">Jean-Baptiste Thierr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458093v1">hal-054580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477v1">Zenkamono : M. Kagawa, T. Tsukishima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20, sinelege.hypotheses.org</text:span></text:p>
              <text:p text:style-name="Normal"><text:span>Autre publication scientifique</text:span></text:p>
              <text:p text:style-name="Normal"><text:a xlink:type="simple" xlink:href="https://hal.univ-lorraine.fr/hal-03357477v1">hal-033574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02v1">Mortelle défense : B. Meltzer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utre publication scientifique</text:span></text:p>
              <text:p text:style-name="Normal"><text:a xlink:type="simple" xlink:href="https://hal.univ-lorraine.fr/hal-03357502v1">hal-03357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23v1">Le Fléau : S. King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utre publication scientifique</text:span></text:p>
              <text:p text:style-name="Normal"><text:a xlink:type="simple" xlink:href="https://hal.univ-lorraine.fr/hal-03357523v1">hal-03357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10v1">Juge avec les stars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, sinelege.hypotheses.org</text:span></text:p>
              <text:p text:style-name="Normal"><text:span>Autre publication scientifique</text:span></text:p>
              <text:p text:style-name="Normal"><text:a xlink:type="simple" xlink:href="https://hal.univ-lorraine.fr/hal-03357510v1">hal-03357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70v1">Tweets écrits, twitte et crie ?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3322870v1">hal-03322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546v1">L’État de droit à l’épreuve du terrorisme : G. Benhessa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7, sinelege.hypotheses.org</text:span></text:p>
              <text:p text:style-name="Normal"><text:span>Autre publication scientifique</text:span></text:p>
              <text:p text:style-name="Normal"><text:a xlink:type="simple" xlink:href="https://hal.univ-lorraine.fr/hal-03357546v1">hal-03357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2871v1">Making a murderer ou la fabrication de l’innocence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p. 38</text:span></text:p>
              <text:p text:style-name="Normal"><text:span>Autre publication scientifique</text:span></text:p>
              <text:p text:style-name="Normal"><text:a xlink:type="simple" xlink:href="https://hal.univ-lorraine.fr/hal-03322871v1">hal-03322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7644v1">Séries télé : visions de la justice : B. Villez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2016, sinelege.hypotheses.org</text:span></text:p>
              <text:p text:style-name="Normal"><text:span>Autre publication scientifique</text:span></text:p>
              <text:p text:style-name="Normal"><text:a xlink:type="simple" xlink:href="https://hal.univ-lorraine.fr/hal-03357644v1">hal-03357644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280a93" table:style-name="280a93">
          <table:table-column table:style-name="280a93.0"/>
          <table:table-row>
            <table:table-cell office:value-type="string">
              <text:p text:style-name="Normal"><text:a xlink:type="simple" xlink:href="https://hal.univ-lorraine.fr/tel-01776837v1">Le handicap en droit crimin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Droit. Université Nancy 2, 2006. Français.<text:s/></text:span><text:a xlink:type="simple" xlink:href="https://www.theses.fr/2006NAN21009">⟨NNT : 2006NAN21009⟩</text:a></text:p>
              <text:p text:style-name="Normal"><text:span>Thèse</text:span></text:p>
              <text:p text:style-name="Normal"><text:a xlink:type="simple" xlink:href="https://hal.univ-lorraine.fr/tel-01776837v1">tel-01776837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a21347" table:style-name="a21347">
          <table:table-column table:style-name="a21347.0"/>
          <table:table-row>
            <table:table-cell office:value-type="string">
              <text:p text:style-name="Normal"><text:a xlink:type="simple" xlink:href="https://hal.univ-lorraine.fr/tel-04022314v1">Ratio legis et droit criminel</text:a></text:p>
              <text:p text:style-name="Normal"><text:a xlink:type="simple" xlink:href="https://hal.science/search/index/?q=*&amp;authFullName_s=Jean-Baptiste Thierry">Jean-Baptiste Thierry</text:a></text:p>
              <text:p text:style-name="Normal"><text:span>Droit. Université de Lorraine, 2023</text:span></text:p>
              <text:p text:style-name="Normal"><text:span>HDR</text:span></text:p>
              <text:p text:style-name="Normal"><text:a xlink:type="simple" xlink:href="https://hal.univ-lorraine.fr/tel-04022314v1">tel-04022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THIERRY</dc:title>
    <dc:subject/>
    <dc:description>CV</dc:description>
    <dc:creator/>
    <dc:date>2026-05-26T10:33:23.000</dc:date>
    <meta:generator>PHPWord</meta:generator>
    <meta:initial-creator>CCSD</meta:initial-creator>
    <meta:creation-date>2026-05-26T10:33:23.000</meta:creation-date>
    <meta:keyword/>
    <meta:user-defined meta:name="Category"/>
    <meta:user-defined meta:name="Company"/>
    <meta:user-defined meta:name="Manager"/>
  </office:meta>
</office:document-meta>
</file>