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6f27" style:family="table">
      <style:table-properties style:rel-width="100" table:align="center"/>
    </style:style>
    <style:style style:name="c56f27.0" style:family="table-column">
      <style:table-column-properties style:column-width="0.00cm"/>
    </style:style>
    <style:style style:name="05bdbe" style:family="table">
      <style:table-properties style:rel-width="100" table:align="center"/>
    </style:style>
    <style:style style:name="05bdbe.0" style:family="table-column">
      <style:table-column-properties style:column-width="0.00cm"/>
    </style:style>
    <style:style style:name="1de400" style:family="table">
      <style:table-properties style:rel-width="100" table:align="center"/>
    </style:style>
    <style:style style:name="1de400.0" style:family="table-column">
      <style:table-column-properties style:column-width="0.00cm"/>
    </style:style>
    <style:style style:name="6fafe2" style:family="table">
      <style:table-properties style:rel-width="100" table:align="center"/>
    </style:style>
    <style:style style:name="6fafe2.0" style:family="table-column">
      <style:table-column-properties style:column-width="0.00cm"/>
    </style:style>
    <style:style style:name="d516b2" style:family="table">
      <style:table-properties style:rel-width="100" table:align="center"/>
    </style:style>
    <style:style style:name="d516b2.0" style:family="table-column">
      <style:table-column-properties style:column-width="0.00cm"/>
    </style:style>
    <style:style style:name="705338" style:family="table">
      <style:table-properties style:rel-width="100" table:align="center"/>
    </style:style>
    <style:style style:name="705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Van Der Hen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c56f27" table:style-name="c56f27">
          <table:table-column table:style-name="c56f27.0"/>
          <table:table-row>
            <table:table-cell office:value-type="string">
              <text:p text:style-name="Normal"><text:a xlink:type="simple" xlink:href="https://hal.science/hal-05452768v1">Three- to 8-year old children do not favor male power when allocating resources</text:a></text:p>
              <text:p text:style-name="Normal"><text:a xlink:type="simple" xlink:href="https://hal.science/search/index/?q=*&amp;authFullName_s=Anna Eve Helmlinger">Anna Eve Helmlinger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Cristina-Ioana Galusca">Cristina-Ioana Galusca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Child Development</text:span><text:span>, 2026,<text:s/></text:span><text:a xlink:type="simple" xlink:href="https://dx.doi.org/10.1093/chidev/aacaf005">⟨10.1093/chidev/aacaf005⟩</text:a></text:p>
              <text:p text:style-name="Normal"><text:span>Article dans une revue</text:span></text:p>
              <text:p text:style-name="Normal"><text:a xlink:type="simple" xlink:href="https://hal.science/hal-05452768v1">hal-0545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63v1">Factors Influencing STEM Self-Efficacy Among Primary School Pupils: A Gender Comparison</text:a></text:p>
              <text:p text:style-name="Normal"><text:a xlink:type="simple" xlink:href="https://hal.science/search/index/?q=*&amp;authFullName_s=Noor Shafika Mokhtar">Noor Shafika Mokhtar</text:a><text:span>,</text:span><text:a xlink:type="simple" xlink:href="https://hal.science/search/index/?q=*&amp;authFullName_s=Melissa Ng Lee Yen Abdullah">Melissa Ng Lee Yen Abdullah</text:a><text:span>,</text:span><text:a xlink:type="simple" xlink:href="https://hal.science/search/index/?q=*&amp;authFullName_s=Helène Maire">Helène Maire</text:a><text:span>,</text:span><text:a xlink:type="simple" xlink:href="https://hal.science/search/index/?q=*&amp;authFullName_s=Rawan Charafeddine">Rawan Charafeddine</text:a><text:span>,</text:span><text:a xlink:type="simple" xlink:href="https://hal.science/search/index/?q=*&amp;authFullName_s=Thomas Castelain">Thomas Castelain</text:a><text:span>et al.</text:span></text:p>
              <text:p text:style-name="Normal"><text:span>The Asia Pacific Journal of Educators and Education</text:span><text:span>, 2026, 40 (3), pp.423-455.<text:s/></text:span><text:a xlink:type="simple" xlink:href="https://dx.doi.org/10.21315/apjee2025.40.3.17">⟨10.21315/apjee2025.40.3.17⟩</text:a></text:p>
              <text:p text:style-name="Normal"><text:span>Article dans une revue</text:span></text:p>
              <text:p text:style-name="Normal"><text:a xlink:type="simple" xlink:href="https://hal.science/hal-05472563v1">hal-054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583v1">Evaluating portable EEG: a comparison between two wireless systems (EPOC Flex and LiveAmp) and the wired BrainAmp system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Antoine Rossignon">Antoine Rossigno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Yves Paulignan">Yves Paulignan</text:a><text:span>et al.</text:span></text:p>
              <text:p text:style-name="Normal"><text:span>PeerJ</text:span><text:span>, 2026, 14, pp.e20416.<text:s/></text:span><text:a xlink:type="simple" xlink:href="https://dx.doi.org/10.7717/peerj.20416">⟨10.7717/peerj.20416⟩</text:a></text:p>
              <text:p text:style-name="Normal"><text:span>Article dans une revue</text:span></text:p>
              <text:p text:style-name="Normal"><text:a xlink:type="simple" xlink:href="https://hal.science/hal-05448583v1">hal-054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27v1">The cross-cultural temporal neurodynamics of fairness: A developmental machine-learning neuroscience investigation.</text:a></text:p>
              <text:p text:style-name="Normal"><text:a xlink:type="simple" xlink:href="https://hal.science/search/index/?q=*&amp;authFullName_s=Jason Cowell">Jason Cowell</text:a><text:span>,</text:span><text:a xlink:type="simple" xlink:href="https://hal.science/search/index/?q=*&amp;authFullName_s=Chenyi Chen">Chenyi Chen</text:a><text:span>,</text:span><text:a xlink:type="simple" xlink:href="https://hal.science/search/index/?q=*&amp;authFullName_s=Yawei Cheng">Yawei Cheng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Benoit Triniol">Benoit Triniol</text:a><text:span>et al.</text:span></text:p>
              <text:p text:style-name="Normal"><text:span>Developmental Psychology</text:span><text:span>, 2025,<text:s/></text:span><text:a xlink:type="simple" xlink:href="https://dx.doi.org/10.1037/dev0002103">⟨10.1037/dev0002103⟩</text:a></text:p>
              <text:p text:style-name="Normal"><text:span>Article dans une revue</text:span></text:p>
              <text:p text:style-name="Normal"><text:a xlink:type="simple" xlink:href="https://hal.science/hal-05453627v1">hal-054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68v1">Individual differences in executive functions and theory of mind mediate the relation between academic skills from kindergarten to 5th grade</text:a></text:p>
              <text:p text:style-name="Normal"><text:a xlink:type="simple" xlink:href="https://hal.science/search/index/?q=*&amp;authFullName_s=Sarah Le Diagon">Sarah Le Diagon</text:a><text:span>,</text:span><text:a xlink:type="simple" xlink:href="https://hal.science/search/index/?q=*&amp;authFullName_s=Marie Jacquel">Marie Jacque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Jérôme Prado">Jérôme Prado</text:a></text:p>
              <text:p text:style-name="Normal"><text:span>PLoS ONE</text:span><text:span>, 2025, 20 (6), pp.e0324547.<text:s/></text:span><text:a xlink:type="simple" xlink:href="https://dx.doi.org/10.1371/journal.pone.0324547">⟨10.1371/journal.pone.0324547⟩</text:a></text:p>
              <text:p text:style-name="Normal"><text:span>Article dans une revue</text:span></text:p>
              <text:p text:style-name="Normal"><text:a xlink:type="simple" xlink:href="https://hal.science/hal-05126568v1">hal-051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66v1">Early Montessori education shows delayed benefits for mathematical problem-solving in a 5-year longitudinal randomized controlled trial</text:a></text:p>
              <text:p text:style-name="Normal"><text:a xlink:type="simple" xlink:href="https://hal.science/search/index/?q=*&amp;authFullName_s=Sarah Le Diagon">Sarah Le Diagon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Jérôme Prado">Jérôme Prado</text:a></text:p>
              <text:p text:style-name="Normal"><text:span>Scientific Reports</text:span><text:span>, 2025, 15 (1), pp.43961.<text:s/></text:span><text:a xlink:type="simple" xlink:href="https://dx.doi.org/10.1038/s41598-025-27687-2">⟨10.1038/s41598-025-27687-2⟩</text:a></text:p>
              <text:p text:style-name="Normal"><text:span>Article dans une revue</text:span></text:p>
              <text:p text:style-name="Normal"><text:a xlink:type="simple" xlink:href="https://hal.science/hal-05452766v1">hal-054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80v1">Japanese Are Less Human-Centred than French: A New View on Spontaneous Perspective-Taking in Easterners</text:a></text:p>
              <text:p text:style-name="Normal"><text:a xlink:type="simple" xlink:href="https://hal.science/search/index/?q=*&amp;authFullName_s=François Quesque">François Quesque</text:a><text:span>,</text:span><text:a xlink:type="simple" xlink:href="https://hal.science/search/index/?q=*&amp;authFullName_s=Akira Imai">Akira Imai</text:a><text:span>,</text:span><text:a xlink:type="simple" xlink:href="https://hal.science/search/index/?q=*&amp;authFullName_s=Kenji Susami">Kenji Susami</text:a><text:span>,</text:span><text:a xlink:type="simple" xlink:href="https://hal.science/search/index/?q=*&amp;authFullName_s=Chiharu Niki">Chiharu Niki</text:a><text:span>,</text:span><text:a xlink:type="simple" xlink:href="https://hal.science/search/index/?q=*&amp;authFullName_s=Eric Chabanat">Eric Chabanat</text:a><text:span>et al.</text:span></text:p>
              <text:p text:style-name="Normal"><text:span>Behavioral Sciences</text:span><text:span>, 2025, 15 (11), pp.1482.<text:s/></text:span><text:a xlink:type="simple" xlink:href="https://dx.doi.org/10.3390/bs15111482">⟨10.3390/bs15111482⟩</text:a></text:p>
              <text:p text:style-name="Normal"><text:span>Article dans une revue</text:span></text:p>
              <text:p text:style-name="Normal"><text:a xlink:type="simple" xlink:href="https://hal.science/hal-05452480v1">hal-054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96v1">Social factors contributing to the development of chronic low back pain: a scoping review</text:a></text:p>
              <text:p text:style-name="Normal"><text:a xlink:type="simple" xlink:href="https://hal.science/search/index/?q=*&amp;authFullName_s=Yvan Sonjon">Yvan Sonjon</text:a><text:span>,</text:span><text:a xlink:type="simple" xlink:href="https://hal.science/search/index/?q=*&amp;authFullName_s=Annabelle Gonthier">Annabelle Gonthier</text:a><text:span>,</text:span><text:a xlink:type="simple" xlink:href="https://hal.science/search/index/?q=*&amp;authFullName_s=Camille Lépingle">Camille Lépingle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Karen T Reilly">Karen T Reilly</text:a><text:span>et al.</text:span></text:p>
              <text:p text:style-name="Normal"><text:span>BMC Musculoskeletal Disorders</text:span><text:span>, 2025, 26 (1), pp.999.<text:s/></text:span><text:a xlink:type="simple" xlink:href="https://dx.doi.org/10.1186/s12891-025-09216-4">⟨10.1186/s12891-025-0921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7196v1">hal-05337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26180v1">Children’s implicit attitudes toward male and female power in dyadic inter-gender interactions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udrey Breton">Audrey Breton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élène Maire">Hélène Maire</text:a></text:p>
              <text:p text:style-name="Normal"><text:span>Psicologia Sociale</text:span><text:span>, 2025, pp.311-334.<text:s/></text:span><text:a xlink:type="simple" xlink:href="https://dx.doi.org/10.1482/118879">⟨10.1482/118879⟩</text:a></text:p>
              <text:p text:style-name="Normal"><text:span>Article dans une revue</text:span></text:p>
              <text:p text:style-name="Normal"><text:a xlink:type="simple" xlink:href="https://hal.univ-lorraine.fr/hal-05426180v1">hal-054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67v1">Rooting for Their Own Gender: Preschoolers’ Selective Preference for Winners</text:a></text:p>
              <text:p text:style-name="Normal"><text:a xlink:type="simple" xlink:href="https://hal.science/search/index/?q=*&amp;authFullName_s=Cristina‐ioana Galusca">Cristina‐ioana Galusca</text:a><text:span>,</text:span><text:a xlink:type="simple" xlink:href="https://hal.science/search/index/?q=*&amp;authFullName_s=Anna Eve Helmlinger">Anna Eve Helmlinger</text:a><text:span>,</text:span><text:a xlink:type="simple" xlink:href="https://hal.science/search/index/?q=*&amp;authFullName_s=Elodie Barat">Elodie Barat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Baptiste van der Henst">Jean-Baptiste van der Henst</text:a></text:p>
              <text:p text:style-name="Normal"><text:span>Developmental Science</text:span><text:span>, 2025, 28 (1), pp.e13575.<text:s/></text:span><text:a xlink:type="simple" xlink:href="https://dx.doi.org/10.1111/desc.13575">⟨10.1111/desc.13575⟩</text:a></text:p>
              <text:p text:style-name="Normal"><text:span>Article dans une revue</text:span></text:p>
              <text:p text:style-name="Normal"><text:a xlink:type="simple" xlink:href="https://hal.science/hal-04740667v1">hal-047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65v1">Identifications, inférences et évaluation de la dominance : les mécanismes cognitifs à l’œuvre chez le bébé</text:a></text:p>
              <text:p text:style-name="Normal"><text:a xlink:type="simple" xlink:href="https://hal.science/search/index/?q=*&amp;authFullName_s=Anna Eve Helmlinger">Anna Eve Helmlinger</text:a><text:span>,</text:span><text:a xlink:type="simple" xlink:href="https://hal.science/search/index/?q=*&amp;authFullName_s=Jean-Baptiste van der Henst">Jean-Baptiste van der Henst</text:a></text:p>
              <text:p text:style-name="Normal"><text:span>Canal Psy</text:span><text:span>, 2024, 132, pp.17 - 24.<text:s/></text:span><text:a xlink:type="simple" xlink:href="https://dx.doi.org/10.35562/canalpsy.3545">⟨10.35562/canalpsy.3545⟩</text:a></text:p>
              <text:p text:style-name="Normal"><text:span>Article dans une revue</text:span></text:p>
              <text:p text:style-name="Normal"><text:a xlink:type="simple" xlink:href="https://hal.science/hal-04740665v1">hal-047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89v1">When Maya Children do not see Power as More Masculine: Evidence From Self-Perception and Gender-Power Association Tasks</text:a></text:p>
              <text:p text:style-name="Normal"><text:a xlink:type="simple" xlink:href="https://hal.science/search/index/?q=*&amp;authFullName_s=Rawan Charefeddine">Rawan Charefeddine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Jean-Baptiste Van der Henst">Jean-Baptiste Van der Henst</text:a></text:p>
              <text:p text:style-name="Normal"><text:span>Cross-Cultural Research</text:span><text:span>, 2023,<text:s/></text:span><text:a xlink:type="simple" xlink:href="https://dx.doi.org/10.1177/10693971231202885">⟨10.1177/10693971231202885⟩</text:a></text:p>
              <text:p text:style-name="Normal"><text:span>Article dans une revue</text:span></text:p>
              <text:p text:style-name="Normal"><text:a xlink:type="simple" xlink:href="https://hal.science/hal-04314489v1">hal-043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58v1">Human and animal dominance hierarchies show a pyramidal structure guiding adult and infant social inferences</text:a></text:p>
              <text:p text:style-name="Normal"><text:a xlink:type="simple" xlink:href="https://hal.science/search/index/?q=*&amp;authFullName_s=Olivier Mascaro">Olivier Mascaro</text:a><text:span>,</text:span><text:a xlink:type="simple" xlink:href="https://hal.science/search/index/?q=*&amp;authFullName_s=Nicolas Goupil">Nicolas Goupil</text:a><text:span>,</text:span><text:a xlink:type="simple" xlink:href="https://hal.science/search/index/?q=*&amp;authFullName_s=Hugo Pantecouteau">Hugo Pantecouteau</text:a><text:span>,</text:span><text:a xlink:type="simple" xlink:href="https://hal.science/search/index/?q=*&amp;authFullName_s=Adeline Depierreux">Adeline Depierreux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Nature Human Behaviour</text:span><text:span>, 2023, 7 (8), pp.1294-1306.<text:s/></text:span><text:a xlink:type="simple" xlink:href="https://dx.doi.org/10.1038/s41562-023-01634-5">⟨10.1038/s41562-023-01634-5⟩</text:a></text:p>
              <text:p text:style-name="Normal"><text:span>Article dans une revue</text:span></text:p>
              <text:p text:style-name="Normal"><text:a xlink:type="simple" xlink:href="https://hal.science/hal-04193958v1">hal-0419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167v1">Toddlers’ sensitivity to dominance traits from faces</text:a></text:p>
              <text:p text:style-name="Normal"><text:a xlink:type="simple" xlink:href="https://hal.science/search/index/?q=*&amp;authFullName_s=Cristina-Ioana Galusca">Cristina-Ioana Galusca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Jean-Claude Dreher">Jean-Claude Dreher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Olivier Pascalis">Olivier Pascalis</text:a></text:p>
              <text:p text:style-name="Normal"><text:span>Scientific Reports</text:span><text:span>, 2023, 13 (1), pp.22292.<text:s/></text:span><text:a xlink:type="simple" xlink:href="https://dx.doi.org/10.1038/s41598-023-49385-7">⟨10.1038/s41598-023-49385-7⟩</text:a></text:p>
              <text:p text:style-name="Normal"><text:span>Article dans une revue</text:span></text:p>
              <text:p text:style-name="Normal"><text:a xlink:type="simple" xlink:href="https://hal.science/hal-04363167v1">hal-043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67v1">Learning from illusions: From perception studies to perspective-taking interventions</text:a></text:p>
              <text:p text:style-name="Normal"><text:a xlink:type="simple" xlink:href="https://hal.science/search/index/?q=*&amp;authFullName_s=François Quesque">François Quesque</text:a><text:span>,</text:span><text:a xlink:type="simple" xlink:href="https://hal.science/search/index/?q=*&amp;authFullName_s=Ayumi Kambara">Ayumi Kambara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Yves Rossetti">Yves Rossetti</text:a></text:p>
              <text:p text:style-name="Normal"><text:span>Neuroscience Research</text:span><text:span>, 2023, 195, pp.9-12.<text:s/></text:span><text:a xlink:type="simple" xlink:href="https://dx.doi.org/10.1016/j.neures.2023.05.003">⟨10.1016/j.neures.2023.05.003⟩</text:a></text:p>
              <text:p text:style-name="Normal"><text:span>Article dans une revue</text:span></text:p>
              <text:p text:style-name="Normal"><text:a xlink:type="simple" xlink:href="https://hal.science/hal-04193967v1">hal-0419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76v1">Cross-cultural study of kinship premium and social discounting of generosity</text:a></text:p>
              <text:p text:style-name="Normal"><text:a xlink:type="simple" xlink:href="https://hal.science/search/index/?q=*&amp;authFullName_s=Jiawei Liu">Jiawei Liu</text:a><text:span>,</text:span><text:a xlink:type="simple" xlink:href="https://hal.science/search/index/?q=*&amp;authFullName_s=Edmund Derrington">Edmund Derrington</text:a><text:span>,</text:span><text:a xlink:type="simple" xlink:href="https://hal.science/search/index/?q=*&amp;authFullName_s=Julien Bénistant">Julien Bénistant</text:a><text:span>,</text:span><text:a xlink:type="simple" xlink:href="https://hal.science/search/index/?q=*&amp;authFullName_s=Brice Corgnet">Brice Corgnet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Frontiers in Psychology</text:span><text:span>, 2023, 14,<text:s/></text:span><text:a xlink:type="simple" xlink:href="https://dx.doi.org/10.3389/fpsyg.2023.1087979">⟨10.3389/fpsyg.2023.1087979⟩</text:a></text:p>
              <text:p text:style-name="Normal"><text:span>Article dans une revue</text:span></text:p>
              <text:p text:style-name="Normal"><text:a xlink:type="simple" xlink:href="https://hal.science/hal-04193976v1">hal-041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99v1">Rank Reversal Aversion and Fairness in Hierarchies</text:a></text:p>
              <text:p text:style-name="Normal"><text:a xlink:type="simple" xlink:href="https://hal.science/search/index/?q=*&amp;authFullName_s=Elodie Barat">Elodie Barat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Jean-Claude Dreher">Jean-Claude Dreher</text:a><text:span>,</text:span><text:a xlink:type="simple" xlink:href="https://hal.science/search/index/?q=*&amp;authFullName_s=Jean-Baptiste Van Der Henst">Jean-Baptiste Van Der Henst</text:a></text:p>
              <text:p text:style-name="Normal"><text:span>Adaptive Human Behavior and Physiology</text:span><text:span>, 2022, pp.520-537</text:span></text:p>
              <text:p text:style-name="Normal"><text:span>Article dans une revue</text:span></text:p>
              <text:p text:style-name="Normal"><text:a xlink:type="simple" xlink:href="https://hal.science/hal-04628099v1">hal-0462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10v1">Hierarchy in the cockpit: How captains influence the decision-making of young and inexperienced first officers</text:a></text:p>
              <text:p text:style-name="Normal"><text:a xlink:type="simple" xlink:href="https://hal.science/search/index/?q=*&amp;authFullName_s=Eve F Fabre">Eve F Fabr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Frédéric Beltran">Frédéric Beltran</text:a><text:span>,</text:span><text:a xlink:type="simple" xlink:href="https://hal.science/search/index/?q=*&amp;authFullName_s=Valeria Baragona">Valeria Baragona</text:a><text:span>,</text:span><text:a xlink:type="simple" xlink:href="https://hal.science/search/index/?q=*&amp;authFullName_s=Cerise Cuny">Cerise Cuny</text:a><text:span>et al.</text:span></text:p>
              <text:p text:style-name="Normal"><text:span>Safety Science</text:span><text:span>, 2022, 146, pp.105536.<text:s/></text:span><text:a xlink:type="simple" xlink:href="https://dx.doi.org/10.1016/j.ssci.2021.105536">⟨10.1016/j.ssci.2021.105536⟩</text:a></text:p>
              <text:p text:style-name="Normal"><text:span>Article dans une revue</text:span></text:p>
              <text:p text:style-name="Normal"><text:a xlink:type="simple" xlink:href="https://hal.science/hal-03906310v1">hal-039063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2224v1">Rank reversal aversion and fairness in hierarchies</text:a></text:p>
              <text:p text:style-name="Normal"><text:a xlink:type="simple" xlink:href="https://hal.science/search/index/?q=*&amp;authFullName_s=Alexandre Foncelle">Alexandre Foncelle</text:a><text:span>,</text:span><text:a xlink:type="simple" xlink:href="https://hal.science/search/index/?q=*&amp;authFullName_s=Elodie Barat">Elodie Barat</text:a><text:span>,</text:span><text:a xlink:type="simple" xlink:href="https://hal.science/search/index/?q=*&amp;authFullName_s=Jean-Claude Dreher">Jean-Claude Dreher</text:a><text:span>,</text:span><text:a xlink:type="simple" xlink:href="https://hal.science/search/index/?q=*&amp;authFullName_s=Jean-Baptiste van Der Henst">Jean-Baptiste van Der Henst</text:a></text:p>
              <text:p text:style-name="Normal"><text:span>Adaptive Human Behavior and Physiology</text:span><text:span>, 2022, 8 (4), pp.520-537.<text:s/></text:span><text:a xlink:type="simple" xlink:href="https://dx.doi.org/10.1007/s40750-022-00206-7">⟨10.1007/s40750-022-00206-7⟩</text:a></text:p>
              <text:p text:style-name="Normal"><text:span>Article dans une revue</text:span></text:p>
              <text:p text:style-name="Normal"><text:a xlink:type="simple" xlink:href="https://cnrs.hal.science/hal-03842224v1">hal-03842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0227v1">Interaction and its failures: an approach through embarrassment and shame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Rawan Charafeddine">Rawan Charafeddine</text:a><text:span>,</text:span><text:a xlink:type="simple" xlink:href="https://hal.science/search/index/?q=*&amp;authFullName_s=Jean-Baptiste van der Henst">Jean-Baptiste van der Henst</text:a></text:p>
              <text:p text:style-name="Normal"><text:span>Studia Universitatis Babeș-Bolyai Philosophia</text:span><text:span>, 2022, Direct interaction, 67 (2), pp.67-81.<text:s/></text:span><text:a xlink:type="simple" xlink:href="https://dx.doi.org/10.24193/subbphil.2022.2.04">⟨10.24193/subbphil.2022.2.04⟩</text:a></text:p>
              <text:p text:style-name="Normal"><text:span>Article dans une revue</text:span></text:p>
              <text:p text:style-name="Normal"><text:a xlink:type="simple" xlink:href="https://hal.univ-lorraine.fr/hal-03760227v1">hal-03760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315v1">Does nonviolent communication education improve empathy in French medical students?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François Quesque">François Quesqu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Alexandre Duguet">Alexandre Duguet</text:a><text:span>et al.</text:span></text:p>
              <text:p text:style-name="Normal"><text:span>International Journal of Medical Education</text:span><text:span>, 2021, 12, pp.205-218.<text:s/></text:span><text:a xlink:type="simple" xlink:href="https://dx.doi.org/10.5116/ijme.615e.c507">⟨10.5116/ijme.615e.c507⟩</text:a></text:p>
              <text:p text:style-name="Normal"><text:span>Article dans une revue</text:span></text:p>
              <text:p text:style-name="Normal"><text:a xlink:type="simple" xlink:href="https://hal.sorbonne-universite.fr/hal-03417315v1">hal-0341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90v1">Effects of Montessori Education on the Academic, Cognitive, and Social Development of Disadvantaged Preschoolers: A Randomized Controlled Study in the French Public‐School System</text:a></text:p>
              <text:p text:style-name="Normal"><text:a xlink:type="simple" xlink:href="https://hal.science/search/index/?q=*&amp;authFullName_s=Philippine Courtier">Philippine Courtier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Marie-Caroline Croset">Marie-Caroline Croset</text:a><text:span>et al.</text:span></text:p>
              <text:p text:style-name="Normal"><text:span>Child Development</text:span><text:span>, 2021, 92 (5), pp.2069-2088.<text:s/></text:span><text:a xlink:type="simple" xlink:href="https://dx.doi.org/10.1111/cdev.13575">⟨10.1111/cdev.13575⟩</text:a></text:p>
              <text:p text:style-name="Normal"><text:span>Article dans une revue</text:span></text:p>
              <text:p text:style-name="Normal"><text:a xlink:type="simple" xlink:href="https://hal.science/hal-03366390v1">hal-033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91v1">Do Preschoolers Align Their Preferences With Those of a Powerful Individual?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Benoit Triniol">Benoit Triniol</text:a><text:span>,</text:span><text:a xlink:type="simple" xlink:href="https://hal.science/search/index/?q=*&amp;authFullName_s=Mathilde Ogier">Mathilde Ogier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Justine Epinat">Justine Epinat</text:a><text:span>et al.</text:span></text:p>
              <text:p text:style-name="Normal"><text:span>Frontiers in Education<text:s/></text:span><text:span>, 2021, 5, pp.607096.<text:s/></text:span><text:a xlink:type="simple" xlink:href="https://dx.doi.org/10.3389/feduc.2020.607096">⟨10.3389/feduc.2020.607096⟩</text:a></text:p>
              <text:p text:style-name="Normal"><text:span>Article dans une revue</text:span></text:p>
              <text:p text:style-name="Normal"><text:a xlink:type="simple" xlink:href="https://hal.science/hal-03505191v1">hal-035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93v1">The Influence of Language on Spatial Reasoning: Reading Habits Modulate the Formulation of Conclusions and the Integration of Premises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Jean-Baptiste van Der Henst">Jean-Baptiste van Der Henst</text:a></text:p>
              <text:p text:style-name="Normal"><text:span>Frontiers in Psychology</text:span><text:span>, 2021, 12,<text:s/></text:span><text:a xlink:type="simple" xlink:href="https://dx.doi.org/10.3389/fpsyg.2021.654266">⟨10.3389/fpsyg.2021.654266⟩</text:a></text:p>
              <text:p text:style-name="Normal"><text:span>Article dans une revue</text:span></text:p>
              <text:p text:style-name="Normal"><text:a xlink:type="simple" xlink:href="https://hal.science/hal-03505193v1">hal-0350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84v1">Sympathy for the underdog: people are inclined to adopt the emotional perspective of powerless (versus powerful) others</text:a></text:p>
              <text:p text:style-name="Normal"><text:a xlink:type="simple" xlink:href="https://hal.science/search/index/?q=*&amp;authFullName_s=François Quesque">François Quesque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Elodie Barat">Elodie Barat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Yves Rossetti">Yves Rossetti</text:a><text:span>et al.</text:span></text:p>
              <text:p text:style-name="Normal"><text:span>Cognition and Emotion</text:span><text:span>, 2021, 35 (5), pp.902-917.<text:s/></text:span><text:a xlink:type="simple" xlink:href="https://dx.doi.org/10.1080/02699931.2021.1902282">⟨10.1080/02699931.2021.1902282⟩</text:a></text:p>
              <text:p text:style-name="Normal"><text:span>Article dans une revue</text:span></text:p>
              <text:p text:style-name="Normal"><text:a xlink:type="simple" xlink:href="https://hal.science/hal-03505184v1">hal-035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85v1">L’enfance du pouvoir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Jean-Baptiste van Der Henst">Jean-Baptiste van Der Henst</text:a></text:p>
              <text:p text:style-name="Normal"><text:span>Médecine/Sciences</text:span><text:span>, 2021, 37 (4), pp.386-391.<text:s/></text:span><text:a xlink:type="simple" xlink:href="https://dx.doi.org/10.1051/medsci/2021036">⟨10.1051/medsci/2021036⟩</text:a></text:p>
              <text:p text:style-name="Normal"><text:span>Article dans une revue</text:span></text:p>
              <text:p text:style-name="Normal"><text:a xlink:type="simple" xlink:href="https://hal.science/hal-03211685v1">hal-032116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9222v1">How Preschoolers Associate Power with Gender in Male-Female Interactions: A Cross-Cultural Investigation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Imac Maria Zambrana">Imac Maria Zambrana</text:a><text:span>,</text:span><text:a xlink:type="simple" xlink:href="https://hal.science/search/index/?q=*&amp;authFullName_s=Benoit Triniol">Benoit Triniol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Fabrice Clément">Fabrice Clément</text:a><text:span>et al.</text:span></text:p>
              <text:p text:style-name="Normal"><text:span>Sex Roles</text:span><text:span>, 2020, 83 (7-8), pp.453 - 473.<text:s/></text:span><text:a xlink:type="simple" xlink:href="https://dx.doi.org/10.1007/s11199-019-01116-x">⟨10.1007/s11199-019-01116-x⟩</text:a></text:p>
              <text:p text:style-name="Normal"><text:span>Article dans une revue</text:span></text:p>
              <text:p text:style-name="Normal"><text:a xlink:type="simple" xlink:href="https://cnrs.hal.science/hal-03039222v1">hal-0303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07v1">How occupational status influences the processing of faces: An EEG study</text:a></text:p>
              <text:p text:style-name="Normal"><text:a xlink:type="simple" xlink:href="https://hal.science/search/index/?q=*&amp;authFullName_s=Audrey Breton">Audrey Breton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Jean-Yves Baudouin">Jean-Yves Baudouin</text:a><text:span>et al.</text:span></text:p>
              <text:p text:style-name="Normal"><text:span>Neuropsychologia</text:span><text:span>, 2019, 122, pp.125-135.<text:s/></text:span><text:a xlink:type="simple" xlink:href="https://dx.doi.org/10.1016/j.neuropsychologia.2018.09.010">⟨10.1016/j.neuropsychologia.2018.09.010⟩</text:a></text:p>
              <text:p text:style-name="Normal"><text:span>Article dans une revue</text:span></text:p>
              <text:p text:style-name="Normal"><text:a xlink:type="simple" xlink:href="https://hal.science/hal-03006207v1">hal-030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44v1">Cross-cultural Differences in the Valuing of Dominance by Young Children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Takahiro Yamada">Takahiro Yamada</text:a><text:span>,</text:span><text:a xlink:type="simple" xlink:href="https://hal.science/search/index/?q=*&amp;authFullName_s=Tomoko Matsui">Tomoko Matsui</text:a><text:span>,</text:span><text:a xlink:type="simple" xlink:href="https://hal.science/search/index/?q=*&amp;authFullName_s=Mioko Sudo">Mioko Sudo</text:a><text:span>et al.</text:span></text:p>
              <text:p text:style-name="Normal"><text:span>Journal of Cognition and Culture</text:span><text:span>, 2019, 19 (3-4), pp.256-272.<text:s/></text:span><text:a xlink:type="simple" xlink:href="https://dx.doi.org/10.1163/15685373-12340058">⟨10.1163/15685373-12340058⟩</text:a></text:p>
              <text:p text:style-name="Normal"><text:span>Article dans une revue</text:span></text:p>
              <text:p text:style-name="Normal"><text:a xlink:type="simple" xlink:href="https://hal.science/hal-02895844v1">hal-0289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48v1">Pragmatic abilities in bilinguals</text:a></text:p>
              <text:p text:style-name="Normal"><text:a xlink:type="simple" xlink:href="https://hal.science/search/index/?q=*&amp;authFullName_s=Ludivine Dupuy">Ludivine Dupuy</text:a><text:span>,</text:span><text:a xlink:type="simple" xlink:href="https://hal.science/search/index/?q=*&amp;authFullName_s=Penka Stateva">Penka Stateva</text:a><text:span>,</text:span><text:a xlink:type="simple" xlink:href="https://hal.science/search/index/?q=*&amp;authFullName_s=Sara Andreetta">Sara Andreett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Viviane Deprez">Viviane Deprez</text:a><text:span>et al.</text:span></text:p>
              <text:p text:style-name="Normal"><text:span>Linguistic Approaches to Bilingualism</text:span><text:span>, 2018,<text:s/></text:span><text:a xlink:type="simple" xlink:href="https://dx.doi.org/10.1075/lab.17017.dup">⟨10.1075/lab.17017.dup⟩</text:a></text:p>
              <text:p text:style-name="Normal"><text:span>Article dans une revue</text:span></text:p>
              <text:p text:style-name="Normal"><text:a xlink:type="simple" xlink:href="https://hal.science/hal-01803048v1">hal-01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15v1">Perte d’agentivité sans coercition ?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Médecine/Sciences</text:span><text:span>, 2017, 33 (5), pp.548-548.<text:s/></text:span><text:a xlink:type="simple" xlink:href="https://dx.doi.org/10.1051/medsci/20173305020">⟨10.1051/medsci/20173305020⟩</text:a></text:p>
              <text:p text:style-name="Normal"><text:span>Article dans une revue</text:span></text:p>
              <text:p text:style-name="Normal"><text:a xlink:type="simple" xlink:href="https://hal.science/hal-02896015v1">hal-028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39v1">La politique de l’enfant et le dilemme de la hiérarchie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Médecine/Sciences</text:span><text:span>, 2017, 33 (6–7), pp.664-669.<text:s/></text:span><text:a xlink:type="simple" xlink:href="https://dx.doi.org/10.1051/medsci/20173306025">⟨10.1051/medsci/20173306025⟩</text:a></text:p>
              <text:p text:style-name="Normal"><text:span>Article dans une revue</text:span></text:p>
              <text:p text:style-name="Normal"><text:a xlink:type="simple" xlink:href="https://hal.science/hal-02895939v1">hal-028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52v1">Does prestige affect us physiologically?</text:a></text:p>
              <text:p text:style-name="Normal"><text:a xlink:type="simple" xlink:href="https://hal.science/search/index/?q=*&amp;authFullName_s=Laurent Cordonier">Laurent Cordonier</text:a><text:span>,</text:span><text:a xlink:type="simple" xlink:href="https://hal.science/search/index/?q=*&amp;authFullName_s=Audrey Breton">Audrey Breton</text:a><text:span>,</text:span><text:a xlink:type="simple" xlink:href="https://hal.science/search/index/?q=*&amp;authFullName_s=Emmanuel Trouche">Emmanuel Trouche</text:a><text:span>,</text:span><text:a xlink:type="simple" xlink:href="https://hal.science/search/index/?q=*&amp;authFullName_s=Jean-Baptiste van Der Henst">Jean-Baptiste van Der Henst</text:a></text:p>
              <text:p text:style-name="Normal"><text:span>Interaction Studies</text:span><text:span>, 2017, 18 (2), pp.214-233.<text:s/></text:span><text:a xlink:type="simple" xlink:href="https://dx.doi.org/10.1075/is.18.2.04cor">⟨10.1075/is.18.2.04cor⟩</text:a></text:p>
              <text:p text:style-name="Normal"><text:span>Article dans une revue</text:span></text:p>
              <text:p text:style-name="Normal"><text:a xlink:type="simple" xlink:href="https://hal.science/hal-02895852v1">hal-028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32v1">You can laugh at everything, but not with everyone</text:a></text:p>
              <text:p text:style-name="Normal"><text:a xlink:type="simple" xlink:href="https://hal.science/search/index/?q=*&amp;authFullName_s=Tiffany Morisseau">Tiffany Morisseau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écile Eymond">Cécile Eymond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Noveck">Ira Noveck</text:a></text:p>
              <text:p text:style-name="Normal"><text:span>Interaction Studies</text:span><text:span>, 2017, 18 (1), pp.116 - 141.<text:s/></text:span><text:a xlink:type="simple" xlink:href="https://dx.doi.org/10.1075/is.18.1.06mor">⟨10.1075/is.18.1.06mor⟩</text:a></text:p>
              <text:p text:style-name="Normal"><text:span>Article dans une revue</text:span></text:p>
              <text:p text:style-name="Normal"><text:a xlink:type="simple" xlink:href="https://hal.science/hal-01878732v1">hal-018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64v1">An Integrative Interdisciplinary Perspective on Social Dominance Hierarchies</text:a></text:p>
              <text:p text:style-name="Normal"><text:a xlink:type="simple" xlink:href="https://hal.science/search/index/?q=*&amp;authFullName_s=Chen Qu">Chen Qu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Jean-Claude Dreher">Jean-Claude Dreher</text:a></text:p>
              <text:p text:style-name="Normal"><text:span>Trends in Cognitive Sciences</text:span><text:span>, 2017, 21 (11), pp.893-908.<text:s/></text:span><text:a xlink:type="simple" xlink:href="https://dx.doi.org/10.1016/j.tics.2017.08.004">⟨10.1016/j.tics.2017.08.004⟩</text:a></text:p>
              <text:p text:style-name="Normal"><text:span>Article dans une revue</text:span></text:p>
              <text:p text:style-name="Normal"><text:a xlink:type="simple" xlink:href="https://api.istex.fr/ark:/67375/6H6-67KT4XF2-R/fulltext.pdf?sid=hal">istex</text:a></text:p>
              <text:p text:style-name="Normal"><text:a xlink:type="simple" xlink:href="https://hal.science/hal-02340964v1">hal-023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01v1">Scalar Implicatures: The psychological reality of scales</text:a></text:p>
              <text:p text:style-name="Normal"><text:a xlink:type="simple" xlink:href="https://hal.science/search/index/?q=*&amp;authFullName_s=Alex A de Carvalho">Alex A de Carvalho</text:a><text:span>,</text:span><text:a xlink:type="simple" xlink:href="https://hal.science/search/index/?q=*&amp;authFullName_s=Anne C. Reboul">Anne C. Rebou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Tatjana Nazir">Tatjana Nazir</text:a></text:p>
              <text:p text:style-name="Normal"><text:span>Frontiers in Psychology</text:span><text:span>, 2016,<text:s/></text:span><text:a xlink:type="simple" xlink:href="https://dx.doi.org/10.3389/fpsyg.2016.01500">⟨10.3389/fpsyg.2016.01500⟩</text:a></text:p>
              <text:p text:style-name="Normal"><text:span>Article dans une revue</text:span></text:p>
              <text:p text:style-name="Normal"><text:a xlink:type="simple" xlink:href="https://hal.science/hal-01374001v1">hal-013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29v1">Scalar Implicatures: The Psychological Reality of Scale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Anne C Reboul">Anne C Rebou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Tatjana Nazir">Tatjana Nazir</text:a></text:p>
              <text:p text:style-name="Normal"><text:span>Frontiers in Psychology</text:span><text:span>, 2016, 7,<text:s/></text:span><text:a xlink:type="simple" xlink:href="https://dx.doi.org/10.3389/fpsyg.2016.01500">⟨10.3389/fpsyg.2016.01500⟩</text:a></text:p>
              <text:p text:style-name="Normal"><text:span>Article dans une revue</text:span></text:p>
              <text:p text:style-name="Normal"><text:a xlink:type="simple" xlink:href="https://hal.science/hal-02951229v1">hal-029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48v1">The boss is always right: Preschooler endorse the testimony of a dominant over that of a subordinate</text:a></text:p>
              <text:p text:style-name="Normal"><text:a xlink:type="simple" xlink:href="https://hal.science/search/index/?q=*&amp;authFullName_s=S Bernard">S Bernard</text:a><text:span>,</text:span><text:a xlink:type="simple" xlink:href="https://hal.science/search/index/?q=*&amp;authFullName_s=T Castelain">T Castelain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J-B van Der Henst">J-B van Der Henst</text:a><text:span>,</text:span><text:a xlink:type="simple" xlink:href="https://hal.science/search/index/?q=*&amp;authFullName_s=L Kaufmann">L Kaufmann</text:a><text:span>et al.</text:span></text:p>
              <text:p text:style-name="Normal"><text:span>Journal of Experimental Child Psychology</text:span><text:span>, 2016</text:span></text:p>
              <text:p text:style-name="Normal"><text:span>Article dans une revue</text:span></text:p>
              <text:p text:style-name="Normal"><text:a xlink:type="simple" xlink:href="https://hal.science/hal-01400548v1">hal-014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67v1">Context in Generalized Conversational Implicatures: the case of some</text:a></text:p>
              <text:p text:style-name="Normal"><text:a xlink:type="simple" xlink:href="https://hal.science/search/index/?q=*&amp;authFullName_s=Ludivine E. Dupuy">Ludivine E. Dupuy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Anne Reboul">Anne Reboul</text:a></text:p>
              <text:p text:style-name="Normal"><text:span>Frontiers in Psychology</text:span><text:span>, 2016,<text:s/></text:span><text:a xlink:type="simple" xlink:href="https://dx.doi.org/10.3389/fpsyg.2016.00381">⟨10.3389/fpsyg.2016.00381⟩</text:a></text:p>
              <text:p text:style-name="Normal"><text:span>Article dans une revue</text:span></text:p>
              <text:p text:style-name="Normal"><text:a xlink:type="simple" xlink:href="https://hal.science/hal-01582067v1">hal-015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56v1">Children’s allocation of resources in social dominance situations.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Fabrice Clément">Fabrice Clément</text:a><text:span>,</text:span><text:a xlink:type="simple" xlink:href="https://hal.science/search/index/?q=*&amp;authFullName_s=Laurence Kaufmann">Laurence Kaufmann</text:a><text:span>,</text:span><text:a xlink:type="simple" xlink:href="https://hal.science/search/index/?q=*&amp;authFullName_s=Anne Reboul">Anne Reboul</text:a><text:span>et al.</text:span></text:p>
              <text:p text:style-name="Normal"><text:span>Developmental Psychology</text:span><text:span>, 2016, 52 (11), pp.1843-1857.<text:s/></text:span><text:a xlink:type="simple" xlink:href="https://dx.doi.org/10.1037/dev0000164">⟨10.1037/dev0000164⟩</text:a></text:p>
              <text:p text:style-name="Normal"><text:span>Article dans une revue</text:span></text:p>
              <text:p text:style-name="Normal"><text:a xlink:type="simple" xlink:href="https://hal.science/hal-02895956v1">hal-028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65v1">The benefits of argumentation are cross-culturally robust: The case of Japan</text:a></text:p>
              <text:p text:style-name="Normal"><text:a xlink:type="simple" xlink:href="https://hal.science/search/index/?q=*&amp;authFullName_s=H. Mercier">H. Mercier</text:a><text:span>,</text:span><text:a xlink:type="simple" xlink:href="https://hal.science/search/index/?q=*&amp;authFullName_s=M. Deguchi">M. Deguchi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. Yama">H. Yama</text:a></text:p>
              <text:p text:style-name="Normal"><text:span>Thinking &amp; Reasoning</text:span><text:span>, 2016, 22(1) (1-15)</text:span></text:p>
              <text:p text:style-name="Normal"><text:span>Article dans une revue</text:span></text:p>
              <text:p text:style-name="Normal"><text:a xlink:type="simple" xlink:href="https://hal.science/hal-01279065v1">hal-0127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91v1">The Influence of Power and Reason on Young Maya Children’s Endorsement of Testimony</text:a></text:p>
              <text:p text:style-name="Normal"><text:a xlink:type="simple" xlink:href="https://hal.science/search/index/?q=*&amp;authFullName_s=T. Castelain">T. Castelain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ugo Mercier">Hugo Mercier</text:a></text:p>
              <text:p text:style-name="Normal"><text:span>Developmental Science</text:span><text:span>, 2015,<text:s/></text:span><text:a xlink:type="simple" xlink:href="https://dx.doi.org/10.1111/desc.12336">⟨10.1111/desc.12336⟩</text:a></text:p>
              <text:p text:style-name="Normal"><text:span>Article dans une revue</text:span></text:p>
              <text:p text:style-name="Normal"><text:a xlink:type="simple" xlink:href="https://hal.science/hal-01279091v1">hal-0127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90v1">Preschoolers' understanding of merit in two Asian societies</text:a></text:p>
              <text:p text:style-name="Normal"><text:a xlink:type="simple" xlink:href="https://hal.science/search/index/?q=*&amp;authFullName_s=C. Chevallier">C. Chevallier</text:a><text:span>,</text:span><text:a xlink:type="simple" xlink:href="https://hal.science/search/index/?q=*&amp;authFullName_s=J. Xu">J. Xu</text:a><text:span>,</text:span><text:a xlink:type="simple" xlink:href="https://hal.science/search/index/?q=*&amp;authFullName_s=K. Adachi">K. Adachi</text:a><text:span>,</text:span><text:a xlink:type="simple" xlink:href="https://hal.science/search/index/?q=*&amp;authFullName_s=J-B van Der Henst">J-B van Der Henst</text:a><text:span>,</text:span><text:a xlink:type="simple" xlink:href="https://hal.science/search/index/?q=*&amp;authFullName_s=N. Baumard">N. Baumard</text:a></text:p>
              <text:p text:style-name="Normal"><text:span>PLoS ONE</text:span><text:span>, 2015,<text:s/></text:span><text:a xlink:type="simple" xlink:href="https://dx.doi.org/10.1371/journal.pone.0114717">⟨10.1371/journal.pone.0114717⟩</text:a></text:p>
              <text:p text:style-name="Normal"><text:span>Article dans une revue</text:span></text:p>
              <text:p text:style-name="Normal"><text:a xlink:type="simple" xlink:href="https://hal.science/hal-01279390v1">hal-012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42v1">Do Easterners and Westerners treat contradiction differently?</text:a></text:p>
              <text:p text:style-name="Normal"><text:a xlink:type="simple" xlink:href="https://hal.science/search/index/?q=*&amp;authFullName_s=Hugo Mercier">Hugo Mercier</text:a><text:span>,</text:span><text:a xlink:type="simple" xlink:href="https://hal.science/search/index/?q=*&amp;authFullName_s=J Zhang">J Zhang</text:a><text:span>,</text:span><text:a xlink:type="simple" xlink:href="https://hal.science/search/index/?q=*&amp;authFullName_s=Y Qu">Y Qu</text:a><text:span>,</text:span><text:a xlink:type="simple" xlink:href="https://hal.science/search/index/?q=*&amp;authFullName_s=P Lu">P Lu</text:a><text:span>,</text:span><text:a xlink:type="simple" xlink:href="https://hal.science/search/index/?q=*&amp;authFullName_s=Jean-Baptiste van Der Henst">Jean-Baptiste van Der Henst</text:a></text:p>
              <text:p text:style-name="Normal"><text:span>Journal of Cognition and Culture</text:span><text:span>, 2015</text:span></text:p>
              <text:p text:style-name="Normal"><text:span>Article dans une revue</text:span></text:p>
              <text:p text:style-name="Normal"><text:a xlink:type="simple" xlink:href="https://hal.science/hal-01400642v1">hal-014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89v1">How Preschoolers use cues of dominance to make sense of their social environment</text:a></text:p>
              <text:p text:style-name="Normal"><text:a xlink:type="simple" xlink:href="https://hal.science/search/index/?q=*&amp;authFullName_s=R. Charafeddine">R. Charafeddine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L. Kaufman">L. Kaufman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A. Berchtold">A. Berchtold</text:a><text:span>et al.</text:span></text:p>
              <text:p text:style-name="Normal"><text:span>Journal of Cognition and Development</text:span><text:span>, 2015, 16(4) (587-604)</text:span></text:p>
              <text:p text:style-name="Normal"><text:span>Article dans une revue</text:span></text:p>
              <text:p text:style-name="Normal"><text:a xlink:type="simple" xlink:href="https://hal.science/hal-01279389v1">hal-012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42v1">Neural Interaction between Logical Reasoning and Pragmatic Processing in Narrative Discourse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Emily Hewitt">Emily Hewitt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Journal of Cognitive Neuroscience</text:span><text:span>, 2015, 27 (4), pp.692 - 704.<text:s/></text:span><text:a xlink:type="simple" xlink:href="https://dx.doi.org/10.1162/jocn_a_00744">⟨10.1162/jocn_a_00744⟩</text:a></text:p>
              <text:p text:style-name="Normal"><text:span>Article dans une revue</text:span></text:p>
              <text:p text:style-name="Normal"><text:a xlink:type="simple" xlink:href="https://hal.science/hal-01878742v1">hal-0187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45v1">Disabling conditional inferences: An EEG study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Maria Kaliuzhna">Maria Kaliuzhna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Wim de Neys">Wim de Neys</text:a></text:p>
              <text:p text:style-name="Normal"><text:span>Neuropsychologia</text:span><text:span>, 2014, 56, pp.Pages : 255-262</text:span></text:p>
              <text:p text:style-name="Normal"><text:span>Article dans une revue</text:span></text:p>
              <text:p text:style-name="Normal"><text:a xlink:type="simple" xlink:href="https://hal.science/hal-01103145v1">hal-011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37v1">Face the hierarchy: ERP and oscillatory brain responses in social rank processing.</text:a></text:p>
              <text:p text:style-name="Normal"><text:a xlink:type="simple" xlink:href="https://hal.science/search/index/?q=*&amp;authFullName_s=Audrey Breton">Audrey Breton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Marie-Anne Henaff">Marie-Anne Henaff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Yves Baudouin">Jean-Yves Baudouin</text:a><text:span>et al.</text:span></text:p>
              <text:p text:style-name="Normal"><text:span>PLoS ONE</text:span><text:span>, 2014, 9 (3), pp.e91451.<text:s/></text:span><text:a xlink:type="simple" xlink:href="https://dx.doi.org/10.1371/journal.pone.0091451">⟨10.1371/journal.pone.0091451⟩</text:a></text:p>
              <text:p text:style-name="Normal"><text:span>Article dans une revue</text:span></text:p>
              <text:p text:style-name="Normal"><text:a xlink:type="simple" xlink:href="https://hal.science/hal-01067837v1">hal-010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53v1">Reasoning from transitive premises: An EEG study.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Baptiste van Der Henst">Jean-Baptiste van Der Henst</text:a></text:p>
              <text:p text:style-name="Normal"><text:span>Brain and Cognition</text:span><text:span>, 2014, 90, pp.100-8.<text:s/></text:span><text:a xlink:type="simple" xlink:href="https://dx.doi.org/10.1016/j.bandc.2014.06.010">⟨10.1016/j.bandc.2014.06.010⟩</text:a></text:p>
              <text:p text:style-name="Normal"><text:span>Article dans une revue</text:span></text:p>
              <text:p text:style-name="Normal"><text:a xlink:type="simple" xlink:href="https://hal.science/hal-01067953v1">hal-010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88v1">Deduction electrified: ERPs elicited by the processing of words in conditional arguments.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Jean-Baptiste van Derhenst">Jean-Baptiste van Derhenst</text:a></text:p>
              <text:p text:style-name="Normal"><text:span>Brain and Language</text:span><text:span>, 2013, 124 (3), pp.244-56.<text:s/></text:span><text:a xlink:type="simple" xlink:href="https://dx.doi.org/10.1016/j.bandl.2012.12.011">⟨10.1016/j.bandl.2012.12.011⟩</text:a></text:p>
              <text:p text:style-name="Normal"><text:span>Article dans une revue</text:span></text:p>
              <text:p text:style-name="Normal"><text:a xlink:type="simple" xlink:href="https://api.istex.fr/ark:/67375/6H6-MTWDXK8J-C/fulltext.pdf?sid=hal">istex</text:a></text:p>
              <text:p text:style-name="Normal"><text:a xlink:type="simple" xlink:href="https://hal.science/hal-00864188v1">hal-008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54v1">Culture, ambiguity aversion and choice in probability judgments</text:a></text:p>
              <text:p text:style-name="Normal"><text:a xlink:type="simple" xlink:href="https://hal.science/search/index/?q=*&amp;authFullName_s=K. Adachi">K. Adachi</text:a><text:span>,</text:span><text:a xlink:type="simple" xlink:href="https://hal.science/search/index/?q=*&amp;authFullName_s=H. Yama">H. Yama</text:a><text:span>,</text:span><text:a xlink:type="simple" xlink:href="https://hal.science/search/index/?q=*&amp;authFullName_s=J-B van Der Henst">J-B van Der Henst</text:a><text:span>,</text:span><text:a xlink:type="simple" xlink:href="https://hal.science/search/index/?q=*&amp;authFullName_s=H. Mercier">H. Mercier</text:a><text:span>,</text:span><text:a xlink:type="simple" xlink:href="https://hal.science/search/index/?q=*&amp;authFullName_s=Y. Kawasaki">Y. Kawasaki</text:a><text:span>et al.</text:span></text:p>
              <text:p text:style-name="Normal"><text:span>International Journal of Creativity &amp; Problem Solving</text:span><text:span>, 2013, 23 (63-78)</text:span></text:p>
              <text:p text:style-name="Normal"><text:span>Article dans une revue</text:span></text:p>
              <text:p text:style-name="Normal"><text:a xlink:type="simple" xlink:href="https://hal.science/hal-01280854v1">hal-012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35v1">What's behind a P600? Integration operations during irony processing.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PLoS ONE</text:span><text:span>, 2013, 8 (6), pp.e66839.<text:s/></text:span><text:a xlink:type="simple" xlink:href="https://dx.doi.org/10.1371/journal.pone.0066839">⟨10.1371/journal.pone.0066839⟩</text:a></text:p>
              <text:p text:style-name="Normal"><text:span>Article dans une revue</text:span></text:p>
              <text:p text:style-name="Normal"><text:a xlink:type="simple" xlink:href="https://hal.science/hal-00875135v1">hal-008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78v1">What MEG can reveal about inference making: the case of if...then sentences.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Sylvain Baillet">Sylvain Baille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Claude Delpuech">Claude Delpuech</text:a><text:span>et al.</text:span></text:p>
              <text:p text:style-name="Normal"><text:span>Human Brain Mapping</text:span><text:span>, 2013, 34 (3), pp.684-97</text:span></text:p>
              <text:p text:style-name="Normal"><text:span>Article dans une revue</text:span></text:p>
              <text:p text:style-name="Normal"><text:a xlink:type="simple" xlink:href="https://hal.science/hal-00927578v1">hal-009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16v1">How pragmatic interpretations arise from conditionals: Profiling the Affirmation of the Consequent argument with reaction time and EEG measures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Marion Gougain">Marion Gougain</text:a><text:span>,</text:span><text:a xlink:type="simple" xlink:href="https://hal.science/search/index/?q=*&amp;authFullName_s=Suzanne Robic">Suzanne Robic</text:a><text:span>,</text:span><text:a xlink:type="simple" xlink:href="https://hal.science/search/index/?q=*&amp;authFullName_s=Matthew D. Olsen">Matthew D. Olsen</text:a><text:span>et al.</text:span></text:p>
              <text:p text:style-name="Normal"><text:span>Journal of Memory and Language</text:span><text:span>, 2012, 26 (67), pp.468-485</text:span></text:p>
              <text:p text:style-name="Normal"><text:span>Article dans une revue</text:span></text:p>
              <text:p text:style-name="Normal"><text:a xlink:type="simple" xlink:href="https://hal.science/hal-00915916v1">hal-009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42v1">Neural evidence that utterance-processing entails mentalizing: The case of irony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Noveck">Ira Noveck</text:a></text:p>
              <text:p text:style-name="Normal"><text:span>NeuroImage</text:span><text:span>, 2012, 63 (1), pp.25-39.<text:s/></text:span><text:a xlink:type="simple" xlink:href="https://dx.doi.org/10.1016/j.neuroimage.2012.06.046">⟨10.1016/j.neuroimage.2012.06.046⟩</text:a></text:p>
              <text:p text:style-name="Normal"><text:span>Article dans une revue</text:span></text:p>
              <text:p text:style-name="Normal"><text:a xlink:type="simple" xlink:href="https://api.istex.fr/ark:/67375/6H6-QKNCFQ9G-W/fulltext.pdf?sid=hal">istex</text:a></text:p>
              <text:p text:style-name="Normal"><text:a xlink:type="simple" xlink:href="https://hal.science/hal-03957442v1">hal-039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41v1">Neural evidence that utterance-processing entails mentalizing: the case of irony.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NeuroImage</text:span><text:span>, 2012, 63 (1), pp.25-39.<text:s/></text:span><text:a xlink:type="simple" xlink:href="https://dx.doi.org/10.1016/j.neuroimage.2012.06.046">⟨10.1016/j.neuroimage.2012.06.046⟩</text:a></text:p>
              <text:p text:style-name="Normal"><text:span>Article dans une revue</text:span></text:p>
              <text:p text:style-name="Normal"><text:a xlink:type="simple" xlink:href="https://api.istex.fr/ark:/67375/6H6-QKNCFQ9G-W/fulltext.pdf?sid=hal">istex</text:a></text:p>
              <text:p text:style-name="Normal"><text:a xlink:type="simple" xlink:href="https://hal.science/hal-00864241v1">hal-008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99v1">Is the use of averaging in advice taking modulated by culture?</text:a></text:p>
              <text:p text:style-name="Normal"><text:a xlink:type="simple" xlink:href="https://hal.science/search/index/?q=*&amp;authFullName_s=Hugo Mercier">Hugo Mercier</text:a><text:span>,</text:span><text:a xlink:type="simple" xlink:href="https://hal.science/search/index/?q=*&amp;authFullName_s=H Yama">H Yama</text:a><text:span>,</text:span><text:a xlink:type="simple" xlink:href="https://hal.science/search/index/?q=*&amp;authFullName_s=Y Kawasaki">Y Kawasaki</text:a><text:span>,</text:span><text:a xlink:type="simple" xlink:href="https://hal.science/search/index/?q=*&amp;authFullName_s=K Adachi">K Adachi</text:a><text:span>,</text:span><text:a xlink:type="simple" xlink:href="https://hal.science/search/index/?q=*&amp;authFullName_s=Jean-Baptiste van Der Henst">Jean-Baptiste van Der Henst</text:a></text:p>
              <text:p text:style-name="Normal"><text:span>Journal of Cognition and Culture</text:span><text:span>, 2012</text:span></text:p>
              <text:p text:style-name="Normal"><text:span>Article dans une revue</text:span></text:p>
              <text:p text:style-name="Normal"><text:a xlink:type="simple" xlink:href="https://hal.science/hal-01400799v1">hal-0140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89v1">Belief revision and delusions: how do patients with schizophrenia take advice?</text:a></text:p>
              <text:p text:style-name="Normal"><text:a xlink:type="simple" xlink:href="https://hal.science/search/index/?q=*&amp;authFullName_s=Mariia Kaliuzhna">Mariia Kaliuzhna</text:a><text:span>,</text:span><text:a xlink:type="simple" xlink:href="https://hal.science/search/index/?q=*&amp;authFullName_s=Valérian Chambon">Valérian Chambon</text:a><text:span>,</text:span><text:a xlink:type="simple" xlink:href="https://hal.science/search/index/?q=*&amp;authFullName_s=Nicolas Franck">Nicolas Franck</text:a><text:span>,</text:span><text:a xlink:type="simple" xlink:href="https://hal.science/search/index/?q=*&amp;authFullName_s=Bérangère Testud">Bérangère Testud</text:a><text:span>,</text:span><text:a xlink:type="simple" xlink:href="https://hal.science/search/index/?q=*&amp;authFullName_s=Jean-Baptiste van Der Henst">Jean-Baptiste van Der Henst</text:a></text:p>
              <text:p text:style-name="Normal"><text:span>PLoS ONE</text:span><text:span>, 2012, 7 (4), pp.e34771.<text:s/></text:span><text:a xlink:type="simple" xlink:href="https://dx.doi.org/10.1371/journal.pone.0034771">⟨10.1371/journal.pone.0034771⟩</text:a></text:p>
              <text:p text:style-name="Normal"><text:span>Article dans une revue</text:span></text:p>
              <text:p text:style-name="Normal"><text:a xlink:type="simple" xlink:href="https://hal.science/hal-00904089v1">hal-0090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31v1">Is the Use of Averaging in Advice Taking Modulated by Culture?</text:a></text:p>
              <text:p text:style-name="Normal"><text:a xlink:type="simple" xlink:href="https://hal.science/search/index/?q=*&amp;authFullName_s=Hugo Mercier">Hugo Mercier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iroshi Yama,">Hiroshi Yama,</text:a><text:span>,</text:span><text:a xlink:type="simple" xlink:href="https://hal.science/search/index/?q=*&amp;authFullName_s=Yayoi Kawasaki">Yayoi Kawasaki</text:a><text:span>,</text:span><text:a xlink:type="simple" xlink:href="https://hal.science/search/index/?q=*&amp;authFullName_s=Kuniko Adachi">Kuniko Adachi</text:a></text:p>
              <text:p text:style-name="Normal"><text:span>Journal of Cognition and Culture</text:span><text:span>, 2012, 12 (1-2), pp 1-16</text:span></text:p>
              <text:p text:style-name="Normal"><text:span>Article dans une revue</text:span></text:p>
              <text:p text:style-name="Normal"><text:a xlink:type="simple" xlink:href="https://hal.science/hal-00907831v1">hal-009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89v1">A deflationary account of invited inferences</text:a></text:p>
              <text:p text:style-name="Normal"><text:a xlink:type="simple" xlink:href="https://hal.science/search/index/?q=*&amp;authFullName_s=Ira Noveck">Ira Noveck</text:a><text:span>,</text:span><text:a xlink:type="simple" xlink:href="https://hal.science/search/index/?q=*&amp;authFullName_s=M. Bonnefond">M. Bonnefond</text:a><text:span>,</text:span><text:a xlink:type="simple" xlink:href="https://hal.science/search/index/?q=*&amp;authFullName_s=J-B van Der Henst">J-B van Der Henst</text:a></text:p>
              <text:p text:style-name="Normal"><text:span>Belgian Journal of Linguistics</text:span><text:span>, 2011, 14 (195-208)</text:span></text:p>
              <text:p text:style-name="Normal"><text:span>Article dans une revue</text:span></text:p>
              <text:p text:style-name="Normal"><text:a xlink:type="simple" xlink:href="https://hal.science/hal-01280389v1">hal-012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908v1">Recomposing a fragmented literature: how conditional and relational arguments engage different neural systems for deductive reasoning.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NeuroImage</text:span><text:span>, 2010, 51 (3), pp.1213-21.<text:s/></text:span><text:a xlink:type="simple" xlink:href="https://dx.doi.org/10.1016/j.neuroimage.2010.03.026">⟨10.1016/j.neuroimage.2010.03.026⟩</text:a></text:p>
              <text:p text:style-name="Normal"><text:span>Article dans une revue</text:span></text:p>
              <text:p text:style-name="Normal"><text:a xlink:type="simple" xlink:href="https://api.istex.fr/ark:/67375/6H6-6TKPBS5N-H/fulltext.pdf?sid=hal">istex</text:a></text:p>
              <text:p text:style-name="Normal"><text:a xlink:type="simple" xlink:href="https://hal.science/hal-00654908v1">hal-006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07v1">Overlapping and distinct neural representations of numbers and verbal transitive series.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Ira A Noveck">Ira A Noveck</text:a><text:span>,</text:span><text:a xlink:type="simple" xlink:href="https://hal.science/search/index/?q=*&amp;authFullName_s=Jean-Baptiste van Der Henst">Jean-Baptiste van Der Henst</text:a></text:p>
              <text:p text:style-name="Normal"><text:span>Cerebral Cortex</text:span><text:span>, 2010, 20 (3), pp.720-9.<text:s/></text:span><text:a xlink:type="simple" xlink:href="https://dx.doi.org/10.1093/cercor/bhp137">⟨10.1093/cercor/bhp137⟩</text:a></text:p>
              <text:p text:style-name="Normal"><text:span>Article dans une revue</text:span></text:p>
              <text:p text:style-name="Normal"><text:a xlink:type="simple" xlink:href="https://api.istex.fr/ark:/67375/HXZ-D4932M2X-3/fulltext.pdf?sid=hal">istex</text:a></text:p>
              <text:p text:style-name="Normal"><text:a xlink:type="simple" xlink:href="https://hal.science/hal-00652507v1">hal-006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19v1">Using ERPs to capture inferential processes guided by prosodic cues</text:a></text:p>
              <text:p text:style-name="Normal"><text:a xlink:type="simple" xlink:href="https://hal.science/search/index/?q=*&amp;authFullName_s=C. Chevallier">C. Chevallier</text:a><text:span>,</text:span><text:a xlink:type="simple" xlink:href="https://hal.science/search/index/?q=*&amp;authFullName_s=M. Bonnefond">M. Bonnefond</text:a><text:span>,</text:span><text:a xlink:type="simple" xlink:href="https://hal.science/search/index/?q=*&amp;authFullName_s=J-B van Der Henst">J-B van Der Henst</text:a><text:span>,</text:span><text:a xlink:type="simple" xlink:href="https://hal.science/search/index/?q=*&amp;authFullName_s=Ira Noveck">Ira Noveck</text:a></text:p>
              <text:p text:style-name="Normal"><text:span>Italian Journal of Linguistics / Rivista di linguistica</text:span><text:span>, 2010, 22.1 (125-152)</text:span></text:p>
              <text:p text:style-name="Normal"><text:span>Article dans une revue</text:span></text:p>
              <text:p text:style-name="Normal"><text:a xlink:type="simple" xlink:href="https://hal.science/hal-01280719v1">hal-0128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63v1">A cross-cultural study of hindsight bias and conditional probabilistic reasoning</text:a></text:p>
              <text:p text:style-name="Normal"><text:a xlink:type="simple" xlink:href="https://hal.science/search/index/?q=*&amp;authFullName_s=Hiroshi Yama">Hiroshi Yama</text:a><text:span>,</text:span><text:a xlink:type="simple" xlink:href="https://hal.science/search/index/?q=*&amp;authFullName_s=Ken I. Manktelow">Ken I. Manktelow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Kyung Soo Do">Kyung Soo Do</text:a><text:span>et al.</text:span></text:p>
              <text:p text:style-name="Normal"><text:span>Thinking &amp; Reasoning</text:span><text:span>, 2010, 16 (4), pp.346-371.<text:s/></text:span><text:a xlink:type="simple" xlink:href="https://dx.doi.org/10.1080/13546783.2010.526786">⟨10.1080/13546783.2010.526786⟩</text:a></text:p>
              <text:p text:style-name="Normal"><text:span>Article dans une revue</text:span></text:p>
              <text:p text:style-name="Normal"><text:a xlink:type="simple" xlink:href="https://hal.science/hal-00646263v1">hal-006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16v1">Belief revision in schizophrenia</text:a></text:p>
              <text:p text:style-name="Normal"><text:a xlink:type="simple" xlink:href="https://hal.science/search/index/?q=*&amp;authFullName_s=Mariia Kaliuzhna">Mariia Kaliuzhna</text:a><text:span>,</text:span><text:a xlink:type="simple" xlink:href="https://hal.science/search/index/?q=*&amp;authFullName_s=Jean-Baptiste van Derhenst">Jean-Baptiste van Derhenst</text:a><text:span>,</text:span><text:a xlink:type="simple" xlink:href="https://hal.science/search/index/?q=*&amp;authFullName_s=Valerian Chambon">Valerian Chambon</text:a></text:p>
              <text:p text:style-name="Normal"><text:span>European Psychiatry</text:span><text:span>, 2009, 24, pp.Meeting Abstract : P03-211</text:span></text:p>
              <text:p text:style-name="Normal"><text:span>Article dans une revue</text:span></text:p>
              <text:p text:style-name="Normal"><text:a xlink:type="simple" xlink:href="https://hal.science/hal-01109816v1">hal-011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66v1">What's behind an inference? An EEG study with conditional arguments.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Jean-Baptiste van Der Henst">Jean-Baptiste van Der Henst</text:a></text:p>
              <text:p text:style-name="Normal"><text:span>Neuropsychologia</text:span><text:span>, 2009, 47 (14), pp.3125-33.<text:s/></text:span><text:a xlink:type="simple" xlink:href="https://dx.doi.org/10.1016/j.neuropsychologia.2009.07.014">⟨10.1016/j.neuropsychologia.2009.07.014⟩</text:a></text:p>
              <text:p text:style-name="Normal"><text:span>Article dans une revue</text:span></text:p>
              <text:p text:style-name="Normal"><text:a xlink:type="simple" xlink:href="https://api.istex.fr/ark:/67375/6H6-M93D2Q64-W/fulltext.pdf?sid=hal">istex</text:a></text:p>
              <text:p text:style-name="Normal"><text:a xlink:type="simple" xlink:href="https://hal.science/hal-00652466v1">hal-006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867v1">Dealing with indeterminacy in spatial descriptions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C Chevallier">C Chevallier</text:a><text:span>,</text:span><text:a xlink:type="simple" xlink:href="https://hal.science/search/index/?q=*&amp;authFullName_s=W Schaeken">W Schaeken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Ira Noveck">Ira Noveck</text:a></text:p>
              <text:p text:style-name="Normal"><text:span>Psychological Research</text:span><text:span>, 2008</text:span></text:p>
              <text:p text:style-name="Normal"><text:span>Article dans une revue</text:span></text:p>
              <text:p text:style-name="Normal"><text:a xlink:type="simple" xlink:href="https://hal.science/hal-01400867v1">hal-014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99v1">Spatial associations in relational reasoning: evidence for a SNARC-like effect.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Quarterly Journal of Experimental Psychology</text:span><text:span>, 2008, 61 (8), pp.1143-50.<text:s/></text:span><text:a xlink:type="simple" xlink:href="https://dx.doi.org/10.1080/17470210801954777">⟨10.1080/17470210801954777⟩</text:a></text:p>
              <text:p text:style-name="Normal"><text:span>Article dans une revue</text:span></text:p>
              <text:p text:style-name="Normal"><text:a xlink:type="simple" xlink:href="https://hal.science/hal-00652499v1">hal-006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08v1">Dealing with indeterminacy in spatial descriptions.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Walter Schaeken">Walter Schaeken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Ira Noveck">Ira Noveck</text:a></text:p>
              <text:p text:style-name="Normal"><text:span>Psychological Research</text:span><text:span>, 2008, 72 (5), pp.553-66.<text:s/></text:span><text:a xlink:type="simple" xlink:href="https://dx.doi.org/10.1007/s00426-007-0130-6">⟨10.1007/s00426-007-0130-6⟩</text:a></text:p>
              <text:p text:style-name="Normal"><text:span>Article dans une revue</text:span></text:p>
              <text:p text:style-name="Normal"><text:a xlink:type="simple" xlink:href="https://api.istex.fr/ark:/67375/VQC-XDTQ9TF0-F/fulltext.pdf?sid=hal">istex</text:a></text:p>
              <text:p text:style-name="Normal"><text:a xlink:type="simple" xlink:href="https://hal.science/hal-00904108v1">hal-009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93v1">The influence of language on spatial reasoning: The case of reading habits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Jean-Baptiste van Derhenst">Jean-Baptiste van Derhenst</text:a></text:p>
              <text:p text:style-name="Normal"><text:span>International journal of psychology</text:span><text:span>, 2008, 43, pp.Issue : 3-4 Pages: 781-781</text:span></text:p>
              <text:p text:style-name="Normal"><text:span>Article dans une revue</text:span></text:p>
              <text:p text:style-name="Normal"><text:a xlink:type="simple" xlink:href="https://hal.science/hal-01103393v1">hal-0110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03v1">The interpretation of classically quantified sentences: a set-theoretic approach.</text:a></text:p>
              <text:p text:style-name="Normal"><text:a xlink:type="simple" xlink:href="https://hal.science/search/index/?q=*&amp;authFullName_s=Guy Politzer">Guy Politzer</text:a><text:span>,</text:span><text:a xlink:type="simple" xlink:href="https://hal.science/search/index/?q=*&amp;authFullName_s=Jean-Baptiste Henst">Jean-Baptiste Henst</text:a><text:span>,</text:span><text:a xlink:type="simple" xlink:href="https://hal.science/search/index/?q=*&amp;authFullName_s=Claire Delle Luche">Claire Delle Luche</text:a><text:span>,</text:span><text:a xlink:type="simple" xlink:href="https://hal.science/search/index/?q=*&amp;authFullName_s=Ira A Noveck">Ira A Noveck</text:a></text:p>
              <text:p text:style-name="Normal"><text:span>Cognitive Science</text:span><text:span>, 2006, 30 (4), pp.691-723.<text:s/></text:span><text:a xlink:type="simple" xlink:href="https://dx.doi.org/10.1207/s15516709cog0000_75">⟨10.1207/s15516709cog0000_75⟩</text:a></text:p>
              <text:p text:style-name="Normal"><text:span>Article dans une revue</text:span></text:p>
              <text:p text:style-name="Normal"><text:a xlink:type="simple" xlink:href="https://hal.science/hal-00653803v1">hal-006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34v1">Le raisonnement causal : de la pragmatique du discours à la pragmatique expérimentale</text:a></text:p>
              <text:p text:style-name="Normal"><text:a xlink:type="simple" xlink:href="https://hal.science/search/index/?q=*&amp;authFullName_s=Jacques Moeschler">Jacques Moeschler</text:a><text:span>,</text:span><text:a xlink:type="simple" xlink:href="https://hal.science/search/index/?q=*&amp;authFullName_s=C. Chevallier">C. Chevallier</text:a><text:span>,</text:span><text:a xlink:type="simple" xlink:href="https://hal.science/search/index/?q=*&amp;authFullName_s=T. Castelain">T. Castelain</text:a><text:span>,</text:span><text:a xlink:type="simple" xlink:href="https://hal.science/search/index/?q=*&amp;authFullName_s=J-B van Der Henst">J-B van Der Henst</text:a><text:span>,</text:span><text:a xlink:type="simple" xlink:href="https://hal.science/search/index/?q=*&amp;authFullName_s=I. Tapiero">I. Tapiero</text:a></text:p>
              <text:p text:style-name="Normal"><text:span>Les Cahiers de Linguistique Française</text:span><text:span>, 2006, 27 (241-262)</text:span></text:p>
              <text:p text:style-name="Normal"><text:span>Article dans une revue</text:span></text:p>
              <text:p text:style-name="Normal"><text:a xlink:type="simple" xlink:href="https://hal.science/hal-01280734v1">hal-012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876v1">Dealing with contradiction in a communicative context: a cross-cultural study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H Yama">H Yama</text:a><text:span>,</text:span><text:a xlink:type="simple" xlink:href="https://hal.science/search/index/?q=*&amp;authFullName_s=Y Kawasaki">Y Kawasaki</text:a><text:span>,</text:span><text:a xlink:type="simple" xlink:href="https://hal.science/search/index/?q=*&amp;authFullName_s=K Adachi">K Adachi</text:a></text:p>
              <text:p text:style-name="Normal"><text:span>Intercultural Pragmatics</text:span><text:span>, 2006</text:span></text:p>
              <text:p text:style-name="Normal"><text:span>Article dans une revue</text:span></text:p>
              <text:p text:style-name="Normal"><text:a xlink:type="simple" xlink:href="https://hal.science/hal-01400876v1">hal-0140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27v1">Relevance effects in reasoning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Mind &amp; Society</text:span><text:span>, 2006, 6 (229-245)</text:span></text:p>
              <text:p text:style-name="Normal"><text:span>Article dans une revue</text:span></text:p>
              <text:p text:style-name="Normal"><text:a xlink:type="simple" xlink:href="https://hal.science/hal-01280727v1">hal-012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130614v1">The Interpretation of Classically Quantified Sentences: A set-theoretic approach</text:a></text:p>
              <text:p text:style-name="Normal"><text:a xlink:type="simple" xlink:href="https://hal.science/search/index/?q=*&amp;authFullName_s=Guy Politzer">Guy Politzer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Claire Delle Luche">Claire Delle Luche</text:a><text:span>,</text:span><text:a xlink:type="simple" xlink:href="https://hal.science/search/index/?q=*&amp;authFullName_s=Ira Noveck">Ira Noveck</text:a></text:p>
              <text:p text:style-name="Normal"><text:span>Cognitive Science</text:span><text:span>, 2006, 30 (4), pp.691-723</text:span></text:p>
              <text:p text:style-name="Normal"><text:span>Article dans une revue</text:span></text:p>
              <text:p text:style-name="Normal"><text:a xlink:type="simple" xlink:href="https://hal.science/ijn_00130614v1">ijn_001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59v1">The wording of conclusions in relational reasoning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Walter Schaeken">Walter Schaeken</text:a></text:p>
              <text:p text:style-name="Normal"><text:span>Cognition</text:span><text:span>, 2005, 97, pp.Issue : 1 Pages : 1-22.<text:s/></text:span><text:a xlink:type="simple" xlink:href="https://dx.doi.org/10.1016/j.cognition.2004.06.008">⟨10.1016/j.cognition.2004.06.008⟩</text:a></text:p>
              <text:p text:style-name="Normal"><text:span>Article dans une revue</text:span></text:p>
              <text:p text:style-name="Normal"><text:a xlink:type="simple" xlink:href="https://api.istex.fr/ark:/67375/6H6-R4FQ8DBN-K/fulltext.pdf?sid=hal">istex</text:a></text:p>
              <text:p text:style-name="Normal"><text:a xlink:type="simple" xlink:href="https://hal.science/hal-01103159v1">hal-0110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29v1">Belief revision in communication</text:a></text:p>
              <text:p text:style-name="Normal"><text:a xlink:type="simple" xlink:href="https://hal.science/search/index/?q=*&amp;authFullName_s=Jean-Baptiste van Derhenst">Jean-Baptiste van Derhenst</text:a><text:span>,</text:span><text:a xlink:type="simple" xlink:href="https://hal.science/search/index/?q=*&amp;authFullName_s=Hugo Mercier">Hugo Mercier</text:a></text:p>
              <text:p text:style-name="Normal"><text:span>International Journal of Psychology</text:span><text:span>, 2004, 39, pp.Issue : 5-6 Pages : 533-533</text:span></text:p>
              <text:p text:style-name="Normal"><text:span>Article dans une revue</text:span></text:p>
              <text:p text:style-name="Normal"><text:a xlink:type="simple" xlink:href="https://hal.science/hal-01109829v1">hal-011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73v1">Strategies in sentential reasoning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Yingrui Yang">Yingrui Yang</text:a><text:span>,</text:span><text:a xlink:type="simple" xlink:href="https://hal.science/search/index/?q=*&amp;authFullName_s=Johnson-Laird N. Philip">Johnson-Laird N. Philip</text:a></text:p>
              <text:p text:style-name="Normal"><text:span>Cognitive Science</text:span><text:span>, 2002, 26, pp.425-468</text:span></text:p>
              <text:p text:style-name="Normal"><text:span>Article dans une revue</text:span></text:p>
              <text:p text:style-name="Normal"><text:a xlink:type="simple" xlink:href="https://hal.science/hal-00000173v1">hal-000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71v1">Truthfulness and Relevance in Telling The Time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Laure Carles">Laure Carles</text:a><text:span>,</text:span><text:a xlink:type="simple" xlink:href="https://hal.science/search/index/?q=*&amp;authFullName_s=Dan Sperber">Dan Sperber</text:a></text:p>
              <text:p text:style-name="Normal"><text:span>Mind and Language</text:span><text:span>, 2002, 17, pp.457-466</text:span></text:p>
              <text:p text:style-name="Normal"><text:span>Article dans une revue</text:span></text:p>
              <text:p text:style-name="Normal"><text:a xlink:type="simple" xlink:href="https://hal.science/hal-00000171v1">hal-000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74v1">Mental Model Theory versus the Inference Rule Approach in relational reasoning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Thinking &amp; Reasoning</text:span><text:span>, 2002, 8, pp.193-205</text:span></text:p>
              <text:p text:style-name="Normal"><text:span>Article dans une revue</text:span></text:p>
              <text:p text:style-name="Normal"><text:a xlink:type="simple" xlink:href="https://hal.science/hal-00000174v1">hal-000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72v1">La perspective pragmatique dans l'étude du raisonnement et de la rationalité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L'Année psychologique</text:span><text:span>, 2002, 102, pp.65-108</text:span></text:p>
              <text:p text:style-name="Normal"><text:span>Article dans une revue</text:span></text:p>
              <text:p text:style-name="Normal"><text:a xlink:type="simple" xlink:href="https://hal.science/hal-00000172v1">hal-0000017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099v1">When is a conclusion worth deriving? A relevance-based analysis of indeterminate relational problems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Dan Sperber">Dan Sperber</text:a><text:span>,</text:span><text:a xlink:type="simple" xlink:href="https://hal.science/search/index/?q=*&amp;authFullName_s=Guy Politzer">Guy Politzer</text:a></text:p>
              <text:p text:style-name="Normal"><text:span>Thinking and Reasoning</text:span><text:span>, 2002, 8 (1), pp.1-20.<text:s/></text:span><text:a xlink:type="simple" xlink:href="https://dx.doi.org/10.1080/13546780143000071">⟨10.1080/13546780143000071⟩</text:a></text:p>
              <text:p text:style-name="Normal"><text:span>Article dans une revue</text:span></text:p>
              <text:p text:style-name="Normal"><text:a xlink:type="simple" xlink:href="https://hal.science/ijn_00000099v1">ijn_0000009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100v1">Inept reasoners or pragmatic virtuosos? Relevance and the deontic selection task</text:a></text:p>
              <text:p text:style-name="Normal"><text:a xlink:type="simple" xlink:href="https://hal.science/search/index/?q=*&amp;authFullName_s=Vittorio Girotto">Vittorio Girotto</text:a><text:span>,</text:span><text:a xlink:type="simple" xlink:href="https://hal.science/search/index/?q=*&amp;authFullName_s=Markus Kemmelmeir">Markus Kemmelmeir</text:a><text:span>,</text:span><text:a xlink:type="simple" xlink:href="https://hal.science/search/index/?q=*&amp;authFullName_s=Dan Sperber">Dan Sperber</text:a><text:span>,</text:span><text:a xlink:type="simple" xlink:href="https://hal.science/search/index/?q=*&amp;authFullName_s=Jean-Baptiste van Der Henst">Jean-Baptiste van Der Henst</text:a></text:p>
              <text:p text:style-name="Normal"><text:span>Cognition</text:span><text:span>, 2001, 81, pp.B69-B76</text:span></text:p>
              <text:p text:style-name="Normal"><text:span>Article dans une revue</text:span></text:p>
              <text:p text:style-name="Normal"><text:a xlink:type="simple" xlink:href="https://hal.science/ijn_00000100v1">ijn_0000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09v1">Inept reasoners or pragmatic virtuosos? Relevance and the deontic selection task</text:a></text:p>
              <text:p text:style-name="Normal"><text:a xlink:type="simple" xlink:href="https://hal.science/search/index/?q=*&amp;authFullName_s=V Girotto">V Girotto</text:a><text:span>,</text:span><text:a xlink:type="simple" xlink:href="https://hal.science/search/index/?q=*&amp;authFullName_s=M Kemmelmeier">M Kemmelmeier</text:a><text:span>,</text:span><text:a xlink:type="simple" xlink:href="https://hal.science/search/index/?q=*&amp;authFullName_s=D Sperber">D Sperber</text:a><text:span>,</text:span><text:a xlink:type="simple" xlink:href="https://hal.science/search/index/?q=*&amp;authFullName_s=Jb van Der Henst">Jb van Der Henst</text:a></text:p>
              <text:p text:style-name="Normal"><text:span>Cognition</text:span><text:span>, 2001, 81 (2), pp.B69-B76.<text:s/></text:span><text:a xlink:type="simple" xlink:href="https://dx.doi.org/10.1016/S0010-0277(01)00124-X">⟨10.1016/S0010-0277(01)00124-X⟩</text:a></text:p>
              <text:p text:style-name="Normal"><text:span>Article dans une revue</text:span></text:p>
              <text:p text:style-name="Normal"><text:a xlink:type="simple" xlink:href="https://hal.science/hal-01441409v1">hal-014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43v1">Accuracy and relevance in giving the time</text:a></text:p>
              <text:p text:style-name="Normal"><text:a xlink:type="simple" xlink:href="https://hal.science/search/index/?q=*&amp;authFullName_s=Jean-Baptiste van Derhenst">Jean-Baptiste van Derhenst</text:a><text:span>,</text:span><text:a xlink:type="simple" xlink:href="https://hal.science/search/index/?q=*&amp;authFullName_s=L. Carles">L. Carles</text:a><text:span>,</text:span><text:a xlink:type="simple" xlink:href="https://hal.science/search/index/?q=*&amp;authFullName_s=Dan Sperber">Dan Sperber</text:a></text:p>
              <text:p text:style-name="Normal"><text:span>International Journal of Psychology</text:span><text:span>, 2000, 35, pp.Issue : 3-4 Pages : 59-59</text:span></text:p>
              <text:p text:style-name="Normal"><text:span>Article dans une revue</text:span></text:p>
              <text:p text:style-name="Normal"><text:a xlink:type="simple" xlink:href="https://hal.science/hal-01109843v1">hal-0110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76v1">Mental model theory and pragmatics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Behavioral and Brain Sciences</text:span><text:span>, 2000, 23, pp.Issue : 2 Pages : 283+.<text:s/></text:span><text:a xlink:type="simple" xlink:href="https://dx.doi.org/10.1017/S0140525X00212442">⟨10.1017/S0140525X00212442⟩</text:a></text:p>
              <text:p text:style-name="Normal"><text:span>Article dans une revue</text:span></text:p>
              <text:p text:style-name="Normal"><text:a xlink:type="simple" xlink:href="https://api.istex.fr/ark:/67375/6GQ-NRTXCGZV-R/fulltext.pdf?sid=hal">istex</text:a></text:p>
              <text:p text:style-name="Normal"><text:a xlink:type="simple" xlink:href="https://hal.science/hal-01103176v1">hal-0110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10v1">The mental model theory of spatial reasoning re-examined: The role of relevance in premise order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British Journal of Psychology</text:span><text:span>, 1999, 90, pp.Pages : 73-84</text:span></text:p>
              <text:p text:style-name="Normal"><text:span>Article dans une revue</text:span></text:p>
              <text:p text:style-name="Normal"><text:a xlink:type="simple" xlink:href="https://hal.science/hal-01103210v1">hal-0110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40v1">Mental models theory and relational reasoning re-examined: the role of relevance in premise order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British Journal of Psychology</text:span><text:span>, 1999, 90 (73-84)</text:span></text:p>
              <text:p text:style-name="Normal"><text:span>Article dans une revue</text:span></text:p>
              <text:p text:style-name="Normal"><text:a xlink:type="simple" xlink:href="https://hal.science/hal-01280740v1">hal-012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42v1">Modèles Mentaux et Pragmatique: le cas du raisonnement relationnel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InCognito Cahiers Romans de Sciences Cognitives</text:span><text:span>, 1996, 6 (5-14)</text:span></text:p>
              <text:p text:style-name="Normal"><text:span>Article dans une revue</text:span></text:p>
              <text:p text:style-name="Normal"><text:a xlink:type="simple" xlink:href="https://hal.science/hal-01280742v1">hal-012807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5bdbe" table:style-name="05bdbe">
          <table:table-column table:style-name="05bdbe.0"/>
          <table:table-row>
            <table:table-cell office:value-type="string">
              <text:p text:style-name="Normal"><text:a xlink:type="simple" xlink:href="https://hal.univ-lorraine.fr/hal-04629483v1">Est-ce que commander rend joyeux ? Etude des émotions attribuées à des personnages féminins et masculins impliqués dans des relations de pouvoir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Elodie Barat">Elodie Barat</text:a><text:span>,</text:span><text:a xlink:type="simple" xlink:href="https://hal.science/search/index/?q=*&amp;authFullName_s=Clovis Levrez">Clovis Levrez</text:a><text:span>,</text:span><text:a xlink:type="simple" xlink:href="https://hal.science/search/index/?q=*&amp;authFullName_s=Rawan Charafeddine">Rawan Charafeddine</text:a></text:p>
              <text:p text:style-name="Normal"><text:span>Colloque International du Réseau Interuniversitaire de PSYchologie du DEVEloppement et de l’Éducation</text:span><text:span>, Jun 2024, Reims, France</text:span></text:p>
              <text:p text:style-name="Normal"><text:span>Communication dans un congrès</text:span></text:p>
              <text:p text:style-name="Normal"><text:a xlink:type="simple" xlink:href="https://hal.univ-lorraine.fr/hal-04629483v1">hal-046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03v1">CREAT_criteria: What have we learned regarding CTD patient epilepsy? A prospective study in creatine transporter deficiency (SLC6A8) patients to determine the most relevant outcome measures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Lisa Ouss">Lisa Ouss</text:a><text:span>,</text:span><text:a xlink:type="simple" xlink:href="https://hal.science/search/index/?q=*&amp;authFullName_s=Fahra Gheurbi">Fahra Gheurbi</text:a><text:span>,</text:span><text:a xlink:type="simple" xlink:href="https://hal.science/search/index/?q=*&amp;authFullName_s=Michaël Pommier">Michaël Pommier</text:a><text:span>,</text:span><text:a xlink:type="simple" xlink:href="https://hal.science/search/index/?q=*&amp;authFullName_s=Nathalie Touil">Nathalie Touil</text:a><text:span>et al.</text:span></text:p>
              <text:p text:style-name="Normal"><text:span>2024 CCDS Scientific + Patient Symposium</text:span><text:span>, Association for Creatine Deficiencies, Jun 2024, Salt Lake City (US), United States</text:span></text:p>
              <text:p text:style-name="Normal"><text:span>Communication dans un congrès</text:span></text:p>
              <text:p text:style-name="Normal"><text:a xlink:type="simple" xlink:href="https://hal.science/hal-04731103v1">hal-04731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0884v1">« C’est moi qui commande ! ». Pouvoir, genre et priorité à soi chez les enfants de 7 à 9 ans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Hélène Maire">Hélène Maire</text:a></text:p>
              <text:p text:style-name="Normal"><text:span>Réseau Interuniversitaire de PSYchologie du DEVEloppement et de l’Éducation</text:span><text:span>, Jun 2023, Genève, Suisse</text:span></text:p>
              <text:p text:style-name="Normal"><text:span>Communication dans un congrès</text:span></text:p>
              <text:p text:style-name="Normal"><text:a xlink:type="simple" xlink:href="https://hal.univ-lorraine.fr/hal-04200884v1">hal-04200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0153v1">Le pouvoir a-t-il un genre ? Représentations des relations de pouvoir entre les genres pendant l'enfance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Benoit Triniol">Benoit Triniol</text:a><text:span>,</text:span><text:a xlink:type="simple" xlink:href="https://hal.science/search/index/?q=*&amp;authFullName_s=Lucie Marignier">Lucie Marignier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Hélène Maire">Hélène Maire</text:a><text:span>et al.</text:span></text:p>
              <text:p text:style-name="Normal"><text:span>14ème congrès international de l’Association pour la Diffusion de la Recherche Internationale en Psychologie Sociale (ADRIPS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univ-lorraine.fr/hal-03740153v1">hal-0374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038v1">Là, c’est pas le questionnement habituel question-réponse</text:a></text:p>
              <text:p text:style-name="Normal"><text:a xlink:type="simple" xlink:href="https://hal.science/search/index/?q=*&amp;authFullName_s=Mathilde Dargnat">Mathilde Dargnat</text:a><text:span>,</text:span><text:a xlink:type="simple" xlink:href="https://hal.science/search/index/?q=*&amp;authFullName_s=Jean-Baptiste van Der Henst">Jean-Baptiste van Der Henst</text:a></text:p>
              <text:p text:style-name="Normal"><text:span>Journées d’étude du projet DECLICS</text:span><text:span>,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3188038v1">halshs-0318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78v1">L’impact de l’apprentissage d’une langue seconde sur les capacités pragmatiques : le cas des implicatures scalaires</text:a></text:p>
              <text:p text:style-name="Normal"><text:a xlink:type="simple" xlink:href="https://hal.science/search/index/?q=*&amp;authFullName_s=Ludivine Dupuy">Ludivine Dupuy</text:a><text:span>,</text:span><text:a xlink:type="simple" xlink:href="https://hal.science/search/index/?q=*&amp;authFullName_s=Penka Stateva">Penka Stateva</text:a><text:span>,</text:span><text:a xlink:type="simple" xlink:href="https://hal.science/search/index/?q=*&amp;authFullName_s=Sara Andreetta">Sara Andreett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Connaissances et usages en langue seconde</text:span><text:span>, Jun 2016, Nantes, France.<text:s/></text:span><text:a xlink:type="simple" xlink:href="https://dx.doi.org/10.1051/shsconf/20173800005">⟨10.1051/shsconf/20173800005⟩</text:a></text:p>
              <text:p text:style-name="Normal"><text:span>Communication dans un congrès</text:span></text:p>
              <text:p text:style-name="Normal"><text:a xlink:type="simple" xlink:href="https://hal.science/hal-01659678v1">hal-016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66v1">Quelles caractéristiques des tâches de Sciences discriminent la performance des élèves en fonction de leur niveau socio-économique et culturel ?</text:a></text:p>
              <text:p text:style-name="Normal"><text:a xlink:type="simple" xlink:href="https://hal.science/search/index/?q=*&amp;authFullName_s=Duclos Mylène">Duclos Mylène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Pascale Montpied">Pascale Montpied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Valérie Fontanieu">Valérie Fontanieu</text:a><text:span>et al.</text:span></text:p>
              <text:p text:style-name="Normal"><text:span>Conférence de l'Association de recherches en Didactique des Sciences et Techniques</text:span><text:span>, 2017, Saint Malo, France</text:span></text:p>
              <text:p text:style-name="Normal"><text:span>Communication dans un congrès</text:span></text:p>
              <text:p text:style-name="Normal"><text:a xlink:type="simple" xlink:href="https://hal.science/hal-02105066v1">hal-0210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06v1">Origine Socio-économique des élèves et évaluation de la culture scientifique par PISA: Utilisation de L’ASI pour trouver des classes d’items d’intérêt pour analyser la problématique</text:a></text:p>
              <text:p text:style-name="Normal"><text:a xlink:type="simple" xlink:href="https://hal.science/search/index/?q=*&amp;authFullName_s=Pascale Montpied">Pascale Montpied</text:a><text:span>,</text:span><text:a xlink:type="simple" xlink:href="https://hal.science/search/index/?q=*&amp;authFullName_s=Duclos Mylène">Duclos Mylène</text:a><text:span>,</text:span><text:a xlink:type="simple" xlink:href="https://hal.science/search/index/?q=*&amp;authFullName_s=Florence Le Hébel">Florence Le Hébel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Andrée Tiberghien">Andrée Tiberghien</text:a><text:span>et al.</text:span></text:p>
              <text:p text:style-name="Normal"><text:span>Actes du 9ème colloque d'Analyse Statistique Implicative</text:span><text:span>, 2017, Besançon, France. pp.375-402</text:span></text:p>
              <text:p text:style-name="Normal"><text:span>Communication dans un congrès</text:span></text:p>
              <text:p text:style-name="Normal"><text:a xlink:type="simple" xlink:href="https://hal.science/hal-02902606v1">hal-0290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468v1">Can irony reveal extensive theory of mind activation?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Neurobiology of Language Conference</text:span><text:span>, Nov 2011, Westin Anapolis, United States</text:span></text:p>
              <text:p text:style-name="Normal"><text:span>Communication dans un congrès</text:span></text:p>
              <text:p text:style-name="Normal"><text:a xlink:type="simple" xlink:href="https://hal.science/hal-00950468v1">hal-0095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94v1">Détection de la hiérarchie et attitude face aux figures de la dominance : une étude chez les enfants de 3 à 6 ans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Jean-Baptiste van Der Henst">Jean-Baptiste van Der Henst</text:a></text:p>
              <text:p text:style-name="Normal"><text:span>premier congrès PSYRENE</text:span><text:span>, Jul 2010, Lyon, France</text:span></text:p>
              <text:p text:style-name="Normal"><text:span>Communication dans un congrès</text:span></text:p>
              <text:p text:style-name="Normal"><text:a xlink:type="simple" xlink:href="https://hal.science/hal-00941594v1">hal-0094159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de400" table:style-name="1de400">
          <table:table-column table:style-name="1de400.0"/>
          <table:table-row>
            <table:table-cell office:value-type="string">
              <text:p text:style-name="Normal"><text:a xlink:type="simple" xlink:href="https://cnrs.hal.science/hal-04980236v1">COMPUTATIONAL MODELING OF THE ABILITY TO READ CHANGES OF COOPERATIVE VS COMPETITIVE INTENTIONS: DEVELOPMENTAL STUDY IN CHILDREN</text:a></text:p>
              <text:p text:style-name="Normal"><text:a xlink:type="simple" xlink:href="https://hal.science/search/index/?q=*&amp;authFullName_s=Toan Nong">Toan Nong</text:a><text:span>,</text:span><text:a xlink:type="simple" xlink:href="https://hal.science/search/index/?q=*&amp;authFullName_s=Yansong Li">Yansong Li</text:a><text:span>,</text:span><text:a xlink:type="simple" xlink:href="https://hal.science/search/index/?q=*&amp;authFullName_s=Qu Chen">Qu Chen</text:a><text:span>,</text:span><text:a xlink:type="simple" xlink:href="https://hal.science/search/index/?q=*&amp;authFullName_s=Jae Hyung Woo">Jae Hyung Woo</text:a><text:span>,</text:span><text:a xlink:type="simple" xlink:href="https://hal.science/search/index/?q=*&amp;authFullName_s=Yuqian Wang">Yuqian Wang</text:a><text:span>et al.</text:span></text:p>
              <text:p text:style-name="Normal"><text:span>SBDM</text:span><text:span>, Jun 2023, Paris, France</text:span></text:p>
              <text:p text:style-name="Normal"><text:span>Poster de conférence</text:span></text:p>
              <text:p text:style-name="Normal"><text:a xlink:type="simple" xlink:href="https://cnrs.hal.science/hal-04980236v1">hal-049802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0283v1">COMPUTATIONAL MODELING OF THE ABILITY TO READ CHANGES OF COOPERATIVE VS COMPETITIVE INTENTIONS: DEVELOPMENTAL CHANGES IN CHILDREN</text:a></text:p>
              <text:p text:style-name="Normal"><text:a xlink:type="simple" xlink:href="https://hal.science/search/index/?q=*&amp;authFullName_s=T. Nong">T. Nong</text:a><text:span>,</text:span><text:a xlink:type="simple" xlink:href="https://hal.science/search/index/?q=*&amp;authFullName_s=C. Qu">C. Qu</text:a><text:span>,</text:span><text:a xlink:type="simple" xlink:href="https://hal.science/search/index/?q=*&amp;authFullName_s=Y. Li">Y. Li</text:a><text:span>,</text:span><text:a xlink:type="simple" xlink:href="https://hal.science/search/index/?q=*&amp;authFullName_s=J.H. Woo">J.H. Woo</text:a><text:span>,</text:span><text:a xlink:type="simple" xlink:href="https://hal.science/search/index/?q=*&amp;authFullName_s=Y. Wang">Y. Wang</text:a><text:span>et al.</text:span></text:p>
              <text:p text:style-name="Normal"><text:span>SBDM</text:span><text:span>, Jun 2023, Paris, France</text:span></text:p>
              <text:p text:style-name="Normal"><text:span>Poster de conférence</text:span></text:p>
              <text:p text:style-name="Normal"><text:a xlink:type="simple" xlink:href="https://cnrs.hal.science/hal-04980283v1">hal-049802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0266v1">Computational mechanisms underlying adaptation to fluctuating intentions of others in children</text:a></text:p>
              <text:p text:style-name="Normal"><text:a xlink:type="simple" xlink:href="https://hal.science/search/index/?q=*&amp;authFullName_s=Toan Nong">Toan Nong</text:a><text:span>,</text:span><text:a xlink:type="simple" xlink:href="https://hal.science/search/index/?q=*&amp;authFullName_s=C. Qu">C. Qu</text:a><text:span>,</text:span><text:a xlink:type="simple" xlink:href="https://hal.science/search/index/?q=*&amp;authFullName_s=Y. Li">Y. Li</text:a><text:span>,</text:span><text:a xlink:type="simple" xlink:href="https://hal.science/search/index/?q=*&amp;authFullName_s=Y. Wang">Y. Wang</text:a><text:span>,</text:span><text:a xlink:type="simple" xlink:href="https://hal.science/search/index/?q=*&amp;authFullName_s=C. Miao">C. Miao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cnrs.hal.science/hal-04980266v1">hal-049802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0220v1">COMPUTATIONAL MODELS OF THE DETECTION OF COOPERATIVE AND COMPETITIVE INTENTIONS IN CHILDREN FROM AGE 3 TO 9</text:a></text:p>
              <text:p text:style-name="Normal"><text:a xlink:type="simple" xlink:href="https://hal.science/search/index/?q=*&amp;authFullName_s=T. Nong">T. Nong</text:a><text:span>,</text:span><text:a xlink:type="simple" xlink:href="https://hal.science/search/index/?q=*&amp;authFullName_s=C. Qu">C. Qu</text:a><text:span>,</text:span><text:a xlink:type="simple" xlink:href="https://hal.science/search/index/?q=*&amp;authFullName_s=Y. Li">Y. Li</text:a><text:span>,</text:span><text:a xlink:type="simple" xlink:href="https://hal.science/search/index/?q=*&amp;authFullName_s=C. Miao">C. Miao</text:a><text:span>,</text:span><text:a xlink:type="simple" xlink:href="https://hal.science/search/index/?q=*&amp;authFullName_s=X. Liu">X. Liu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cnrs.hal.science/hal-04980220v1">hal-049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43v1">Characteristics of PISA science items according to performance gap of socio-economic-cultural groups</text:a></text:p>
              <text:p text:style-name="Normal"><text:a xlink:type="simple" xlink:href="https://hal.science/search/index/?q=*&amp;authFullName_s=Mylène Duclos">Mylène Duclos</text:a><text:span>,</text:span><text:a xlink:type="simple" xlink:href="https://hal.science/search/index/?q=*&amp;authFullName_s=Florence Le Hébel">Florence Le Hébel</text:a><text:span>,</text:span><text:a xlink:type="simple" xlink:href="https://hal.science/search/index/?q=*&amp;authFullName_s=Pascale Montpied">Pascale Montpied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Valérie Fontanieu">Valérie Fontanieu</text:a><text:span>et al.</text:span></text:p>
              <text:p text:style-name="Normal"><text:span>Annual Meeting of the American Educational Research Association (AERA 2018)</text:span><text:span>, Apr 2018, New York (NY), United States</text:span></text:p>
              <text:p text:style-name="Normal"><text:span>Poster de conférence</text:span></text:p>
              <text:p text:style-name="Normal"><text:a xlink:type="simple" xlink:href="https://hal.science/hal-03946743v1">hal-039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72v1">PISA science item difficulties according to socio-economical-cultural level</text:a></text:p>
              <text:p text:style-name="Normal"><text:a xlink:type="simple" xlink:href="https://hal.science/search/index/?q=*&amp;authFullName_s=Duclos Mylène">Duclos Mylène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I. Noveck">I. Noveck</text:a><text:span>,</text:span><text:a xlink:type="simple" xlink:href="https://hal.science/search/index/?q=*&amp;authFullName_s=Pascale Montpied">Pascale Montpied</text:a><text:span>,</text:span><text:a xlink:type="simple" xlink:href="https://hal.science/search/index/?q=*&amp;authFullName_s=Andrée Tiberghien">Andrée Tiberghien</text:a><text:span>et al.</text:span></text:p>
              <text:p text:style-name="Normal"><text:span>Conference of the European Science Education Research Association.</text:span><text:span>, 2017, Dublin, Ireland</text:span></text:p>
              <text:p text:style-name="Normal"><text:span>Poster de conférence</text:span></text:p>
              <text:p text:style-name="Normal"><text:a xlink:type="simple" xlink:href="https://hal.science/hal-02105072v1">hal-02105072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6fafe2" table:style-name="6fafe2">
          <table:table-column table:style-name="6fafe2.0"/>
          <table:table-row>
            <table:table-cell office:value-type="string">
              <text:p text:style-name="Normal"><text:a xlink:type="simple" xlink:href="https://hal.science/hal-01400888v1">Darwin en tête ! L'Evolution et les sciences cognitives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ugo Mercier">Hugo Mercier</text:a></text:p>
              <text:p text:style-name="Normal"><text:span>Grenoble: PUG. 2009</text:span></text:p>
              <text:p text:style-name="Normal"><text:span>Ouvrages</text:span></text:p>
              <text:p text:style-name="Normal"><text:a xlink:type="simple" xlink:href="https://hal.science/hal-01400888v1">hal-014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41v1">Psychologies du raisonnement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Jean-Baptiste van Der Henst">Jean-Baptiste van Der Henst</text:a></text:p>
              <text:p text:style-name="Normal"><text:span>De Boeck, 2007, 978-2-8041-5542-1</text:span></text:p>
              <text:p text:style-name="Normal"><text:span>Ouvrages</text:span></text:p>
              <text:p text:style-name="Normal"><text:a xlink:type="simple" xlink:href="https://hal.science/hal-02896441v1">hal-0289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80v1">Psychologies du raisonnement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J.-B. van Der Henst">J.-B. van Der Henst</text:a></text:p>
              <text:p text:style-name="Normal"><text:span>Deboeck, pp.289, 2007</text:span></text:p>
              <text:p text:style-name="Normal"><text:span>Ouvrages</text:span></text:p>
              <text:p text:style-name="Normal"><text:a xlink:type="simple" xlink:href="https://hal.science/hal-00276980v1">hal-00276980v1</text:a></text:p>
            </table:table-cell>
          </table:table-row>
        </table:table>
        <text:p text:style-name="P19"/>
        <text:p text:style-name="Heading2"><text:span text:style-name="T7">Chapitre d'ouvrage (27)</text:span></text:p>
        <text:p text:style-name="P21"/>
        <table:table table:name="d516b2" table:style-name="d516b2">
          <table:table-column table:style-name="d516b2.0"/>
          <table:table-row>
            <table:table-cell office:value-type="string">
              <text:p text:style-name="Normal"><text:a xlink:type="simple" xlink:href="https://hal.science/hal-04740645v1">Is shame a female emotion? The role of social power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Rawan Charafeddine">Rawan Charafeddine</text:a><text:span>,</text:span><text:a xlink:type="simple" xlink:href="https://hal.science/search/index/?q=*&amp;authFullName_s=Jean-Baptiste Van der Henst">Jean-Baptiste Van der Henst</text:a></text:p>
              <text:p text:style-name="Normal"><text:span>Shame and Gender in Transcultural Contexts</text:span><text:span>, Springer Nature Switzerland, pp.19-35, 2024,<text:s/></text:span><text:a xlink:type="simple" xlink:href="https://dx.doi.org/10.1007/978-3-031-54593-1_2">⟨10.1007/978-3-031-54593-1_2⟩</text:a></text:p>
              <text:p text:style-name="Normal"><text:span>Chapitre d'ouvrage</text:span></text:p>
              <text:p text:style-name="Normal"><text:a xlink:type="simple" xlink:href="https://hal.science/hal-04740645v1">hal-047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28v1">Dominance sociale</text:a></text:p>
              <text:p text:style-name="Normal"><text:a xlink:type="simple" xlink:href="https://hal.science/search/index/?q=*&amp;authFullName_s=J-B van Der Henst">J-B van Der Henst</text:a></text:p>
              <text:p text:style-name="Normal"><text:span>In G. Origgi.<text:s/></text:span><text:span>Les passions sociales</text:span><text:span>, PUF, pp.181-185, 2019</text:span></text:p>
              <text:p text:style-name="Normal"><text:span>Chapitre d'ouvrage</text:span></text:p>
              <text:p text:style-name="Normal"><text:a xlink:type="simple" xlink:href="https://hal.science/hal-02895028v1">hal-028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83v1">Raisonnement et situations quotidiennes</text:a></text:p>
              <text:p text:style-name="Normal"><text:a xlink:type="simple" xlink:href="https://hal.science/search/index/?q=*&amp;authFullName_s=Mariia Kaliuzhna">Mariia Kaliuzhna</text:a><text:span>,</text:span><text:a xlink:type="simple" xlink:href="https://hal.science/search/index/?q=*&amp;authFullName_s=Jean-Baptiste van Der Henst">Jean-Baptiste van Der Henst</text:a></text:p>
              <text:p text:style-name="Normal"><text:span>In N. Franck.<text:s/></text:span><text:span>Traité de Réhabilitation Psychosociale</text:span><text:span>, Elsevier-Masson, pp.92-99, 2018,<text:s/></text:span><text:a xlink:type="simple" xlink:href="https://dx.doi.org/10.1016/B978-2-294-75915-4.00011-6">⟨10.1016/B978-2-294-75915-4.00011-6⟩</text:a></text:p>
              <text:p text:style-name="Normal"><text:span>Chapitre d'ouvrage</text:span></text:p>
              <text:p text:style-name="Normal"><text:a xlink:type="simple" xlink:href="https://hal.science/hal-02899783v1">hal-028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38v1">PISA science item difficulties according to socio-economical-cultural level (Part 11 : Evaluation and Assessment of Student Learning and Development)</text:a></text:p>
              <text:p text:style-name="Normal"><text:a xlink:type="simple" xlink:href="https://hal.science/search/index/?q=*&amp;authFullName_s=Mylène Duclos">Mylène Duclos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Ira A Noveck">Ira A Noveck</text:a><text:span>,</text:span><text:a xlink:type="simple" xlink:href="https://hal.science/search/index/?q=*&amp;authFullName_s=Pascale Montpied">Pascale Montpied</text:a><text:span>,</text:span><text:a xlink:type="simple" xlink:href="https://hal.science/search/index/?q=*&amp;authFullName_s=Andrée Tiberghien">Andrée Tiberghien</text:a><text:span>et al.</text:span></text:p>
              <text:p text:style-name="Normal"><text:span>Odilla Finlayson; Eilish McLoughlin; Sibel Erduran; Peter Childs.<text:s/></text:span><text:span>Electronic Proceedings of the ESERA 2017 Conference. Research, Practice and Collaboration in Science Education</text:span><text:span>, Dublin, Ireland: Dublin City University, pp.1498-1509, 2018, ISBN 978-1-873769-84-3</text:span></text:p>
              <text:p text:style-name="Normal"><text:span>Chapitre d'ouvrage</text:span></text:p>
              <text:p text:style-name="Normal"><text:a xlink:type="simple" xlink:href="https://hal.science/hal-04076638v1">hal-0407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53v1">Preschoolers’ social preferences in a social dominance context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Chloé Billanboz">Chloé Billanboz</text:a><text:span>,</text:span><text:a xlink:type="simple" xlink:href="https://hal.science/search/index/?q=*&amp;authFullName_s=Ira A Noveck">Ira A Noveck</text:a><text:span>,</text:span><text:a xlink:type="simple" xlink:href="https://hal.science/search/index/?q=*&amp;authFullName_s=Jean-Baptiste van Der Henst">Jean-Baptiste van Der Henst</text:a></text:p>
              <text:p text:style-name="Normal"><text:span>In P. Saint-Germier.<text:s/></text:span><text:span>Language, Evolution and Mind. Essays in honour of Anne Reboul</text:span><text:span>, College Publications, pp.247-262, 2018</text:span></text:p>
              <text:p text:style-name="Normal"><text:span>Chapitre d'ouvrage</text:span></text:p>
              <text:p text:style-name="Normal"><text:a xlink:type="simple" xlink:href="https://hal.science/hal-02899753v1">hal-0289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74v1">Le raisonnement et la pensée dans la schizophrénie</text:a></text:p>
              <text:p text:style-name="Normal"><text:a xlink:type="simple" xlink:href="https://hal.science/search/index/?q=*&amp;authFullName_s=M. Kaliuznha">M. Kaliuznha</text:a><text:span>,</text:span><text:a xlink:type="simple" xlink:href="https://hal.science/search/index/?q=*&amp;authFullName_s=Jean-Baptiste van Der Henst">Jean-Baptiste van Der Henst</text:a></text:p>
              <text:p text:style-name="Normal"><text:span>N. Franck.<text:s/></text:span><text:span>Cognition sociale et Schizophrénie</text:span><text:span>, Elsevier masson, 2014</text:span></text:p>
              <text:p text:style-name="Normal"><text:span>Chapitre d'ouvrage</text:span></text:p>
              <text:p text:style-name="Normal"><text:a xlink:type="simple" xlink:href="https://hal.science/hal-01280774v1">hal-012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53v1">Avant-propos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. Mercier">H. Mercier</text:a></text:p>
              <text:p text:style-name="Normal"><text:span>Jean-Baptiste Van der Henst et Hugo Mercier.<text:s/></text:span><text:span>Darwin en tête ! L’évolution et les sciences cognitives</text:span><text:span>, PUG (Presses Universitaires de Grenoble), pp.7-10, 2009</text:span></text:p>
              <text:p text:style-name="Normal"><text:span>Chapitre d'ouvrage</text:span></text:p>
              <text:p text:style-name="Normal"><text:a xlink:type="simple" xlink:href="https://hal.science/hal-01282053v1">hal-0128205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32320v1">How to open the door to System 2: Debiasing the Bat-and-Ball problem</text:a></text:p>
              <text:p text:style-name="Normal"><text:a xlink:type="simple" xlink:href="https://hal.science/search/index/?q=*&amp;authFullName_s=Sacha Bourgeois-Gironde">Sacha Bourgeois-Gironde</text:a><text:span>,</text:span><text:a xlink:type="simple" xlink:href="https://hal.science/search/index/?q=*&amp;authFullName_s=Jean-Baptiste van Der Henst">Jean-Baptiste van Der Henst</text:a></text:p>
              <text:p text:style-name="Normal"><text:span>S. Watanabe et al.<text:s/></text:span><text:span>Rational Animals, Irrational Humans</text:span><text:span>, Keio University, pp.235-252, 2009</text:span></text:p>
              <text:p text:style-name="Normal"><text:span>Chapitre d'ouvrage</text:span></text:p>
              <text:p text:style-name="Normal"><text:a xlink:type="simple" xlink:href="https://hal.science/ijn_00432320v1">ijn_0043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050v1">La Psychologie évolutionniste</text:a></text:p>
              <text:p text:style-name="Normal"><text:a xlink:type="simple" xlink:href="https://hal.science/search/index/?q=*&amp;authFullName_s=Hugo Mercier">Hugo Mercier</text:a><text:span>,</text:span><text:a xlink:type="simple" xlink:href="https://hal.science/search/index/?q=*&amp;authFullName_s=Jean-Baptiste van Der Henst">Jean-Baptiste van Der Henst</text:a></text:p>
              <text:p text:style-name="Normal"><text:span>In Van der Henst, J-B. and Mercier, H.<text:s/></text:span><text:span>Darwin en tête ! L'Evolution et les sciences cognitives</text:span><text:span>, Grenoble: PUG, 2009</text:span></text:p>
              <text:p text:style-name="Normal"><text:span>Chapitre d'ouvrage</text:span></text:p>
              <text:p text:style-name="Normal"><text:a xlink:type="simple" xlink:href="https://hal.science/hal-01402050v1">hal-014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88v1">The mental model theory of relational reasoning: Premises' relevance, conclusions' phrasing and cognitive economy</text:a></text:p>
              <text:p text:style-name="Normal"><text:a xlink:type="simple" xlink:href="https://hal.science/search/index/?q=*&amp;authFullName_s=W. Schaeken">W. Schaeken</text:a><text:span>,</text:span><text:a xlink:type="simple" xlink:href="https://hal.science/search/index/?q=*&amp;authFullName_s=J.-B. van Der Henst">J.-B. van Der Henst</text:a><text:span>,</text:span><text:a xlink:type="simple" xlink:href="https://hal.science/search/index/?q=*&amp;authFullName_s=W. Schroyens">W. Schroyens</text:a></text:p>
              <text:p text:style-name="Normal"><text:span>Schaeken, W., Vandierendonck, A., Schroyens, W., &amp; d'Ydewalle. G.<text:s/></text:span><text:span>The Mental Models Theory of Reasoning: Refinements and Extensions</text:span><text:span>, Lawrence Erlbaum Associates, pp.129-150, 2007</text:span></text:p>
              <text:p text:style-name="Normal"><text:span>Chapitre d'ouvrage</text:span></text:p>
              <text:p text:style-name="Normal"><text:a xlink:type="simple" xlink:href="https://hal.science/hal-00277088v1">hal-002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056v1">Some interpretational difficulties regarding the Social Contract account of the content effect</text:a></text:p>
              <text:p text:style-name="Normal"><text:a xlink:type="simple" xlink:href="https://hal.science/search/index/?q=*&amp;authFullName_s=Ira Noveck">Ira Noveck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Jean-Baptiste van Der Henst">Jean-Baptiste van Der Henst</text:a></text:p>
              <text:p text:style-name="Normal"><text:span>In Roberts, M.J.<text:s/></text:span><text:span>Integrating the mind</text:span><text:span>, Hove: Psychology Press, 2007</text:span></text:p>
              <text:p text:style-name="Normal"><text:span>Chapitre d'ouvrage</text:span></text:p>
              <text:p text:style-name="Normal"><text:a xlink:type="simple" xlink:href="https://hal.science/hal-01402056v1">hal-0140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83v1">Psychologie évolutionniste</text:a></text:p>
              <text:p text:style-name="Normal"><text:a xlink:type="simple" xlink:href="https://hal.science/search/index/?q=*&amp;authFullName_s=H. Mercier">H. Mercier</text:a><text:span>,</text:span><text:a xlink:type="simple" xlink:href="https://hal.science/search/index/?q=*&amp;authFullName_s=J.-B. van Der Henst">J.-B. van Der Henst</text:a></text:p>
              <text:p text:style-name="Normal"><text:span>J-Y. Baudouin &amp; G. Tiberghien.<text:s/></text:span><text:span>Manuel de Psychologie</text:span><text:span>, Bréal, pp.162-167, 2007</text:span></text:p>
              <text:p text:style-name="Normal"><text:span>Chapitre d'ouvrage</text:span></text:p>
              <text:p text:style-name="Normal"><text:a xlink:type="simple" xlink:href="https://hal.science/hal-00277083v1">hal-0027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22v1">Psychologie du raisonnement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In J-Y Baudouin &amp; G. Tiberghien.<text:s/></text:span><text:span>Manuel de Psychologie</text:span><text:span>, Bréal, pp.72-75, 2007</text:span></text:p>
              <text:p text:style-name="Normal"><text:span>Chapitre d'ouvrage</text:span></text:p>
              <text:p text:style-name="Normal"><text:a xlink:type="simple" xlink:href="https://hal.science/hal-02899822v1">hal-028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069v1">Psychologie cognitive et raisonnement</text:a></text:p>
              <text:p text:style-name="Normal"><text:a xlink:type="simple" xlink:href="https://hal.science/search/index/?q=*&amp;authFullName_s=Ira Noveck">Ira Noveck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S Rossi">S Rossi</text:a><text:span>,</text:span><text:a xlink:type="simple" xlink:href="https://hal.science/search/index/?q=*&amp;authFullName_s=Hugo Mercier">Hugo Mercier</text:a></text:p>
              <text:p text:style-name="Normal"><text:span>In Rossi, S. and Van der Henst, J-B.<text:s/></text:span><text:span>Psychologies du raisonnement</text:span><text:span>, Bruxelles: DeBoeck, 2007</text:span></text:p>
              <text:p text:style-name="Normal"><text:span>Chapitre d'ouvrage</text:span></text:p>
              <text:p text:style-name="Normal"><text:a xlink:type="simple" xlink:href="https://hal.science/hal-01402069v1">hal-0140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86v1">To what extent do social contracts affect performance on Wason's selection task</text:a></text:p>
              <text:p text:style-name="Normal"><text:a xlink:type="simple" xlink:href="https://hal.science/search/index/?q=*&amp;authFullName_s=I. Noveck">I. Noveck</text:a><text:span>,</text:span><text:a xlink:type="simple" xlink:href="https://hal.science/search/index/?q=*&amp;authFullName_s=H. Mercier">H. Mercier</text:a><text:span>,</text:span><text:a xlink:type="simple" xlink:href="https://hal.science/search/index/?q=*&amp;authFullName_s=J.-B. van Der Henst">J.-B. van Der Henst</text:a></text:p>
              <text:p text:style-name="Normal"><text:span>M.J. Roberts.<text:s/></text:span><text:span>Integrating the mind: Domain General versus Domain Specific Processes in Higher Cognition</text:span><text:span>, Psychology Press, pp.39-58, 2007</text:span></text:p>
              <text:p text:style-name="Normal"><text:span>Chapitre d'ouvrage</text:span></text:p>
              <text:p text:style-name="Normal"><text:a xlink:type="simple" xlink:href="https://hal.science/hal-00277086v1">hal-002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85v1">Psychologie cognitive et raisonnement</text:a></text:p>
              <text:p text:style-name="Normal"><text:a xlink:type="simple" xlink:href="https://hal.science/search/index/?q=*&amp;authFullName_s=I. Noveck">I. Noveck</text:a><text:span>,</text:span><text:a xlink:type="simple" xlink:href="https://hal.science/search/index/?q=*&amp;authFullName_s=H. Mercier">H. Mercier</text:a><text:span>,</text:span><text:a xlink:type="simple" xlink:href="https://hal.science/search/index/?q=*&amp;authFullName_s=S. Rossi">S. Rossi</text:a><text:span>,</text:span><text:a xlink:type="simple" xlink:href="https://hal.science/search/index/?q=*&amp;authFullName_s=J.-B. van Der Henst">J.-B. van Der Henst</text:a></text:p>
              <text:p text:style-name="Normal"><text:span>Rossi, S. &amp; Van der Henst, J-B.<text:s/></text:span><text:span>Psychologies du raisonnement</text:span><text:span>, Deboeck, pp.39-76, 2007</text:span></text:p>
              <text:p text:style-name="Normal"><text:span>Chapitre d'ouvrage</text:span></text:p>
              <text:p text:style-name="Normal"><text:a xlink:type="simple" xlink:href="https://hal.science/hal-00277085v1">hal-002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90v1">Psychologie du raisonnement</text:a></text:p>
              <text:p text:style-name="Normal"><text:a xlink:type="simple" xlink:href="https://hal.science/search/index/?q=*&amp;authFullName_s=J.-B. van Der Henst">J.-B. van Der Henst</text:a></text:p>
              <text:p text:style-name="Normal"><text:span>J-Y Baudouin &amp; G. Tiberghien.<text:s/></text:span><text:span>Manuel de Psychologie</text:span><text:span>, Bréal, pp.72-75, 2007</text:span></text:p>
              <text:p text:style-name="Normal"><text:span>Chapitre d'ouvrage</text:span></text:p>
              <text:p text:style-name="Normal"><text:a xlink:type="simple" xlink:href="https://hal.science/hal-00277090v1">hal-002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063v1">Psychologie évolutionniste et raisonnement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Hugo Mercier">Hugo Mercier</text:a></text:p>
              <text:p text:style-name="Normal"><text:span>In Rossi, S. and Van der Henst, J-B.<text:s/></text:span><text:span>Psychologies du raisonnement</text:span><text:span>, Bruxelles: DeBoeck 2007</text:span></text:p>
              <text:p text:style-name="Normal"><text:span>Chapitre d'ouvrage</text:span></text:p>
              <text:p text:style-name="Normal"><text:a xlink:type="simple" xlink:href="https://hal.science/hal-01402063v1">hal-0140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91v1">Psychologie évolutionniste et raisonnement</text:a></text:p>
              <text:p text:style-name="Normal"><text:a xlink:type="simple" xlink:href="https://hal.science/search/index/?q=*&amp;authFullName_s=J.-B. van Der Henst">J.-B. van Der Henst</text:a><text:span>,</text:span><text:a xlink:type="simple" xlink:href="https://hal.science/search/index/?q=*&amp;authFullName_s=H. Mercier">H. Mercier</text:a></text:p>
              <text:p text:style-name="Normal"><text:span>S. Rossi &amp; J-B. Van der Henst.<text:s/></text:span><text:span>Psychologies du Raisonnement</text:span><text:span>, Deboeck, pp.221-251, 2007</text:span></text:p>
              <text:p text:style-name="Normal"><text:span>Chapitre d'ouvrage</text:span></text:p>
              <text:p text:style-name="Normal"><text:a xlink:type="simple" xlink:href="https://hal.science/hal-00277091v1">hal-002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077v1">Psychologie évolutionniste</text:a></text:p>
              <text:p text:style-name="Normal"><text:a xlink:type="simple" xlink:href="https://hal.science/search/index/?q=*&amp;authFullName_s=Hugo Mercier">Hugo Mercier</text:a><text:span>,</text:span><text:a xlink:type="simple" xlink:href="https://hal.science/search/index/?q=*&amp;authFullName_s=Jean-Baptiste van Der Henst">Jean-Baptiste van Der Henst</text:a></text:p>
              <text:p text:style-name="Normal"><text:span>In Baudouin, J-Y.<text:s/></text:span><text:span>Psychologie cognitive – tome 1 : L’adulte</text:span><text:span>, Breal., 2007</text:span></text:p>
              <text:p text:style-name="Normal"><text:span>Chapitre d'ouvrage</text:span></text:p>
              <text:p text:style-name="Normal"><text:a xlink:type="simple" xlink:href="https://hal.science/hal-01402077v1">hal-014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93v1">How to make a participant logical: The role of premise presentation in a conditional reasoning task</text:a></text:p>
              <text:p text:style-name="Normal"><text:a xlink:type="simple" xlink:href="https://hal.science/search/index/?q=*&amp;authFullName_s=J.-B. van Der Henst">J.-B. van Der Henst</text:a><text:span>,</text:span><text:a xlink:type="simple" xlink:href="https://hal.science/search/index/?q=*&amp;authFullName_s=K. Bujakowska">K. Bujakowska</text:a><text:span>,</text:span><text:a xlink:type="simple" xlink:href="https://hal.science/search/index/?q=*&amp;authFullName_s=C. Ciceron">C. Ciceron</text:a><text:span>,</text:span><text:a xlink:type="simple" xlink:href="https://hal.science/search/index/?q=*&amp;authFullName_s=I.A. Noveck">I.A. Noveck</text:a></text:p>
              <text:p text:style-name="Normal"><text:span>D. Andler, Y. Ogawa, M. Okada &amp; S. Watanabe.<text:s/></text:span><text:span>Reasoning and Cognition</text:span><text:span>, Keio University, pp.7-17, 2006</text:span></text:p>
              <text:p text:style-name="Normal"><text:span>Chapitre d'ouvrage</text:span></text:p>
              <text:p text:style-name="Normal"><text:a xlink:type="simple" xlink:href="https://hal.science/hal-00277093v1">hal-0027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38v1">How to make a participant logical: The role of premise presentation in a conditional reasoning task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Kinga Bujakowska">Kinga Bujakowska</text:a><text:span>,</text:span><text:a xlink:type="simple" xlink:href="https://hal.science/search/index/?q=*&amp;authFullName_s=Carine Ciceron">Carine Ciceron</text:a><text:span>,</text:span><text:a xlink:type="simple" xlink:href="https://hal.science/search/index/?q=*&amp;authFullName_s=Ira A Noveck">Ira A Noveck</text:a></text:p>
              <text:p text:style-name="Normal"><text:span>In D. Andler, Y. Ogawa, M. Okada &amp; S. Watanabe.<text:s/></text:span><text:span>Reasoning and Cognition</text:span><text:span>, Keio University Press: Tokyo, pp.7-17, 2006</text:span></text:p>
              <text:p text:style-name="Normal"><text:span>Chapitre d'ouvrage</text:span></text:p>
              <text:p text:style-name="Normal"><text:a xlink:type="simple" xlink:href="https://hal.science/hal-02899838v1">hal-028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93v1">It’s good to be wrong: An analysis of mistakes in relational reasoning.</text:a></text:p>
              <text:p text:style-name="Normal"><text:a xlink:type="simple" xlink:href="https://hal.science/search/index/?q=*&amp;authFullName_s=W. Schaeken">W. Schaeken</text:a><text:span>,</text:span><text:a xlink:type="simple" xlink:href="https://hal.science/search/index/?q=*&amp;authFullName_s=Jean-Baptiste van Der Henst">Jean-Baptiste van Der Henst</text:a></text:p>
              <text:p text:style-name="Normal"><text:span>Girotto, V. &amp; Johnson-Laird, P.N.<text:s/></text:span><text:span>The shape of reason</text:span><text:span>, Psychology Press, pp.51-69, 2005</text:span></text:p>
              <text:p text:style-name="Normal"><text:span>Chapitre d'ouvrage</text:span></text:p>
              <text:p text:style-name="Normal"><text:a xlink:type="simple" xlink:href="https://hal.science/hal-01280793v1">hal-012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452v1">Testing the cognitive and communicative principles of relevance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Dan Sperber">Dan Sperber</text:a></text:p>
              <text:p text:style-name="Normal"><text:span>Ira Noveck, Dan Sperber.<text:s/></text:span><text:span>Experimental Pragmatics</text:span><text:span>, Palgrave, 2004</text:span></text:p>
              <text:p text:style-name="Normal"><text:span>Chapitre d'ouvrage</text:span></text:p>
              <text:p text:style-name="Normal"><text:a xlink:type="simple" xlink:href="https://hal.science/ijn_00000452v1">ijn_000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450v1">Testing the cognitive and the communicative principles of relevance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Dan Sperber">Dan Sperber</text:a></text:p>
              <text:p text:style-name="Normal"><text:span>Ira Noveck, Dan Sperber.<text:s/></text:span><text:span>Experimental Pragmatics</text:span><text:span>, Palgrave, 2004</text:span></text:p>
              <text:p text:style-name="Normal"><text:span>Chapitre d'ouvrage</text:span></text:p>
              <text:p text:style-name="Normal"><text:a xlink:type="simple" xlink:href="https://hal.science/ijn_00000450v1">ijn_000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09v1">Théorie des modèles mentaux</text:a></text:p>
              <text:p text:style-name="Normal"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P. Livet">P. Livet</text:a><text:span>,</text:span><text:a xlink:type="simple" xlink:href="https://hal.science/search/index/?q=*&amp;authFullName_s=Gérard Sabah">Gérard Sabah</text:a></text:p>
              <text:p text:style-name="Normal"><text:span>G. Tiberghien et al.<text:s/></text:span><text:span>Dictionnaire des Sciences Cognitives</text:span><text:span>, Armand Colin, pp.180-182, 2002</text:span></text:p>
              <text:p text:style-name="Normal"><text:span>Chapitre d'ouvrage</text:span></text:p>
              <text:p text:style-name="Normal"><text:a xlink:type="simple" xlink:href="https://hal.science/hal-01280809v1">hal-012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77v1">Contexte et Raisonnement</text:a></text:p>
              <text:p text:style-name="Normal"><text:a xlink:type="simple" xlink:href="https://hal.science/search/index/?q=*&amp;authFullName_s=Jean-Baptiste van Der Henst">Jean-Baptiste van Der Henst</text:a></text:p>
              <text:p text:style-name="Normal"><text:span>Guy Politzer.<text:s/></text:span><text:span>Le Raisonnement humain</text:span><text:span>, Hermes, p. 1-35, 2002</text:span></text:p>
              <text:p text:style-name="Normal"><text:span>Chapitre d'ouvrage</text:span></text:p>
              <text:p text:style-name="Normal"><text:a xlink:type="simple" xlink:href="https://hal.science/hal-00000177v1">hal-00000177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705338" table:style-name="705338">
          <table:table-column table:style-name="705338.0"/>
          <table:table-row>
            <table:table-cell office:value-type="string">
              <text:p text:style-name="Normal"><text:a xlink:type="simple" xlink:href="https://hal.science/hal-04288677v1">Computational mechanisms underlying the emergence of theory of mind in children</text:a></text:p>
              <text:p text:style-name="Normal"><text:a xlink:type="simple" xlink:href="https://hal.science/search/index/?q=*&amp;authFullName_s=Thinh-Toan Axel Nong">Thinh-Toan Axel Nong</text:a><text:span>,</text:span><text:a xlink:type="simple" xlink:href="https://hal.science/search/index/?q=*&amp;authFullName_s=Yansong Li">Yansong Li</text:a><text:span>,</text:span><text:a xlink:type="simple" xlink:href="https://hal.science/search/index/?q=*&amp;authFullName_s=Chen Qu">Chen Qu</text:a><text:span>,</text:span><text:a xlink:type="simple" xlink:href="https://hal.science/search/index/?q=*&amp;authFullName_s=Jae Hyung Woo">Jae Hyung Woo</text:a><text:span>,</text:span><text:a xlink:type="simple" xlink:href="https://hal.science/search/index/?q=*&amp;authFullName_s=Yuqian Wang">Yuqian Wang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88677v1">hal-042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74v1">The Dilemma Of Disobedience: An ERP study</text:a></text:p>
              <text:p text:style-name="Normal"><text:a xlink:type="simple" xlink:href="https://hal.science/search/index/?q=*&amp;authFullName_s=Eve Fabre">Eve Fabr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Maryel Othon">Maryel Othon</text:a><text:span>,</text:span><text:a xlink:type="simple" xlink:href="https://hal.science/search/index/?q=*&amp;authFullName_s=Jean-Baptiste Van Der Henst">Jean-Baptiste Van Der Hens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2974v1">hal-0445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07v1">Weak and strong triggers</text:a></text:p>
              <text:p text:style-name="Normal"><text:a xlink:type="simple" xlink:href="https://hal.science/search/index/?q=*&amp;authFullName_s=Jacques Jayez">Jacques Jayez</text:a><text:span>,</text:span><text:a xlink:type="simple" xlink:href="https://hal.science/search/index/?q=*&amp;authFullName_s=Valeria Mongelli">Valeria Mongelli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Jean-Baptiste van Der Henst">Jean-Baptiste van Der Hens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073507v1">hal-01073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Van Der Henst</dc:title>
    <dc:subject/>
    <dc:description>CV</dc:description>
    <dc:creator/>
    <dc:date>2026-05-24T06:26:43.000</dc:date>
    <meta:generator>PHPWord</meta:generator>
    <meta:initial-creator>CCSD</meta:initial-creator>
    <meta:creation-date>2026-05-24T06:26:43.000</meta:creation-date>
    <meta:keyword/>
    <meta:user-defined meta:name="Category"/>
    <meta:user-defined meta:name="Company"/>
    <meta:user-defined meta:name="Manager"/>
  </office:meta>
</office:document-meta>
</file>