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91f" style:family="table">
      <style:table-properties style:rel-width="100" table:align="center"/>
    </style:style>
    <style:style style:name="dc991f.0" style:family="table-column">
      <style:table-column-properties style:column-width="0.00cm"/>
    </style:style>
    <style:style style:name="4ccf17" style:family="table">
      <style:table-properties style:rel-width="100" table:align="center"/>
    </style:style>
    <style:style style:name="4ccf17.0" style:family="table-column">
      <style:table-column-properties style:column-width="0.00cm"/>
    </style:style>
    <style:style style:name="fb74e9" style:family="table">
      <style:table-properties style:rel-width="100" table:align="center"/>
    </style:style>
    <style:style style:name="fb74e9.0" style:family="table-column">
      <style:table-column-properties style:column-width="0.00cm"/>
    </style:style>
    <style:style style:name="a1a10c" style:family="table">
      <style:table-properties style:rel-width="100" table:align="center"/>
    </style:style>
    <style:style style:name="a1a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8)</text:span></text:p>
        <text:p text:style-name="P9"/>
        <table:table table:name="dc991f" table:style-name="dc991f">
          <table:table-column table:style-name="dc991f.0"/>
          <table:table-row>
            <table:table-cell office:value-type="string">
              <text:p text:style-name="Normal"><text:a xlink:type="simple" xlink:href="https://normandie-univ.hal.science/hal-04573993v1">Les tuileries médiévales et modernes de Barbery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DRAC Normandie. 2024</text:span></text:p>
              <text:p text:style-name="Normal"><text:span>Rapport</text:span></text:p>
              <text:p text:style-name="Normal"><text:a xlink:type="simple" xlink:href="https://normandie-univ.hal.science/hal-04573993v1">hal-04573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66v1">Artisanat et industrie du feu à Barbery, bas-fourneaux de l’âge du Fer et tuileries médiévales et modernes. Opération 2021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Johanne Lautridou">Johanne Lautridou</text:a><text:span>et al.</text:span></text:p>
              <text:p text:style-name="Normal"><text:span>[Rapport de recherche] SRA Normandie. 2022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696266v1">hal-0369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353v1">Tuileries médiévales et modernes et bas-fourneaux de l’âge du fer à Barbery. Opération 2020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Vincent Le Quellec">Vincent Le Quellec</text:a><text:span>et al.</text:span></text:p>
              <text:p text:style-name="Normal"><text:span>[Rapport de recherche] Université de Caen Normandie; Service Régional d'Archéologie Normandi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353v1">halshs-0322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04v1">Les tuileries médiévales et modernes de Barbery (Calvados). Opération 2019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Université de Caen Normandie; Service Régional d'Archéologie Normandie. 2020, 23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74304v1">halshs-0297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89v1">Histoire architecturale et des aménagements du milieu de l’abbaye de Savigny (XIIe-XVIIIe siècle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/text:p>
              <text:p text:style-name="Normal"><text:span>[Rapport de recherche] Craham - UMR 6273 CNRS-Unicaen; Drac Normand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89v1">halshs-0244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73v1">Implantation, sectorisation et aménagements du paysage de l’abbaye de Bon-Repos (Bon-Repos-sur-Blavet – 22107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Pierre Rohée">Pierre Rohée</text:a><text:span>,</text:span><text:a xlink:type="simple" xlink:href="https://hal.science/search/index/?q=*&amp;authFullName_s=Leïla Tickner">Leïla Tickner</text:a></text:p>
              <text:p text:style-name="Normal"><text:span>[Rapport de recherche] Craham - UMR 6273 CNRS-Unicaen; Drac Bretagne; Département des Côtes-d'Armor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73v1">halshs-0244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81v1">La toiture du chœur de l’abbatiale de Longues-sur-Mer (14), sondages archéologiques et analyse du bâti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 Rohée">Pierre Rohée</text:a></text:p>
              <text:p text:style-name="Normal"><text:span>[Rapport de recherche] Drac Normandie; Craham - UMR 6273 CNRS-Unicaen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81v1">halshs-0244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48v1">Abbaye Notre-Dame de Hambye, rapport de l'étude historique et archéologiqu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Pierre Rohée">Pierre Rohée</text:a></text:p>
              <text:p text:style-name="Normal"><text:span>[Rapport de recherche] Département de la Manch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05448v1">halshs-02105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261v1">Histoire architecturale et des aménagements du milieu du prieuré de Sainte-Barbe-en-Auge (XIIe-XVIIIe siècle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/text:p>
              <text:p text:style-name="Normal"><text:span>[Rapport de recherche] Craham - UMR 6273 CNRS-Unicaen; Drac Normandi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261v1">halshs-0244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56v1">Rapport d’étude documentaire et de prospection archéologique, abbaye de Sainte-Barbe-en-Aug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Pierre Rohée">Pierre Rohée</text:a><text:span>,</text:span><text:a xlink:type="simple" xlink:href="https://hal.science/search/index/?q=*&amp;authFullName_s=Jean-Baptiste Vincent">Jean-Baptiste Vincent</text:a></text:p>
              <text:p text:style-name="Normal"><text:span>[Rapport de recherche] DRAC / SRA Normandie. 2018, 6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56v1">halshs-0212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139v1">Les tuileries médiévales et modernes de Barbery (Calvados)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rie-Paule M.-P. Bataillé">Marie-Paule M.-P. Bataillé</text:a><text:span>et al.</text:span></text:p>
              <text:p text:style-name="Normal"><text:span>[Rapport de recherche] Université de Caen Normandie; SRA Normandie. 2018, 5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40139v1">halshs-0244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69v1">Diagnostic patrimonial et archéologique avec étude documentaire. Abbaye d’Ardenne. Saint-Germain-la-Blanche-Herbe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Yuléné Gourgoury">Yuléné Gourgoury</text:a><text:span>,</text:span><text:a xlink:type="simple" xlink:href="https://hal.science/search/index/?q=*&amp;authFullName_s=Cécile Riquier">Cécile Riquier</text:a></text:p>
              <text:p text:style-name="Normal"><text:span>[Rapport de recherche] Région Normand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69v1">halshs-0212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87v1">Implantation et organisation spatiale d’une abbaye cistercienne de Lorraine (Moselle)</text:a></text:p>
              <text:p text:style-name="Normal"><text:a xlink:type="simple" xlink:href="https://hal.science/search/index/?q=*&amp;authFullName_s=Agnès Charignon">Agnès Charignon</text:a><text:span>,</text:span><text:a xlink:type="simple" xlink:href="https://hal.science/search/index/?q=*&amp;authFullName_s=Jean-Baptiste Vincent">Jean-Baptiste Vincent</text:a></text:p>
              <text:p text:style-name="Normal"><text:span>[Rapport de recherche] DRAC / SRA Grand Est. 2017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187v1">halshs-0212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03v1">Rapport de prospection thématique : Les tuileries médiévales de Barbery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Robert Davidson">Robert Davidson</text:a></text:p>
              <text:p text:style-name="Normal"><text:span>[Rapport de recherche] 88 p., DRAC / SRA Normand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03v1">halshs-0212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16v1">Étude archéologique du bâti de l’enceinte urbaine de Caen, Bourg-le-Roi (XIVe-XVIIIe siècle)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[Rapport de recherche] DRAC / SRA Normandie; Département du Calvado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16v1">halshs-0212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08v1">Prospection géophysique sur l’abbaye du Val-Richer : Entre archéologie et histoire des sciences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Jean-Baptiste Vincent">Jean-Baptiste Vincent</text:a></text:p>
              <text:p text:style-name="Normal"><text:span>[Rapport de recherche] DRAC / SRA Normandie. 2016, 7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08v1">halshs-02127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19v1">Les abbayes cisterciennes de Normandie, bilan de l'année 2011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[Rapport de recherche] DRAC / SRA Normandie. 2012, 255 p. et 17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19v1">halshs-0212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223v1">Les abbayes cisterciennes de Basse-Normandie, rapport de la campagne de relevés topographiques et de prospection géophysiqu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[Rapport de recherche] DRAC / SRA Normandie. 2010, 1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23v1">halshs-0212722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4ccf17" table:style-name="4ccf17">
          <table:table-column table:style-name="4ccf17.0"/>
          <table:table-row>
            <table:table-cell office:value-type="string">
              <text:p text:style-name="Normal"><text:a xlink:type="simple" xlink:href="https://normandie-univ.hal.science/hal-04416445v1">Les argiles utilisées au Moyen Âge et à l’époque moderne par l’industrie tuilière de Barbery (Calvados).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thilde Leclerc">Mathilde Leclerc</text:a><text:span>et al.</text:span></text:p>
              <text:p text:style-name="Normal"><text:span>Archeosciences, revue d'Archéométrie</text:span><text:span>, 2023, 47, pp.49-77.<text:s/></text:span><text:a xlink:type="simple" xlink:href="https://dx.doi.org/10.4000/archeosciences.11589">⟨10.4000/archeosciences.11589⟩</text:a></text:p>
              <text:p text:style-name="Normal"><text:span>Article dans une revue</text:span></text:p>
              <text:p text:style-name="Normal"><text:a xlink:type="simple" xlink:href="https://normandie-univ.hal.science/hal-04416445v1">hal-044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918v1">The ESA Hera Mission: Detailed Characterization of the DART Impact Outcome and of the Binary Asteroid (65803) Didymos</text:a></text:p>
              <text:p text:style-name="Normal"><text:a xlink:type="simple" xlink:href="https://hal.science/search/index/?q=*&amp;authFullName_s=Patrick Michel">Patrick Michel</text:a><text:span>,</text:span><text:a xlink:type="simple" xlink:href="https://hal.science/search/index/?q=*&amp;authFullName_s=Michael Küppers">Michael Küppers</text:a><text:span>,</text:span><text:a xlink:type="simple" xlink:href="https://hal.science/search/index/?q=*&amp;authFullName_s=Adriano Campo Bagatin">Adriano Campo Bagatin</text:a><text:span>,</text:span><text:a xlink:type="simple" xlink:href="https://hal.science/search/index/?q=*&amp;authFullName_s=Benoit Carry">Benoit Carry</text:a><text:span>,</text:span><text:a xlink:type="simple" xlink:href="https://hal.science/search/index/?q=*&amp;authFullName_s=Sébastien Charnoz">Sébastien Charnoz</text:a><text:span>et al.</text:span></text:p>
              <text:p text:style-name="Normal"><text:span>The Planetary Science Journal</text:span><text:span>, 2022, 3 (7), pp.160.<text:s/></text:span><text:a xlink:type="simple" xlink:href="https://dx.doi.org/10.3847/psj/ac6f52">⟨10.3847/psj/ac6f52⟩</text:a></text:p>
              <text:p text:style-name="Normal"><text:span>Article dans une revue</text:span></text:p>
              <text:p text:style-name="Normal"><text:a xlink:type="simple" xlink:href="https://hal.science/hal-05561918v1">hal-0556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009v1">What exists beneath the place where Conrad Schlumberger carried out the first (1912) electrical prospection experiment: The Val-Richer Abbey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Jean-Baptiste Vincent">Jean-Baptiste Vincent</text:a></text:p>
              <text:p text:style-name="Normal"><text:span>Near Surface Geophysics</text:span><text:span>, 2018, 16, pp.445-462.<text:s/></text:span><text:a xlink:type="simple" xlink:href="https://dx.doi.org/10.3997/1873-0604.2017063">⟨10.3997/1873-0604.2017063⟩</text:a></text:p>
              <text:p text:style-name="Normal"><text:span>Article dans une revue</text:span></text:p>
              <text:p text:style-name="Normal"><text:a xlink:type="simple" xlink:href="https://shs.hal.science/halshs-02127009v1">halshs-0212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57v1">L'abbaye cistercienne du Val-Richer (Calvados) : prospections microtopographique et géophysique d'un monastère disparu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Christophe Maneuvrier">Christophe Maneuvrier</text:a><text:span>,</text:span><text:a xlink:type="simple" xlink:href="https://hal.science/search/index/?q=*&amp;authFullName_s=Alain Tabbagh">Alain Tabbagh</text:a></text:p>
              <text:p text:style-name="Normal"><text:span>Archéologie médiévale</text:span><text:span>, 2018, 48, pp.129-152.<text:s/></text:span><text:a xlink:type="simple" xlink:href="https://dx.doi.org/10.4000/archeomed.16381">⟨10.4000/archeomed.16381⟩</text:a></text:p>
              <text:p text:style-name="Normal"><text:span>Article dans une revue</text:span></text:p>
              <text:p text:style-name="Normal"><text:a xlink:type="simple" xlink:href="https://shs.hal.science/halshs-02105457v1">halshs-02105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7103v1">Barbery (Calvados). Les tuileries de Barbery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/text:p>
              <text:p text:style-name="Normal"><text:span>Archéologie médiévale</text:span><text:span>, 2018, 48, pp.323-324.<text:s/></text:span><text:a xlink:type="simple" xlink:href="https://dx.doi.org/10.4000/archeomed.17598">⟨10.4000/archeomed.17598⟩</text:a></text:p>
              <text:p text:style-name="Normal"><text:span>Article dans une revue</text:span></text:p>
              <text:p text:style-name="Normal"><text:a xlink:type="simple" xlink:href="https://normandie-univ.hal.science/hal-03127103v1">hal-0312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49v1">Recensions des ouvrages de &amp;quot;Cottier J.-F., HurelL D.-O., Tock B.-M. (eds), Les Personnes d’autorité en milieu régulier. Des origines de la vie régulière au XVIIIe siècle&amp;quot; et de &amp;quot;S. Excoffon, D.-O. Hurel and A. Peters-Custot (eds), Interactions, emprunts, confrontations, chez les religieux (Antiquité tardive-fin du XIXe siècle)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Journal of Medieval Monastic Studies</text:span><text:span>, 2017, pp.241-244 (vol. 6).<text:s/></text:span><text:a xlink:type="simple" xlink:href="https://dx.doi.org/10.1484/J.JMMS.5.115450">⟨10.1484/J.JMMS.5.11545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27149v1">halshs-0212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979v1">Position de thèse sur les abbayes cisterciennes de Normandie (XIIe-XIVe siècle) : conception, organisation, évolution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Cîteaux Commentarii Cistercienses</text:span><text:span>, 2016, 67 (3-4), pp.356-366</text:span></text:p>
              <text:p text:style-name="Normal"><text:span>Article dans une revue</text:span></text:p>
              <text:p text:style-name="Normal"><text:a xlink:type="simple" xlink:href="https://shs.hal.science/halshs-02126979v1">halshs-0212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21v1">L’abbaye cistercienne de Barbery (Calvados) : liste abbatiale et restitution du bâti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Annales de Normandie</text:span><text:span>, 2015, Architectures religieuses de Normandie, 65 (1), pp.39-152.<text:s/></text:span><text:a xlink:type="simple" xlink:href="https://dx.doi.org/10.3917/annor.651.0039">⟨10.3917/annor.651.0039⟩</text:a></text:p>
              <text:p text:style-name="Normal"><text:span>Article dans une revue</text:span></text:p>
              <text:p text:style-name="Normal"><text:a xlink:type="simple" xlink:href="https://api.istex.fr/ark:/67375/B18-WNR5PCBP-Q/fulltext.pdf?sid=hal">istex</text:a></text:p>
              <text:p text:style-name="Normal"><text:a xlink:type="simple" xlink:href="https://hal.science/hal-01187121v1">hal-0118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30v1">Les cisterciens en Normandi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Histoire Antique et Médiévale</text:span><text:span>, 2011, Les Normands, de la Normandie au royaume de Sicile, 28, pp.48-50</text:span></text:p>
              <text:p text:style-name="Normal"><text:span>Article dans une revue</text:span></text:p>
              <text:p text:style-name="Normal"><text:a xlink:type="simple" xlink:href="https://shs.hal.science/halshs-02127130v1">halshs-0212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356v1">La cuisine de l’abbaye cistercienne de Bonport (Pont-de-l’Arche, Eure)</text:a></text:p>
              <text:p text:style-name="Normal"><text:a xlink:type="simple" xlink:href="https://hal.science/search/index/?q=*&amp;authFullName_s=Frédéric Epaud">Frédéric Epaud</text:a><text:span>,</text:span><text:a xlink:type="simple" xlink:href="https://hal.science/search/index/?q=*&amp;authFullName_s=Jean-Baptiste Vincent">Jean-Baptiste Vincent</text:a></text:p>
              <text:p text:style-name="Normal"><text:span>Bulletin Monumental</text:span><text:span>, 2011, 169-2 (169-2), pp.99-113.<text:s/></text:span><text:a xlink:type="simple" xlink:href="https://dx.doi.org/10.3406/bulmo.2011.7925">⟨10.3406/bulmo.2011.7925⟩</text:a></text:p>
              <text:p text:style-name="Normal"><text:span>Article dans une revue</text:span></text:p>
              <text:p text:style-name="Normal"><text:a xlink:type="simple" xlink:href="https://shs.hal.science/halshs-01243356v1">halshs-0124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35v1">L’abbaye de Mortemer, implantation et architectur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Dossiers d'Archéologie</text:span><text:span>, 2010, Abbayes cisterciennes, 340, pp.26-31</text:span></text:p>
              <text:p text:style-name="Normal"><text:span>Article dans une revue</text:span></text:p>
              <text:p text:style-name="Normal"><text:a xlink:type="simple" xlink:href="https://shs.hal.science/halshs-02127135v1">halshs-0212713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fb74e9" table:style-name="fb74e9">
          <table:table-column table:style-name="fb74e9.0"/>
          <table:table-row>
            <table:table-cell office:value-type="string">
              <text:p text:style-name="Normal"><text:a xlink:type="simple" xlink:href="https://normandie-univ.hal.science/hal-03696269v1">Contribution des analyses géochimiques et géomécaniques dans l'identification de la matière première argileuse utilisée par les tuiliers de Barbery (Calvados) au Moyen Âge et à l'époque modern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XXIIIe colloque du GMPCA : Archéométrie 2022</text:span><text:span>, EDYTEM et le consortium Patrimalp, May 2022, Chambéry, France</text:span></text:p>
              <text:p text:style-name="Normal"><text:span>Communication dans un congrès</text:span></text:p>
              <text:p text:style-name="Normal"><text:a xlink:type="simple" xlink:href="https://normandie-univ.hal.science/hal-03696269v1">hal-03696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89v1">Les tuileries médiévales et modernes de Barbery (Calvados) : une industrie méconn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Pierre Rohée">Pierre Rohée</text:a><text:span>et al.</text:span></text:p>
              <text:p text:style-name="Normal"><text:span>Journées archéologiques régionales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696289v1">hal-036962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274v1">Les tuileries médiévales et modernes de Barbery, une industrie méconn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Séminaire de Master 2, université de Nantes, "Productions et échanges, Les ateliers de productions de terres cuites architecturales"</text:span><text:span>, Hénigfeld, Y.; Dieulefet, G., Dec 2018, Nantes, France</text:span></text:p>
              <text:p text:style-name="Normal"><text:span>Communication dans un congrès</text:span></text:p>
              <text:p text:style-name="Normal"><text:a xlink:type="simple" xlink:href="https://normandie-univ.hal.science/hal-02448274v1">hal-02448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286v1">Les tuileries de Barbery (Calvados), résultats des prospections et études d’archiv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/text:p>
              <text:p text:style-name="Normal"><text:span>Journées archéologiques régionales de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48286v1">hal-02448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340v1">Apport croisé des analyses historique, archéologique et archéométrique pour les tuileries de Barbery (Calvados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Eric Broine">Eric Broine</text:a><text:span>et al.</text:span></text:p>
              <text:p text:style-name="Normal"><text:span>XXIe colloqu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normandie-univ.hal.science/hal-02448340v1">hal-02448340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a1a10c" table:style-name="a1a10c">
          <table:table-column table:style-name="a1a10c.0"/>
          <table:table-row>
            <table:table-cell office:value-type="string">
              <text:p text:style-name="Normal"><text:a xlink:type="simple" xlink:href="https://shs.hal.science/halshs-02127102v1">Identification multifactorielle du processus d'implantation des monastères cisterciens de Normandie par l'intermédiaire d'un protocole d'étude global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Cisterciens et Chanoines réguliers en Bretagne, en Normandie, en Angleterre et au Pays de Galles au Moyen Âge, colloque de Toronto, 1er et 2 mai 2014</text:span><text:span>, A paraître</text:span></text:p>
              <text:p text:style-name="Normal"><text:span>Chapitre d'ouvrage</text:span></text:p>
              <text:p text:style-name="Normal"><text:a xlink:type="simple" xlink:href="https://shs.hal.science/halshs-02127102v1">halshs-0212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974v1">Savigny, Cîteaux et la Normandie, bilan archéologique et perspective de recherch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Galbrun, Brigitte ; Gazeau, Véronique.<text:s/></text:span><text:span>L'abbaye de Savigny (1112-2012). Un chef d'ordre anglo-normand, colloque de Cerisy-la-Salle</text:span><text:span>, PUR, pp.219-235, 2019, coll. Art et Société</text:span></text:p>
              <text:p text:style-name="Normal"><text:span>Chapitre d'ouvrage</text:span></text:p>
              <text:p text:style-name="Normal"><text:a xlink:type="simple" xlink:href="https://shs.hal.science/halshs-02126974v1">halshs-02126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096v1">L’économie industrielle cistercienne normande en question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L’industrie cistercienne (XIIe-XXIe siècle), Actes du colloque de Troyes, 1-5 septembre 2015</text:span><text:span>, SOMOGY, pp.355-361, 2019</text:span></text:p>
              <text:p text:style-name="Normal"><text:span>Chapitre d'ouvrage</text:span></text:p>
              <text:p text:style-name="Normal"><text:a xlink:type="simple" xlink:href="https://shs.hal.science/halshs-02127096v1">halshs-02127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459v1">La charpente de l'aile des convers à Saint-André-en-Gouffern (La Hoguette, Calvados) : un témoignage d'une phase de reconstruction pendant la guerre de Cent Ans</text:a></text:p>
              <text:p text:style-name="Normal"><text:a xlink:type="simple" xlink:href="https://hal.science/search/index/?q=*&amp;authFullName_s=Adrien Dubois">Adrien Dubois</text:a><text:span>,</text:span><text:a xlink:type="simple" xlink:href="https://hal.science/search/index/?q=*&amp;authFullName_s=Jean-Baptiste Vincent">Jean-Baptiste Vincent</text:a></text:p>
              <text:p text:style-name="Normal"><text:span>Bauduin, Pierre; Combalbert, Grégory; Dubois, Adrien; Maneuvrier, Christophe.<text:s/></text:span><text:span>Sur les pas de Lanfranc, du Bec à Caen, Recueil d'études en hommage à Véronique Gazeau</text:span><text:span>, Annales de Normandie, pp.175-189, 2018, Cahier des Annales de Normandie, 37</text:span></text:p>
              <text:p text:style-name="Normal"><text:span>Chapitre d'ouvrage</text:span></text:p>
              <text:p text:style-name="Normal"><text:a xlink:type="simple" xlink:href="https://shs.hal.science/halshs-02105459v1">halshs-0210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032v1">Les caractéristiques d’une abbaye féminine cistercienne normande au XIIIe siècle : l’abbaye de Fontaine-Guérard, restitution et organisation spatial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Alvergnat, Marion ; Demarthe, Sylvain ; Mallet Géraldine.<text:s/></text:span><text:span>Moniales cisterciennes de Méditerranée occidentale (XIIe-XVIe siècle), Histoire, Histoire de l’Art, mise en perspective, Actes de colloque du 25 septembre 2015, Université de Paul-Valéry Montpellier III</text:span><text:span>, Éditions Guilhem, pp.243-272, 2017, Série Arts</text:span></text:p>
              <text:p text:style-name="Normal"><text:span>Chapitre d'ouvrage</text:span></text:p>
              <text:p text:style-name="Normal"><text:a xlink:type="simple" xlink:href="https://shs.hal.science/halshs-02127032v1">halshs-02127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046v1">Le paysage monastique de la vallée de la Seine. Regard sur l'abbaye cistercienne de Notre-Dame de Bonport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La Seine. Une vallée, des imaginaires, colloque dans le cadre du Festival Normandie Impressionniste, 16-17 septembre 2013</text:span><text:span>, PURH, pp.19-35, 2016</text:span></text:p>
              <text:p text:style-name="Normal"><text:span>Chapitre d'ouvrage</text:span></text:p>
              <text:p text:style-name="Normal"><text:a xlink:type="simple" xlink:href="https://shs.hal.science/halshs-02127046v1">halshs-0212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055v1">Hospitalité et accueil des laïcs dans les abbayes claravalliennes normandes, XIIe-XVIIIe siècles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Le temps long de Clairvaux, actes du colloque de Troyes et de Clairvaux, 16-18 juin 2015</text:span><text:span>, Somogy, pp.35-155, 2016</text:span></text:p>
              <text:p text:style-name="Normal"><text:span>Chapitre d'ouvrage</text:span></text:p>
              <text:p text:style-name="Normal"><text:a xlink:type="simple" xlink:href="https://shs.hal.science/halshs-02127055v1">halshs-0212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14v1">Nouvelles données architecturales à l'abbaye Notre-Dame de Mortemer : sondages dans l'infirmerie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Journées archéologiques de Haute-Normandie 2012</text:span><text:span>, PURH, pp.193-213, 2013</text:span></text:p>
              <text:p text:style-name="Normal"><text:span>Chapitre d'ouvrage</text:span></text:p>
              <text:p text:style-name="Normal"><text:a xlink:type="simple" xlink:href="https://shs.hal.science/halshs-02127114v1">halshs-0212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7123v1">Une approche archéologique globale des abbayes cisterciennes normandes : l’exemple de l’abbaye de Fontaine-Guérard</text:a></text:p>
              <text:p text:style-name="Normal"><text:a xlink:type="simple" xlink:href="https://hal.science/search/index/?q=*&amp;authFullName_s=Jean-Baptiste Vincent">Jean-Baptiste Vincent</text:a></text:p>
              <text:p text:style-name="Normal"><text:span>Journées archéologiques de Haute-Normandie 2011</text:span><text:span>, PURH, pp.220-240, 2012</text:span></text:p>
              <text:p text:style-name="Normal"><text:span>Chapitre d'ouvrage</text:span></text:p>
              <text:p text:style-name="Normal"><text:a xlink:type="simple" xlink:href="https://shs.hal.science/halshs-02127123v1">halshs-02127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Vincent</dc:title>
    <dc:subject/>
    <dc:description>CV</dc:description>
    <dc:creator/>
    <dc:date>2026-05-24T12:09:35.000</dc:date>
    <meta:generator>PHPWord</meta:generator>
    <meta:initial-creator>CCSD</meta:initial-creator>
    <meta:creation-date>2026-05-24T12:09:35.000</meta:creation-date>
    <meta:keyword/>
    <meta:user-defined meta:name="Category"/>
    <meta:user-defined meta:name="Company"/>
    <meta:user-defined meta:name="Manager"/>
  </office:meta>
</office:document-meta>
</file>