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1bbd" style:family="table">
      <style:table-properties style:rel-width="100" table:align="center"/>
    </style:style>
    <style:style style:name="d21bbd.0" style:family="table-column">
      <style:table-column-properties style:column-width="0.00cm"/>
    </style:style>
    <style:style style:name="65b9a0" style:family="table">
      <style:table-properties style:rel-width="100" table:align="center"/>
    </style:style>
    <style:style style:name="65b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Wol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21bbd" table:style-name="d21bbd">
          <table:table-column table:style-name="d21bbd.0"/>
          <table:table-row>
            <table:table-cell office:value-type="string">
              <text:p text:style-name="Normal"><text:a xlink:type="simple" xlink:href="https://hal.science/hal-05520634v1">Faire avec l'eau et (re)territorialiser l'agriculture en contexte d'incertitude : vers un nouvel agir métropolitain bordelais au service d'une transition territoriale ?</text:a></text:p>
              <text:p text:style-name="Normal"><text:a xlink:type="simple" xlink:href="https://hal.science/search/index/?q=*&amp;authFullName_s=Jean-Baptiste Wolff">Jean-Baptiste Wolff</text:a></text:p>
              <text:p text:style-name="Normal"><text:span>Transitions territoriales Recherche et action publique en contexte d’incertitudes et de tension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520634v1">hal-055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76v1">Eaux en tension, métropoles en recomposition : une mise en regard des trajectoires agriurbaines entre Bordeaux et Barcelone</text:a></text:p>
              <text:p text:style-name="Normal"><text:a xlink:type="simple" xlink:href="https://hal.science/search/index/?q=*&amp;authFullName_s=Jean-Baptiste Wolff">Jean-Baptiste Wolff</text:a></text:p>
              <text:p text:style-name="Normal"><text:span>Rencontres doctorales en urbanisme de l'APERAU internationales</text:span><text:span>, UMR CItés, TERritoires, Environnement et Sociétés, Jun 2025, Université de Tours, France</text:span></text:p>
              <text:p text:style-name="Normal"><text:span>Communication dans un congrès</text:span></text:p>
              <text:p text:style-name="Normal"><text:a xlink:type="simple" xlink:href="https://hal.science/hal-05130876v1">hal-0513087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5b9a0" table:style-name="65b9a0">
          <table:table-column table:style-name="65b9a0.0"/>
          <table:table-row>
            <table:table-cell office:value-type="string">
              <text:p text:style-name="Normal"><text:a xlink:type="simple" xlink:href="https://hal.science/hal-04988235v1">Agriculture et raréfaction de la ressource en eau : un défi croisé à l’épreuve des politiques publiques métropolitaines</text:a></text:p>
              <text:p text:style-name="Normal"><text:a xlink:type="simple" xlink:href="https://hal.science/search/index/?q=*&amp;authFullName_s=Jean-Baptiste Wolff">Jean-Baptiste Wolff</text:a></text:p>
              <text:p text:style-name="Normal"><text:span>Université Gustave Eiffel; Université Paris-Est Créteil Val de Marne (UPEC); Lab'urba; École d'Urbanisme de Paris (EUP). 2024, pp.128</text:span></text:p>
              <text:p text:style-name="Normal"><text:span>Rapport</text:span></text:p>
              <text:p text:style-name="Normal"><text:a xlink:type="simple" xlink:href="https://hal.science/hal-04988235v1">hal-04988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Wolff</dc:title>
    <dc:subject/>
    <dc:description>CV</dc:description>
    <dc:creator/>
    <dc:date>2026-04-30T10:35:03.000</dc:date>
    <meta:generator>PHPWord</meta:generator>
    <meta:initial-creator>CCSD</meta:initial-creator>
    <meta:creation-date>2026-04-30T10:35:03.000</meta:creation-date>
    <meta:keyword/>
    <meta:user-defined meta:name="Category"/>
    <meta:user-defined meta:name="Company"/>
    <meta:user-defined meta:name="Manager"/>
  </office:meta>
</office:document-meta>
</file>