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117d" style:family="table">
      <style:table-properties style:rel-width="100" table:align="center"/>
    </style:style>
    <style:style style:name="64117d.0" style:family="table-column">
      <style:table-column-properties style:column-width="0.00cm"/>
    </style:style>
    <style:style style:name="9382ec" style:family="table">
      <style:table-properties style:rel-width="100" table:align="center"/>
    </style:style>
    <style:style style:name="9382ec.0" style:family="table-column">
      <style:table-column-properties style:column-width="0.00cm"/>
    </style:style>
    <style:style style:name="fa1da7" style:family="table">
      <style:table-properties style:rel-width="100" table:align="center"/>
    </style:style>
    <style:style style:name="fa1da7.0" style:family="table-column">
      <style:table-column-properties style:column-width="0.00cm"/>
    </style:style>
    <style:style style:name="6884ce" style:family="table">
      <style:table-properties style:rel-width="100" table:align="center"/>
    </style:style>
    <style:style style:name="6884ce.0" style:family="table-column">
      <style:table-column-properties style:column-width="0.00cm"/>
    </style:style>
    <style:style style:name="b87aeb" style:family="table">
      <style:table-properties style:rel-width="100" table:align="center"/>
    </style:style>
    <style:style style:name="b87aeb.0" style:family="table-column">
      <style:table-column-properties style:column-width="0.00cm"/>
    </style:style>
    <style:style style:name="7b9868" style:family="table">
      <style:table-properties style:rel-width="100" table:align="center"/>
    </style:style>
    <style:style style:name="7b9868.0" style:family="table-column">
      <style:table-column-properties style:column-width="0.00cm"/>
    </style:style>
    <style:style style:name="62a8d1" style:family="table">
      <style:table-properties style:rel-width="100" table:align="center"/>
    </style:style>
    <style:style style:name="62a8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Y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èmes de recherche : Population et sociétés du Proche-Orient grec et romain (principalement d'après les sources épigraphiques).</text:span></text:p>
        <text:p text:style-name="P8"><text:span text:style-name="T4">Cursus et responsabilités</text:span></text:p>
        <text:p text:style-name="P10"><text:span text:style-name="T5">Élève de l'École Normale Supérieure de Paris (Ulm L90) ; agrégé d'Histoire (1993) ; docteur en histoire ancienne, université de Tours (1999) ; pensionnaire scientifique de l'IFAPO (1999-2002) ; chercheur au CNRS (DR 1) depuis 2002 ; habilité à diriger des recherches, université Paris-Sorbonne (2014).</text:span></text:p>
        <text:p text:style-name="P12"><text:span text:style-name="T6">Directeur-adjoint du laboratoire HiSoMA (2016-2018, 2023- )Adjoint à la directrice de la rédaction de<text:s/></text:span><text:a xlink:type="simple" xlink:href="http://www.topoi.mom.fr/">Topoi</text:a><text:p text:style-name="Standard"/><text:span text:style-name="T7">Directeur scientifique des Publications de la Maison de l'Orient (2008-2012).</text:span><text:p text:style-name="Standard"/><text:span text:style-name="T8">Membre du conseil scientifique de l'Ifpo (2012-2018).</text:span><text:p text:style-name="Standard"/><text:span text:style-name="T9">Membre élu du comité national de la recherche scientifique, section 32 (mandat 2016-2020).</text:span><text:p text:style-name="Standard"/><text:span text:style-name="T10">Directeur de la Mission archéologique de Tyr (2018- ).</text:span></text:p>
        <text:p text:style-name="P18"><text:span text:style-name="T11">Travaux en cours</text:span><text:p text:style-name="Standard"/><text:span text:style-name="T12">Travaux archéologiques à Tyr (Liban). L’évolution de l’urbanisme du site de Tyr-ville, depuis l’âge du Fer jusqu’à la période médiévalePorteur du projet Aquatyr financé par l'ANR (2021-2026) : programme pluridisciplinaire d’étude des usages de l’eau à Tyr de l’âge du Fer au Moyen Âge</text:span></text:p>
        <text:p text:style-name="P21"><text:span text:style-name="T13">Préparation de corpus documentaires</text:span><text:p text:style-name="Standard"/><text:span text:style-name="T14">Participation aux programmes<text:s/></text:span><text:a xlink:type="simple" xlink:href="http://www.hisoma.mom.fr/recherche-et-activites/inscriptions-grecques-et-latines-de-la-syrie">IGLS</text:a><text:span text:style-name="T15"><text:s/>en Syrie et Liban</text:span><text:p text:style-name="Standard"/><text:span text:style-name="T16">– Corpus des inscriptions de la Jordanie (I. Jordanie I/1, Jordanie du Nord-Ouest) ;– Corpus des inscriptions grecques et latines du Liban Nord ;</text:span><text:p text:style-name="Standard"/><text:span text:style-name="T17">– Répertoire des inscriptions syriaques du Liban (en coll. avec Joseph Moukarzel<text:s/></text:span><text:span text:style-name="T18">et alii</text:span><text:span text:style-name="T19">) ;<text:s text:c="2"/>– Fascicule 2 du corpus des inscriptions grecques et latines de Palmyre et de Palmyrène.</text:span></text:p>
        <text:p text:style-name="P29"><text:span text:style-name="T20">Collaborateur pour la partie épigraphique du<text:s/></text:span><text:a xlink:type="simple" xlink:href="http://projects.au.dk/palmyraportrait/">Palmyra Portrait Project</text:a><text:span text:style-name="T21">.</text:span></text:p>
        <text:p text:style-name="P32"><text:span text:style-name="T22">Publication du<text:s/></text:span><text:a xlink:type="simple" xlink:href="http://www.lgpn.ox.ac.uk/contact.html">Lexicon of Greek Personal Names</text:a><text:span text:style-name="T23"><text:s/>(Co-Investigator du programme dirigé par<text:s/></text:span><text:a xlink:type="simple" xlink:href="http://www.classics.ox.ac.uk/robertparker.html">Robert Parker</text:a><text:span text:style-name="T24">, université d'Oxford), volume<text:s/></text:span><text:span text:style-name="T25">Syria and the East</text:span></text:p>
        <text:p text:style-name="P37"><text:span text:style-name="T26">Recherches sur l'onomastique en Syrie orientale et Mésopotamie (mémoire inédit pour l'habilitation à diriger des recherches [HDR], soutenue en juin 2014)</text:span></text:p>
        <text:p text:style-name="P39"><text:span text:style-name="T27">Participation aux travaux de publication de la mission archéologique franco-turque de Zeugma et de la Moyenne-vallée de l'Euphrate (au sein de l'ANR « Échanges culturels et communication en Syrie du Nord romaine »)</text:span></text:p>
        <text:p text:style-name="P41"><text:span text:style-name="T28">Recherches sur la Méditerranée et l'Océan indien (</text:span><text:a xlink:type="simple" xlink:href="http://median.hypotheses.org/">ANRMedian</text:a><text:span text:style-name="T29">, les Sociétés méditerranéennes et l'Océan indien)</text:span></text:p>
        <text:p text:style-name="P44"/>
        <text:p text:style-name="Heading2"><text:span text:style-name="T30">Publications</text:span></text:p>
        <text:p text:style-name="P46"/>
        <text:p text:style-name="P47"/>
        <text:p text:style-name="Heading2"><text:span text:style-name="T31">Article dans une revue (59)</text:span></text:p>
        <text:p text:style-name="P49"/>
        <table:table table:name="64117d" table:style-name="64117d">
          <table:table-column table:style-name="64117d.0"/>
          <table:table-row>
            <table:table-cell office:value-type="string">
              <text:p text:style-name="Normal"><text:a xlink:type="simple" xlink:href="https://cnrs.hal.science/hal-05509425v1">Cultura, identidad y alfabetos</text:a></text:p>
              <text:p text:style-name="Normal"><text:a xlink:type="simple" xlink:href="https://hal.science/search/index/?q=*&amp;authFullName_s=Jean-Baptiste Yon">Jean-Baptiste Yon</text:a></text:p>
              <text:p text:style-name="Normal"><text:span>Desperta Ferro: Arqueología e Historia</text:span><text:span>, 2026, Palmira (65), pp.20-25</text:span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5509425v1">hal-055094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66370v1">Public Inscriptions from the City of Palmyra, Syria (1–273 CE)</text:a></text:p>
              <text:p text:style-name="Normal"><text:a xlink:type="simple" xlink:href="https://hal.science/search/index/?q=*&amp;authFullName_s=Julia Steding">Julia Steding</text:a><text:span>,</text:span><text:a xlink:type="simple" xlink:href="https://hal.science/search/index/?q=*&amp;authFullName_s=Iza Romanowska">Iza Romanowska</text:a><text:span>,</text:span><text:a xlink:type="simple" xlink:href="https://hal.science/search/index/?q=*&amp;authFullName_s=Jean-Baptiste Yon">Jean-Baptiste Yon</text:a><text:span>,</text:span><text:a xlink:type="simple" xlink:href="https://hal.science/search/index/?q=*&amp;authFullName_s=Rubina Raja">Rubina Raja</text:a></text:p>
              <text:p text:style-name="Normal"><text:span>Journal of Open Archaeology Data</text:span><text:span>, 2026, 14 (1),<text:s/></text:span><text:a xlink:type="simple" xlink:href="https://dx.doi.org/10.5334/joad.189">⟨10.5334/joad.189⟩</text:a></text:p>
              <text:p text:style-name="Normal"><text:span>Article dans une revue</text:span></text:p>
              <text:p text:style-name="Normal"><text:a xlink:type="simple" xlink:href="https://cnrs.hal.science/hal-05566370v1">hal-055663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44278v1">Dying on a New Year’s Day</text:a></text:p>
              <text:p text:style-name="Normal"><text:a xlink:type="simple" xlink:href="https://hal.science/search/index/?q=*&amp;authFullName_s=Mohammad Alsarairah">Mohammad Alsarairah</text:a><text:span>,</text:span><text:a xlink:type="simple" xlink:href="https://hal.science/search/index/?q=*&amp;authFullName_s=Younis Al-Shdaifat">Younis Al-Shdaifat</text:a><text:span>,</text:span><text:a xlink:type="simple" xlink:href="https://hal.science/search/index/?q=*&amp;authFullName_s=Jean-Baptiste Yon">Jean-Baptiste Yon</text:a></text:p>
              <text:p text:style-name="Normal"><text:span>Semitica et Classica</text:span><text:span>, 2025, 18, pp.291-294.<text:s/></text:span><text:a xlink:type="simple" xlink:href="https://dx.doi.org/10.1484/J.SEC.5.152650">⟨10.1484/J.SEC.5.152650⟩</text:a></text:p>
              <text:p text:style-name="Normal"><text:span>Article dans une revue</text:span></text:p>
              <text:p text:style-name="Normal"><text:a xlink:type="simple" xlink:href="https://cnrs.hal.science/hal-05444278v1">hal-05444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3531v1">Notices 104, 1280‑1289, 1292‑1294, 1298‑1302, 1306‑1312, 1314‑1317, 1322, 1335, 1337‑1345</text:a></text:p>
              <text:p text:style-name="Normal"><text:a xlink:type="simple" xlink:href="https://hal.science/search/index/?q=*&amp;authFullName_s=Jean-Baptiste Yon">Jean-Baptiste Yon</text:a></text:p>
              <text:p text:style-name="Normal"><text:span>L'Année épigraphique</text:span><text:span>, 2025, 2022, pp.77-78, 620-628, 630-639, 641, 646-652</text:span></text:p>
              <text:p text:style-name="Normal"><text:span>Article dans une revue</text:span></text:p>
              <text:p text:style-name="Normal"><text:a xlink:type="simple" xlink:href="https://shs.hal.science/halshs-05273531v1">halshs-0527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46v1">Influence of Subsurface Geology on Freshwater Delivery to the Former Island of Tyre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ean-Baptiste Yon">Jean-Baptiste Yon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Lucy Blue">Lucy Blue</text:a></text:p>
              <text:p text:style-name="Normal"><text:span>BAAL - Bulletin d'Archéologie et d'Architecture Libanaises</text:span><text:span>, 2024, 24, pp.1-17</text:span></text:p>
              <text:p text:style-name="Normal"><text:span>Article dans une revue</text:span></text:p>
              <text:p text:style-name="Normal"><text:a xlink:type="simple" xlink:href="https://hal.science/hal-04790946v1">hal-0479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70v1">Growth of the sandy isthmus of Tyre and ensuing relocation of its harbors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rthur de Graauw">Arthur de Graauw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Arnaud Dapoigny">Arnaud Dapoigny</text:a><text:span>et al.</text:span></text:p>
              <text:p text:style-name="Normal"><text:span>Quaternary Science Reviews</text:span><text:span>, 2024, 324, pp.108463.<text:s/></text:span><text:a xlink:type="simple" xlink:href="https://dx.doi.org/10.1016/j.quascirev.2023.108463">⟨10.1016/j.quascirev.2023.108463⟩</text:a></text:p>
              <text:p text:style-name="Normal"><text:span>Article dans une revue</text:span></text:p>
              <text:p text:style-name="Normal"><text:a xlink:type="simple" xlink:href="https://hal.science/hal-04372570v1">hal-0437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05v1">Compte rendu de Michał GAWLIKOWSKI, Tadmor – Palmyra. A Caravan City Between East and West / Scripta selecta. Wybór tekstów na osiemdiziesięciolecie Profesora Michała Gawlikowskiego</text:a></text:p>
              <text:p text:style-name="Normal"><text:a xlink:type="simple" xlink:href="https://hal.science/search/index/?q=*&amp;authFullName_s=Jean-Baptiste Yon">Jean-Baptiste Yon</text:a></text:p>
              <text:p text:style-name="Normal"><text:span>Syria. Archéologie, art et histoire</text:span><text:span>, 2024,<text:s/></text:span><text:a xlink:type="simple" xlink:href="https://dx.doi.org/10.4000/12c7g">⟨10.4000/12c7g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7005v1">hal-047070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5768v1">Notices 1373 ; 1375 ; 1378‑1379 ; 1381‑1391 ; 1394‑1395 ; 1398‑1404 ; 1407‑1408</text:a></text:p>
              <text:p text:style-name="Normal"><text:a xlink:type="simple" xlink:href="https://hal.science/search/index/?q=*&amp;authFullName_s=Jean-Baptiste Yon">Jean-Baptiste Yon</text:a></text:p>
              <text:p text:style-name="Normal"><text:span>L'Année épigraphique</text:span><text:span>, 2024, 2021, pp.589-590 591-606 609-610</text:span></text:p>
              <text:p text:style-name="Normal"><text:span>Article dans une revue</text:span></text:p>
              <text:p text:style-name="Normal"><text:a xlink:type="simple" xlink:href="https://cnrs.hal.science/hal-04715768v1">hal-047157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10529v1">Epigraphic harvest at the Dead Sea: a bilingual Graeco-Aramaic inscription and other Christian epitaphs from Zoora in Palaestina Tertia</text:a></text:p>
              <text:p text:style-name="Normal"><text:a xlink:type="simple" xlink:href="https://hal.science/search/index/?q=*&amp;authFullName_s=Younis Al-Shdaifat">Younis Al-Shdaifat</text:a><text:span>,</text:span><text:a xlink:type="simple" xlink:href="https://hal.science/search/index/?q=*&amp;authFullName_s=Julien Aliquot">Julien Aliquot</text:a><text:span>,</text:span><text:a xlink:type="simple" xlink:href="https://hal.science/search/index/?q=*&amp;authFullName_s=Mohammad Alsarairah">Mohammad Alsarairah</text:a><text:span>,</text:span><text:a xlink:type="simple" xlink:href="https://hal.science/search/index/?q=*&amp;authFullName_s=Jean-Baptiste Yon">Jean-Baptiste Yon</text:a></text:p>
              <text:p text:style-name="Normal"><text:span>Semitica et Classica</text:span><text:span>, 2023, 16, pp.281-293.<text:s/></text:span><text:a xlink:type="simple" xlink:href="https://dx.doi.org/10.1484/J.SEC.5.137285">⟨10.1484/J.SEC.5.137285⟩</text:a></text:p>
              <text:p text:style-name="Normal"><text:span>Article dans une revue</text:span></text:p>
              <text:p text:style-name="Normal"><text:a xlink:type="simple" xlink:href="https://cnrs.hal.science/hal-04510529v1">hal-0451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85v1">Notices 1702-1703, 1716, 1720-1728, 1730-1737, 1739-1755, 1758-1760, 1763, 1765-1778, 1781, 1786</text:a></text:p>
              <text:p text:style-name="Normal"><text:a xlink:type="simple" xlink:href="https://hal.science/search/index/?q=*&amp;authFullName_s=Jean-Baptiste Yon">Jean-Baptiste Yon</text:a></text:p>
              <text:p text:style-name="Normal"><text:span>L'Année épigraphique</text:span><text:span>, 2022, 2019, pp.760-761 766-768 771-785 787-793 795-796</text:span></text:p>
              <text:p text:style-name="Normal"><text:span>Article dans une revue</text:span></text:p>
              <text:p text:style-name="Normal"><text:a xlink:type="simple" xlink:href="https://hal.science/hal-03902285v1">hal-03902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800v1">De l’araméen en lettres grecques. Épigraphie et interférences linguistiques au Proche-Orient sous l’Empire romain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Jean-Baptiste Yon">Jean-Baptiste Yon</text:a></text:p>
              <text:p text:style-name="Normal"><text:span>Topoi Orient - Occident</text:span><text:span>, 2022, 25 (1), pp.13-17</text:span></text:p>
              <text:p text:style-name="Normal"><text:span>Article dans une revue</text:span></text:p>
              <text:p text:style-name="Normal"><text:a xlink:type="simple" xlink:href="https://shs.hal.science/halshs-04237800v1">halshs-04237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4040v1">Un tombeau romain de Bayt Ras (Jordanie) et la fondation de la cité de Capitolias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Jean-Baptiste Yon">Jean-Baptiste Yon</text:a></text:p>
              <text:p text:style-name="Normal"><text:span>Revue archéologique</text:span><text:span>, 2022, 73 (1), pp.195-196.<text:s/></text:span><text:a xlink:type="simple" xlink:href="https://dx.doi.org/10.3917/arch.221.0153">⟨10.3917/arch.221.0153⟩</text:a></text:p>
              <text:p text:style-name="Normal"><text:span>Article dans une revue</text:span></text:p>
              <text:p text:style-name="Normal"><text:a xlink:type="simple" xlink:href="https://shs.hal.science/halshs-03724040v1">halshs-0372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90v1">Compte rendu de Marco MORIGGI, Ilaria BUCCI, Aramaic graffiti from Hatra. A study based on the Archive of the Missione Archeologica Italiana, Leiden, Boston, Brill, 2019 ; E. Marcato, Personal Names in the Aramaic Inscriptions of Hatra, Venezia, Ca’Foscari, 2018</text:a></text:p>
              <text:p text:style-name="Normal"><text:a xlink:type="simple" xlink:href="https://hal.science/search/index/?q=*&amp;authFullName_s=Jean-Baptiste Yon">Jean-Baptiste Yon</text:a></text:p>
              <text:p text:style-name="Normal"><text:span>Syria. Archéologie, art et histoire</text:span><text:span>, 2022,<text:s/></text:span><text:a xlink:type="simple" xlink:href="https://dx.doi.org/10.4000/syria.13725">⟨10.4000/syria.137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2290v1">hal-03902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808v1">Graeco-Aramaica Decapolitana. Les inscriptions du Tombeau du Fondateur de Capitolias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Robert Hawley">Robert Hawley</text:a><text:span>,</text:span><text:a xlink:type="simple" xlink:href="https://hal.science/search/index/?q=*&amp;authFullName_s=Jean-Baptiste Yon">Jean-Baptiste Yon</text:a></text:p>
              <text:p text:style-name="Normal"><text:span>Topoi Orient - Occident</text:span><text:span>, 2022, 25 (1), pp.101-211</text:span></text:p>
              <text:p text:style-name="Normal"><text:span>Article dans une revue</text:span></text:p>
              <text:p text:style-name="Normal"><text:a xlink:type="simple" xlink:href="https://shs.hal.science/halshs-04237808v1">halshs-04237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5990v1">Notices 1771, 1775-1780, 1783-1784, 1786-1788, 1790-1791, 1793-1796, 1800, 1802, 1804, 1807, 1815-1816</text:a></text:p>
              <text:p text:style-name="Normal"><text:a xlink:type="simple" xlink:href="https://hal.science/search/index/?q=*&amp;authFullName_s=Jean-Baptiste Yon">Jean-Baptiste Yon</text:a></text:p>
              <text:p text:style-name="Normal"><text:span>L'Année épigraphique</text:span><text:span>, 2021, L'Année épigraphique, 2018, pp.710-711 714-716 718-727, 730-731 734-736</text:span></text:p>
              <text:p text:style-name="Normal"><text:span>Article dans une revue</text:span></text:p>
              <text:p text:style-name="Normal"><text:a xlink:type="simple" xlink:href="https://shs.hal.science/halshs-03465990v1">halshs-03465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574v1">Notices 1574‑1575, 1577, 1602-1603, 1605-1616, 1618-1620</text:a></text:p>
              <text:p text:style-name="Normal"><text:a xlink:type="simple" xlink:href="https://hal.science/search/index/?q=*&amp;authFullName_s=Jean-Baptiste Yon">Jean-Baptiste Yon</text:a></text:p>
              <text:p text:style-name="Normal"><text:span>L'Année épigraphique</text:span><text:span>, 2020, L’Année épigraphique 2017, 2017, pp.719-751</text:span></text:p>
              <text:p text:style-name="Normal"><text:span>Article dans une revue</text:span></text:p>
              <text:p text:style-name="Normal"><text:a xlink:type="simple" xlink:href="https://shs.hal.science/halshs-03096574v1">halshs-03096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1360v1">Les monuments funéraires de Sidon à l’époque romaine</text:a></text:p>
              <text:p text:style-name="Normal"><text:a xlink:type="simple" xlink:href="https://hal.science/search/index/?q=*&amp;authFullName_s=Jean-Baptiste Yon">Jean-Baptiste Yon</text:a></text:p>
              <text:p text:style-name="Normal"><text:span>Dossiers d'Archéologie</text:span><text:span>, 2019, Liban. Nouvelles découvertes, 392, pp.48-51</text:span></text:p>
              <text:p text:style-name="Normal"><text:span>Article dans une revue</text:span></text:p>
              <text:p text:style-name="Normal"><text:a xlink:type="simple" xlink:href="https://shs.hal.science/halshs-02071360v1">halshs-02071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5693v1">Notices 1751‑1752, 1755‑1756, 1758‑1763, 1765‑1770, 1772‑1785, 1788‑1789, 1791, 1793‑1794, 1797</text:a></text:p>
              <text:p text:style-name="Normal"><text:a xlink:type="simple" xlink:href="https://hal.science/search/index/?q=*&amp;authFullName_s=Jean-Baptiste Yon">Jean-Baptiste Yon</text:a></text:p>
              <text:p text:style-name="Normal"><text:span>L'Année épigraphique</text:span><text:span>, 2019, 2016, pp.738-739 741-756 758-763</text:span></text:p>
              <text:p text:style-name="Normal"><text:span>Article dans une revue</text:span></text:p>
              <text:p text:style-name="Normal"><text:a xlink:type="simple" xlink:href="https://shs.hal.science/halshs-02385693v1">halshs-02385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577v1">Compte rendu de Christiane Delplace, Palmyre. Histoire et archéologie d’une cité caravanière à la croisée des cultures. Paris : CNRS Éditions, 2017</text:a></text:p>
              <text:p text:style-name="Normal"><text:a xlink:type="simple" xlink:href="https://hal.science/search/index/?q=*&amp;authFullName_s=Jean-Baptiste Yon">Jean-Baptiste Yon</text:a></text:p>
              <text:p text:style-name="Normal"><text:span>Revue historique</text:span><text:span>, 2018, 688 (4), pp.935-937</text:span></text:p>
              <text:p text:style-name="Normal"><text:span>Article dans une revue</text:span></text:p>
              <text:p text:style-name="Normal"><text:a xlink:type="simple" xlink:href="https://shs.hal.science/halshs-02427577v1">halshs-02427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5697v1">Une inscription du théâtre de Bayt Ras / Capitolias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Nabil Bader">Nabil Bader</text:a></text:p>
              <text:p text:style-name="Normal"><text:span>Syria. Archéologie, art et histoire</text:span><text:span>, 2018, 95, pp.155-168.<text:s/></text:span><text:a xlink:type="simple" xlink:href="https://dx.doi.org/10.4000/syria.6489">⟨10.4000/syria.6489⟩</text:a></text:p>
              <text:p text:style-name="Normal"><text:span>Article dans une revue</text:span></text:p>
              <text:p text:style-name="Normal"><text:a xlink:type="simple" xlink:href="https://shs.hal.science/halshs-02385697v1">halshs-02385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615v1">Notices 1659-1660, 1667, 1670-1682, 1684-1687, 1691, 1875</text:a></text:p>
              <text:p text:style-name="Normal"><text:a xlink:type="simple" xlink:href="https://hal.science/search/index/?q=*&amp;authFullName_s=Jean-Baptiste Yon">Jean-Baptiste Yon</text:a></text:p>
              <text:p text:style-name="Normal"><text:span>L'Année épigraphique</text:span><text:span>, 2018, 2015, pp.719-720, 724-740 840-841</text:span></text:p>
              <text:p text:style-name="Normal"><text:span>Article dans une revue</text:span></text:p>
              <text:p text:style-name="Normal"><text:a xlink:type="simple" xlink:href="https://shs.hal.science/halshs-01958615v1">halshs-01958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55v1">Notices 1378, 1380-1388, 1390-1392, 1394-1395, 1397-1401, 1404-1405, 1409</text:a></text:p>
              <text:p text:style-name="Normal"><text:a xlink:type="simple" xlink:href="https://hal.science/search/index/?q=*&amp;authFullName_s=Jean-Baptiste Yon">Jean-Baptiste Yon</text:a></text:p>
              <text:p text:style-name="Normal"><text:span>L'Année épigraphique</text:span><text:span>, 2017, 2014, pp.607-619 621-623</text:span></text:p>
              <text:p text:style-name="Normal"><text:span>Article dans une revue</text:span></text:p>
              <text:p text:style-name="Normal"><text:a xlink:type="simple" xlink:href="https://shs.hal.science/halshs-01709355v1">halshs-01709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618v1">Greek inscriptions in the Jordan Museum</text:a></text:p>
              <text:p text:style-name="Normal"><text:a xlink:type="simple" xlink:href="https://hal.science/search/index/?q=*&amp;authFullName_s=Pierre-Louis Gatier">Pierre-Louis Gatier</text:a><text:span>,</text:span><text:a xlink:type="simple" xlink:href="https://hal.science/search/index/?q=*&amp;authFullName_s=Nabil Bader">Nabil Bader</text:a><text:span>,</text:span><text:a xlink:type="simple" xlink:href="https://hal.science/search/index/?q=*&amp;authFullName_s=Julien Aliquot">Julien Aliquot</text:a><text:span>,</text:span><text:a xlink:type="simple" xlink:href="https://hal.science/search/index/?q=*&amp;authFullName_s=Maurice Sartre">Maurice Sartre</text:a><text:span>,</text:span><text:a xlink:type="simple" xlink:href="https://hal.science/search/index/?q=*&amp;authFullName_s=Jean-Baptiste Yon">Jean-Baptiste Yon</text:a></text:p>
              <text:p text:style-name="Normal"><text:span>Ḥawliyyaẗ dāʹiraẗ al-āṯār al-’āmmaẗ = Annual of the Department of Antiquities of Jordan</text:span><text:span>, 2017, 58, pp.341-350</text:span></text:p>
              <text:p text:style-name="Normal"><text:span>Article dans une revue</text:span></text:p>
              <text:p text:style-name="Normal"><text:a xlink:type="simple" xlink:href="https://shs.hal.science/halshs-01708618v1">halshs-01708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6902v1">Quelques cippes funéraires de Sidon. Documents nouveaux et méconnus</text:a></text:p>
              <text:p text:style-name="Normal"><text:a xlink:type="simple" xlink:href="https://hal.science/search/index/?q=*&amp;authFullName_s=Jean-Baptiste Yon">Jean-Baptiste Yon</text:a></text:p>
              <text:p text:style-name="Normal"><text:span>Syria. Archéologie, art et histoire</text:span><text:span>, 2016, DOSSIER L’épigraphie grecque et latine au Proche-Orient (Jordanie, Liban, Syrie), 93, pp.17-28.<text:s/></text:span><text:a xlink:type="simple" xlink:href="https://dx.doi.org/10.4000/syria.4303">⟨10.4000/syria.4303⟩</text:a></text:p>
              <text:p text:style-name="Normal"><text:span>Article dans une revue</text:span></text:p>
              <text:p text:style-name="Normal"><text:a xlink:type="simple" xlink:href="https://shs.hal.science/halshs-01636902v1">halshs-01636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678v1">Introduction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Jean-Baptiste Yon">Jean-Baptiste Yon</text:a></text:p>
              <text:p text:style-name="Normal"><text:span>Syria. Archéologie, art et histoire</text:span><text:span>, 2016, L’épigraphie grecque et latine au Proche-Orient (Jordanie, Liban, Syrie), 93, pp.7-11.<text:s/></text:span><text:a xlink:type="simple" xlink:href="https://dx.doi.org/10.4000/syria.4321">⟨10.4000/syria.4321⟩</text:a></text:p>
              <text:p text:style-name="Normal"><text:span>Article dans une revue</text:span></text:p>
              <text:p text:style-name="Normal"><text:a xlink:type="simple" xlink:href="https://shs.hal.science/halshs-01707678v1">halshs-01707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60v1">Notices 1675, 1677, 1693-1696, 1698, 1700, 1702, 1712-1715, 1717-1719</text:a></text:p>
              <text:p text:style-name="Normal"><text:a xlink:type="simple" xlink:href="https://hal.science/search/index/?q=*&amp;authFullName_s=Jean-Baptiste Yon">Jean-Baptiste Yon</text:a></text:p>
              <text:p text:style-name="Normal"><text:span>L'Année épigraphique</text:span><text:span>, 2016, 2013, pp.680-681 691-695 699-70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09360v1">halshs-01709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675v1">Inscriptions grecques et latines du musée de l’American University of Beirut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Jean-Baptiste Yon">Jean-Baptiste Yon</text:a></text:p>
              <text:p text:style-name="Normal"><text:span>Berytus</text:span><text:span>, 2016, 56, pp.149-234</text:span></text:p>
              <text:p text:style-name="Normal"><text:span>Article dans une revue</text:span></text:p>
              <text:p text:style-name="Normal"><text:a xlink:type="simple" xlink:href="https://shs.hal.science/halshs-01707675v1">halshs-01707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8004v1">Inscriptions grecques et latines inédites du musée de l’Université du Saint-Esprit à Kaslik (USEK), Liban</text:a></text:p>
              <text:p text:style-name="Normal"><text:a xlink:type="simple" xlink:href="https://hal.science/search/index/?q=*&amp;authFullName_s=Jean-Baptiste Yon">Jean-Baptiste Yon</text:a></text:p>
              <text:p text:style-name="Normal"><text:span>Syria. Archéologie, art et histoire</text:span><text:span>, 2015, 92, pp.299-308.<text:s/></text:span><text:a xlink:type="simple" xlink:href="https://dx.doi.org/10.4000/syria.2950">⟨10.4000/syria.2950⟩</text:a></text:p>
              <text:p text:style-name="Normal"><text:span>Article dans une revue</text:span></text:p>
              <text:p text:style-name="Normal"><text:a xlink:type="simple" xlink:href="https://shs.hal.science/halshs-01668004v1">halshs-01668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447v1">Compte rendu de G. Fr. Grassi, Semitic Onomastics from Dura Europos. The Names in Greek Script and from Latin Epigraphs, History of the Ancient Near East Monographs XII, S.A.R.G.O.N. Editrice e Libreria, Padoue (2012)</text:a></text:p>
              <text:p text:style-name="Normal"><text:a xlink:type="simple" xlink:href="https://hal.science/search/index/?q=*&amp;authFullName_s=Jean-Baptiste Yon">Jean-Baptiste Yon</text:a></text:p>
              <text:p text:style-name="Normal"><text:span>Topoi Orient - Occident</text:span><text:span>, 2015, 20 (2), pp.645-656</text:span></text:p>
              <text:p text:style-name="Normal"><text:span>Article dans une revue</text:span></text:p>
              <text:p text:style-name="Normal"><text:a xlink:type="simple" xlink:href="https://shs.hal.science/halshs-01709447v1">halshs-01709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457v1">Compte rendu de A. Harrak, RIS Irak, Paris, 2010</text:a></text:p>
              <text:p text:style-name="Normal"><text:a xlink:type="simple" xlink:href="https://hal.science/search/index/?q=*&amp;authFullName_s=Jean-Baptiste Yon">Jean-Baptiste Yon</text:a></text:p>
              <text:p text:style-name="Normal"><text:span>Tempora : annales d'histoire et d'archéologie</text:span><text:span>, 2015, 20-21 (2011-2012), pp.281-286</text:span></text:p>
              <text:p text:style-name="Normal"><text:span>Article dans une revue</text:span></text:p>
              <text:p text:style-name="Normal"><text:a xlink:type="simple" xlink:href="https://shs.hal.science/halshs-01709457v1">halshs-01709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454v1">Compte rendu de A. Schmidt‑Colinet, W. Al‑As'ad (éd.), Palmyra: Reichtum durch weltweiten Handel, Vienne, 2013</text:a></text:p>
              <text:p text:style-name="Normal"><text:a xlink:type="simple" xlink:href="https://hal.science/search/index/?q=*&amp;authFullName_s=Jean-Baptiste Yon">Jean-Baptiste Yon</text:a></text:p>
              <text:p text:style-name="Normal"><text:span>Revue archéologique</text:span><text:span>, 2015, 2, pp.422-424</text:span></text:p>
              <text:p text:style-name="Normal"><text:span>Article dans une revue</text:span></text:p>
              <text:p text:style-name="Normal"><text:a xlink:type="simple" xlink:href="https://shs.hal.science/halshs-01709454v1">halshs-01709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83v1">Un drogman, de Palmyre à Chicago</text:a></text:p>
              <text:p text:style-name="Normal"><text:a xlink:type="simple" xlink:href="https://hal.science/search/index/?q=*&amp;authFullName_s=Jean-Baptiste Yon">Jean-Baptiste Yon</text:a></text:p>
              <text:p text:style-name="Normal"><text:span>Tempora : annales d'histoire et d'archéologie</text:span><text:span>, 2015, 20-21 (2011-2012), pp.79-95</text:span></text:p>
              <text:p text:style-name="Normal"><text:span>Article dans une revue</text:span></text:p>
              <text:p text:style-name="Normal"><text:a xlink:type="simple" xlink:href="https://shs.hal.science/halshs-01709383v1">halshs-01709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460v1">Khaled al-As'ad, 1934-2015 : témoignage</text:a></text:p>
              <text:p text:style-name="Normal"><text:a xlink:type="simple" xlink:href="https://hal.science/search/index/?q=*&amp;authFullName_s=Jean-Baptiste Yon">Jean-Baptiste Yon</text:a></text:p>
              <text:p text:style-name="Normal"><text:span>Semitica et Classica</text:span><text:span>, 2015, 8, pp.3-4</text:span></text:p>
              <text:p text:style-name="Normal"><text:span>Article dans une revue</text:span></text:p>
              <text:p text:style-name="Normal"><text:a xlink:type="simple" xlink:href="https://shs.hal.science/halshs-01709460v1">halshs-01709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68v1">Notices 132, 135, 1036, 1732, 1734, 1740-1743, 1745-1758, 1760-1761</text:a></text:p>
              <text:p text:style-name="Normal"><text:a xlink:type="simple" xlink:href="https://hal.science/search/index/?q=*&amp;authFullName_s=Jean-Baptiste Yon">Jean-Baptiste Yon</text:a></text:p>
              <text:p text:style-name="Normal"><text:span>L'Année épigraphique</text:span><text:span>, 2015, 2012, pp.89-91 422 711-713 716-72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09368v1">halshs-01709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459v1">Hommage à Khaled al-As'ad</text:a></text:p>
              <text:p text:style-name="Normal"><text:a xlink:type="simple" xlink:href="https://hal.science/search/index/?q=*&amp;authFullName_s=Jean-Baptiste Yon">Jean-Baptiste Yon</text:a></text:p>
              <text:p text:style-name="Normal"><text:span>Syria. Archéologie, art et histoire</text:span><text:span>, 2015, 92, pp.424-425.<text:s/></text:span><text:a xlink:type="simple" xlink:href="https://dx.doi.org/10.4000/syria.3344">⟨10.4000/syria.3344⟩</text:a></text:p>
              <text:p text:style-name="Normal"><text:span>Article dans une revue</text:span></text:p>
              <text:p text:style-name="Normal"><text:a xlink:type="simple" xlink:href="https://shs.hal.science/halshs-01709459v1">halshs-01709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451v1">Compte rendu de Andrew M. Smith II, Roman Palmyra. Identity, Community, and State Formation, Oxford University Press, Oxford, 2013</text:a></text:p>
              <text:p text:style-name="Normal"><text:a xlink:type="simple" xlink:href="https://hal.science/search/index/?q=*&amp;authFullName_s=Jean-Baptiste Yon">Jean-Baptiste Yon</text:a></text:p>
              <text:p text:style-name="Normal"><text:span>KLIO</text:span><text:span>, 2015, 97, pp.837-840.<text:s/></text:span><text:a xlink:type="simple" xlink:href="https://dx.doi.org/10.1515/klio-2015-0071">⟨10.1515/klio-2015-0071⟩</text:a></text:p>
              <text:p text:style-name="Normal"><text:span>Article dans une revue</text:span></text:p>
              <text:p text:style-name="Normal"><text:a xlink:type="simple" xlink:href="https://shs.hal.science/halshs-01709451v1">halshs-0170945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736v1">L’onomastique de Doura à l’époque parthe</text:a></text:p>
              <text:p text:style-name="Normal"><text:a xlink:type="simple" xlink:href="https://hal.science/search/index/?q=*&amp;authFullName_s=Jean-Baptiste Yon">Jean-Baptiste Yon</text:a></text:p>
              <text:p text:style-name="Normal"><text:span>Ktèma : Civilisations de l'Orient, de la Grèce et de Rome antiques</text:span><text:span>, 2014, 39, pp.199-212</text:span></text:p>
              <text:p text:style-name="Normal"><text:span>Article dans une revue</text:span></text:p>
              <text:p text:style-name="Normal"><text:a xlink:type="simple" xlink:href="https://univoak.hal.science/hal-05260736v1">hal-05260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70v1">L'expression des relations hiérarchiques dans les inscriptions du Proche-Orient à l'époque romaine</text:a></text:p>
              <text:p text:style-name="Normal"><text:a xlink:type="simple" xlink:href="https://hal.science/search/index/?q=*&amp;authFullName_s=Jean-Baptiste Yon">Jean-Baptiste Yon</text:a></text:p>
              <text:p text:style-name="Normal"><text:span>Cahiers du Centre Gustave Glotz</text:span><text:span>, 2014, 25, pp.281-295</text:span></text:p>
              <text:p text:style-name="Normal"><text:span>Article dans une revue</text:span></text:p>
              <text:p text:style-name="Normal"><text:a xlink:type="simple" xlink:href="https://shs.hal.science/halshs-01709370v1">halshs-01709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8508v1">L’épigraphie palmyrénienne depuis PAT, 1996–2011</text:a></text:p>
              <text:p text:style-name="Normal"><text:a xlink:type="simple" xlink:href="https://hal.science/search/index/?q=*&amp;authFullName_s=Jean-Baptiste Yon">Jean-Baptiste Yon</text:a></text:p>
              <text:p text:style-name="Normal"><text:span>Studia Palmyreńskie</text:span><text:span>, 2013, Palmyra – Queen of the Desert. 50 Years of Polish Excavations in Palmyra, 12, pp.333-379.<text:s/></text:span><text:a xlink:type="simple" xlink:href="https://dx.doi.org/10.11588/diglit.26423.31">⟨10.11588/diglit.26423.31⟩</text:a></text:p>
              <text:p text:style-name="Normal"><text:span>Article dans une revue</text:span></text:p>
              <text:p text:style-name="Normal"><text:a xlink:type="simple" xlink:href="https://shs.hal.science/halshs-03758508v1">halshs-037585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0672v1">Un relief de guerrier à Sfiré</text:a></text:p>
              <text:p text:style-name="Normal"><text:a xlink:type="simple" xlink:href="https://hal.science/search/index/?q=*&amp;authFullName_s=Jean-Baptiste Yon">Jean-Baptiste Yon</text:a></text:p>
              <text:p text:style-name="Normal"><text:span>BAAL - Bulletin d'Archéologie et d'Architecture Libanaises</text:span><text:span>, 2010, 14, pp.345-353</text:span></text:p>
              <text:p text:style-name="Normal"><text:span>Article dans une revue</text:span></text:p>
              <text:p text:style-name="Normal"><text:a xlink:type="simple" xlink:href="https://cnrs.hal.science/hal-04450672v1">hal-044506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49235v1">Mission at Palmyra, IGLS XVII (October 2008): Report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Walid Al-As'Ad">Walid Al-As'Ad</text:a><text:span>,</text:span><text:a xlink:type="simple" xlink:href="https://hal.science/search/index/?q=*&amp;authFullName_s=Khalil Al-Hariri">Khalil Al-Hariri</text:a></text:p>
              <text:p text:style-name="Normal"><text:span>Chronique archéologique en Syrie</text:span><text:span>, 2010, 4 (Excavation Reports of 2008), pp.261-262</text:span></text:p>
              <text:p text:style-name="Normal"><text:span>Article dans une revue</text:span></text:p>
              <text:p text:style-name="Normal"><text:a xlink:type="simple" xlink:href="https://cnrs.hal.science/hal-04449235v1">hal-044492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49295v1">L’église Mâr Mêma d’Ehden et son inscription syriaque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Lévon Nordiguian">Lévon Nordiguian</text:a></text:p>
              <text:p text:style-name="Normal"><text:span>Tempora. Annales d'histoire et d'archéologie</text:span><text:span>, 2010, 19, pp.63-78</text:span></text:p>
              <text:p text:style-name="Normal"><text:span>Article dans une revue</text:span></text:p>
              <text:p text:style-name="Normal"><text:a xlink:type="simple" xlink:href="https://cnrs.hal.science/hal-04449295v1">hal-04449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8414v1">Coiffeurs et barbiers dans les sanctuaires du Proche-Orient</text:a></text:p>
              <text:p text:style-name="Normal"><text:a xlink:type="simple" xlink:href="https://hal.science/search/index/?q=*&amp;authFullName_s=Jean-Baptiste Yon">Jean-Baptiste Yon</text:a></text:p>
              <text:p text:style-name="Normal"><text:span>Tempora. Annales d'histoire et d'archéologie</text:span><text:span>, 2009, 18 (2007-2009), pp.81-94</text:span></text:p>
              <text:p text:style-name="Normal"><text:span>Article dans une revue</text:span></text:p>
              <text:p text:style-name="Normal"><text:a xlink:type="simple" xlink:href="https://shs.hal.science/halshs-04448414v1">halshs-04448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8353v1">Nouveaux textes palmyréniens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Khaled As'Ad">Khaled As'Ad</text:a></text:p>
              <text:p text:style-name="Normal"><text:span>Semitica</text:span><text:span>, 2008, 52-53, 2002-2007, pp.101-110</text:span></text:p>
              <text:p text:style-name="Normal"><text:span>Article dans une revue</text:span></text:p>
              <text:p text:style-name="Normal"><text:a xlink:type="simple" xlink:href="https://shs.hal.science/halshs-04448353v1">halshs-04448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8309v1">Documents sur l’armée romaine à Palmyre</text:a></text:p>
              <text:p text:style-name="Normal"><text:a xlink:type="simple" xlink:href="https://hal.science/search/index/?q=*&amp;authFullName_s=Jean-Baptiste Yon">Jean-Baptiste Yon</text:a></text:p>
              <text:p text:style-name="Normal"><text:span>Electrum</text:span><text:span>, 2008, 14, pp.129-147</text:span></text:p>
              <text:p text:style-name="Normal"><text:span>Article dans une revue</text:span></text:p>
              <text:p text:style-name="Normal"><text:a xlink:type="simple" xlink:href="https://shs.hal.science/halshs-04448309v1">halshs-044483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47786v1">De l'araméen en grec</text:a></text:p>
              <text:p text:style-name="Normal"><text:a xlink:type="simple" xlink:href="https://hal.science/search/index/?q=*&amp;authFullName_s=Jean-Baptiste Yon">Jean-Baptiste Yon</text:a></text:p>
              <text:p text:style-name="Normal"><text:span>Mélanges de l'Université Saint-Joseph</text:span><text:span>, 2007, 60 (Mélanges en l’honneur de Jean-Paul Rey-Coquais), pp.381-429</text:span></text:p>
              <text:p text:style-name="Normal"><text:span>Article dans une revue</text:span></text:p>
              <text:p text:style-name="Normal"><text:a xlink:type="simple" xlink:href="https://cnrs.hal.science/hal-04447786v1">hal-044477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47791v1">Inscriptions de Sidon conservées à Byblos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Catherine Apicella">Catherine Apicella</text:a></text:p>
              <text:p text:style-name="Normal"><text:span>BAAL - Bulletin d'Archéologie et d'Architecture Libanaises</text:span><text:span>, 2005, 9, pp.291-299</text:span></text:p>
              <text:p text:style-name="Normal"><text:span>Article dans une revue</text:span></text:p>
              <text:p text:style-name="Normal"><text:a xlink:type="simple" xlink:href="https://cnrs.hal.science/hal-04447791v1">hal-04447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656v1">Zénobie et les femmes de Palmyre</text:a></text:p>
              <text:p text:style-name="Normal"><text:a xlink:type="simple" xlink:href="https://hal.science/search/index/?q=*&amp;authFullName_s=Jean-Baptiste Yon">Jean-Baptiste Yon</text:a></text:p>
              <text:p text:style-name="Normal"><text:span>Annales Archéologiques Arabes Syriennes</text:span><text:span>, 2005, 45-46 (2002-2003), pp.215-220</text:span></text:p>
              <text:p text:style-name="Normal"><text:span>Article dans une revue</text:span></text:p>
              <text:p text:style-name="Normal"><text:a xlink:type="simple" xlink:href="https://shs.hal.science/halshs-00010656v1">halshs-0001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8333v1">Abou Roubeis. Publication d’une inscription chrétienne trouvée par une équipe syrienne à Abou Roubeis (Hama)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Denis Feissel">Denis Feissel</text:a><text:span>,</text:span><text:a xlink:type="simple" xlink:href="https://hal.science/search/index/?q=*&amp;authFullName_s=Marc Griesheimer">Marc Griesheimer</text:a></text:p>
              <text:p text:style-name="Normal"><text:span>Annales Archéologiques Arabes Syriennes</text:span><text:span>, 2005, 47-48 (2004-2005), pp.235-238</text:span></text:p>
              <text:p text:style-name="Normal"><text:span>Article dans une revue</text:span></text:p>
              <text:p text:style-name="Normal"><text:a xlink:type="simple" xlink:href="https://shs.hal.science/halshs-04448333v1">halshs-04448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655v1">Un ex-voto inscrit de la montagne libanaise</text:a></text:p>
              <text:p text:style-name="Normal"><text:a xlink:type="simple" xlink:href="https://hal.science/search/index/?q=*&amp;authFullName_s=Jean-Baptiste Yon">Jean-Baptiste Yon</text:a></text:p>
              <text:p text:style-name="Normal"><text:span>BAAL - Bulletin d'Archéologie et d'Architecture Libanaises</text:span><text:span>, 2004, 6 (2002), pp.325-328</text:span></text:p>
              <text:p text:style-name="Normal"><text:span>Article dans une revue</text:span></text:p>
              <text:p text:style-name="Normal"><text:a xlink:type="simple" xlink:href="https://shs.hal.science/halshs-00010655v1">halshs-00010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7068v1">Annexes 1 et 2. Nouvelles inscriptions de la vallée du Nahr Ibrahim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Jean-Paul Rey-Coquais">Jean-Paul Rey-Coquais</text:a></text:p>
              <text:p text:style-name="Normal"><text:span>BAAL - Bulletin d'Archéologie et d'Architecture Libanaises</text:span><text:span>, 2004, 8, pp.202-204</text:span></text:p>
              <text:p text:style-name="Normal"><text:span>Article dans une revue</text:span></text:p>
              <text:p text:style-name="Normal"><text:a xlink:type="simple" xlink:href="https://shs.hal.science/halshs-04447068v1">halshs-04447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7041v1">Un ordre divin à Byblos. Dédicace sur un trône de pierre</text:a></text:p>
              <text:p text:style-name="Normal"><text:a xlink:type="simple" xlink:href="https://hal.science/search/index/?q=*&amp;authFullName_s=Jean-Baptiste Yon">Jean-Baptiste Yon</text:a></text:p>
              <text:p text:style-name="Normal"><text:span>BAAL - Bulletin d'Archéologie et d'Architecture Libanaises</text:span><text:span>, 2004, 8, pp.315-321</text:span></text:p>
              <text:p text:style-name="Normal"><text:span>Article dans une revue</text:span></text:p>
              <text:p text:style-name="Normal"><text:a xlink:type="simple" xlink:href="https://shs.hal.science/halshs-04447041v1">halshs-04447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653v1">La romanisation de Palmyre et des villes de l'Euphrate</text:a></text:p>
              <text:p text:style-name="Normal"><text:a xlink:type="simple" xlink:href="https://hal.science/search/index/?q=*&amp;authFullName_s=Jean-Baptiste Yon">Jean-Baptiste Yon</text:a></text:p>
              <text:p text:style-name="Normal"><text:span>Les Annales. Histoire, sciences sociales</text:span><text:span>, 2004, 59e année (mars-avril 2004), pp.313-336</text:span></text:p>
              <text:p text:style-name="Normal"><text:span>Article dans une revue</text:span></text:p>
              <text:p text:style-name="Normal"><text:a xlink:type="simple" xlink:href="https://shs.hal.science/halshs-00010653v1">halshs-00010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7086v1">À propos de l’expression ἄλυπε χαῖρε</text:a></text:p>
              <text:p text:style-name="Normal"><text:a xlink:type="simple" xlink:href="https://hal.science/search/index/?q=*&amp;authFullName_s=Jean-Baptiste Yon">Jean-Baptiste Yon</text:a></text:p>
              <text:p text:style-name="Normal"><text:span>Syria. Archéologie, art et histoire</text:span><text:span>, 2003, 80, pp.151-160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447086v1">halshs-04447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658v1">Textes et fragments grecs de Palmyre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K. As'Ad">K. As'Ad</text:a></text:p>
              <text:p text:style-name="Normal"><text:span>Syria. Archéologie, art et histoire</text:span><text:span>, 2002, 78 (2001), pp.153-162.<text:s/></text:span><text:a xlink:type="simple" xlink:href="https://dx.doi.org/10.3406/syria.2001.7695">⟨10.3406/syria.2001.7695⟩</text:a></text:p>
              <text:p text:style-name="Normal"><text:span>Article dans une revue</text:span></text:p>
              <text:p text:style-name="Normal"><text:a xlink:type="simple" xlink:href="https://shs.hal.science/halshs-00010658v1">halshs-00010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643v1">Palmyre au IIIe siècle : à propos d'un ouvrage récent d'U. Hartmann</text:a></text:p>
              <text:p text:style-name="Normal"><text:a xlink:type="simple" xlink:href="https://hal.science/search/index/?q=*&amp;authFullName_s=Jean-Baptiste Yon">Jean-Baptiste Yon</text:a></text:p>
              <text:p text:style-name="Normal"><text:span>Antiquité Tardive - Late Antiquity - Spätantike - Tarda Antichità</text:span><text:span>, 2002, 10, pp.401-410</text:span></text:p>
              <text:p text:style-name="Normal"><text:span>Article dans une revue</text:span></text:p>
              <text:p text:style-name="Normal"><text:a xlink:type="simple" xlink:href="https://shs.hal.science/halshs-00010643v1">halshs-00010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4130v1">Onomastique et influences culturelles : l’exemple de l'onomastique de Palmyre</text:a></text:p>
              <text:p text:style-name="Normal"><text:a xlink:type="simple" xlink:href="https://hal.science/search/index/?q=*&amp;authFullName_s=Jean-Baptiste Yon">Jean-Baptiste Yon</text:a></text:p>
              <text:p text:style-name="Normal"><text:span>Mediterraneo Antico. Economie Società Culture</text:span><text:span>, 2000, 3 (1), pp.77-93</text:span></text:p>
              <text:p text:style-name="Normal"><text:span>Article dans une revue</text:span></text:p>
              <text:p text:style-name="Normal"><text:a xlink:type="simple" xlink:href="https://shs.hal.science/halshs-04424130v1">halshs-04424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648v1">Compte-rendu détaillé de L. Dirven, The Palmyrenes of Dura-Europos</text:a></text:p>
              <text:p text:style-name="Normal"><text:a xlink:type="simple" xlink:href="https://hal.science/search/index/?q=*&amp;authFullName_s=Jean-Baptiste Yon">Jean-Baptiste Yon</text:a></text:p>
              <text:p text:style-name="Normal"><text:span>Topoi Orient - Occident</text:span><text:span>, 2000, 10, pp.517-526</text:span></text:p>
              <text:p text:style-name="Normal"><text:span>Article dans une revue</text:span></text:p>
              <text:p text:style-name="Normal"><text:a xlink:type="simple" xlink:href="https://shs.hal.science/halshs-00010648v1">halshs-00010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646v1">Remarques sur une famille caravanière à Palmyre</text:a></text:p>
              <text:p text:style-name="Normal"><text:a xlink:type="simple" xlink:href="https://hal.science/search/index/?q=*&amp;authFullName_s=Jean-Baptiste Yon">Jean-Baptiste Yon</text:a></text:p>
              <text:p text:style-name="Normal"><text:span>Syria - Revue d'art oriental et d'archéologie</text:span><text:span>, 1998, 75, pp.153-160.<text:s/></text:span><text:a xlink:type="simple" xlink:href="https://dx.doi.org/10.3406/syria.1998.7547">⟨10.3406/syria.1998.7547⟩</text:a></text:p>
              <text:p text:style-name="Normal"><text:span>Article dans une revue</text:span></text:p>
              <text:p text:style-name="Normal"><text:a xlink:type="simple" xlink:href="https://shs.hal.science/halshs-01456646v1">halshs-01456646v1</text:a></text:p>
            </table:table-cell>
          </table:table-row>
        </table:table>
        <text:p text:style-name="P50"/>
        <text:p text:style-name="Heading2"><text:span text:style-name="T32">Communication dans un congrès (20)</text:span></text:p>
        <text:p text:style-name="P52"/>
        <table:table table:name="9382ec" table:style-name="9382ec">
          <table:table-column table:style-name="9382ec.0"/>
          <table:table-row>
            <table:table-cell office:value-type="string">
              <text:p text:style-name="Normal"><text:a xlink:type="simple" xlink:href="https://cnrs.hal.science/hal-04803919v1">Les araméens d’Édesse, Palmyre et Hatra</text:a></text:p>
              <text:p text:style-name="Normal"><text:a xlink:type="simple" xlink:href="https://hal.science/search/index/?q=*&amp;authFullName_s=Jean-Baptiste Yon">Jean-Baptiste Yon</text:a></text:p>
              <text:p text:style-name="Normal"><text:span>Cycle de conférences « L’araméen dans tous ses états », Institut des langues rares (ILARA), EPHE-PSL</text:span><text:span>, Muriel Debié, Jun 2024, Paris, France</text:span></text:p>
              <text:p text:style-name="Normal"><text:span>Communication dans un congrès</text:span></text:p>
              <text:p text:style-name="Normal"><text:a xlink:type="simple" xlink:href="https://cnrs.hal.science/hal-04803919v1">hal-048039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923v1">Tyr aux portes de la mer. De l’île à la presqu’île</text:a></text:p>
              <text:p text:style-name="Normal"><text:a xlink:type="simple" xlink:href="https://hal.science/search/index/?q=*&amp;authFullName_s=Jean-Baptiste Yon">Jean-Baptiste Yon</text:a></text:p>
              <text:p text:style-name="Normal"><text:span>Conférence grand public organisé par l’Association Bible et Terre Sainte</text:span><text:span>, Françoise Briquel Chatonnet, May 2024, Paris, France</text:span></text:p>
              <text:p text:style-name="Normal"><text:span>Communication dans un congrès</text:span></text:p>
              <text:p text:style-name="Normal"><text:a xlink:type="simple" xlink:href="https://cnrs.hal.science/hal-04803923v1">hal-048039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857v1">Beyond Religion: The Use of Sanctuaries by Palmyrene Elites</text:a></text:p>
              <text:p text:style-name="Normal"><text:a xlink:type="simple" xlink:href="https://hal.science/search/index/?q=*&amp;authFullName_s=Jean-Baptiste Yon">Jean-Baptiste Yon</text:a></text:p>
              <text:p text:style-name="Normal"><text:span>XXe Congrès international d’archéologie classique, Campus Condorcet, Session 17bis. Lived spaces in Palmyra (5 juin)</text:span><text:span>, Jun 2024, Aubervilliers (Campus Condorcet), France</text:span></text:p>
              <text:p text:style-name="Normal"><text:span>Communication dans un congrès</text:span></text:p>
              <text:p text:style-name="Normal"><text:a xlink:type="simple" xlink:href="https://cnrs.hal.science/hal-04803857v1">hal-048038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858v1">Inscriptions in Third-Century Palmyra: Where is the Crisis?</text:a></text:p>
              <text:p text:style-name="Normal"><text:a xlink:type="simple" xlink:href="https://hal.science/search/index/?q=*&amp;authFullName_s=Jean-Baptiste Yon">Jean-Baptiste Yon</text:a></text:p>
              <text:p text:style-name="Normal"><text:span>Palmyra, the Roman Empire, and the Third-Century Crisis: Zooming in and Scaling up from the Evidence</text:span><text:span>, Rubina Raja; Eivind Heldaas Seland, Mar 2024, Copenhague, Denmark</text:span></text:p>
              <text:p text:style-name="Normal"><text:span>Communication dans un congrès</text:span></text:p>
              <text:p text:style-name="Normal"><text:a xlink:type="simple" xlink:href="https://cnrs.hal.science/hal-04803858v1">hal-048038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860v1">Réflexions méthodologiques sur l’eau à Tyr et le programme de recherche ANR Aquatyr</text:a></text:p>
              <text:p text:style-name="Normal"><text:a xlink:type="simple" xlink:href="https://hal.science/search/index/?q=*&amp;authFullName_s=Jean-Baptiste Yon">Jean-Baptiste Yon</text:a></text:p>
              <text:p text:style-name="Normal"><text:span>Séminaire méthodologique dans le cadre du projet ANR Aquatyr, Ifpo Beyrouth et site archéologique de Tyr</text:span><text:span>, Jean-Baptiste Yon, Mar 2023, Beyrouth / Tyr, Liban</text:span></text:p>
              <text:p text:style-name="Normal"><text:span>Communication dans un congrès</text:span></text:p>
              <text:p text:style-name="Normal"><text:a xlink:type="simple" xlink:href="https://cnrs.hal.science/hal-04803860v1">hal-048038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928v1">Une première synthèse sur les infrastructures hydrauliques et les accroches urbaines dans le secteur monumental des grands thermes de Tyr, de l’Antiquité classique à l’époque protobyzantine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Gérard Charpentier">Gérard Charpentier</text:a></text:p>
              <text:p text:style-name="Normal"><text:span>Deuxième Séminaire du Studio IMU Ports romains « Modéliser la morphologie et la dynamique des villes portuaires de la Méditerranée romaine », École nationale supérieure d’architecture de Lyon</text:span><text:span>, Stéphanie Mailleur; Renato Saleri, Jan 2023, Vaulx-en-Velin, France</text:span></text:p>
              <text:p text:style-name="Normal"><text:span>Communication dans un congrès</text:span></text:p>
              <text:p text:style-name="Normal"><text:a xlink:type="simple" xlink:href="https://cnrs.hal.science/hal-04803928v1">hal-048039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859v1">Roman soldiers, Roman citizens, and the population of the cities of the Middle Euphrates</text:a></text:p>
              <text:p text:style-name="Normal"><text:a xlink:type="simple" xlink:href="https://hal.science/search/index/?q=*&amp;authFullName_s=Jean-Baptiste Yon">Jean-Baptiste Yon</text:a></text:p>
              <text:p text:style-name="Normal"><text:span>Last(ing) Frontier / L’eterna frontiera</text:span><text:span>, Andrea Pellizzari, Dec 2023, Torino, Italy</text:span></text:p>
              <text:p text:style-name="Normal"><text:span>Communication dans un congrès</text:span></text:p>
              <text:p text:style-name="Normal"><text:a xlink:type="simple" xlink:href="https://cnrs.hal.science/hal-04803859v1">hal-048038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912v1">L’eau à Tyr, usages et réseaux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Gérard Charpentier">Gérard Charpentier</text:a><text:span>,</text:span><text:a xlink:type="simple" xlink:href="https://hal.science/search/index/?q=*&amp;authFullName_s=Gilles Rollier">Gilles Rollier</text:a></text:p>
              <text:p text:style-name="Normal"><text:span>Séminaire de l’axe C « Espaces, villes et sociétés » du Laboratoire Hisoma UMR 5189</text:span><text:span>, Feb 2023, Lyon, France</text:span></text:p>
              <text:p text:style-name="Normal"><text:span>Communication dans un congrès</text:span></text:p>
              <text:p text:style-name="Normal"><text:a xlink:type="simple" xlink:href="https://cnrs.hal.science/hal-04803912v1">hal-048039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863v1">Voir Sidon et mourir : les stèles funéraires de soldats hellénistiques, entre épigraphie et iconographie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Bilal Annan">Bilal Annan</text:a></text:p>
              <text:p text:style-name="Normal"><text:span>Inscriptions anciennes et nouvelles sur l’armée lagide</text:span><text:span>, Dan Dana, Mar 2023, Lyon, France</text:span></text:p>
              <text:p text:style-name="Normal"><text:span>Communication dans un congrès</text:span></text:p>
              <text:p text:style-name="Normal"><text:a xlink:type="simple" xlink:href="https://cnrs.hal.science/hal-04803863v1">hal-048038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993v1">Inscriptions martelées du Proche-Orient : empereurs, collectivités, individus</text:a></text:p>
              <text:p text:style-name="Normal"><text:a xlink:type="simple" xlink:href="https://hal.science/search/index/?q=*&amp;authFullName_s=Jean-Baptiste Yon">Jean-Baptiste Yon</text:a></text:p>
              <text:p text:style-name="Normal"><text:span>Les pratiques d’une communication instrumentalisée de la mémoire. L’exemple des milliaires</text:span><text:span>, Stéphane Benoist; Gwladys Bernard; Sabine Lefebvre, May 2022, Madrid, Espagne</text:span></text:p>
              <text:p text:style-name="Normal"><text:span>Communication dans un congrès</text:span></text:p>
              <text:p text:style-name="Normal"><text:a xlink:type="simple" xlink:href="https://cnrs.hal.science/hal-04803993v1">hal-048039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958v1">Excavations of the French Archaeological Mission at Tyre: recent works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Gilles Rollier">Gilles Rollier</text:a><text:span>,</text:span><text:a xlink:type="simple" xlink:href="https://hal.science/search/index/?q=*&amp;authFullName_s=Gilles Brocard">Gilles Brocard</text:a></text:p>
              <text:p text:style-name="Normal"><text:span>Expert Meeting « Research and Management Maritime Cultural Heritage Needs Assessment »</text:span><text:span>, Lucy Blue; Ali Badawi, Oct 2022, Tyre, Lebanon</text:span></text:p>
              <text:p text:style-name="Normal"><text:span>Communication dans un congrès</text:span></text:p>
              <text:p text:style-name="Normal"><text:a xlink:type="simple" xlink:href="https://cnrs.hal.science/hal-04803958v1">hal-048039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983v1">L’onomastique féminine en Syrie à l’époque romaine comme témoin des contacts culturels</text:a></text:p>
              <text:p text:style-name="Normal"><text:a xlink:type="simple" xlink:href="https://hal.science/search/index/?q=*&amp;authFullName_s=Jean-Baptiste Yon">Jean-Baptiste Yon</text:a></text:p>
              <text:p text:style-name="Normal"><text:span>« Déplacements, migrations et contacts culturels en Méditerranée orientale dans le miroir de l’anthroponymie », Sorbonne Université</text:span><text:span>, Florian Réveilhac; Rotislav Oreshko; Markus Egetmeyer, May 2022, Paris, France</text:span></text:p>
              <text:p text:style-name="Normal"><text:span>Communication dans un congrès</text:span></text:p>
              <text:p text:style-name="Normal"><text:a xlink:type="simple" xlink:href="https://cnrs.hal.science/hal-04803983v1">hal-048039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998v1">Présentation du site et du programme ANR Aquatyr</text:a></text:p>
              <text:p text:style-name="Normal"><text:a xlink:type="simple" xlink:href="https://hal.science/search/index/?q=*&amp;authFullName_s=Jean-Baptiste Yon">Jean-Baptiste Yon</text:a></text:p>
              <text:p text:style-name="Normal"><text:span>Séminaire méthodologique du projet ANR Aquatyr</text:span><text:span>, Jean-Baptiste Yon, Apr 2022, Beyrouth / Tyr, Liban</text:span></text:p>
              <text:p text:style-name="Normal"><text:span>Communication dans un congrès</text:span></text:p>
              <text:p text:style-name="Normal"><text:a xlink:type="simple" xlink:href="https://cnrs.hal.science/hal-04803998v1">hal-048039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935v1">Introduction (session « Divine names, human names »)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Robert Parker">Robert Parker</text:a></text:p>
              <text:p text:style-name="Normal"><text:span>Workshop international « What’s in a divine name? Religious Systems and Human Agency in the Ancient Mediterranean »</text:span><text:span>, Corinne Bonnet, Oct 2022, Toulouse, France</text:span></text:p>
              <text:p text:style-name="Normal"><text:span>Communication dans un congrès</text:span></text:p>
              <text:p text:style-name="Normal"><text:a xlink:type="simple" xlink:href="https://cnrs.hal.science/hal-04803935v1">hal-048039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963v1">Greek Inscriptions from al-Ṭurrah and the Ramtha region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Nabil Bader">Nabil Bader</text:a></text:p>
              <text:p text:style-name="Normal"><text:span>15th International Conference on the History and Archaeology of Jordan, « Thoughtful Archaeology in the Ecosphere and Sociosphere »</text:span><text:span>, Yarmouk University, Aug 2022, Irbid, Jordan</text:span></text:p>
              <text:p text:style-name="Normal"><text:span>Communication dans un congrès</text:span></text:p>
              <text:p text:style-name="Normal"><text:a xlink:type="simple" xlink:href="https://cnrs.hal.science/hal-04803963v1">hal-048039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4008v1">Présentation du projet ANR Aquatyr</text:a></text:p>
              <text:p text:style-name="Normal"><text:a xlink:type="simple" xlink:href="https://hal.science/search/index/?q=*&amp;authFullName_s=Jean-Baptiste Yon">Jean-Baptiste Yon</text:a></text:p>
              <text:p text:style-name="Normal"><text:span>Petit-déjeuner de la Maison de l'Orient</text:span><text:span>, Karyn Mercier, Feb 2022, Lyon, France</text:span></text:p>
              <text:p text:style-name="Normal"><text:span>Communication dans un congrès</text:span></text:p>
              <text:p text:style-name="Normal"><text:a xlink:type="simple" xlink:href="https://cnrs.hal.science/hal-04804008v1">hal-048040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930v1">The contribution of the Palmyra Portrait Project to research on the epigraphy of Palmyra</text:a></text:p>
              <text:p text:style-name="Normal"><text:a xlink:type="simple" xlink:href="https://hal.science/search/index/?q=*&amp;authFullName_s=Jean-Baptiste Yon">Jean-Baptiste Yon</text:a></text:p>
              <text:p text:style-name="Normal"><text:span>Palmyra in perspective, The Royal Danish Academy of Sciences and Letters</text:span><text:span>, Rubina Raja, Dec 2022, Copenhague, Denmark</text:span></text:p>
              <text:p text:style-name="Normal"><text:span>Communication dans un congrès</text:span></text:p>
              <text:p text:style-name="Normal"><text:a xlink:type="simple" xlink:href="https://cnrs.hal.science/hal-04803930v1">hal-048039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4063v1">Belonging to the elite at Roman Palmyra</text:a></text:p>
              <text:p text:style-name="Normal"><text:a xlink:type="simple" xlink:href="https://hal.science/search/index/?q=*&amp;authFullName_s=Jean-Baptiste Yon">Jean-Baptiste Yon</text:a></text:p>
              <text:p text:style-name="Normal"><text:span>« Palmyra – Pearl of the Syrian Desert », Ny Carlsberg Glyptotek</text:span><text:span>, Rubina Raja, Jan 2020, Copenhagen, Denmark</text:span></text:p>
              <text:p text:style-name="Normal"><text:span>Communication dans un congrès</text:span></text:p>
              <text:p text:style-name="Normal"><text:a xlink:type="simple" xlink:href="https://cnrs.hal.science/hal-04804063v1">hal-048040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4085v1">Mission de Tyr, perspectives de recherches, 2017–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Gilles Rollier">Gilles Rollier</text:a><text:span>,</text:span><text:a xlink:type="simple" xlink:href="https://hal.science/search/index/?q=*&amp;authFullName_s=Gérard Charpentier">Gérard Charpentier</text:a></text:p>
              <text:p text:style-name="Normal"><text:span>Studies in Archaeology and Heritage. Conference organized by the Lebanese University</text:span><text:span>, Nada Hélou, May 2019, Beyrouth, Liban</text:span></text:p>
              <text:p text:style-name="Normal"><text:span>Communication dans un congrès</text:span></text:p>
              <text:p text:style-name="Normal"><text:a xlink:type="simple" xlink:href="https://cnrs.hal.science/hal-04804085v1">hal-048040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4072v1">The End of Pagan Onomastics. The Christianization of Personal Names in Late Roman Syria</text:a></text:p>
              <text:p text:style-name="Normal"><text:a xlink:type="simple" xlink:href="https://hal.science/search/index/?q=*&amp;authFullName_s=Jean-Baptiste Yon">Jean-Baptiste Yon</text:a></text:p>
              <text:p text:style-name="Normal"><text:span>Greek Onomastics East of the Mediterranean: Naming and Culture in the Roman Near East and the Greek Far East</text:span><text:span>, Ted Kaizer; Robert Parker; Jean-Baptiste Yon, Jun 2019, Oxford, United Kingdom</text:span></text:p>
              <text:p text:style-name="Normal"><text:span>Communication dans un congrès</text:span></text:p>
              <text:p text:style-name="Normal"><text:a xlink:type="simple" xlink:href="https://cnrs.hal.science/hal-04804072v1">hal-04804072v1</text:a></text:p>
            </table:table-cell>
          </table:table-row>
        </table:table>
        <text:p text:style-name="P53"/>
        <text:p text:style-name="Heading2"><text:span text:style-name="T33">Poster de conférence (1)</text:span></text:p>
        <text:p text:style-name="P55"/>
        <table:table table:name="fa1da7" table:style-name="fa1da7">
          <table:table-column table:style-name="fa1da7.0"/>
          <table:table-row>
            <table:table-cell office:value-type="string">
              <text:p text:style-name="Normal"><text:a xlink:type="simple" xlink:href="https://cnrs.hal.science/hal-04820452v1">Les trois temps de l’eau dans l’ancienne Tyr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Gilles Rollier">Gilles Rollier</text:a></text:p>
              <text:p text:style-name="Normal"><text:span>Au fil du temps et de l’eau. Spatialité et diachronie de la gestion de l’eau en Méditerranée</text:span><text:span>, Nov 2024, Aix-en-Provence, France</text:span></text:p>
              <text:p text:style-name="Normal"><text:span>Poster de conférence</text:span></text:p>
              <text:p text:style-name="Normal"><text:a xlink:type="simple" xlink:href="https://cnrs.hal.science/hal-04820452v1">hal-04820452v1</text:a></text:p>
            </table:table-cell>
          </table:table-row>
        </table:table>
        <text:p text:style-name="P56"/>
        <text:p text:style-name="Heading2"><text:span text:style-name="T34">Ouvrages (12)</text:span></text:p>
        <text:p text:style-name="P58"/>
        <table:table table:name="6884ce" table:style-name="6884ce">
          <table:table-column table:style-name="6884ce.0"/>
          <table:table-row>
            <table:table-cell office:value-type="string">
              <text:p text:style-name="Normal"><text:a xlink:type="simple" xlink:href="https://hal.science/hal-03954726v1">The Ingholt Archive The Palmyrene Material, Transcribed with Commentary and Bibliography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Olympia Bobou">Olympia Bobou</text:a><text:span>,</text:span><text:a xlink:type="simple" xlink:href="https://hal.science/search/index/?q=*&amp;authFullName_s=Amy Miranda">Amy Miranda</text:a><text:span>,</text:span><text:a xlink:type="simple" xlink:href="https://hal.science/search/index/?q=*&amp;authFullName_s=Rubina Raja">Rubina Raja</text:a></text:p>
              <text:p text:style-name="Normal"><text:span>Brepols Publishers, 4 volumes, 2022, Archive Archaeology 2,<text:s/></text:span><text:a xlink:type="simple" xlink:href="https://dx.doi.org/10.1484/M.ARC-EB.5.127325">⟨10.1484/M.ARC-EB.5.127325⟩</text:a></text:p>
              <text:p text:style-name="Normal"><text:span>Ouvrages</text:span><text:span><text:s/>(édition critique)</text:span></text:p>
              <text:p text:style-name="Normal"><text:a xlink:type="simple" xlink:href="https://hal.science/hal-03954726v1">hal-03954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3037v1">Excavating Palmyra. Harald Ingholt’s Excavation Diaries: A Transcript, Translation, and Commentary (2 vol.)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Rubina Raja">Rubina Raja</text:a><text:span>,</text:span><text:a xlink:type="simple" xlink:href="https://hal.science/search/index/?q=*&amp;authFullName_s=Julia Steding">Julia Steding</text:a></text:p>
              <text:p text:style-name="Normal"><text:a xlink:type="simple" xlink:href="http://www.brepols.net/Pages/ShowProduct.aspx?prod_id=IS-9782503595313-1">Brepols</text:a><text:span>, 4/1 et 4/2, 2021, Studies in Palmyrene Archaeology and History, 978-2-503-59531-3</text:span></text:p>
              <text:p text:style-name="Normal"><text:span>Ouvrages</text:span></text:p>
              <text:p text:style-name="Normal"><text:a xlink:type="simple" xlink:href="https://shs.hal.science/halshs-03363037v1">halshs-03363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1438v1">The Collection of Palmyrene Funerary Portraits in the Musei Vaticani. Notes and Observations.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Krag Signe">Krag Signe</text:a><text:span>,</text:span><text:a xlink:type="simple" xlink:href="https://hal.science/search/index/?q=*&amp;authFullName_s=Raja Rubina">Raja Rubina</text:a></text:p>
              <text:p text:style-name="Normal"><text:span>Edizioni Musei Vaticani, 4, 2019, Supplemento al Bollettino dei Musei, Monumenti e Gallerie Pontificie, 978–88–8271–431–4</text:span></text:p>
              <text:p text:style-name="Normal"><text:span>Ouvrages</text:span></text:p>
              <text:p text:style-name="Normal"><text:a xlink:type="simple" xlink:href="https://shs.hal.science/halshs-02071438v1">halshs-02071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8043v1">L'histoire par les noms</text:a></text:p>
              <text:p text:style-name="Normal"><text:a xlink:type="simple" xlink:href="https://hal.science/search/index/?q=*&amp;authFullName_s=Jean-Baptiste Yon">Jean-Baptiste Yon</text:a></text:p>
              <text:p text:style-name="Normal"><text:span>Presses de l'Ifpo, 212, pp.296, 2018, Bibliothèque archéologique et historique, 978-2-35159-742-2</text:span></text:p>
              <text:p text:style-name="Normal"><text:span>Ouvrages</text:span></text:p>
              <text:p text:style-name="Normal"><text:a xlink:type="simple" xlink:href="https://shs.hal.science/halshs-01858043v1">halshs-01858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307v1">Ports of the Ancient Indian Ocean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Jean-François Salles">Jean-François Salles</text:a></text:p>
              <text:p text:style-name="Normal"><text:span>Primus Books, 2016, 978-93-84082-07-9</text:span></text:p>
              <text:p text:style-name="Normal"><text:span>Ouvrages</text:span></text:p>
              <text:p text:style-name="Normal"><text:a xlink:type="simple" xlink:href="https://shs.hal.science/halshs-01671307v1">halshs-01671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300v1">Inscriptions grecques et latines du Musée national de Beyrouth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Julien Aliquot">Julien Aliquot</text:a></text:p>
              <text:p text:style-name="Normal"><text:span>Ministère de la Culture, Direction Générale des Antiquités, 12, 2016, Bulletin d’archéologie et d’architecture libanaise, Hors-Série</text:span></text:p>
              <text:p text:style-name="Normal"><text:span>Ouvrages</text:span></text:p>
              <text:p text:style-name="Normal"><text:a xlink:type="simple" xlink:href="https://shs.hal.science/halshs-01671300v1">halshs-01671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79v1">Zeugma VI. La Syrie romaine, permanence et transferts culturels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Catherine Abadie-Reynal">Catherine Abadie-Reynal</text:a></text:p>
              <text:p text:style-name="Normal"><text:a xlink:type="simple" xlink:href="http://www.persee.fr/issue/mom_1955-4982_2015_rpm_68_1">Maison de l'Orient</text:a><text:span>, 2015, TMO 68, 978-2-35668-049-5</text:span></text:p>
              <text:p text:style-name="Normal"><text:span>Ouvrages</text:span></text:p>
              <text:p text:style-name="Normal"><text:a xlink:type="simple" xlink:href="https://shs.hal.science/halshs-01709379v1">halshs-01709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658v1">Zeugma V. Les objets.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Nadine Dieudonné-Glad">Nadine Dieudonné-Glad</text:a><text:span>,</text:span><text:a xlink:type="simple" xlink:href="https://hal.science/search/index/?q=*&amp;authFullName_s=Mehmet Önal">Mehmet Önal</text:a><text:span>,</text:span><text:a xlink:type="simple" xlink:href="https://hal.science/search/index/?q=*&amp;authFullName_s=Catherine Abadie-Reynal">Catherine Abadie-Reynal</text:a><text:span>,</text:span><text:a xlink:type="simple" xlink:href="https://hal.science/search/index/?q=*&amp;authFullName_s=Renaud Bernadet">Renaud Bernadet</text:a><text:span>et al.</text:span></text:p>
              <text:p text:style-name="Normal"><text:span>J.-B. Yon. , 64, pp.439, 2013, Travaux de la Maison de l'Orient et de la Méditerranée, J.-B. Yon, 978-2-35668-039-6</text:span></text:p>
              <text:p text:style-name="Normal"><text:span>Ouvrages</text:span></text:p>
              <text:p text:style-name="Normal"><text:a xlink:type="simple" xlink:href="https://shs.hal.science/halshs-01113658v1">halshs-01113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510v1">Vestiges archéologiques du Liban. Collection Archéologies, Edisud, 2004, 215 p</text:a></text:p>
              <text:p text:style-name="Normal"><text:a xlink:type="simple" xlink:href="https://hal.science/search/index/?q=*&amp;authFullName_s=Dominique Pieri">Dominique Pieri</text:a><text:span>,</text:span><text:a xlink:type="simple" xlink:href="https://hal.science/search/index/?q=*&amp;authFullName_s=Jean-Baptiste Yon">Jean-Baptiste Yon</text:a><text:span>,</text:span><text:a xlink:type="simple" xlink:href="https://hal.science/search/index/?q=*&amp;authFullName_s=Jean-Marie Blas de Roblès">Jean-Marie Blas de Roblès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shs.hal.science/halshs-02867510v1">halshs-02867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931v1">Vestiges archéologiques du Liban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Jean-Marie Blas de Roblès">Jean-Marie Blas de Roblès</text:a></text:p>
              <text:p text:style-name="Normal"><text:span>Edisud, pp.215, 2004, Archéologies</text:span></text:p>
              <text:p text:style-name="Normal"><text:span>Ouvrages</text:span></text:p>
              <text:p text:style-name="Normal"><text:a xlink:type="simple" xlink:href="https://shs.hal.science/halshs-00661931v1">halshs-00661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54v1">Cités et royaumes dans l'Orient hellénistique 323-55 av. J.-C.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Bernard Legras">Bernard Legras</text:a><text:span>,</text:span><text:a xlink:type="simple" xlink:href="https://hal.science/search/index/?q=*&amp;authFullName_s=H.-L. Fernoux">H.-L. Fernoux</text:a></text:p>
              <text:p text:style-name="Normal"><text:a xlink:type="simple" xlink:href="http://www.armand-colin.com/cites-et-royaumes-dans-lorient-hellenistique-9782200265762">A. Colin</text:a><text:span>, 2003, 9782200265762</text:span></text:p>
              <text:p text:style-name="Normal"><text:span>Ouvrages</text:span></text:p>
              <text:p text:style-name="Normal"><text:a xlink:type="simple" xlink:href="https://shs.hal.science/halshs-01452954v1">halshs-01452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7108v1">Les notables de Palmyre</text:a></text:p>
              <text:p text:style-name="Normal"><text:a xlink:type="simple" xlink:href="https://hal.science/search/index/?q=*&amp;authFullName_s=Jean-Baptiste Yon">Jean-Baptiste Yon</text:a></text:p>
              <text:p text:style-name="Normal"><text:a xlink:type="simple" xlink:href="http://books.openedition.org/ifpo/3763">Institut français d’archéologie du Proche-Orient</text:a><text:span>, 2002, Bibliothèque archéologique et historique 163, 2-912738-19-9</text:span></text:p>
              <text:p text:style-name="Normal"><text:span>Ouvrages</text:span></text:p>
              <text:p text:style-name="Normal"><text:a xlink:type="simple" xlink:href="https://shs.hal.science/halshs-04447108v1">halshs-04447108v1</text:a></text:p>
            </table:table-cell>
          </table:table-row>
        </table:table>
        <text:p text:style-name="P59"/>
        <text:p text:style-name="Heading2"><text:span text:style-name="T35">Chapitre d'ouvrage (57)</text:span></text:p>
        <text:p text:style-name="P61"/>
        <table:table table:name="b87aeb" table:style-name="b87aeb">
          <table:table-column table:style-name="b87aeb.0"/>
          <table:table-row>
            <table:table-cell office:value-type="string">
              <text:p text:style-name="Normal"><text:a xlink:type="simple" xlink:href="https://cnrs.hal.science/hal-05493678v1">Les trois temps de l’eau dans l’ancienne Tyr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Gilles Rollier">Gilles Rollier</text:a></text:p>
              <text:p text:style-name="Normal"><text:span>Marina Covolan.<text:s/></text:span><text:span>Au fil de l’eau et du temps. Architecture, spatialité et diachronie de la gestion de l’eau en Méditerranée</text:span><text:span>, Archaeopress Publishing Ltd, pp.18-24, 2026, 978-1-80583-176-1</text:span></text:p>
              <text:p text:style-name="Normal"><text:span>Chapitre d'ouvrage</text:span></text:p>
              <text:p text:style-name="Normal"><text:a xlink:type="simple" xlink:href="https://cnrs.hal.science/hal-05493678v1">hal-05493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4055v1">1980. Palmyre vient à Lyon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Michał Gawlikowski">Michał Gawlikowski</text:a></text:p>
              <text:p text:style-name="Normal"><text:span>50 histoires mondiales de la MOM</text:span><text:span>, MOM Éditions, pp.25-27, 2025</text:span></text:p>
              <text:p text:style-name="Normal"><text:span>Chapitre d'ouvrage</text:span></text:p>
              <text:p text:style-name="Normal"><text:a xlink:type="simple" xlink:href="https://shs.hal.science/halshs-05524055v1">halshs-05524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3606v1">Women and the Roman army. Onomastics and romanization</text:a></text:p>
              <text:p text:style-name="Normal"><text:a xlink:type="simple" xlink:href="https://hal.science/search/index/?q=*&amp;authFullName_s=Jean-Baptiste Yon">Jean-Baptiste Yon</text:a></text:p>
              <text:p text:style-name="Normal"><text:span>Andrea Pellizzari.<text:s/></text:span><text:span>Last(ing)Frontier. Power Display and Cultural Interference on The Limes between the 2nd and 4th centuries CE</text:span><text:span>, Edizioni Quasar, pp.77-99, 2025, Communitas. Quaderni di filologia, storia e archeologia, 978-88-5491-593-0</text:span></text:p>
              <text:p text:style-name="Normal"><text:span>Chapitre d'ouvrage</text:span></text:p>
              <text:p text:style-name="Normal"><text:a xlink:type="simple" xlink:href="https://shs.hal.science/halshs-05273606v1">halshs-052736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2093v1">Inscriptions martelées du Proche-Orient : empereurs, collectivités, individus</text:a></text:p>
              <text:p text:style-name="Normal"><text:a xlink:type="simple" xlink:href="https://hal.science/search/index/?q=*&amp;authFullName_s=Jean-Baptiste Yon">Jean-Baptiste Yon</text:a></text:p>
              <text:p text:style-name="Normal"><text:span>Stéphane Benoist; Sabine Lefebvre; Christine Hoët-Van Cauwenberghe; Anne Daguet-Gagey.<text:s/></text:span><text:span>L’abolitio memoriae à Rome et dans le monde romain</text:span><text:span>, Presses universitaires du Septentrion, pp.267-280, 2025, 978-2-7574-4508-2.<text:s/></text:span><text:a xlink:type="simple" xlink:href="https://dx.doi.org/10.4000/1582w">⟨10.4000/1582w⟩</text:a></text:p>
              <text:p text:style-name="Normal"><text:span>Chapitre d'ouvrage</text:span></text:p>
              <text:p text:style-name="Normal"><text:a xlink:type="simple" xlink:href="https://cnrs.hal.science/hal-05422093v1">hal-05422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4044v1">2005. Naissance de la Mission archéologique franco-libanaise de Tyr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Ali Badawi">Ali Badawi</text:a></text:p>
              <text:p text:style-name="Normal"><text:span>50 Histoires mondiales de la MOM</text:span><text:span>, MOM Éditions, pp.90-93, 2025</text:span></text:p>
              <text:p text:style-name="Normal"><text:span>Chapitre d'ouvrage</text:span></text:p>
              <text:p text:style-name="Normal"><text:a xlink:type="simple" xlink:href="https://shs.hal.science/halshs-05524044v1">halshs-055240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2098v1">You can’t get there from here. Itineraries of the Palmyrenes in the Mediterranean</text:a></text:p>
              <text:p text:style-name="Normal"><text:a xlink:type="simple" xlink:href="https://hal.science/search/index/?q=*&amp;authFullName_s=Jean-Baptiste Yon">Jean-Baptiste Yon</text:a></text:p>
              <text:p text:style-name="Normal"><text:span>Rubina Raja.<text:s/></text:span><text:span>Palmyra, the Mediterranean and Beyond</text:span><text:span>, Cambridge University Press, pp.33-48, 2025, Mediterranean Studies in Antiquity, 2, 978-1-009-53208-2.<text:s/></text:span><text:a xlink:type="simple" xlink:href="https://dx.doi.org/10.1017/9781009532044">⟨10.1017/9781009532044⟩</text:a></text:p>
              <text:p text:style-name="Normal"><text:span>Chapitre d'ouvrage</text:span></text:p>
              <text:p text:style-name="Normal"><text:a xlink:type="simple" xlink:href="https://cnrs.hal.science/hal-05422098v1">hal-054220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2086v1">Inscriptions in Third Century Palmyra. Where Is the Crisis?</text:a></text:p>
              <text:p text:style-name="Normal"><text:a xlink:type="simple" xlink:href="https://hal.science/search/index/?q=*&amp;authFullName_s=Jean-Baptiste Yon">Jean-Baptiste Yon</text:a></text:p>
              <text:p text:style-name="Normal"><text:span>Rubina Raja; Eivind Heldaas Seland.<text:s/></text:span><text:span>Palmyra, the Roman Empire, and the Third-Century Crisis: Zooming in and Scaling up from the Evidence</text:span><text:span>, Franz Steiner Verlag, pp.233-246, 2025, Oriens et Occidens, 46, 978-3-515-14021-8</text:span></text:p>
              <text:p text:style-name="Normal"><text:span>Chapitre d'ouvrage</text:span></text:p>
              <text:p text:style-name="Normal"><text:a xlink:type="simple" xlink:href="https://cnrs.hal.science/hal-05422086v1">hal-054220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9994v1">The Contribution of the Palmyra Portrait Project to Research on the Epigraphy of Palmyra</text:a></text:p>
              <text:p text:style-name="Normal"><text:a xlink:type="simple" xlink:href="https://hal.science/search/index/?q=*&amp;authFullName_s=Jean-Baptiste Yon">Jean-Baptiste Yon</text:a></text:p>
              <text:p text:style-name="Normal"><text:span>Rubina Raja.<text:s/></text:span><text:span>Palmyra in Perspective</text:span><text:span>, Brepols Publishers, pp.139-154, 2024, Studies in Palmyrene Archaeology and History, 978-2-503-61032-0.<text:s/></text:span><text:a xlink:type="simple" xlink:href="https://dx.doi.org/10.1484/M.SPAH-EB.5.136627">⟨10.1484/M.SPAH-EB.5.136627⟩</text:a></text:p>
              <text:p text:style-name="Normal"><text:span>Chapitre d'ouvrage</text:span></text:p>
              <text:p text:style-name="Normal"><text:a xlink:type="simple" xlink:href="https://cnrs.hal.science/hal-04619994v1">hal-04619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3649v1">A village on the border of Batanaea: The epigraphy of al-Ṭūrra and territorial issues in North-Western Jordan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Nabil Bader">Nabil Bader</text:a></text:p>
              <text:p text:style-name="Normal"><text:span>Julien Aliquot; Sylvain Destephen; Avshalom Laniado; Catherine Saliou.<text:s/></text:span><text:span>Mélanges Denis Feissel</text:span><text:span>, Association des Amis du Centre d’Histoire et Civilisation de Byzance, pp.25-47, 2024, Travaux &amp; Mémoires 28, 978-2-916716-97-8</text:span></text:p>
              <text:p text:style-name="Normal"><text:span>Chapitre d'ouvrage</text:span></text:p>
              <text:p text:style-name="Normal"><text:a xlink:type="simple" xlink:href="https://shs.hal.science/halshs-05273649v1">halshs-052736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40903v1">Byblos in the Hellenistic period</text:a></text:p>
              <text:p text:style-name="Normal"><text:a xlink:type="simple" xlink:href="https://hal.science/search/index/?q=*&amp;authFullName_s=Jean-Baptiste Yon">Jean-Baptiste Yon</text:a></text:p>
              <text:p text:style-name="Normal"><text:span>Byblos. A Legacy Unearthed</text:span><text:span>,<text:s/></text:span><text:a xlink:type="simple" xlink:href="https://www.sidestone.com/books/byblos-a-legacy-unearthed">Sidestone Press</text:a><text:span>, pp.229-234, 2024, 978-94-6426-221-6</text:span></text:p>
              <text:p text:style-name="Normal"><text:span>Chapitre d'ouvrage</text:span></text:p>
              <text:p text:style-name="Normal"><text:a xlink:type="simple" xlink:href="https://cnrs.hal.science/hal-04540903v1">hal-045409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9861v1">Introduction</text:a></text:p>
              <text:p text:style-name="Normal"><text:a xlink:type="simple" xlink:href="https://hal.science/search/index/?q=*&amp;authFullName_s=Robert Parker">Robert Parker</text:a><text:span>,</text:span><text:a xlink:type="simple" xlink:href="https://hal.science/search/index/?q=*&amp;authFullName_s=Jean-Baptiste Yon">Jean-Baptiste Yon</text:a></text:p>
              <text:p text:style-name="Normal"><text:span>Alaya Palamidis; Corinne Bonnet.<text:s/></text:span><text:span>What’s in a Divine Name? Religious Systems and Human Agency in the Ancient Mediterranean</text:span><text:span>, De Gruyter, pp.465-469, 2024, 978-3-11-132627-6.<text:s/></text:span><text:a xlink:type="simple" xlink:href="https://dx.doi.org/10.1515/9783111326511-023">⟨10.1515/9783111326511-023⟩</text:a></text:p>
              <text:p text:style-name="Normal"><text:span>Chapitre d'ouvrage</text:span></text:p>
              <text:p text:style-name="Normal"><text:a xlink:type="simple" xlink:href="https://cnrs.hal.science/hal-04489861v1">hal-04489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5306v1">Epigraphy in Palmyra. A bilingual world?</text:a></text:p>
              <text:p text:style-name="Normal"><text:a xlink:type="simple" xlink:href="https://hal.science/search/index/?q=*&amp;authFullName_s=Jean-Baptiste Yon">Jean-Baptiste Yon</text:a></text:p>
              <text:p text:style-name="Normal"><text:span>Rubina Raja.<text:s/></text:span><text:span>The Oxford Handbook of Palmyra</text:span><text:span>, Oxford University Press, pp.195-210, 2024, 978-0-19-085811-7.<text:s/></text:span><text:a xlink:type="simple" xlink:href="https://dx.doi.org/10.1093/oxfordhb/9780190858117.001.0001">⟨10.1093/oxfordhb/9780190858117.001.0001⟩</text:a></text:p>
              <text:p text:style-name="Normal"><text:span>Chapitre d'ouvrage</text:span></text:p>
              <text:p text:style-name="Normal"><text:a xlink:type="simple" xlink:href="https://shs.hal.science/halshs-04445306v1">halshs-04445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485v1">From Palmyra to India. How the East was won</text:a></text:p>
              <text:p text:style-name="Normal"><text:a xlink:type="simple" xlink:href="https://hal.science/search/index/?q=*&amp;authFullName_s=Jean-Baptiste Yon">Jean-Baptiste Yon</text:a></text:p>
              <text:p text:style-name="Normal"><text:span>Kenneth Lapatin – Rubina Raja.<text:s/></text:span><text:span>Palmyra and the East</text:span><text:span>, 6,<text:s/></text:span><text:a xlink:type="simple" xlink:href="https://www.brepols.net/products/IS-9782503598253-1">Brepols</text:a><text:span>, pp.29-38, 2022, Studies in Palmyrene Archaeology and History, 978-2-503-59825-3</text:span></text:p>
              <text:p text:style-name="Normal"><text:span>Chapitre d'ouvrage</text:span></text:p>
              <text:p text:style-name="Normal"><text:a xlink:type="simple" xlink:href="https://shs.hal.science/halshs-03725485v1">halshs-037254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61901v1">Projets actuels sur l’épigraphie de Palmyre</text:a></text:p>
              <text:p text:style-name="Normal"><text:a xlink:type="simple" xlink:href="https://hal.science/search/index/?q=*&amp;authFullName_s=Jean-Baptiste Yon">Jean-Baptiste Yon</text:a></text:p>
              <text:p text:style-name="Normal"><text:span>Michał Gawlikowski; Dagmara Wielgosz-Rondolino.<text:s/></text:span><text:span>Life in Palmyra, Life for Palmyra. Conference in Memory of Khaled al-Asʿad, Warsaw, April 21st-22nd, 2016</text:span><text:span>, Peeters, pp.541-552, 2022, Ancient Near Eastern Studies Supplement Series 64, 978-90-429-4974-4</text:span></text:p>
              <text:p text:style-name="Normal"><text:span>Chapitre d'ouvrage</text:span></text:p>
              <text:p text:style-name="Normal"><text:a xlink:type="simple" xlink:href="https://cnrs.hal.science/hal-04361901v1">hal-04361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5807v1">Tesserae and prosopography</text:a></text:p>
              <text:p text:style-name="Normal"><text:a xlink:type="simple" xlink:href="https://hal.science/search/index/?q=*&amp;authFullName_s=Jean-Baptiste Yon">Jean-Baptiste Yon</text:a></text:p>
              <text:p text:style-name="Normal"><text:span>Rubina Raja.<text:s/></text:span><text:span>The small stuff of the Palmyrenes. Coins and tesserae from Palmyra</text:span><text:span>, 5, Brepols, pp.69-80, 2022, Studies in Palmyrene Archaeology and History, 978-2-503-59760-7</text:span></text:p>
              <text:p text:style-name="Normal"><text:span>Chapitre d'ouvrage</text:span></text:p>
              <text:p text:style-name="Normal"><text:a xlink:type="simple" xlink:href="https://shs.hal.science/halshs-03605807v1">halshs-0360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737v1">Why No Attributes? Expressions of Status and Social Realities in the Epigraphy of Palmyra</text:a></text:p>
              <text:p text:style-name="Normal"><text:a xlink:type="simple" xlink:href="https://hal.science/search/index/?q=*&amp;authFullName_s=Jean-Baptiste Yon">Jean-Baptiste Yon</text:a></text:p>
              <text:p text:style-name="Normal"><text:span>Maura K. Heyn; Rubina Raja.<text:s/></text:span><text:span>Individualizing the Dead. Attributes in Palmyrene Funerary Sculpture</text:span><text:span>, 3, Brepols, pp.131-136, 2021, Studies in Palmyrene Archaeology and History, 978-2-503-59126-1</text:span></text:p>
              <text:p text:style-name="Normal"><text:span>Chapitre d'ouvrage</text:span></text:p>
              <text:p text:style-name="Normal"><text:a xlink:type="simple" xlink:href="https://hal.science/hal-03467737v1">hal-03467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5987v1">Note d’onomastique édessénienne</text:a></text:p>
              <text:p text:style-name="Normal"><text:a xlink:type="simple" xlink:href="https://hal.science/search/index/?q=*&amp;authFullName_s=Jean-Baptiste Yon">Jean-Baptiste Yon</text:a></text:p>
              <text:p text:style-name="Normal"><text:span>Brelaud Simon; Daccache Jimmy; Debié Muriel; Farina Margherita; Ruani Flavia; Villey Émilie.<text:s/></text:span><text:span>Le calame et le ciseau. Colophons syriaques offerts à Françoise Briquel Chatonnet</text:span><text:span>, 8, Geuthner, pp.57-68, 2021, Cahiers d’Études syriaques, 978-2-7053-4091-9</text:span></text:p>
              <text:p text:style-name="Normal"><text:span>Chapitre d'ouvrage</text:span></text:p>
              <text:p text:style-name="Normal"><text:a xlink:type="simple" xlink:href="https://shs.hal.science/halshs-03465987v1">halshs-03465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5997v1">Une inscription garshouni et syriaque sur un chaudron au Monastère Notre-Dame de Tamich (Dayr Sayyidat Ṯāmīš)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Joseph Moukarzel">Joseph Moukarzel</text:a><text:span>,</text:span><text:a xlink:type="simple" xlink:href="https://hal.science/search/index/?q=*&amp;authFullName_s=Dergham Youssef">Dergham Youssef</text:a></text:p>
              <text:p text:style-name="Normal"><text:span>Simon Brelaud; Jimmy Daccache; Muriel Debié; Margherita Farina; Flavia Ruani; Émilie Villey.<text:s/></text:span><text:span>Le calame et le ciseau. Colophons syriaques offerts à Françoise Briquel Chatonnet</text:span><text:span>, 8, Geuthner, pp.105-116, 2021, Cahiers d'études syriaques, 978-2-7053-4091-9</text:span></text:p>
              <text:p text:style-name="Normal"><text:span>Chapitre d'ouvrage</text:span></text:p>
              <text:p text:style-name="Normal"><text:a xlink:type="simple" xlink:href="https://shs.hal.science/halshs-03465997v1">halshs-03465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0015v1">La diaspora sidonienne de l’époque hellénistique à l’époque romaine</text:a></text:p>
              <text:p text:style-name="Normal"><text:a xlink:type="simple" xlink:href="https://hal.science/search/index/?q=*&amp;authFullName_s=Jean-Baptiste Yon">Jean-Baptiste Yon</text:a></text:p>
              <text:p text:style-name="Normal"><text:span>Tyre, Sidon, and Byblos: three global harbors of the ancient world: proceedings of the international symposium, Bristol, 25-29 October, Beirut 2017</text:span><text:span>, 18, Ministère de la Culture, Direction Générale des Antiquités, pp.231-239, 2020, Bulletin d’archéologie et d’architecture libanaises, Hors-Série, 1683-0083</text:span></text:p>
              <text:p text:style-name="Normal"><text:span>Chapitre d'ouvrage</text:span></text:p>
              <text:p text:style-name="Normal"><text:a xlink:type="simple" xlink:href="https://shs.hal.science/halshs-03900015v1">halshs-03900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5690v1">Le Proche-Orient dans l’épigraphie du monde gréco-romain : la diversité des cultures locales</text:a></text:p>
              <text:p text:style-name="Normal"><text:a xlink:type="simple" xlink:href="https://hal.science/search/index/?q=*&amp;authFullName_s=Jean-Baptiste Yon">Jean-Baptiste Yon</text:a></text:p>
              <text:p text:style-name="Normal"><text:span>Petra Amman; Thomas Corsten; Fritz Mitthof; Hans Taeuber.<text:s/></text:span><text:span>Sprachen – Schriftkulturen – Identitäten der Antike. Beiträge des XV. Internationalen Kongresses für Griechische und Lateinische Epigraphik</text:span><text:span>, Tyche Supplementband (10), Holzhausen Verlag, pp.139-152, 2019, 978-3-903207-32-5</text:span></text:p>
              <text:p text:style-name="Normal"><text:span>Chapitre d'ouvrage</text:span></text:p>
              <text:p text:style-name="Normal"><text:a xlink:type="simple" xlink:href="https://shs.hal.science/halshs-02385690v1">halshs-02385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1377v1">Les tombes palmyréniennes étaient-elles des lieux de culte ? Éléments de réponse archéologiques et épigraphiques</text:a></text:p>
              <text:p text:style-name="Normal"><text:a xlink:type="simple" xlink:href="https://hal.science/search/index/?q=*&amp;authFullName_s=Jean-Baptiste Yon">Jean-Baptiste Yon</text:a></text:p>
              <text:p text:style-name="Normal"><text:span>Marie-Dominique Nenna, Sandrine Huber, William Van Andringa.<text:s/></text:span><text:span>Constituer la tombe, honorer les défunts en Méditerranée antique</text:span><text:span>, 46, Centre d’Études Alexandrines, USR 3134 du CNRS, pp.201-218, 2019, Études alexandrines, 978-2-490128-02-0</text:span></text:p>
              <text:p text:style-name="Normal"><text:span>Chapitre d'ouvrage</text:span></text:p>
              <text:p text:style-name="Normal"><text:a xlink:type="simple" xlink:href="https://shs.hal.science/halshs-02071377v1">halshs-02071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5696v1">Femmes de Palmyre</text:a></text:p>
              <text:p text:style-name="Normal"><text:a xlink:type="simple" xlink:href="https://hal.science/search/index/?q=*&amp;authFullName_s=Jean-Baptiste Yon">Jean-Baptiste Yon</text:a></text:p>
              <text:p text:style-name="Normal"><text:span>Sophie Lalanne.<text:s/></text:span><text:span>Les femmes grecques de l’Orient romain</text:span><text:span>, 10, Presses universitaires de Franche-Comté, pp.183-203, 2019, Dialogues d’Histoire ancienne, supplément</text:span></text:p>
              <text:p text:style-name="Normal"><text:span>Chapitre d'ouvrage</text:span></text:p>
              <text:p text:style-name="Normal"><text:a xlink:type="simple" xlink:href="https://shs.hal.science/halshs-02385696v1">halshs-02385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5694v1">Inscriptions araméennes</text:a></text:p>
              <text:p text:style-name="Normal"><text:a xlink:type="simple" xlink:href="https://hal.science/search/index/?q=*&amp;authFullName_s=Jean-Baptiste Yon">Jean-Baptiste Yon</text:a></text:p>
              <text:p text:style-name="Normal"><text:span>Hélène Eristov; Claude Vibert-Guigue.<text:s/></text:span><text:span>Le tombeau des Trois frères à Palmyre</text:span><text:span>, 215, Presses de l'Ifpo, pp.134-140, 2019, Bibliothèque archéologique et historique, 978-2-35159-753-8</text:span></text:p>
              <text:p text:style-name="Normal"><text:span>Chapitre d'ouvrage</text:span></text:p>
              <text:p text:style-name="Normal"><text:a xlink:type="simple" xlink:href="https://shs.hal.science/halshs-02385694v1">halshs-02385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967v1">Béryte et Sidon : deux études d’épigraphie libanais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Jean-Baptiste Yon">Jean-Baptiste Yon</text:a></text:p>
              <text:p text:style-name="Normal"><text:span>Françoise Briquel Chatonnet; Emmanuelle Capet; Éric Gubel; Carole Roche-Hawley.<text:s/></text:span><text:span>Nuit de pleine lune sur Amurru. Mélanges offerts à Leila Badre</text:span><text:span>, Geuthner, pp.31-48, 2019, 978-2-7053-4027-8</text:span></text:p>
              <text:p text:style-name="Normal"><text:span>Chapitre d'ouvrage</text:span></text:p>
              <text:p text:style-name="Normal"><text:a xlink:type="simple" xlink:href="https://shs.hal.science/halshs-02363967v1">halshs-02363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5692v1">Palmyra and its elites</text:a></text:p>
              <text:p text:style-name="Normal"><text:a xlink:type="simple" xlink:href="https://hal.science/search/index/?q=*&amp;authFullName_s=Jean-Baptiste Yon">Jean-Baptiste Yon</text:a></text:p>
              <text:p text:style-name="Normal"><text:span>Anne Marie Nielsen; Rubina Raja.<text:s/></text:span><text:span>The Road to Palmyra</text:span><text:span>, Ny Carlsberg Glyptotek, pp.91-108, 2019, 978-87-7452-363-5</text:span></text:p>
              <text:p text:style-name="Normal"><text:span>Chapitre d'ouvrage</text:span></text:p>
              <text:p text:style-name="Normal"><text:a xlink:type="simple" xlink:href="https://shs.hal.science/halshs-02385692v1">halshs-0238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973v1">New data on the Epigraphy of the Northern Decapolis (North-Western Jordan)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Nabil Bader">Nabil Bader</text:a></text:p>
              <text:p text:style-name="Normal"><text:span>Studies in the History and Archaeology of Jordan: Ethics in Archaeology</text:span><text:span>, 13, Department of Antiquities of Jordan, pp.373-377, 2019</text:span></text:p>
              <text:p text:style-name="Normal"><text:span>Chapitre d'ouvrage</text:span></text:p>
              <text:p text:style-name="Normal"><text:a xlink:type="simple" xlink:href="https://hal.science/hal-02461973v1">hal-02461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5691v1">Foreigners and outsiders. The religious life of Palmyra seen from outside</text:a></text:p>
              <text:p text:style-name="Normal"><text:a xlink:type="simple" xlink:href="https://hal.science/search/index/?q=*&amp;authFullName_s=Jean-Baptiste Yon">Jean-Baptiste Yon</text:a></text:p>
              <text:p text:style-name="Normal"><text:span>Rubina Raja.<text:s/></text:span><text:span>Revisiting the religious life of Palmyra</text:span><text:span>, 9, Brepols, pp.175-180, 2019, Contextualizing the Sacred, 978-2-503-57365-0</text:span></text:p>
              <text:p text:style-name="Normal"><text:span>Chapitre d'ouvrage</text:span></text:p>
              <text:p text:style-name="Normal"><text:a xlink:type="simple" xlink:href="https://shs.hal.science/halshs-02385691v1">halshs-02385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4004v1">Une épigramme de la région de Gadara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Nabil Bader">Nabil Bader</text:a></text:p>
              <text:p text:style-name="Normal"><text:span>Julien Aliquot; Pierre-Louis Gatier; Jean-Baptiste Yon.<text:s/></text:span><text:span>Épigraphie et histoire de la Jordanie antique et médiévale</text:span><text:span>, 22 (1), Société des amis de la bibliothèque Salomon-Reinach, pp.295-304, 2018, Topoi</text:span></text:p>
              <text:p text:style-name="Normal"><text:span>Chapitre d'ouvrage</text:span></text:p>
              <text:p text:style-name="Normal"><text:a xlink:type="simple" xlink:href="https://shs.hal.science/halshs-02414004v1">halshs-02414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4030v1">Les prêtres païens de la Syrie hellénistique et romain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Jean-Baptiste Yon">Jean-Baptiste Yon</text:a></text:p>
              <text:p text:style-name="Normal"><text:span>Laurent Coulon; Pierre-Louis Gatier.<text:s/></text:span><text:span>Le clergé dans les sociétés antiques. Statut et recrutement</text:span><text:span>,<text:s/></text:span><text:a xlink:type="simple" xlink:href="http://www.cnrseditions.fr/histoire-antique/7640-le-clerge-dans-les-societes-antiques.html">CNRS Éditions</text:a><text:span>, pp.201-227, 2018, Alpha, 978-2-271-08205-3</text:span></text:p>
              <text:p text:style-name="Normal"><text:span>Chapitre d'ouvrage</text:span></text:p>
              <text:p text:style-name="Normal"><text:a xlink:type="simple" xlink:href="https://shs.hal.science/halshs-01854030v1">halshs-01854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323v1">Introduction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Jean-Baptiste Yon">Jean-Baptiste Yon</text:a></text:p>
              <text:p text:style-name="Normal"><text:span>Julien Aliquot; Pierre-Louis Gatier; Jean-Baptiste Yon.<text:s/></text:span><text:span>Épigraphie et histoire de la Jordanie antique et médiévale</text:span><text:span>, 22 (1), Société des amis de la bibliothèque Salomon-Reinach, pp.181-183, 2018, Topoi</text:span></text:p>
              <text:p text:style-name="Normal"><text:span>Chapitre d'ouvrage</text:span></text:p>
              <text:p text:style-name="Normal"><text:a xlink:type="simple" xlink:href="https://shs.hal.science/halshs-02413323v1">halshs-02413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48v1">Goras, sanglier ou jeune lion (ou onagre) ?</text:a></text:p>
              <text:p text:style-name="Normal"><text:a xlink:type="simple" xlink:href="https://hal.science/search/index/?q=*&amp;authFullName_s=Jean-Baptiste Yon">Jean-Baptiste Yon</text:a></text:p>
              <text:p text:style-name="Normal"><text:span>L. Nehmé; A. Al-Jallad.<text:s/></text:span><text:span>To the Madbar and Back Again. Studies in the languages, archaeology, and cultures of Arabia dedicated to Michael C.A. Macdonald</text:span><text:span>, Brill, pp.298-308, 2018, Studies in Semitic Languages and Linguistics 92, 9789004356122.<text:s/></text:span><text:a xlink:type="simple" xlink:href="https://dx.doi.org/10.1163/9789004357617_015">⟨10.1163/9789004357617_015⟩</text:a></text:p>
              <text:p text:style-name="Normal"><text:span>Chapitre d'ouvrage</text:span></text:p>
              <text:p text:style-name="Normal"><text:a xlink:type="simple" xlink:href="https://shs.hal.science/halshs-01709348v1">halshs-01709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52v1">Le reflet des honneurs</text:a></text:p>
              <text:p text:style-name="Normal"><text:a xlink:type="simple" xlink:href="https://hal.science/search/index/?q=*&amp;authFullName_s=Jean-Baptiste Yon">Jean-Baptiste Yon</text:a></text:p>
              <text:p text:style-name="Normal"><text:span>A. Heller; O. van Nijf.<text:s/></text:span><text:span>The Politics of Honour in the Greek Cities of the Roman Empire</text:span><text:span>, Brill, pp.496-526, 2017, Brill Studies in Greek and Roman Epigraphy 8, 9789004329591.<text:s/></text:span><text:a xlink:type="simple" xlink:href="https://dx.doi.org/10.1163/9789004352179_021">⟨10.1163/9789004352179_021⟩</text:a></text:p>
              <text:p text:style-name="Normal"><text:span>Chapitre d'ouvrage</text:span></text:p>
              <text:p text:style-name="Normal"><text:a xlink:type="simple" xlink:href="https://shs.hal.science/halshs-01709352v1">halshs-01709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59v1">Organization and financement of trade and caravans in the Near East</text:a></text:p>
              <text:p text:style-name="Normal"><text:a xlink:type="simple" xlink:href="https://hal.science/search/index/?q=*&amp;authFullName_s=Jean-Baptiste Yon">Jean-Baptiste Yon</text:a></text:p>
              <text:p text:style-name="Normal"><text:span>Juan Carlos Moreno Garcia.<text:s/></text:span><text:span>Dynamics of Production in the Ancient Near East 1300-500 BC</text:span><text:span>, Oxbow Books, pp.345-355, 2016, 978-1-78570-283-9</text:span></text:p>
              <text:p text:style-name="Normal"><text:span>Chapitre d'ouvrage</text:span></text:p>
              <text:p text:style-name="Normal"><text:a xlink:type="simple" xlink:href="https://shs.hal.science/halshs-01709359v1">halshs-01709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85v1">Ports of the Indian Ocean : The port of Spasinou Charax</text:a></text:p>
              <text:p text:style-name="Normal"><text:a xlink:type="simple" xlink:href="https://hal.science/search/index/?q=*&amp;authFullName_s=Jean-Baptiste Yon">Jean-Baptiste Yon</text:a></text:p>
              <text:p text:style-name="Normal"><text:span>Marie-Françoise Boussac; Jean-François Salles; Jean-Baptiste Yon.<text:s/></text:span><text:span>Ports of the Ancient Indian Ocean</text:span><text:span>, Primus Books, pp.125-136, 2016, 978-93-84082-07-9</text:span></text:p>
              <text:p text:style-name="Normal"><text:span>Chapitre d'ouvrage</text:span></text:p>
              <text:p text:style-name="Normal"><text:a xlink:type="simple" xlink:href="https://shs.hal.science/halshs-01709385v1">halshs-01709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63v1">Inscriptions from the necropolis of Palmyra in the diaries of H. Ingholt</text:a></text:p>
              <text:p text:style-name="Normal"><text:a xlink:type="simple" xlink:href="https://hal.science/search/index/?q=*&amp;authFullName_s=Jean-Baptiste Yon">Jean-Baptiste Yon</text:a></text:p>
              <text:p text:style-name="Normal"><text:span>Andreas Kropp; Rubina Raja.<text:s/></text:span><text:span>The World of Palmyra</text:span><text:span>, Kongelige Danske Videnskabernes Selskab, pp.118-125, 2016, Palmyrenske Studier bind 1 · Palmyrene Studies Vol. 1, 978-87-7304-397-4</text:span></text:p>
              <text:p text:style-name="Normal"><text:span>Chapitre d'ouvrage</text:span></text:p>
              <text:p text:style-name="Normal"><text:a xlink:type="simple" xlink:href="https://shs.hal.science/halshs-01709363v1">halshs-01709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463v1">Notices &amp;quot;Arabes&amp;quot;, &amp;quot;Ctésiphon&amp;quot;, &amp;quot;Doura Europos&amp;quot;, &amp;quot;Nisibe&amp;quot;, &amp;quot;Palmyréniens&amp;quot;, &amp;quot;Saracènes</text:a></text:p>
              <text:p text:style-name="Normal"><text:a xlink:type="simple" xlink:href="https://hal.science/search/index/?q=*&amp;authFullName_s=Jean-Baptiste Yon">Jean-Baptiste Yon</text:a></text:p>
              <text:p text:style-name="Normal"><text:span>Bruno Dumézil.<text:s/></text:span><text:span>Les barbares</text:span><text:span>, PUF, pp.211-214 482-484 516-518 982-983, 1029-1031 1197-1199, 2016, 978-2-13-074985-1</text:span></text:p>
              <text:p text:style-name="Normal"><text:span>Chapitre d'ouvrage</text:span></text:p>
              <text:p text:style-name="Normal"><text:a xlink:type="simple" xlink:href="https://shs.hal.science/halshs-01709463v1">halshs-01709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58v1">Women and the religious life of Dura-Europos</text:a></text:p>
              <text:p text:style-name="Normal"><text:a xlink:type="simple" xlink:href="https://hal.science/search/index/?q=*&amp;authFullName_s=Jean-Baptiste Yon">Jean-Baptiste Yon</text:a></text:p>
              <text:p text:style-name="Normal"><text:span>T. Kaizer.<text:s/></text:span><text:span>Religion, Society and Culture at Dura-Europos</text:span><text:span>, Cambridge University Press, pp.99-113, 2016, Yale Classical Studies 38, 9781107123793</text:span></text:p>
              <text:p text:style-name="Normal"><text:span>Chapitre d'ouvrage</text:span></text:p>
              <text:p text:style-name="Normal"><text:a xlink:type="simple" xlink:href="https://shs.hal.science/halshs-01709358v1">halshs-01709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67v1">De Marisa à Byblos avec le courrier de Séleucos IV. Quelques données sur Byblos hellénistique</text:a></text:p>
              <text:p text:style-name="Normal"><text:a xlink:type="simple" xlink:href="https://hal.science/search/index/?q=*&amp;authFullName_s=Jean-Baptiste Yon">Jean-Baptiste Yon</text:a></text:p>
              <text:p text:style-name="Normal"><text:span>Julien Aliquot; Corinne Bonnet.<text:s/></text:span><text:span>La Phénicie hellénistique</text:span><text:span>, Société des Amis de la Bibliothèque Salomon Reinach, pp.89-105, 2015, Topoi Suppl. 13, 1764-0733</text:span></text:p>
              <text:p text:style-name="Normal"><text:span>Chapitre d'ouvrage</text:span></text:p>
              <text:p text:style-name="Normal"><text:a xlink:type="simple" xlink:href="https://shs.hal.science/halshs-01709367v1">halshs-01709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375v1">L'onomastique en Syrie orientale et en Mésopotamie à l'époque romaine</text:a></text:p>
              <text:p text:style-name="Normal"><text:a xlink:type="simple" xlink:href="https://hal.science/search/index/?q=*&amp;authFullName_s=Jean-Baptiste Yon">Jean-Baptiste Yon</text:a></text:p>
              <text:p text:style-name="Normal"><text:span>Catherine Abadie-Reynal; Jean-Baptiste Yon.<text:s/></text:span><text:span>Zeugma VI. La Syrie romaine, permanence et transferts culturels</text:span><text:span>,<text:s/></text:span><text:a xlink:type="simple" xlink:href="http://www.persee.fr/doc/mom_1955-4982_2015_rpm_68_1_2755">Maison de l'Orient</text:a><text:span>, pp.11-18, 2015, TMO 68, 978-2-35668-049-5</text:span></text:p>
              <text:p text:style-name="Normal"><text:span>Chapitre d'ouvrage</text:span></text:p>
              <text:p text:style-name="Normal"><text:a xlink:type="simple" xlink:href="https://shs.hal.science/halshs-01709375v1">halshs-017093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0669v1">Des étrangers à Tyr</text:a></text:p>
              <text:p text:style-name="Normal"><text:a xlink:type="simple" xlink:href="https://hal.science/search/index/?q=*&amp;authFullName_s=Jean-Baptiste Yon">Jean-Baptiste Yon</text:a></text:p>
              <text:p text:style-name="Normal"><text:span>L’histoire de Tyr au témoignage de l’archéologie (Actes du séminaire international Tyr 2011)</text:span><text:span>, Ministère de la Culture, Direction Générale des Antiquités, pp.295-303, 2012, Bulletin d’archéologie et d’architecture libanaises, Hors-Série 8, 1683-0083</text:span></text:p>
              <text:p text:style-name="Normal"><text:span>Chapitre d'ouvrage</text:span></text:p>
              <text:p text:style-name="Normal"><text:a xlink:type="simple" xlink:href="https://cnrs.hal.science/hal-04450669v1">hal-044506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0653v1">Les Tyriens dans le monde méditerranéen à l'époque hellénistique</text:a></text:p>
              <text:p text:style-name="Normal"><text:a xlink:type="simple" xlink:href="https://hal.science/search/index/?q=*&amp;authFullName_s=Jean-Baptiste Yon">Jean-Baptiste Yon</text:a></text:p>
              <text:p text:style-name="Normal"><text:span>Pierre-Louis Gatier; Julien Aliquot; Lévon Nordiguian.<text:s/></text:span><text:span>Sources de l'histoire de Tyr. Textes de l'Antiquité et du Moyen-Âge</text:span><text:span>, Presses de l'USJ; Presses de l'Ifpo, pp.33-61, 2011, 9953-455-19-8 et 978-2-35159-184-0</text:span></text:p>
              <text:p text:style-name="Normal"><text:span>Chapitre d'ouvrage</text:span></text:p>
              <text:p text:style-name="Normal"><text:a xlink:type="simple" xlink:href="https://cnrs.hal.science/hal-04450653v1">hal-044506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49205v1">Le site de Ḥrāš (Liban)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Joseph Moukarzel">Joseph Moukarzel</text:a><text:span>,</text:span><text:a xlink:type="simple" xlink:href="https://hal.science/search/index/?q=*&amp;authFullName_s=Youssef Dergham">Youssef Dergham</text:a></text:p>
              <text:p text:style-name="Normal"><text:span>Françoise Briquel Chatonnet; Muriel Debié.<text:s/></text:span><text:span>Sur les pas des Araméens chrétiens. Mélanges offerts à Alain Desreumaux</text:span><text:span>, Geuthner, pp.279-286, 2010, Cahiers d’études syriaques 1, 978-2-7053-3837-4</text:span></text:p>
              <text:p text:style-name="Normal"><text:span>Chapitre d'ouvrage</text:span></text:p>
              <text:p text:style-name="Normal"><text:a xlink:type="simple" xlink:href="https://cnrs.hal.science/hal-04449205v1">hal-044492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49260v1">Kings and Princes at Palmyra</text:a></text:p>
              <text:p text:style-name="Normal"><text:a xlink:type="simple" xlink:href="https://hal.science/search/index/?q=*&amp;authFullName_s=Jean-Baptiste Yon">Jean-Baptiste Yon</text:a></text:p>
              <text:p text:style-name="Normal"><text:span>Margherita Facella; Ted Kaizer.<text:s/></text:span><text:span>Kingdoms and Principalities in the Roman Near East</text:span><text:span>, 19, Franz Steiner Verlag, pp.229-240, 2010, Oriens et Occidens, 978-3-515-09715-4</text:span></text:p>
              <text:p text:style-name="Normal"><text:span>Chapitre d'ouvrage</text:span></text:p>
              <text:p text:style-name="Normal"><text:a xlink:type="simple" xlink:href="https://cnrs.hal.science/hal-04449260v1">hal-04449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8376v1">Personnel religieux féminin au Proche-Orient hellénistique et romain</text:a></text:p>
              <text:p text:style-name="Normal"><text:a xlink:type="simple" xlink:href="https://hal.science/search/index/?q=*&amp;authFullName_s=Jean-Baptiste Yon">Jean-Baptiste Yon</text:a></text:p>
              <text:p text:style-name="Normal"><text:span>Françoise Briquel Chatonnet; Saba Farès; Brigitte Lion; Cécile Michel.<text:s/></text:span><text:span>Femmes, cultures et sociétés dans les civilisations méditerranéennes et proche-orientales de l’Antiquité</text:span><text:span>, Société des amis de la bibliothèque Salomon Reinach, pp.197-214, 2009, Topoi Supplément 10, 1161-9473</text:span></text:p>
              <text:p text:style-name="Normal"><text:span>Chapitre d'ouvrage</text:span></text:p>
              <text:p text:style-name="Normal"><text:a xlink:type="simple" xlink:href="https://shs.hal.science/halshs-04448376v1">halshs-04448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8540v1">Les commerçants du Proche-Orient : désignation et vocabulaire</text:a></text:p>
              <text:p text:style-name="Normal"><text:a xlink:type="simple" xlink:href="https://hal.science/search/index/?q=*&amp;authFullName_s=Jean-Baptiste Yon">Jean-Baptiste Yon</text:a></text:p>
              <text:p text:style-name="Normal"><text:span>Jean Andreau; Véronique Chankowski.<text:s/></text:span><text:span>Vocabulaire et expression de l’économie dans le monde antique</text:span><text:span>, 19,<text:s/></text:span><text:a xlink:type="simple" xlink:href="http://ausoniuseditions.u-bordeaux-montaigne.fr">Ausonius Éditions</text:a><text:span>, pp.51-87, 2007, Ausonius Études</text:span></text:p>
              <text:p text:style-name="Normal"><text:span>Chapitre d'ouvrage</text:span></text:p>
              <text:p text:style-name="Normal"><text:a xlink:type="simple" xlink:href="https://shs.hal.science/halshs-02128540v1">halshs-02128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7149v1">Inscriptions in the necropolis of Zeugma</text:a></text:p>
              <text:p text:style-name="Normal"><text:a xlink:type="simple" xlink:href="https://hal.science/search/index/?q=*&amp;authFullName_s=Jean-Baptiste Yon">Jean-Baptiste Yon</text:a></text:p>
              <text:p text:style-name="Normal"><text:span>Rifaat Ergeç.<text:s/></text:span><text:span>International Symposium on Zeugma : From Past to Future/Uluslararasi Geçmişten Geleceğe Zeugma Sempozyumu (20-22 Mayıs 2004, Gaziantep)</text:span><text:span>, Gaziantep Üniversitesi, pp.213-218, 2006, 975-7375-51-9</text:span></text:p>
              <text:p text:style-name="Normal"><text:span>Chapitre d'ouvrage</text:span></text:p>
              <text:p text:style-name="Normal"><text:a xlink:type="simple" xlink:href="https://shs.hal.science/halshs-04447149v1">halshs-04447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666v1">Les graffiti</text:a></text:p>
              <text:p text:style-name="Normal"><text:a xlink:type="simple" xlink:href="https://hal.science/search/index/?q=*&amp;authFullName_s=Jean-Baptiste Yon">Jean-Baptiste Yon</text:a></text:p>
              <text:p text:style-name="Normal"><text:span>A. Barbet.<text:s/></text:span><text:span>Zeugma II Peintures murales romaines</text:span><text:span>, XVII, Institut français d'études anatoliennes Georges Dumezil, pp.35-37 43-47 54-56 69-70 87-89 115-119 137 149-155 165-166 197 214 221, 2005, Varia Anatolica</text:span></text:p>
              <text:p text:style-name="Normal"><text:span>Chapitre d'ouvrage</text:span></text:p>
              <text:p text:style-name="Normal"><text:a xlink:type="simple" xlink:href="https://shs.hal.science/halshs-00010666v1">halshs-00010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679v1">Les prêtres et leurs familles : l'exemple de Doura-Europos et de Palmyre</text:a></text:p>
              <text:p text:style-name="Normal"><text:a xlink:type="simple" xlink:href="https://hal.science/search/index/?q=*&amp;authFullName_s=Jean-Baptiste Yon">Jean-Baptiste Yon</text:a></text:p>
              <text:p text:style-name="Normal"><text:span>Marie-Françoise Baslez; Françoise Prévot.<text:s/></text:span><text:span>Prosopographie et histoire religieuse</text:span><text:span>, De Boccard, pp.169-180, 2005, De l'archéologie à l'histoire</text:span></text:p>
              <text:p text:style-name="Normal"><text:span>Chapitre d'ouvrage</text:span></text:p>
              <text:p text:style-name="Normal"><text:a xlink:type="simple" xlink:href="https://shs.hal.science/halshs-00010679v1">halshs-00010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4628v1">The Sacred Banquets at Palmyra and the Function of the Tesserae: Reflections on the Tokens Found in the Arsu Temple</text:a></text:p>
              <text:p text:style-name="Normal"><text:a xlink:type="simple" xlink:href="https://hal.science/search/index/?q=*&amp;authFullName_s=Khaled As'Ad">Khaled As'Ad</text:a><text:span>,</text:span><text:a xlink:type="simple" xlink:href="https://hal.science/search/index/?q=*&amp;authFullName_s=Françoise Briquel Chatonnet">Françoise Briquel Chatonnet</text:a><text:span>,</text:span><text:a xlink:type="simple" xlink:href="https://hal.science/search/index/?q=*&amp;authFullName_s=Jean-Baptiste Yon">Jean-Baptiste Yon</text:a></text:p>
              <text:p text:style-name="Normal"><text:span>Eleonora Cussini.<text:s/></text:span><text:span>A Journey to Palmyra. Collected Essays to Remember Delbert R. Hillers</text:span><text:span>, 22, Brill, pp.1-10, 2005, Culture and History of the Ancient Near East, 978-90-04-12418-9.<text:s/></text:span><text:a xlink:type="simple" xlink:href="https://dx.doi.org/10.1163/9789047404194_006">⟨10.1163/9789047404194_006⟩</text:a></text:p>
              <text:p text:style-name="Normal"><text:span>Chapitre d'ouvrage</text:span></text:p>
              <text:p text:style-name="Normal"><text:a xlink:type="simple" xlink:href="https://shs.hal.science/halshs-00334628v1">halshs-00334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7128v1">Documents nouveaux de la grande colonnade de Palmyre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Jacques Seigne">Jacques Seigne</text:a></text:p>
              <text:p text:style-name="Normal"><text:span>Piotr Bieliński; Franciszek M. Stȩpniowski.<text:s/></text:span><text:span>Aux pays d’Allat. Mélanges offerts à Michał Gawlikowski</text:span><text:span>, Instytut Archeologii, Uniwersytet Warszawski, pp.243-261, 2005, 83-87496-22-7</text:span></text:p>
              <text:p text:style-name="Normal"><text:span>Chapitre d'ouvrage</text:span></text:p>
              <text:p text:style-name="Normal"><text:a xlink:type="simple" xlink:href="https://shs.hal.science/halshs-04447128v1">halshs-04447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664v1">Les inscriptions syriaques du Liban : bilan archéologique et historique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A. Kassis">A. Kassis</text:a><text:span>,</text:span><text:a xlink:type="simple" xlink:href="https://hal.science/search/index/?q=*&amp;authFullName_s=A. Badwi">A. Badwi</text:a></text:p>
              <text:p text:style-name="Normal"><text:span>Françoise Briquel Chatonnet; Muriel Debié; Alain Desreumaux.<text:s/></text:span><text:span>Les inscriptions syriaques</text:span><text:span>, 1, Geuthner, pp.29-43, 2004, Études syriaques, 2-7053-3759-8</text:span></text:p>
              <text:p text:style-name="Normal"><text:span>Chapitre d'ouvrage</text:span></text:p>
              <text:p text:style-name="Normal"><text:a xlink:type="simple" xlink:href="https://shs.hal.science/halshs-00010664v1">halshs-00010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649v1">L'identité civique et ethnique de Palmyre</text:a></text:p>
              <text:p text:style-name="Normal"><text:a xlink:type="simple" xlink:href="https://hal.science/search/index/?q=*&amp;authFullName_s=Jean-Baptiste Yon">Jean-Baptiste Yon</text:a></text:p>
              <text:p text:style-name="Normal"><text:span>Klaus Stefan Freyberger; Agnes Henning; Henner von Hesberg.<text:s/></text:span><text:span>Kulturkonflikte im vorderen Orient an der Wende vom Hellenismus zur römischen Kaiserzeit</text:span><text:span>, Verlag Marie Leidorf, pp.11-18, 2003, Orient-Archäologie 11, 3896466410</text:span></text:p>
              <text:p text:style-name="Normal"><text:span>Chapitre d'ouvrage</text:span></text:p>
              <text:p text:style-name="Normal"><text:a xlink:type="simple" xlink:href="https://shs.hal.science/halshs-00010649v1">halshs-00010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651v1">Les villes de Haute-Mésopotamie et de l'Euphrate à la fin de l'époque hellénistique</text:a></text:p>
              <text:p text:style-name="Normal"><text:a xlink:type="simple" xlink:href="https://hal.science/search/index/?q=*&amp;authFullName_s=Jean-Baptiste Yon">Jean-Baptiste Yon</text:a></text:p>
              <text:p text:style-name="Normal"><text:span>La Syrie hellénistique</text:span><text:span>, Topoi. Orient-Occident. Supplément (4), Société des amis de la Bibliothèque Salomon Reinach, pp.193-210, 2003, Topoi Supplément</text:span></text:p>
              <text:p text:style-name="Normal"><text:span>Chapitre d'ouvrage</text:span></text:p>
              <text:p text:style-name="Normal"><text:a xlink:type="simple" xlink:href="https://shs.hal.science/halshs-00010651v1">halshs-00010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665v1">La société de Palmyre à l'époque de Zénobie</text:a></text:p>
              <text:p text:style-name="Normal"><text:a xlink:type="simple" xlink:href="https://hal.science/search/index/?q=*&amp;authFullName_s=Jean-Baptiste Yon">Jean-Baptiste Yon</text:a></text:p>
              <text:p text:style-name="Normal"><text:span>Monzer Al-Hayek; Michel Al-Maqdissi; Mamoun Abdulkarim.<text:s/></text:span><text:span>Zenobia &amp; Palmyra, Proceedings of the international conference during 19-20-21-[10]-2002 in Al Baath University and Palmyra</text:span><text:span>, Al Baath University, pp.71-81, 2002</text:span></text:p>
              <text:p text:style-name="Normal"><text:span>Chapitre d'ouvrage</text:span></text:p>
              <text:p text:style-name="Normal"><text:a xlink:type="simple" xlink:href="https://shs.hal.science/halshs-00010665v1">halshs-00010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4155v1">Notables and urbanism in Palmyra</text:a></text:p>
              <text:p text:style-name="Normal"><text:a xlink:type="simple" xlink:href="https://hal.science/search/index/?q=*&amp;authFullName_s=Jean-Baptiste Yon">Jean-Baptiste Yon</text:a></text:p>
              <text:p text:style-name="Normal"><text:span>Luke Lavan.<text:s/></text:span><text:span>Recent Research in Late Antique Urbanism</text:span><text:span>, Journal of Roman archaeology, pp.173-181, 2001, Journal of roman archaeology, Supplementary series, 1-887829-42-3</text:span></text:p>
              <text:p text:style-name="Normal"><text:span>Chapitre d'ouvrage</text:span></text:p>
              <text:p text:style-name="Normal"><text:a xlink:type="simple" xlink:href="https://shs.hal.science/halshs-04424155v1">halshs-044241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48264v1">Les conditions de travail de la mission américano-française de Doura-Europos</text:a></text:p>
              <text:p text:style-name="Normal"><text:a xlink:type="simple" xlink:href="https://hal.science/search/index/?q=*&amp;authFullName_s=Jean-Baptiste Yon">Jean-Baptiste Yon</text:a></text:p>
              <text:p text:style-name="Normal"><text:span>Pierre Leriche; Mathilde Gelin.<text:s/></text:span><text:span>Doura Europos Études IV, 1991-1993</text:span><text:span>, IFAPO, pp.245-255, 1997, Bibliothèque archéologique et historique, 2-7053-0566-1</text:span></text:p>
              <text:p text:style-name="Normal"><text:span>Chapitre d'ouvrage</text:span></text:p>
              <text:p text:style-name="Normal"><text:a xlink:type="simple" xlink:href="https://cnrs.hal.science/hal-04448264v1">hal-044482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48258v1">Fouilles d’une pièce au pied du Strategeion</text:a></text:p>
              <text:p text:style-name="Normal"><text:a xlink:type="simple" xlink:href="https://hal.science/search/index/?q=*&amp;authFullName_s=Jean-Baptiste Yon">Jean-Baptiste Yon</text:a></text:p>
              <text:p text:style-name="Normal"><text:span>Pierre Leriche; Mathilde Gelin.<text:s/></text:span><text:span>Doura Europos Études IV, 1991-1993</text:span><text:span>, 4, IFAPO, pp.79-80, 1997, Bibliothèque archéologique et historique, 2-7053-0566-1</text:span></text:p>
              <text:p text:style-name="Normal"><text:span>Chapitre d'ouvrage</text:span></text:p>
              <text:p text:style-name="Normal"><text:a xlink:type="simple" xlink:href="https://cnrs.hal.science/hal-04448258v1">hal-04448258v1</text:a></text:p>
            </table:table-cell>
          </table:table-row>
        </table:table>
        <text:p text:style-name="P62"/>
        <text:p text:style-name="Heading2"><text:span text:style-name="T36">Autre publication scientifique (1)</text:span></text:p>
        <text:p text:style-name="P64"/>
        <table:table table:name="7b9868" table:style-name="7b9868">
          <table:table-column table:style-name="7b9868.0"/>
          <table:table-row>
            <table:table-cell office:value-type="string">
              <text:p text:style-name="Normal"><text:a xlink:type="simple" xlink:href="https://shs.hal.science/halshs-03096711v1">Têtes d’affiche</text:a></text:p>
              <text:p text:style-name="Normal"><text:a xlink:type="simple" xlink:href="https://hal.science/search/index/?q=*&amp;authFullName_s=Jean-Baptiste Yon">Jean-Baptiste Yon</text:a></text:p>
              <text:p text:style-name="Normal"><text:span>Palmyre</text:span><text:span>, 2020, pp.78-83</text:span></text:p>
              <text:p text:style-name="Normal"><text:span>Autre publication scientifique</text:span></text:p>
              <text:p text:style-name="Normal"><text:a xlink:type="simple" xlink:href="https://shs.hal.science/halshs-03096711v1">halshs-03096711v1</text:a></text:p>
            </table:table-cell>
          </table:table-row>
        </table:table>
        <text:p text:style-name="P65"/>
        <text:p text:style-name="Heading2"><text:span text:style-name="T37">Rapport (8)</text:span></text:p>
        <text:p text:style-name="P67"/>
        <table:table table:name="62a8d1" table:style-name="62a8d1">
          <table:table-column table:style-name="62a8d1.0"/>
          <table:table-row>
            <table:table-cell office:value-type="string">
              <text:p text:style-name="Normal"><text:a xlink:type="simple" xlink:href="https://hal.science/hal-05509468v1">Mission archéologique de Tyr (Liban). Rapport sur les travaux 2025, opérations projetées en 2026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Gilles Rollier">Gilles Rollier</text:a></text:p>
              <text:p text:style-name="Normal"><text:span>Ministère de l'Europe et des Affaires Etrangères - Commission consultative des recherches archéologiques à l’étranger. 2025, 38 p</text:span></text:p>
              <text:p text:style-name="Normal"><text:span>Rapport</text:span></text:p>
              <text:p text:style-name="Normal"><text:a xlink:type="simple" xlink:href="https://hal.science/hal-05509468v1">hal-055094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10025v1">Mission archéologique de Tyr (Liban). Rapport sur les travaux 2024, opérations projetées en 2025, Rapport inédit pour le MEAE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Gilles Rollier">Gilles Rollier</text:a></text:p>
              <text:p text:style-name="Normal"><text:span>Ministère de l’Europe et des Affaires Étrangères (MEAE). 2024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4810025v1">hal-048100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10021v1">Mission archéologique de Tyr (Liban). Rapport sur les travaux 2023, opérations projetées en 2024, Rapport inédit pour le MEAE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Gilles Rollier">Gilles Rollier</text:a></text:p>
              <text:p text:style-name="Normal"><text:span>Ministère de l’Europe et des affaires étrangères (MEAE). 2023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4810021v1">hal-048100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9988v1">Mission archéologique de Tyr (Liban). Rapport sur les travaux 2022, opérations projetées en 2023, Rapport inédit pour le MEAE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Gilles Rollier">Gilles Rollier</text:a></text:p>
              <text:p text:style-name="Normal"><text:span>Ministère de l’Europe et des Affaires Étrangères (MEAE). 2022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4809988v1">hal-048099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9975v1">Mission archéologique de Tyr (Liban). Rapport sur les travaux 2021, opérations projetées en 2022, Rapport inédit pour le MEAE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Gilles Rollier">Gilles Rollier</text:a></text:p>
              <text:p text:style-name="Normal"><text:span>Ministère de l’Europe et des affaires étrangères (MEAE). 2021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4809975v1">hal-04809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7851v1">Section 32 du Comité National de la Recherche Scientifique « Mondes anciens et médiévaux »</text:a></text:p>
              <text:p text:style-name="Normal"><text:a xlink:type="simple" xlink:href="https://hal.science/search/index/?q=*&amp;authFullName_s=Laurent Schneider">Laurent Schneider</text:a><text:span>,</text:span><text:a xlink:type="simple" xlink:href="https://hal.science/search/index/?q=*&amp;authFullName_s=Ivan Guermeur">Ivan Guermeur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Marie Bouhaïk-Gironès">Marie Bouhaïk-Gironès</text:a><text:span>,</text:span><text:a xlink:type="simple" xlink:href="https://hal.science/search/index/?q=*&amp;authFullName_s=Matthieu Cassin">Matthieu Cassin</text:a><text:span>et al.</text:span></text:p>
              <text:p text:style-name="Normal"><text:span>[0] Centre National de la Recherche Scientifique (CNRS). 2020, pp.635-653</text:span></text:p>
              <text:p text:style-name="Normal"><text:span>Rapport</text:span></text:p>
              <text:p text:style-name="Normal"><text:a xlink:type="simple" xlink:href="https://shs.hal.science/halshs-03017851v1">halshs-030178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9972v1">Mission archéologique de Tyr (Liban). Rapport sur les travaux 2020, opérations projetées en 2021, Rapport inédit pour le MEAE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Gilles Rollier">Gilles Rollier</text:a></text:p>
              <text:p text:style-name="Normal"><text:span>Ministère de l’Europe et des affaires étrangères (MEAE). 2020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4809972v1">hal-048099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9971v1">Mission archéologique de Tyr (Liban). Rapport sur les travaux 2019, opérations projetées en 2020, Rapport inédit pour le MEAE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Gilles Rollier">Gilles Rollier</text:a></text:p>
              <text:p text:style-name="Normal"><text:span>Ministère de l’Europe et des Affaires Étrangères (MEAE). 2019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4809971v1">hal-04809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Yon</dc:title>
    <dc:subject/>
    <dc:description>CV</dc:description>
    <dc:creator/>
    <dc:date>2026-05-18T00:26:13.000</dc:date>
    <meta:generator>PHPWord</meta:generator>
    <meta:initial-creator>CCSD</meta:initial-creator>
    <meta:creation-date>2026-05-18T00:26:13.000</meta:creation-date>
    <meta:keyword/>
    <meta:user-defined meta:name="Category"/>
    <meta:user-defined meta:name="Company"/>
    <meta:user-defined meta:name="Manager"/>
  </office:meta>
</office:document-meta>
</file>