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e39b" style:family="table">
      <style:table-properties style:rel-width="100" table:align="center"/>
    </style:style>
    <style:style style:name="6fe39b.0" style:family="table-column">
      <style:table-column-properties style:column-width="0.00cm"/>
    </style:style>
    <style:style style:name="287c9e" style:family="table">
      <style:table-properties style:rel-width="100" table:align="center"/>
    </style:style>
    <style:style style:name="287c9e.0" style:family="table-column">
      <style:table-column-properties style:column-width="0.00cm"/>
    </style:style>
    <style:style style:name="02b9ca" style:family="table">
      <style:table-properties style:rel-width="100" table:align="center"/>
    </style:style>
    <style:style style:name="02b9ca.0" style:family="table-column">
      <style:table-column-properties style:column-width="0.00cm"/>
    </style:style>
    <style:style style:name="35964c" style:family="table">
      <style:table-properties style:rel-width="100" table:align="center"/>
    </style:style>
    <style:style style:name="35964c.0" style:family="table-column">
      <style:table-column-properties style:column-width="0.00cm"/>
    </style:style>
    <style:style style:name="f7f06e" style:family="table">
      <style:table-properties style:rel-width="100" table:align="center"/>
    </style:style>
    <style:style style:name="f7f0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enoist Bel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6fe39b" table:style-name="6fe39b">
          <table:table-column table:style-name="6fe39b.0"/>
          <table:table-row>
            <table:table-cell office:value-type="string">
              <text:p text:style-name="Normal"><text:a xlink:type="simple" xlink:href="https://hal.science/hal-04980331v1">Le droit animalier au prisme du constructivisme juridique</text:a></text:p>
              <text:p text:style-name="Normal"><text:a xlink:type="simple" xlink:href="https://hal.science/search/index/?q=*&amp;authFullName_s=Jean-Benoist Belda">Jean-Benoist Belda</text:a></text:p>
              <text:p text:style-name="Normal"><text:span>Signatures internationales</text:span><text:span>, 202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980331v1">hal-0498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56v1">Turbulences en droit de la responsabilité civile - Regard critique sur la pratique du surbooking</text:a></text:p>
              <text:p text:style-name="Normal"><text:a xlink:type="simple" xlink:href="https://hal.science/search/index/?q=*&amp;authFullName_s=Jean-Benoist Belda">Jean-Benoist Belda</text:a></text:p>
              <text:p text:style-name="Normal"><text:span>Revue Lamy Droit civil</text:span><text:span>, 2024</text:span></text:p>
              <text:p text:style-name="Normal"><text:span>Article dans une revue</text:span></text:p>
              <text:p text:style-name="Normal"><text:a xlink:type="simple" xlink:href="https://hal.science/hal-04426556v1">hal-0442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72v1">Regards sur la colocation</text:a></text:p>
              <text:p text:style-name="Normal"><text:a xlink:type="simple" xlink:href="https://hal.science/search/index/?q=*&amp;authFullName_s=Jean-Benoist Belda">Jean-Benoist Belda</text:a></text:p>
              <text:p text:style-name="Normal"><text:span>Revue des loyers, de la copropriété et des fermages</text:span><text:span>, 2024</text:span></text:p>
              <text:p text:style-name="Normal"><text:span>Article dans une revue</text:span></text:p>
              <text:p text:style-name="Normal"><text:a xlink:type="simple" xlink:href="https://hal.science/hal-04426572v1">hal-0442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44v1">Statut et missions du juriste- assistant : l’être et l’avoir d’un auxiliaire du magistrat</text:a></text:p>
              <text:p text:style-name="Normal"><text:a xlink:type="simple" xlink:href="https://hal.science/search/index/?q=*&amp;authFullName_s=Jean-Benoist Belda">Jean-Benoist Belda</text:a></text:p>
              <text:p text:style-name="Normal"><text:span>Revue Lamy Droit civil</text:span><text:span>, 2019</text:span></text:p>
              <text:p text:style-name="Normal"><text:span>Article dans une revue</text:span></text:p>
              <text:p text:style-name="Normal"><text:a xlink:type="simple" xlink:href="https://hal.science/hal-04426544v1">hal-044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61v1">Promesses et désillusions de la contractualisation du divorce</text:a></text:p>
              <text:p text:style-name="Normal"><text:a xlink:type="simple" xlink:href="https://hal.science/search/index/?q=*&amp;authFullName_s=Jean-Benoist Belda">Jean-Benoist Belda</text:a></text:p>
              <text:p text:style-name="Normal"><text:span>Revue Lamy Droit civil</text:span><text:span>, 2018</text:span></text:p>
              <text:p text:style-name="Normal"><text:span>Article dans une revue</text:span></text:p>
              <text:p text:style-name="Normal"><text:a xlink:type="simple" xlink:href="https://hal.science/hal-04426561v1">hal-044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77v1">La caractérisation du dol dans le contrat de franchise sous l’empire du droit ancien et à la lumière du droit nouveau des contrats</text:a></text:p>
              <text:p text:style-name="Normal"><text:a xlink:type="simple" xlink:href="https://hal.science/search/index/?q=*&amp;authFullName_s=Jean-Benoist Belda">Jean-Benoist Belda</text:a></text:p>
              <text:p text:style-name="Normal"><text:span>Revue Lamy Droit civil</text:span><text:span>, 2017</text:span></text:p>
              <text:p text:style-name="Normal"><text:span>Article dans une revue</text:span></text:p>
              <text:p text:style-name="Normal"><text:a xlink:type="simple" xlink:href="https://hal.science/hal-04426577v1">hal-0442657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287c9e" table:style-name="287c9e">
          <table:table-column table:style-name="287c9e.0"/>
          <table:table-row>
            <table:table-cell office:value-type="string">
              <text:p text:style-name="Normal"><text:a xlink:type="simple" xlink:href="https://hal.science/hal-04426598v1">Fraternité, réciprocité, communauté : « une communauté d’êtres-vivants sensibles. Réflexions pour une cohérence du droit »</text:a></text:p>
              <text:p text:style-name="Normal"><text:a xlink:type="simple" xlink:href="https://hal.science/search/index/?q=*&amp;authFullName_s=Jean-Benoist Belda">Jean-Benoist Belda</text:a></text:p>
              <text:p text:style-name="Normal"><text:span>Fraternité, réciprocité, communauté</text:span><text:span>, Institut catholique de Toulouse, Apr 2023, Toulouse, France</text:span></text:p>
              <text:p text:style-name="Normal"><text:span>Communication dans un congrès</text:span></text:p>
              <text:p text:style-name="Normal"><text:a xlink:type="simple" xlink:href="https://hal.science/hal-04426598v1">hal-0442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09v1">« Le suicide animal »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 suicide, de l’Antiquité au XXIe siècle</text:span><text:span>, Université de Montpellier, Sep 2022, Montpellier, France</text:span></text:p>
              <text:p text:style-name="Normal"><text:span>Communication dans un congrès</text:span></text:p>
              <text:p text:style-name="Normal"><text:a xlink:type="simple" xlink:href="https://hal.science/hal-04426609v1">hal-0442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20v1">Regards réalistes sur l’office (en mutation) du juge de la Cour de cassation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 Je et le Droit</text:span><text:span>, Université catholique de l'Ouest, Jun 2022, Angers, France</text:span></text:p>
              <text:p text:style-name="Normal"><text:span>Communication dans un congrès</text:span></text:p>
              <text:p text:style-name="Normal"><text:a xlink:type="simple" xlink:href="https://hal.science/hal-04426620v1">hal-0442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52v1">Droit(s) du Bio : Agriculture Bio et condition(s) animale(s)</text:a></text:p>
              <text:p text:style-name="Normal"><text:a xlink:type="simple" xlink:href="https://hal.science/search/index/?q=*&amp;authFullName_s=Jean-Benoist Belda">Jean-Benoist Belda</text:a></text:p>
              <text:p text:style-name="Normal"><text:span>Droit(s) du Bio</text:span><text:span>, Université de Toulouse, 2018, Toulouse, France</text:span></text:p>
              <text:p text:style-name="Normal"><text:span>Communication dans un congrès</text:span></text:p>
              <text:p text:style-name="Normal"><text:a xlink:type="simple" xlink:href="https://hal.science/hal-04426652v1">hal-0442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71v1">La gastronomie à l’épreuve du droit animalier</text:a></text:p>
              <text:p text:style-name="Normal"><text:a xlink:type="simple" xlink:href="https://hal.science/search/index/?q=*&amp;authFullName_s=Jean-Benoist Belda">Jean-Benoist Belda</text:a></text:p>
              <text:p text:style-name="Normal"><text:span>Gastronomie et Droit</text:span><text:span>, Université de Rouen, 2017, Rouen, France</text:span></text:p>
              <text:p text:style-name="Normal"><text:span>Communication dans un congrès</text:span></text:p>
              <text:p text:style-name="Normal"><text:a xlink:type="simple" xlink:href="https://hal.science/hal-04426671v1">hal-0442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58v1">Le rôle de la doctrine française dans la promotion et la critique du système judiciaire : l’exemple récent de la réforme de la Cour de cassation</text:a></text:p>
              <text:p text:style-name="Normal"><text:a xlink:type="simple" xlink:href="https://hal.science/search/index/?q=*&amp;authFullName_s=Jean-Benoist Belda">Jean-Benoist Belda</text:a></text:p>
              <text:p text:style-name="Normal"><text:span>L’opposition doctrinale</text:span><text:span>, Université de Strasbourg, 2017, Strasbourg, France</text:span></text:p>
              <text:p text:style-name="Normal"><text:span>Communication dans un congrès</text:span></text:p>
              <text:p text:style-name="Normal"><text:a xlink:type="simple" xlink:href="https://hal.science/hal-04426658v1">hal-0442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63v1">La démarche réaliste dans la recherche doctorale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s méthodes de recherche sur le droit</text:span><text:span>, Université de Chambéry, 2017, Chambéry, France</text:span></text:p>
              <text:p text:style-name="Normal"><text:span>Communication dans un congrès</text:span></text:p>
              <text:p text:style-name="Normal"><text:a xlink:type="simple" xlink:href="https://hal.science/hal-04426663v1">hal-04426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80v1">Stabilité et évolution de la norme dans le temps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 temps</text:span><text:span>, Université de Montpellier, 2013, Montpellier, France</text:span></text:p>
              <text:p text:style-name="Normal"><text:span>Communication dans un congrès</text:span></text:p>
              <text:p text:style-name="Normal"><text:a xlink:type="simple" xlink:href="https://hal.science/hal-04426680v1">hal-0442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85v1">Le pouvoir de l’interprète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 pouvoir</text:span><text:span>, Université de Montpellier, 2012, Montpellier, France</text:span></text:p>
              <text:p text:style-name="Normal"><text:span>Communication dans un congrès</text:span></text:p>
              <text:p text:style-name="Normal"><text:a xlink:type="simple" xlink:href="https://hal.science/hal-04426685v1">hal-0442668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02b9ca" table:style-name="02b9ca">
          <table:table-column table:style-name="02b9ca.0"/>
          <table:table-row>
            <table:table-cell office:value-type="string">
              <text:p text:style-name="Normal"><text:a xlink:type="simple" xlink:href="https://hal.science/hal-05261860v1">La bonne mère de famille. Un standard juridique assigné à résidence</text:a></text:p>
              <text:p text:style-name="Normal"><text:a xlink:type="simple" xlink:href="https://hal.science/search/index/?q=*&amp;authFullName_s=Jean-Benoist Belda">Jean-Benoist Belda</text:a></text:p>
              <text:p text:style-name="Normal"><text:span>Femmes, droit et société</text:span><text:span>, A paraître</text:span></text:p>
              <text:p text:style-name="Normal"><text:span>Chapitre d'ouvrage</text:span></text:p>
              <text:p text:style-name="Normal"><text:a xlink:type="simple" xlink:href="https://hal.science/hal-05261860v1">hal-052618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236066v1">Les poissons, oubliés de la cause animale</text:a></text:p>
              <text:p text:style-name="Normal"><text:a xlink:type="simple" xlink:href="https://hal.science/search/index/?q=*&amp;authFullName_s=Jean-Benoist Belda">Jean-Benoist Belda</text:a></text:p>
              <text:p text:style-name="Normal"><text:span>Défis des mers et réponses du droit, Livre 2 - Ambitions, succès et échecs du droit en temps de paix, sous la dir. C. Broussy, M. Ledolley</text:span><text:span>, Mare et Martin, p. 469, 2025, 978-2-38600-166-6</text:span></text:p>
              <text:p text:style-name="Normal"><text:span>Chapitre d'ouvrage</text:span></text:p>
              <text:p text:style-name="Normal"><text:a xlink:type="simple" xlink:href="https://hal.umontpellier.fr/hal-05236066v1">hal-052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588v1">Les poissons, oubliés de la cause animale</text:a></text:p>
              <text:p text:style-name="Normal"><text:a xlink:type="simple" xlink:href="https://hal.science/search/index/?q=*&amp;authFullName_s=Jean-Benoist Belda">Jean-Benoist Belda</text:a></text:p>
              <text:p text:style-name="Normal"><text:span>Mare &amp; Martin.<text:s/></text:span><text:span>Défis des mers</text:span><text:span>, 2024</text:span></text:p>
              <text:p text:style-name="Normal"><text:span>Chapitre d'ouvrage</text:span></text:p>
              <text:p text:style-name="Normal"><text:a xlink:type="simple" xlink:href="https://hal.science/hal-04426588v1">hal-044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25v1">« Les super-héros et la presse, je t’aime moi non plus »</text:a></text:p>
              <text:p text:style-name="Normal"><text:a xlink:type="simple" xlink:href="https://hal.science/search/index/?q=*&amp;authFullName_s=Jean-Benoist Belda">Jean-Benoist Belda</text:a></text:p>
              <text:p text:style-name="Normal"><text:span>Les super-héros au prisme du droit</text:span><text:span>, 2020</text:span></text:p>
              <text:p text:style-name="Normal"><text:span>Chapitre d'ouvrage</text:span></text:p>
              <text:p text:style-name="Normal"><text:a xlink:type="simple" xlink:href="https://hal.science/hal-04426625v1">hal-0442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38v1">« Le compromis possible entre secret du délibéré et opinions dissidentes</text:a></text:p>
              <text:p text:style-name="Normal"><text:a xlink:type="simple" xlink:href="https://hal.science/search/index/?q=*&amp;authFullName_s=Jean-Benoist Belda">Jean-Benoist Belda</text:a><text:span>,</text:span><text:a xlink:type="simple" xlink:href="https://hal.science/search/index/?q=*&amp;authFullName_s=Eloi Buat-Ménard">Eloi Buat-Ménard</text:a></text:p>
              <text:p text:style-name="Normal"><text:span>Secret du délibéré et opinions dissidentes</text:span><text:span>, 2020</text:span></text:p>
              <text:p text:style-name="Normal"><text:span>Chapitre d'ouvrage</text:span></text:p>
              <text:p text:style-name="Normal"><text:a xlink:type="simple" xlink:href="https://hal.science/hal-04426638v1">hal-044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691v1">Quand l’URSSAF s’invite à l’Opéra-Comique : le caractère créatif de l’activité artistique</text:a></text:p>
              <text:p text:style-name="Normal"><text:a xlink:type="simple" xlink:href="https://hal.science/search/index/?q=*&amp;authFullName_s=Jean-Benoist Belda">Jean-Benoist Belda</text:a></text:p>
              <text:p text:style-name="Normal"><text:span>Entre Opéra et Droit</text:span><text:span>, 2020</text:span></text:p>
              <text:p text:style-name="Normal"><text:span>Chapitre d'ouvrage</text:span></text:p>
              <text:p text:style-name="Normal"><text:a xlink:type="simple" xlink:href="https://hal.science/hal-04426691v1">hal-0442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46v1">Agriculture biologique et condition animale : une approche anthropocentrée du bien-être animal</text:a></text:p>
              <text:p text:style-name="Normal"><text:a xlink:type="simple" xlink:href="https://hal.science/search/index/?q=*&amp;authFullName_s=Adrienne Bonnet">Adrienne Bonnet</text:a><text:span>,</text:span><text:a xlink:type="simple" xlink:href="https://hal.science/search/index/?q=*&amp;authFullName_s=Jean-Benoist Belda">Jean-Benoist Belda</text:a></text:p>
              <text:p text:style-name="Normal"><text:span>Mathieu Touzeil-Divina, Hélène Hoepffner (dir.).<text:s/></text:span><text:span>Droit(s) du bio</text:span><text:span>, 23, Boulogne; Editions l'Epitoge, pp.63, 2018, L'Unité du droit, 979-10-92684-32-2</text:span></text:p>
              <text:p text:style-name="Normal"><text:span>Chapitre d'ouvrage</text:span></text:p>
              <text:p text:style-name="Normal"><text:a xlink:type="simple" xlink:href="https://hal.science/hal-04607246v1">hal-0460724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35964c" table:style-name="35964c">
          <table:table-column table:style-name="35964c.0"/>
          <table:table-row>
            <table:table-cell office:value-type="string">
              <text:p text:style-name="Normal"><text:a xlink:type="simple" xlink:href="https://hal.science/hal-04426697v1">Les animaux sont-ils des choses ? Ce que dit le droit.</text:a></text:p>
              <text:p text:style-name="Normal"><text:a xlink:type="simple" xlink:href="https://hal.science/search/index/?q=*&amp;authFullName_s=Jean-Benoist Belda">Jean-Benoist Belda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26697v1">hal-044266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7f06e" table:style-name="f7f06e">
          <table:table-column table:style-name="f7f06e.0"/>
          <table:table-row>
            <table:table-cell office:value-type="string">
              <text:p text:style-name="Normal"><text:a xlink:type="simple" xlink:href="https://hal.science/tel-04426739v1">Du discours sur l’office de la Cour de cassation</text:a></text:p>
              <text:p text:style-name="Normal"><text:a xlink:type="simple" xlink:href="https://hal.science/search/index/?q=*&amp;authFullName_s=Jean-Benoist Belda">Jean-Benoist Belda</text:a></text:p>
              <text:p text:style-name="Normal"><text:span>Droit. Université de Montpellier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6739v1">tel-04426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enoist Belda</dc:title>
    <dc:subject/>
    <dc:description>CV</dc:description>
    <dc:creator/>
    <dc:date>2026-05-20T04:08:43.000</dc:date>
    <meta:generator>PHPWord</meta:generator>
    <meta:initial-creator>CCSD</meta:initial-creator>
    <meta:creation-date>2026-05-20T04:08:43.000</meta:creation-date>
    <meta:keyword/>
    <meta:user-defined meta:name="Category"/>
    <meta:user-defined meta:name="Company"/>
    <meta:user-defined meta:name="Manager"/>
  </office:meta>
</office:document-meta>
</file>