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904b" style:family="table">
      <style:table-properties style:rel-width="100" table:align="center"/>
    </style:style>
    <style:style style:name="47904b.0" style:family="table-column">
      <style:table-column-properties style:column-width="0.00cm"/>
    </style:style>
    <style:style style:name="baeb1c" style:family="table">
      <style:table-properties style:rel-width="100" table:align="center"/>
    </style:style>
    <style:style style:name="baeb1c.0" style:family="table-column">
      <style:table-column-properties style:column-width="0.00cm"/>
    </style:style>
    <style:style style:name="ff4215" style:family="table">
      <style:table-properties style:rel-width="100" table:align="center"/>
    </style:style>
    <style:style style:name="ff4215.0" style:family="table-column">
      <style:table-column-properties style:column-width="0.00cm"/>
    </style:style>
    <style:style style:name="62c5fe" style:family="table">
      <style:table-properties style:rel-width="100" table:align="center"/>
    </style:style>
    <style:style style:name="62c5fe.0" style:family="table-column">
      <style:table-column-properties style:column-width="0.00cm"/>
    </style:style>
    <style:style style:name="0a9e0d" style:family="table">
      <style:table-properties style:rel-width="100" table:align="center"/>
    </style:style>
    <style:style style:name="0a9e0d.0" style:family="table-column">
      <style:table-column-properties style:column-width="0.00cm"/>
    </style:style>
    <style:style style:name="d6a7da" style:family="table">
      <style:table-properties style:rel-width="100" table:align="center"/>
    </style:style>
    <style:style style:name="d6a7da.0" style:family="table-column">
      <style:table-column-properties style:column-width="0.00cm"/>
    </style:style>
    <style:style style:name="9818e3" style:family="table">
      <style:table-properties style:rel-width="100" table:align="center"/>
    </style:style>
    <style:style style:name="9818e3.0" style:family="table-column">
      <style:table-column-properties style:column-width="0.00cm"/>
    </style:style>
    <style:style style:name="0bd4e2" style:family="table">
      <style:table-properties style:rel-width="100" table:align="center"/>
    </style:style>
    <style:style style:name="0bd4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Bernard HUCH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bernard-huchet">jean-bernard-huch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906-6934">0000-0002-3906-693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7)</text:span></text:p>
        <text:p text:style-name="P15"/>
        <table:table table:name="47904b" table:style-name="47904b">
          <table:table-column table:style-name="47904b.0"/>
          <table:table-row>
            <table:table-cell office:value-type="string">
              <text:p text:style-name="Normal"><text:a xlink:type="simple" xlink:href="https://hal.science/hal-05504645v1">First record of the genus Uroxys Westwood, 1842 in Martinique (Lesser Antilles), with descriptions of two new species from cloud forests (Coleoptera: Scarabaeidae: Scarabaeinae)</text:a></text:p>
              <text:p text:style-name="Normal"><text:a xlink:type="simple" xlink:href="https://hal.science/search/index/?q=*&amp;authFullName_s=Jean-Bernard Huchet">Jean-Bernard Huchet</text:a><text:span>,</text:span><text:a xlink:type="simple" xlink:href="https://hal.science/search/index/?q=*&amp;authFullName_s=Mathieu Coulis">Mathieu Coulis</text:a><text:span>,</text:span><text:a xlink:type="simple" xlink:href="https://hal.science/search/index/?q=*&amp;authFullName_s=Fabrice Lamy">Fabrice Lamy</text:a><text:span>,</text:span><text:a xlink:type="simple" xlink:href="https://hal.science/search/index/?q=*&amp;authFullName_s=Julien Touroult">Julien Touroult</text:a></text:p>
              <text:p text:style-name="Normal"><text:span>Zootaxa</text:span><text:span>, 2026, 5757 (6), pp.501-521.<text:s/></text:span><text:a xlink:type="simple" xlink:href="https://dx.doi.org/10.11646/zootaxa.5757.6.1">⟨10.11646/zootaxa.5757.6.1⟩</text:a></text:p>
              <text:p text:style-name="Normal"><text:span>Article dans une revue</text:span></text:p>
              <text:p text:style-name="Normal"><text:a xlink:type="simple" xlink:href="https://hal.science/hal-05504645v1">hal-0550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955v1">From Preservation to Transformation: Taphonomic Analysis of Archaeological Insect Remains from the French Atlantic Coastline</text:a></text:p>
              <text:p text:style-name="Normal"><text:a xlink:type="simple" xlink:href="https://hal.science/search/index/?q=*&amp;authFullName_s=Lisa Richelmi">Lisa Richelmi</text:a><text:span>,</text:span><text:a xlink:type="simple" xlink:href="https://hal.science/search/index/?q=*&amp;authFullName_s=Jean-Bernard Huchet">Jean-Bernard Huchet</text:a><text:span>,</text:span><text:a xlink:type="simple" xlink:href="https://hal.science/search/index/?q=*&amp;authFullName_s=Aurélie Mounier">Aurélie Mounier</text:a><text:span>,</text:span><text:a xlink:type="simple" xlink:href="https://hal.science/search/index/?q=*&amp;authFullName_s=Florence Verdin">Florence Verdin</text:a></text:p>
              <text:p text:style-name="Normal"><text:span>Environmental Archaeology</text:span><text:span>, 2025, pp.1-15.<text:s/></text:span><text:a xlink:type="simple" xlink:href="https://dx.doi.org/10.1080/14614103.2025.2572862">⟨10.1080/14614103.2025.2572862⟩</text:a></text:p>
              <text:p text:style-name="Normal"><text:span>Article dans une revue</text:span></text:p>
              <text:p text:style-name="Normal"><text:a xlink:type="simple" xlink:href="https://hal.science/hal-05321955v1">hal-0532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825v1">The Ochodaeidae of Israel: A taxonomic review with key to species and updated distribution (Coleoptera: Scarabaeoidea).</text:a></text:p>
              <text:p text:style-name="Normal"><text:a xlink:type="simple" xlink:href="https://hal.science/search/index/?q=*&amp;authFullName_s=Jean-Bernard Huchet">Jean-Bernard Huchet</text:a></text:p>
              <text:p text:style-name="Normal"><text:span>Faunitaxys</text:span><text:span>, 2025, 13 (29), pp.1-8.<text:s/></text:span><text:a xlink:type="simple" xlink:href="https://dx.doi.org/10.57800/faunitaxys-13(29)">⟨10.57800/faunitaxys-13(29)⟩</text:a></text:p>
              <text:p text:style-name="Normal"><text:span>Article dans une revue</text:span></text:p>
              <text:p text:style-name="Normal"><text:a xlink:type="simple" xlink:href="https://hal.science/hal-05134825v1">hal-05134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953v1">A new species of Nothochodaeus Nikolajev, 2005 from Luzon Island, Philippines (Coleoptera: Scarabaeoidea: Ochodaeidae)</text:a></text:p>
              <text:p text:style-name="Normal"><text:a xlink:type="simple" xlink:href="https://hal.science/search/index/?q=*&amp;authFullName_s=Jean-Bernard Huchet">Jean-Bernard Huchet</text:a><text:span>,</text:span><text:a xlink:type="simple" xlink:href="https://hal.science/search/index/?q=*&amp;authFullName_s=Decier Oliver R. Mapile">Decier Oliver R. Mapile</text:a></text:p>
              <text:p text:style-name="Normal"><text:span>Faunitaxys</text:span><text:span>, 2025, 13 (18), pp.1-8.<text:s/></text:span><text:a xlink:type="simple" xlink:href="https://dx.doi.org/10.57800/faunitaxys-13(18)">⟨10.57800/faunitaxys-13(18)⟩</text:a></text:p>
              <text:p text:style-name="Normal"><text:span>Article dans une revue</text:span></text:p>
              <text:p text:style-name="Normal"><text:a xlink:type="simple" xlink:href="https://hal.science/hal-05021953v1">hal-0502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653v1">Rolling through time: Scarab remains reveal 4,000 years of coastal pastoralism and biodiversity dynamics in western France</text:a></text:p>
              <text:p text:style-name="Normal"><text:a xlink:type="simple" xlink:href="https://hal.science/search/index/?q=*&amp;authFullName_s=Lisa Richelmi">Lisa Richelmi</text:a><text:span>,</text:span><text:a xlink:type="simple" xlink:href="https://hal.science/search/index/?q=*&amp;authFullName_s=Jean-Bernard Huchet">Jean-Bernard Huchet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Florence Verdin">Florence Verdin</text:a></text:p>
              <text:p text:style-name="Normal"><text:span>Journal of Archaeological Science</text:span><text:span>, 2025, pp.106442.<text:s/></text:span><text:a xlink:type="simple" xlink:href="https://dx.doi.org/10.1016/j.jas.2025.106442">⟨10.1016/j.jas.2025.106442⟩</text:a></text:p>
              <text:p text:style-name="Normal"><text:span>Article dans une revue</text:span></text:p>
              <text:p text:style-name="Normal"><text:a xlink:type="simple" xlink:href="https://hal.science/hal-05417653v1">hal-0541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846v1">Nothochodaeus lycaon, a new species from Palawan Island, Philippines (Coleoptera: Scarabaeoidea: Ochodaeidae)</text:a></text:p>
              <text:p text:style-name="Normal"><text:a xlink:type="simple" xlink:href="https://hal.science/search/index/?q=*&amp;authFullName_s=Jean-Bernard Huchet">Jean-Bernard Huchet</text:a></text:p>
              <text:p text:style-name="Normal"><text:span>Faunitaxys</text:span><text:span>, 2024, 12 (23), pp.1-4.<text:s/></text:span><text:a xlink:type="simple" xlink:href="https://dx.doi.org/10.57800/faunitaxys-12(23)">⟨10.57800/faunitaxys-12(23)⟩</text:a></text:p>
              <text:p text:style-name="Normal"><text:span>Article dans une revue</text:span></text:p>
              <text:p text:style-name="Normal"><text:a xlink:type="simple" xlink:href="https://hal.science/hal-04576846v1">hal-04576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676v1">Ochodaeus berytensis Petrovitz (Coleoptera: Ochodaeidae), a new pest of the truffle Tuber aestivum in Upper Galilee, Israel</text:a></text:p>
              <text:p text:style-name="Normal"><text:a xlink:type="simple" xlink:href="https://hal.science/search/index/?q=*&amp;authFullName_s=Jean‐bernard Huchet">Jean‐bernard Huchet</text:a><text:span>,</text:span><text:a xlink:type="simple" xlink:href="https://hal.science/search/index/?q=*&amp;authFullName_s=Lotem Azoulay">Lotem Azoulay</text:a><text:span>,</text:span><text:a xlink:type="simple" xlink:href="https://hal.science/search/index/?q=*&amp;authFullName_s=Ofer Danay">Ofer Danay</text:a><text:span>,</text:span><text:a xlink:type="simple" xlink:href="https://hal.science/search/index/?q=*&amp;authFullName_s=Nirit Ezov">Nirit Ezov</text:a><text:span>,</text:span><text:a xlink:type="simple" xlink:href="https://hal.science/search/index/?q=*&amp;authFullName_s=Idan Perman">Idan Perman</text:a><text:span>et al.</text:span></text:p>
              <text:p text:style-name="Normal"><text:span>Journal of Applied Entomology</text:span><text:span>, 2022, 146 (7), pp.911-916.<text:s/></text:span><text:a xlink:type="simple" xlink:href="https://dx.doi.org/10.1111/jen.13027">⟨10.1111/jen.13027⟩</text:a></text:p>
              <text:p text:style-name="Normal"><text:span>Article dans une revue</text:span></text:p>
              <text:p text:style-name="Normal"><text:a xlink:type="simple" xlink:href="https://hal.science/hal-03885676v1">hal-0388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175v2">Ataenius heinekeni (Wollaston, 1854) découvert en France. Première citation pour la région paléarctique continentale (Coleoptera : Scarabaeoidea : Aphodiidae : Eupariinae)</text:a></text:p>
              <text:p text:style-name="Normal"><text:a xlink:type="simple" xlink:href="https://hal.science/search/index/?q=*&amp;authFullName_s=Jean-Bernard Huchet">Jean-Bernard Huchet</text:a><text:span>,</text:span><text:a xlink:type="simple" xlink:href="https://hal.science/search/index/?q=*&amp;authFullName_s=Sébastien Labatut">Sébastien Labatut</text:a></text:p>
              <text:p text:style-name="Normal"><text:span>Faunitaxys</text:span><text:span>, 2022, 10 (31), pp.1-7</text:span></text:p>
              <text:p text:style-name="Normal"><text:span>Article dans une revue</text:span></text:p>
              <text:p text:style-name="Normal"><text:a xlink:type="simple" xlink:href="https://hal.science/hal-03690175v2">hal-03690175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54272v1">Bilan et perspectives de l'archéoentomologie en France</text:a></text:p>
              <text:p text:style-name="Normal"><text:a xlink:type="simple" xlink:href="https://hal.science/search/index/?q=*&amp;authFullName_s=Jean- Hervé Yvinec">Jean- Hervé Yvinec</text:a><text:span>,</text:span><text:a xlink:type="simple" xlink:href="https://hal.science/search/index/?q=*&amp;authFullName_s=Jean-Bernard Huchet">Jean-Bernard Huchet</text:a><text:span>,</text:span><text:a xlink:type="simple" xlink:href="https://hal.science/search/index/?q=*&amp;authFullName_s=Pierre Moret">Pierre Moret</text:a><text:span>,</text:span><text:a xlink:type="simple" xlink:href="https://hal.science/search/index/?q=*&amp;authFullName_s=Philippe Ponel">Philippe Ponel</text:a></text:p>
              <text:p text:style-name="Normal"><text:span>Les Nouvelles de l'archéologie</text:span><text:span>, 2022, Des insectes et des hommes, 167, pp.49-54</text:span></text:p>
              <text:p text:style-name="Normal"><text:span>Article dans une revue</text:span></text:p>
              <text:p text:style-name="Normal"><text:a xlink:type="simple" xlink:href="https://amu.hal.science/hal-03854272v1">hal-0385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381v1">Three new species of the genus Nothochodaeus Nikolajev, 2005 from Java, Greater Sunda Islands (Coleoptera: Scarabaeoidea: Ochodaeidae)</text:a></text:p>
              <text:p text:style-name="Normal"><text:a xlink:type="simple" xlink:href="https://hal.science/search/index/?q=*&amp;authFullName_s=Jean-Bernard Huchet">Jean-Bernard Huchet</text:a></text:p>
              <text:p text:style-name="Normal"><text:span>Faunitaxys</text:span><text:span>, 2022, 10 (61), pp.1-10</text:span></text:p>
              <text:p text:style-name="Normal"><text:span>Article dans une revue</text:span></text:p>
              <text:p text:style-name="Normal"><text:a xlink:type="simple" xlink:href="https://hal.science/hal-03902381v1">hal-0390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695v1">Des coléos dans le fardo... Contribution de l’Archéoentomologie et de la Paléoparasitologie à l’étude des momies préhispaniques.</text:a></text:p>
              <text:p text:style-name="Normal"><text:a xlink:type="simple" xlink:href="https://hal.science/search/index/?q=*&amp;authFullName_s=Pauline Kirgis">Pauline Kirgis</text:a><text:span>,</text:span><text:a xlink:type="simple" xlink:href="https://hal.science/search/index/?q=*&amp;authFullName_s=Jean-Bernard Huchet">Jean-Bernard Huchet</text:a></text:p>
              <text:p text:style-name="Normal"><text:span>Les Nouvelles de l'archéologie</text:span><text:span>, 2022, Des insectes et des hommes, 167, pp.17-21</text:span></text:p>
              <text:p text:style-name="Normal"><text:span>Article dans une revue</text:span></text:p>
              <text:p text:style-name="Normal"><text:a xlink:type="simple" xlink:href="https://hal.science/hal-03885695v1">hal-0388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691v1">Two new species of Nothochodaeus Nikolajev, 2005 from Palawan Island, Philippines (Coleoptera: Scarabaeoidea: Ochodaeidae)</text:a></text:p>
              <text:p text:style-name="Normal"><text:a xlink:type="simple" xlink:href="https://hal.science/search/index/?q=*&amp;authFullName_s=Jean-bernard Huchet">Jean-bernard Huchet</text:a></text:p>
              <text:p text:style-name="Normal"><text:span>Insecta Mundi</text:span><text:span>, 2021, 0893, pp.1-12</text:span></text:p>
              <text:p text:style-name="Normal"><text:span>Article dans une revue</text:span></text:p>
              <text:p text:style-name="Normal"><text:a xlink:type="simple" xlink:href="https://hal.science/hal-03885691v1">hal-0388569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215881v1">Providing fuel, building materials and food for gold exploitation in the Eastern Desert, Egypt: Multidisciplinary dataset of the Ptolemaic site of Samut North (late 4th c. BCE)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Jean-Bernard Huchet">Jean-Bernard Huchet</text:a><text:span>,</text:span><text:a xlink:type="simple" xlink:href="https://hal.science/search/index/?q=*&amp;authFullName_s=Thomas Faucher">Thomas Faucher</text:a><text:span>,</text:span><text:a xlink:type="simple" xlink:href="https://hal.science/search/index/?q=*&amp;authFullName_s=Bérangère Redon">Bérangère Redon</text:a><text:span>,</text:span><text:a xlink:type="simple" xlink:href="https://hal.science/search/index/?q=*&amp;authFullName_s=Camille Noûs">Camille Noûs</text:a></text:p>
              <text:p text:style-name="Normal"><text:span>Journal of Archaeological Science: Reports</text:span><text:span>, 2021, 35, pp.102729.<text:s/></text:span><text:a xlink:type="simple" xlink:href="https://dx.doi.org/10.1016/j.jasrep.2020.102729">⟨10.1016/j.jasrep.2020.102729⟩</text:a></text:p>
              <text:p text:style-name="Normal"><text:span>Article dans une revue</text:span></text:p>
              <text:p text:style-name="Normal"><text:a xlink:type="simple" xlink:href="https://mnhn.hal.science/mnhn-03215881v1">mnhn-0321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683v1">A new genus of spider beetle (Coleoptera, Ptinidae) from western Peru</text:a></text:p>
              <text:p text:style-name="Normal"><text:a xlink:type="simple" xlink:href="https://hal.science/search/index/?q=*&amp;authFullName_s=T. Keith Philips">T. Keith Philips</text:a><text:span>,</text:span><text:a xlink:type="simple" xlink:href="https://hal.science/search/index/?q=*&amp;authFullName_s=Kyle Whorrall">Kyle Whorrall</text:a><text:span>,</text:span><text:a xlink:type="simple" xlink:href="https://hal.science/search/index/?q=*&amp;authFullName_s=Olivia Gearner">Olivia Gearner</text:a><text:span>,</text:span><text:a xlink:type="simple" xlink:href="https://hal.science/search/index/?q=*&amp;authFullName_s=Jean-Bernard Huchet">Jean-Bernard Huchet</text:a></text:p>
              <text:p text:style-name="Normal"><text:span>Zookeys</text:span><text:span>, 2020, 934, pp.81-91.<text:s/></text:span><text:a xlink:type="simple" xlink:href="https://dx.doi.org/10.3897/zookeys.934.38670">⟨10.3897/zookeys.934.38670⟩</text:a></text:p>
              <text:p text:style-name="Normal"><text:span>Article dans une revue</text:span></text:p>
              <text:p text:style-name="Normal"><text:a xlink:type="simple" xlink:href="https://hal.science/hal-03885683v1">hal-03885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854v1">Activity Areas or Conflict Episode? Interpreting the Spatial Patterning of Lice and Fleas at the Precontact Yup’ik Site of Nunalleq (Sixteenth to Seventeenth Centuries AD, Alaska)</text:a></text:p>
              <text:p text:style-name="Normal"><text:a xlink:type="simple" xlink:href="https://hal.science/search/index/?q=*&amp;authFullName_s=Véronique Forbes">Véronique Forbes</text:a><text:span>,</text:span><text:a xlink:type="simple" xlink:href="https://hal.science/search/index/?q=*&amp;authFullName_s=Jean-Bernard Huchet">Jean-Bernard Huchet</text:a><text:span>,</text:span><text:a xlink:type="simple" xlink:href="https://hal.science/search/index/?q=*&amp;authFullName_s=Ellen Mcmanus-Fry">Ellen Mcmanus-Fry</text:a><text:span>,</text:span><text:a xlink:type="simple" xlink:href="https://hal.science/search/index/?q=*&amp;authFullName_s=Yan Axel Gómez Coutouly">Yan Axel Gómez Coutouly</text:a><text:span>,</text:span><text:a xlink:type="simple" xlink:href="https://hal.science/search/index/?q=*&amp;authFullName_s=Julie Masson-Maclean">Julie Masson-Maclean</text:a><text:span>et al.</text:span></text:p>
              <text:p text:style-name="Normal"><text:span>Etudes inuit. Inuit studies</text:span><text:span>, 2020,<text:s/></text:span><text:a xlink:type="simple" xlink:href="https://dx.doi.org/10.7202/1071945ar">⟨10.7202/1071945ar⟩</text:a></text:p>
              <text:p text:style-name="Normal"><text:span>Article dans une revue</text:span></text:p>
              <text:p text:style-name="Normal"><text:a xlink:type="simple" xlink:href="https://hal.science/hal-03025854v1">hal-0302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832v1">Un nouveau Phoberus MacLeay, 1819, aptère du KwaZulu-Natal (Coleoptera : Scarabaeoidea : Trogidae)</text:a></text:p>
              <text:p text:style-name="Normal"><text:a xlink:type="simple" xlink:href="https://hal.science/search/index/?q=*&amp;authFullName_s=Jean-Bernard Huchet">Jean-Bernard Huchet</text:a></text:p>
              <text:p text:style-name="Normal"><text:span>Faunitaxys</text:span><text:span>, 2020, 8 (23), pp.1-5</text:span></text:p>
              <text:p text:style-name="Normal"><text:span>Article dans une revue</text:span></text:p>
              <text:p text:style-name="Normal"><text:a xlink:type="simple" xlink:href="https://hal.science/hal-03454832v1">hal-0345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680v1">Termites and necrophagous insects associated with early Pleistocene (Gelasian) Australopithecus sediba at Malapa, South Africa</text:a></text:p>
              <text:p text:style-name="Normal"><text:a xlink:type="simple" xlink:href="https://hal.science/search/index/?q=*&amp;authFullName_s=Lucinda Backwell">Lucinda Backwell</text:a><text:span>,</text:span><text:a xlink:type="simple" xlink:href="https://hal.science/search/index/?q=*&amp;authFullName_s=Jean-Bernard Huchet">Jean-Bernard Huchet</text:a><text:span>,</text:span><text:a xlink:type="simple" xlink:href="https://hal.science/search/index/?q=*&amp;authFullName_s=Tea Jashashvili">Tea Jashashvili</text:a><text:span>,</text:span><text:a xlink:type="simple" xlink:href="https://hal.science/search/index/?q=*&amp;authFullName_s=Paul H.G.M. Dirks">Paul H.G.M. Dirks</text:a><text:span>,</text:span><text:a xlink:type="simple" xlink:href="https://hal.science/search/index/?q=*&amp;authFullName_s=Lee Berger">Lee Berger</text:a></text:p>
              <text:p text:style-name="Normal"><text:span>Palaeogeography, Palaeoclimatology, Palaeoecology</text:span><text:span>, 2020, 560, pp.109989.<text:s/></text:span><text:a xlink:type="simple" xlink:href="https://dx.doi.org/10.1016/j.palaeo.2020.109989">⟨10.1016/j.palaeo.2020.109989⟩</text:a></text:p>
              <text:p text:style-name="Normal"><text:span>Article dans une revue</text:span></text:p>
              <text:p text:style-name="Normal"><text:a xlink:type="simple" xlink:href="https://hal.science/hal-03885680v1">hal-03885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681v1">Archaeoentomological indicators of long-term food plant storage at the Prehispanic granary of La Fortaleza (Gran Canaria, Spain)</text:a></text:p>
              <text:p text:style-name="Normal"><text:a xlink:type="simple" xlink:href="https://hal.science/search/index/?q=*&amp;authFullName_s=Pedro Henríquez-Valido">Pedro Henríquez-Valido</text:a><text:span>,</text:span><text:a xlink:type="simple" xlink:href="https://hal.science/search/index/?q=*&amp;authFullName_s=Jacob Morales">Jacob Morales</text:a><text:span>,</text:span><text:a xlink:type="simple" xlink:href="https://hal.science/search/index/?q=*&amp;authFullName_s=Paloma Vidal-Matutano">Paloma Vidal-Matutano</text:a><text:span>,</text:span><text:a xlink:type="simple" xlink:href="https://hal.science/search/index/?q=*&amp;authFullName_s=Marco Moreno-Benítez">Marco Moreno-Benítez</text:a><text:span>,</text:span><text:a xlink:type="simple" xlink:href="https://hal.science/search/index/?q=*&amp;authFullName_s=Ángel Marchante-Ortega">Ángel Marchante-Ortega</text:a><text:span>et al.</text:span></text:p>
              <text:p text:style-name="Normal"><text:span>Journal of Archaeological Science</text:span><text:span>, 2020, 120, pp.105179.<text:s/></text:span><text:a xlink:type="simple" xlink:href="https://dx.doi.org/10.1016/j.jas.2020.105179">⟨10.1016/j.jas.2020.105179⟩</text:a></text:p>
              <text:p text:style-name="Normal"><text:span>Article dans une revue</text:span></text:p>
              <text:p text:style-name="Normal"><text:a xlink:type="simple" xlink:href="https://hal.science/hal-03885681v1">hal-0388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677v1">Two new genera of Ochodaeinae for Africa (Coleoptera: Scarabaeoidea: Ochodaeidae)</text:a></text:p>
              <text:p text:style-name="Normal"><text:a xlink:type="simple" xlink:href="https://hal.science/search/index/?q=*&amp;authFullName_s=Jean-Bernard Huchet">Jean-Bernard Huchet</text:a></text:p>
              <text:p text:style-name="Normal"><text:span>Annales de la Société Entomologique de France</text:span><text:span>, 2020, 56 (5), pp.361-373.<text:s/></text:span><text:a xlink:type="simple" xlink:href="https://dx.doi.org/10.1080/00379271.2020.1824589">⟨10.1080/00379271.2020.1824589⟩</text:a></text:p>
              <text:p text:style-name="Normal"><text:span>Article dans une revue</text:span></text:p>
              <text:p text:style-name="Normal"><text:a xlink:type="simple" xlink:href="https://hal.science/hal-03885677v1">hal-0388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694v1">Two new species of Nothochodaeus Nikolajev, 2005 from the Himalayan region</text:a></text:p>
              <text:p text:style-name="Normal"><text:a xlink:type="simple" xlink:href="https://hal.science/search/index/?q=*&amp;authFullName_s=Jean-bernard Huchet">Jean-bernard Huchet</text:a></text:p>
              <text:p text:style-name="Normal"><text:span>Insecta Mundi</text:span><text:span>, 2020</text:span></text:p>
              <text:p text:style-name="Normal"><text:span>Article dans une revue</text:span></text:p>
              <text:p text:style-name="Normal"><text:a xlink:type="simple" xlink:href="https://hal.science/hal-03885694v1">hal-0388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679v1">A detailed life history of a pleistocene steppe bison (Bison priscus) skeleton unearthed in Arctic Alaska</text:a></text:p>
              <text:p text:style-name="Normal"><text:a xlink:type="simple" xlink:href="https://hal.science/search/index/?q=*&amp;authFullName_s=Juliette Funck">Juliette Funck</text:a><text:span>,</text:span><text:a xlink:type="simple" xlink:href="https://hal.science/search/index/?q=*&amp;authFullName_s=Peter Heintzman">Peter Heintzman</text:a><text:span>,</text:span><text:a xlink:type="simple" xlink:href="https://hal.science/search/index/?q=*&amp;authFullName_s=Gemma G.R. Murray">Gemma G.R. Murray</text:a><text:span>,</text:span><text:a xlink:type="simple" xlink:href="https://hal.science/search/index/?q=*&amp;authFullName_s=Beth Shapiro">Beth Shapiro</text:a><text:span>,</text:span><text:a xlink:type="simple" xlink:href="https://hal.science/search/index/?q=*&amp;authFullName_s=Holly Mckinney">Holly Mckinney</text:a><text:span>et al.</text:span></text:p>
              <text:p text:style-name="Normal"><text:span>Quaternary Science Reviews</text:span><text:span>, 2020, 249, pp.106578.<text:s/></text:span><text:a xlink:type="simple" xlink:href="https://dx.doi.org/10.1016/j.quascirev.2020.106578">⟨10.1016/j.quascirev.2020.106578⟩</text:a></text:p>
              <text:p text:style-name="Normal"><text:span>Article dans une revue</text:span></text:p>
              <text:p text:style-name="Normal"><text:a xlink:type="simple" xlink:href="https://hal.science/hal-03885679v1">hal-0388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126v1">Hybosorus illigeri Reiche, 1853, première mention pour les Petites Antilles (Coleoptera, Scarabaeoidea, Hybosoridae)</text:a></text:p>
              <text:p text:style-name="Normal"><text:a xlink:type="simple" xlink:href="https://hal.science/search/index/?q=*&amp;authFullName_s=Jean-Bernard Huchet">Jean-Bernard Huchet</text:a><text:span>,</text:span><text:a xlink:type="simple" xlink:href="https://hal.science/search/index/?q=*&amp;authFullName_s=Daniel Romé">Daniel Romé</text:a><text:span>,</text:span><text:a xlink:type="simple" xlink:href="https://hal.science/search/index/?q=*&amp;authFullName_s=Julien Touroult">Julien Touroult</text:a></text:p>
              <text:p text:style-name="Normal"><text:span>Faunitaxys</text:span><text:span>, 2020, 8 (8), pp.1-7</text:span></text:p>
              <text:p text:style-name="Normal"><text:span>Article dans une revue</text:span></text:p>
              <text:p text:style-name="Normal"><text:a xlink:type="simple" xlink:href="https://hal.science/hal-03611126v1">hal-0361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119v1">Chiron elegans, nouvelle espèce d’Afrique subsaharienne (Coleoptera : Scarabaeoidea : Chironidae)</text:a></text:p>
              <text:p text:style-name="Normal"><text:a xlink:type="simple" xlink:href="https://hal.science/search/index/?q=*&amp;authFullName_s=Jean-Bernard Huchet">Jean-Bernard Huchet</text:a></text:p>
              <text:p text:style-name="Normal"><text:span>Faunitaxys</text:span><text:span>, 2020, 8 (9), pp.1-3</text:span></text:p>
              <text:p text:style-name="Normal"><text:span>Article dans une revue</text:span></text:p>
              <text:p text:style-name="Normal"><text:a xlink:type="simple" xlink:href="https://hal.science/hal-03611119v1">hal-0361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588v1">Human settlement and landscape dynamics on the coastline south of the Gironde estuary (SW France): a multi-proxy approach</text:a></text:p>
              <text:p text:style-name="Normal"><text:a xlink:type="simple" xlink:href="https://hal.science/search/index/?q=*&amp;authFullName_s=Elias Lopez-Romero">Elias Lopez-Romero</text:a><text:span>,</text:span><text:a xlink:type="simple" xlink:href="https://hal.science/search/index/?q=*&amp;authFullName_s=Florence Verdin">Florence Verdin</text:a><text:span>,</text:span><text:a xlink:type="simple" xlink:href="https://hal.science/search/index/?q=*&amp;authFullName_s=Frédérique Eynaud">Frédérique Eynaud</text:a><text:span>,</text:span><text:a xlink:type="simple" xlink:href="https://hal.science/search/index/?q=*&amp;authFullName_s=Camille Culioli">Camille Culioli</text:a><text:span>,</text:span><text:a xlink:type="simple" xlink:href="https://hal.science/search/index/?q=*&amp;authFullName_s=Alizé Hoffmann">Alizé Hoffmann</text:a><text:span>et al.</text:span></text:p>
              <text:p text:style-name="Normal"><text:span>Journal of Island and Coastal Archaeology</text:span><text:span>, 2020, 18 (1), pp.53-74.<text:s/></text:span><text:a xlink:type="simple" xlink:href="https://dx.doi.org/10.1080/15564894.2021.1880505">⟨10.1080/15564894.2021.1880505⟩</text:a></text:p>
              <text:p text:style-name="Normal"><text:span>Article dans une revue</text:span></text:p>
              <text:p text:style-name="Normal"><text:a xlink:type="simple" xlink:href="https://hal.science/hal-03049588v1">hal-0304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050v1">Trois Nouveaux Chiron MacLeay, 1819 d'Afrique Orientale (Coleoptera, Scarabaeoidea, Chironidae).</text:a></text:p>
              <text:p text:style-name="Normal"><text:a xlink:type="simple" xlink:href="https://hal.science/search/index/?q=*&amp;authFullName_s=Jean-Bernard Huchet">Jean-Bernard Huchet</text:a></text:p>
              <text:p text:style-name="Normal"><text:span>Coléoptères</text:span><text:span>, 2019, 25 (16), pp.213-224</text:span></text:p>
              <text:p text:style-name="Normal"><text:span>Article dans une revue</text:span></text:p>
              <text:p text:style-name="Normal"><text:a xlink:type="simple" xlink:href="https://hal.science/hal-03831050v1">hal-0383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048v1">Un Nouveau Chiron MacLeay, 1819 d'Afrique Subsaharienne (Coleoptera : Scarabaeoidea : Chironidae)</text:a></text:p>
              <text:p text:style-name="Normal"><text:a xlink:type="simple" xlink:href="https://hal.science/search/index/?q=*&amp;authFullName_s=Jean-Bernard Huchet">Jean-Bernard Huchet</text:a></text:p>
              <text:p text:style-name="Normal"><text:span>Coléoptères</text:span><text:span>, 2019, 23 (13), pp.185--192</text:span></text:p>
              <text:p text:style-name="Normal"><text:span>Article dans une revue</text:span></text:p>
              <text:p text:style-name="Normal"><text:a xlink:type="simple" xlink:href="https://hal.science/hal-03831048v1">hal-0383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957v1">New data on the taxonomy and distribution of Philippine Ochodaeidae and description of a new species from Central Visayas (Coleoptera: Scarabaeoidea).</text:a></text:p>
              <text:p text:style-name="Normal"><text:a xlink:type="simple" xlink:href="https://hal.science/search/index/?q=*&amp;authFullName_s=Jean-bernard Huchet">Jean-bernard Huchet</text:a></text:p>
              <text:p text:style-name="Normal"><text:span>Insecta Mundi</text:span><text:span>, 2019, 0722, pp.1-10</text:span></text:p>
              <text:p text:style-name="Normal"><text:span>Article dans une revue</text:span></text:p>
              <text:p text:style-name="Normal"><text:a xlink:type="simple" xlink:href="https://hal.science/hal-03886957v1">hal-0388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049v1">Quatre Nouvelles Espèces Du Genre Chiron MacLeay, 1819 de La Région Afrotropicale (Coleoptera : Scarabaeoidea : Chironidae)</text:a></text:p>
              <text:p text:style-name="Normal"><text:a xlink:type="simple" xlink:href="https://hal.science/search/index/?q=*&amp;authFullName_s=Jean-Bernard Huchet">Jean-Bernard Huchet</text:a></text:p>
              <text:p text:style-name="Normal"><text:span>Coléoptères</text:span><text:span>, 2019, 25 (11), pp.157--178</text:span></text:p>
              <text:p text:style-name="Normal"><text:span>Article dans une revue</text:span></text:p>
              <text:p text:style-name="Normal"><text:a xlink:type="simple" xlink:href="https://hal.science/hal-03831049v1">hal-0383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059v1">Taphonomy of Small Predators multi-taxa accumulations: palaeoecological implications</text:a></text:p>
              <text:p text:style-name="Normal"><text:a xlink:type="simple" xlink:href="https://hal.science/search/index/?q=*&amp;authFullName_s=C. Denys">C. Denys</text:a><text:span>,</text:span><text:a xlink:type="simple" xlink:href="https://hal.science/search/index/?q=*&amp;authFullName_s=E. Stoetzel">E. Stoetzel</text:a><text:span>,</text:span><text:a xlink:type="simple" xlink:href="https://hal.science/search/index/?q=*&amp;authFullName_s=P. Andrews">P. Andrews</text:a><text:span>,</text:span><text:a xlink:type="simple" xlink:href="https://hal.science/search/index/?q=*&amp;authFullName_s=S. Bailon">S. Bailon</text:a><text:span>,</text:span><text:a xlink:type="simple" xlink:href="https://hal.science/search/index/?q=*&amp;authFullName_s=A. Rihane">A. Rihane</text:a><text:span>et al.</text:span></text:p>
              <text:p text:style-name="Normal"><text:span>Historical Biology</text:span><text:span>, 2018, 30 (6), pp.868-881.<text:s/></text:span><text:a xlink:type="simple" xlink:href="https://dx.doi.org/10.1080/08912963.2017.1347647">⟨10.1080/08912963.2017.1347647⟩</text:a></text:p>
              <text:p text:style-name="Normal"><text:span>Article dans une revue</text:span></text:p>
              <text:p text:style-name="Normal"><text:a xlink:type="simple" xlink:href="https://hal.science/hal-02404059v1">hal-0240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212v1">Une Nouvelle Espèce Du Sous-Genre Ceratochodaeus Huchet, 2017, de Luzon, Philippines (Coleoptera, Scarabaeoidea, Ochodaeidae).</text:a></text:p>
              <text:p text:style-name="Normal"><text:a xlink:type="simple" xlink:href="https://hal.science/search/index/?q=*&amp;authFullName_s=Jean-Bernard Huchet">Jean-Bernard Huchet</text:a></text:p>
              <text:p text:style-name="Normal"><text:span>Coléoptères</text:span><text:span>, 2018, 24 (7), pp.63--70</text:span></text:p>
              <text:p text:style-name="Normal"><text:span>Article dans une revue</text:span></text:p>
              <text:p text:style-name="Normal"><text:a xlink:type="simple" xlink:href="https://hal.science/hal-03856212v1">hal-0385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685v1">A new species of Polynoncus Burmeister, 1876 from Brazil (Coleoptera: Trogidae)</text:a></text:p>
              <text:p text:style-name="Normal"><text:a xlink:type="simple" xlink:href="https://hal.science/search/index/?q=*&amp;authFullName_s=Jean-Bernard Huchet">Jean-Bernard Huchet</text:a><text:span>,</text:span><text:a xlink:type="simple" xlink:href="https://hal.science/search/index/?q=*&amp;authFullName_s=Vinicius Da Costa-Silva">Vinicius Da Costa-Silva</text:a></text:p>
              <text:p text:style-name="Normal"><text:span>Zootaxa</text:span><text:span>, 2018, 4524 (5), pp.553.<text:s/></text:span><text:a xlink:type="simple" xlink:href="https://dx.doi.org/10.11646/zootaxa.4524.5.3">⟨10.11646/zootaxa.4524.5.3⟩</text:a></text:p>
              <text:p text:style-name="Normal"><text:span>Article dans une revue</text:span></text:p>
              <text:p text:style-name="Normal"><text:a xlink:type="simple" xlink:href="https://hal.science/hal-03885685v1">hal-0388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046v1">Case 3768 – Hybosorus illigeri Reiche, 1853 (Insecta, Coleoptera): proposed conservation by giving it precedence over Hybosorus pinguis Westwood, 1845, Hybosorus roei Westwood, 1845 and Hybosoruscarolinus LeConte, 1847</text:a></text:p>
              <text:p text:style-name="Normal"><text:a xlink:type="simple" xlink:href="https://hal.science/search/index/?q=*&amp;authFullName_s=Alberto Ballerio">Alberto Ballerio</text:a><text:span>,</text:span><text:a xlink:type="simple" xlink:href="https://hal.science/search/index/?q=*&amp;authFullName_s=Frank-Thorsten Krell">Frank-Thorsten Krell</text:a><text:span>,</text:span><text:a xlink:type="simple" xlink:href="https://hal.science/search/index/?q=*&amp;authFullName_s=Aleš Bezděk">Aleš Bezděk</text:a><text:span>,</text:span><text:a xlink:type="simple" xlink:href="https://hal.science/search/index/?q=*&amp;authFullName_s=Andrey Frolov">Andrey Frolov</text:a><text:span>,</text:span><text:a xlink:type="simple" xlink:href="https://hal.science/search/index/?q=*&amp;authFullName_s=Jean-Bernard Huchet">Jean-Bernard Huchet</text:a><text:span>et al.</text:span></text:p>
              <text:p text:style-name="Normal"><text:span>Bulletin of Zoological Nomenclature</text:span><text:span>, 2018, 75,<text:s/></text:span><text:a xlink:type="simple" xlink:href="https://dx.doi.org/10.21805/bzn.v75.a032">⟨10.21805/bzn.v75.a032⟩</text:a></text:p>
              <text:p text:style-name="Normal"><text:span>Article dans une revue</text:span></text:p>
              <text:p text:style-name="Normal"><text:a xlink:type="simple" xlink:href="https://hal.science/hal-03887046v1">hal-0388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391v1">Using Classifications to Identify Pathological and Taphonomic Modifications on Ancient Bones: Do “Taphognomonic” Criteria Exist?</text:a></text:p>
              <text:p text:style-name="Normal"><text:a xlink:type="simple" xlink:href="https://hal.science/search/index/?q=*&amp;authFullName_s=L. Corron">L. Corron</text:a><text:span>,</text:span><text:a xlink:type="simple" xlink:href="https://hal.science/search/index/?q=*&amp;authFullName_s=Jean-bernard Huchet">Jean-bernard Huchet</text:a><text:span>,</text:span><text:a xlink:type="simple" xlink:href="https://hal.science/search/index/?q=*&amp;authFullName_s=F. Santos">F. Santos</text:a><text:span>,</text:span><text:a xlink:type="simple" xlink:href="https://hal.science/search/index/?q=*&amp;authFullName_s=O. Dutour">O. Dutour</text:a></text:p>
              <text:p text:style-name="Normal"><text:span>Bulletins et Mémoires de la Société d'anthropologie de Paris</text:span><text:span>, 2017, 29 (1-2), pp.1-18.<text:s/></text:span><text:a xlink:type="simple" xlink:href="https://dx.doi.org/10.1007/s13219-016-0176-3">⟨10.1007/s13219-016-0176-3⟩</text:a></text:p>
              <text:p text:style-name="Normal"><text:span>Article dans une revue</text:span></text:p>
              <text:p text:style-name="Normal"><text:a xlink:type="simple" xlink:href="https://hal.science/hal-03889391v1">hal-03889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688v1">Using Classifications to Identify Pathological and Taphonomic Modifications on Ancient Bones: Do “Taphognomonic” Criteria Exist?</text:a></text:p>
              <text:p text:style-name="Normal"><text:a xlink:type="simple" xlink:href="https://hal.science/search/index/?q=*&amp;authFullName_s=L. Corron">L. Corron</text:a><text:span>,</text:span><text:a xlink:type="simple" xlink:href="https://hal.science/search/index/?q=*&amp;authFullName_s=J.-B. Huchet">J.-B. Huchet</text:a><text:span>,</text:span><text:a xlink:type="simple" xlink:href="https://hal.science/search/index/?q=*&amp;authFullName_s=F. Santos">F. Santos</text:a><text:span>,</text:span><text:a xlink:type="simple" xlink:href="https://hal.science/search/index/?q=*&amp;authFullName_s=O. Dutour">O. Dutour</text:a></text:p>
              <text:p text:style-name="Normal"><text:span>Bulletins et Mémoires de la Société d'anthropologie de Paris</text:span><text:span>, 2017, 29 (1-2), pp.1-18.<text:s/></text:span><text:a xlink:type="simple" xlink:href="https://dx.doi.org/10.1007/s13219-016-0176-3">⟨10.1007/s13219-016-0176-3⟩</text:a></text:p>
              <text:p text:style-name="Normal"><text:span>Article dans une revue</text:span></text:p>
              <text:p text:style-name="Normal"><text:a xlink:type="simple" xlink:href="https://hal.science/hal-03885688v1">hal-0388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082v1">Insectes et archéologie</text:a></text:p>
              <text:p text:style-name="Normal"><text:a xlink:type="simple" xlink:href="https://hal.science/search/index/?q=*&amp;authFullName_s=Jean-Bernard Huchet">Jean-Bernard Huchet</text:a></text:p>
              <text:p text:style-name="Normal"><text:span>Les Nouvelles de l'archéologie</text:span><text:span>, 2017, In: G. Bayle &amp; S. Frère, L'archéozoologie, entre homogénéisation des pratiques et innovations techniques., 148, pp.40-44.<text:s/></text:span><text:a xlink:type="simple" xlink:href="https://dx.doi.org/10.4000/nda.3722">⟨10.4000/nda.3722⟩</text:a></text:p>
              <text:p text:style-name="Normal"><text:span>Article dans une revue</text:span></text:p>
              <text:p text:style-name="Normal"><text:a xlink:type="simple" xlink:href="https://hal.science/hal-03887082v1">hal-03887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7555v1">Brachymeria mochica, a new Neotropical species of Chalcididae (Hymenoptera: Chalcidoidea) discovered on the archaeological site of Huacas de Moche, Peru with a review of related species</text:a></text:p>
              <text:p text:style-name="Normal"><text:a xlink:type="simple" xlink:href="https://hal.science/search/index/?q=*&amp;authFullName_s=Gérard Delvare">Gérard Delvare</text:a><text:span>,</text:span><text:a xlink:type="simple" xlink:href="https://hal.science/search/index/?q=*&amp;authFullName_s=Jean-Bernard Huchet">Jean-Bernard Huchet</text:a></text:p>
              <text:p text:style-name="Normal"><text:span>Zootaxa</text:span><text:span>, 2017, 4290 (1), pp.43-60.<text:s/></text:span><text:a xlink:type="simple" xlink:href="https://dx.doi.org/10.11646/zootaxa.4290.1.2">⟨10.11646/zootaxa.4290.1.2⟩</text:a></text:p>
              <text:p text:style-name="Normal"><text:span>Article dans une revue</text:span></text:p>
              <text:p text:style-name="Normal"><text:a xlink:type="simple" xlink:href="https://hal.inrae.fr/hal-03837555v1">hal-0383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438v1">Données nouvelles sur les nécropoles antiques de Beyrouth: l’hypogée d’Ashrafiyeh 1598.</text:a></text:p>
              <text:p text:style-name="Normal"><text:a xlink:type="simple" xlink:href="https://hal.science/search/index/?q=*&amp;authFullName_s=Nassar Joyce">Nassar Joyce</text:a><text:span>,</text:span><text:a xlink:type="simple" xlink:href="https://hal.science/search/index/?q=*&amp;authFullName_s=Massih J. Abdul">Massih J. Abdul</text:a><text:span>,</text:span><text:a xlink:type="simple" xlink:href="https://hal.science/search/index/?q=*&amp;authFullName_s=Jean-bernard Huchet">Jean-bernard Huchet</text:a><text:span>,</text:span><text:a xlink:type="simple" xlink:href="https://hal.science/search/index/?q=*&amp;authFullName_s=J. Chahoud">J. Chahoud</text:a><text:span>,</text:span><text:a xlink:type="simple" xlink:href="https://hal.science/search/index/?q=*&amp;authFullName_s=Zaven T.">Zaven T.</text:a><text:span>et al.</text:span></text:p>
              <text:p text:style-name="Normal"><text:span>BAAL - Bulletin d'Archéologie et d'Architecture Libanaises</text:span><text:span>, 2017, 17, pp.95-156</text:span></text:p>
              <text:p text:style-name="Normal"><text:span>Article dans une revue</text:span></text:p>
              <text:p text:style-name="Normal"><text:a xlink:type="simple" xlink:href="https://hal.science/hal-03886438v1">hal-0388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686v1">Taphonomy and Paleoichnology of Olduvai Hominid 1 (OH1), Tanzania</text:a></text:p>
              <text:p text:style-name="Normal"><text:a xlink:type="simple" xlink:href="https://hal.science/search/index/?q=*&amp;authFullName_s=M. Matu">M. Matu</text:a><text:span>,</text:span><text:a xlink:type="simple" xlink:href="https://hal.science/search/index/?q=*&amp;authFullName_s=I. Crevecoeur">I. Crevecoeur</text:a><text:span>,</text:span><text:a xlink:type="simple" xlink:href="https://hal.science/search/index/?q=*&amp;authFullName_s=J.-B. Huchet">J.-B. Huchet</text:a></text:p>
              <text:p text:style-name="Normal"><text:span>International Journal of Osteoarchaeology</text:span><text:span>, 2017, 27 (5), pp.785-800.<text:s/></text:span><text:a xlink:type="simple" xlink:href="https://dx.doi.org/10.1002/oa.2593">⟨10.1002/oa.2593⟩</text:a></text:p>
              <text:p text:style-name="Normal"><text:span>Article dans une revue</text:span></text:p>
              <text:p text:style-name="Normal"><text:a xlink:type="simple" xlink:href="https://hal.science/hal-03885686v1">hal-0388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874v1">Archéoentomologie et archéoparasitologie d'une momie égyptienne</text:a></text:p>
              <text:p text:style-name="Normal"><text:a xlink:type="simple" xlink:href="https://hal.science/search/index/?q=*&amp;authFullName_s=Jean-Bernard Huchet">Jean-Bernard Huchet</text:a></text:p>
              <text:p text:style-name="Normal"><text:span>Technè</text:span><text:span>, 2016, 44, pp.79-83.<text:s/></text:span><text:a xlink:type="simple" xlink:href="https://dx.doi.org/10.4000/techne.1120">⟨10.4000/techne.1120⟩</text:a></text:p>
              <text:p text:style-name="Normal"><text:span>Article dans une revue</text:span></text:p>
              <text:p text:style-name="Normal"><text:a xlink:type="simple" xlink:href="https://hal.science/hal-01842874v1">hal-0184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875v1">Un nouveau genre et une nouvelle espèce d'Ochodaeidae pour la faune d'Europe (Coleoptera : Scarabaeoidea)</text:a></text:p>
              <text:p text:style-name="Normal"><text:a xlink:type="simple" xlink:href="https://hal.science/search/index/?q=*&amp;authFullName_s=Jean-Bernard Huchet">Jean-Bernard Huchet</text:a></text:p>
              <text:p text:style-name="Normal"><text:span>Coléoptères</text:span><text:span>, 2016, 22 (5), pp.38-53</text:span></text:p>
              <text:p text:style-name="Normal"><text:span>Article dans une revue</text:span></text:p>
              <text:p text:style-name="Normal"><text:a xlink:type="simple" xlink:href="https://hal.science/hal-01842875v1">hal-0184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597v1">L'animal-amphitryon : archéologie de l'ectoparasitisme</text:a></text:p>
              <text:p text:style-name="Normal"><text:a xlink:type="simple" xlink:href="https://hal.science/search/index/?q=*&amp;authFullName_s=Jean-Bernard Huchet">Jean-Bernard Huchet</text:a></text:p>
              <text:p text:style-name="Normal"><text:span>Anthropozoologica</text:span><text:span>, 2016, 50 (1), pp.55-65</text:span></text:p>
              <text:p text:style-name="Normal"><text:span>Article dans une revue</text:span></text:p>
              <text:p text:style-name="Normal"><text:a xlink:type="simple" xlink:href="https://hal.science/hal-01842597v1">hal-0184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606v1">Découverte exceptionnelle d’un stockage de moutarde (Brassica nigra) au IIIe s. à Poitiers « Les Cordeliers » (Vienne)</text:a></text:p>
              <text:p text:style-name="Normal"><text:a xlink:type="simple" xlink:href="https://hal.science/search/index/?q=*&amp;authFullName_s=Bénédicte Pradat">Bénédicte Pradat</text:a><text:span>,</text:span><text:a xlink:type="simple" xlink:href="https://hal.science/search/index/?q=*&amp;authFullName_s=Jean-Bernard Huchet">Jean-Bernard Huchet</text:a><text:span>,</text:span><text:a xlink:type="simple" xlink:href="https://hal.science/search/index/?q=*&amp;authFullName_s=Anne-Marie Jouquand">Anne-Marie Jouquand</text:a><text:span>,</text:span><text:a xlink:type="simple" xlink:href="https://hal.science/search/index/?q=*&amp;authFullName_s=Alain Wittmann">Alain Wittmann</text:a></text:p>
              <text:p text:style-name="Normal"><text:span>Aquitania</text:span><text:span>, 2015, 31, pp.169-192</text:span></text:p>
              <text:p text:style-name="Normal"><text:span>Article dans une revue</text:span></text:p>
              <text:p text:style-name="Normal"><text:a xlink:type="simple" xlink:href="https://hal.science/hal-01764606v1">hal-0176460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12511v1">The enigma of the dog mummy from Ancient Egypt and the origin of &amp;quot;Rhipicephalus sanguineus</text:a></text:p>
              <text:p text:style-name="Normal"><text:a xlink:type="simple" xlink:href="https://hal.science/search/index/?q=*&amp;authFullName_s=Domenico Otranto">Domenico Otranto</text:a><text:span>,</text:span><text:a xlink:type="simple" xlink:href="https://hal.science/search/index/?q=*&amp;authFullName_s=Jean-Bernard Huchet">Jean-Bernard Huchet</text:a><text:span>,</text:span><text:a xlink:type="simple" xlink:href="https://hal.science/search/index/?q=*&amp;authFullName_s=Alessio Giannelli">Alessio Giannelli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Filipe Dantas-Torres">Filipe Dantas-Torres</text:a></text:p>
              <text:p text:style-name="Normal"><text:span>Parasites &amp; Vectors</text:span><text:span>, 2014, 7, pp.2.<text:s/></text:span><text:a xlink:type="simple" xlink:href="https://dx.doi.org/10.1186/1756-3305-7-2">⟨10.1186/1756-3305-7-2⟩</text:a></text:p>
              <text:p text:style-name="Normal"><text:span>Article dans une revue</text:span></text:p>
              <text:p text:style-name="Normal"><text:a xlink:type="simple" xlink:href="https://mnhn.hal.science/mnhn-02112511v1">mnhn-02112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1011v1">Seasonal insectivory of the Antillean fruit-eating bat (Brachyphylla cavernarum)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Baptiste Angin">Baptiste Angin</text:a><text:span>,</text:span><text:a xlink:type="simple" xlink:href="https://hal.science/search/index/?q=*&amp;authFullName_s=Jean-Bernard Huchet">Jean-Bernard Huchet</text:a><text:span>,</text:span><text:a xlink:type="simple" xlink:href="https://hal.science/search/index/?q=*&amp;authFullName_s=Aurélien Royer">Aurélien Royer</text:a></text:p>
              <text:p text:style-name="Normal"><text:span>Caribbean Journal of Science</text:span><text:span>, 2014, 48 (2-3), pp.47-51.<text:s/></text:span><text:a xlink:type="simple" xlink:href="https://dx.doi.org/10.18475/cjos.v48i3.a01">⟨10.18475/cjos.v48i3.a01⟩</text:a></text:p>
              <text:p text:style-name="Normal"><text:span>Article dans une revue</text:span></text:p>
              <text:p text:style-name="Normal"><text:a xlink:type="simple" xlink:href="https://shs.hal.science/halshs-02501011v1">halshs-0250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764v1">Identification of dermestid pupal chambers on Southern Levant human bones : inference for reconstruction of Middle Bronze Age mortuary practices</text:a></text:p>
              <text:p text:style-name="Normal"><text:a xlink:type="simple" xlink:href="https://hal.science/search/index/?q=*&amp;authFullName_s=Jean-Bernard Huchet">Jean-Bernard Huchet</text:a><text:span>,</text:span><text:a xlink:type="simple" xlink:href="https://hal.science/search/index/?q=*&amp;authFullName_s=Françoise Le Mort">Françoise Le Mort</text:a><text:span>,</text:span><text:a xlink:type="simple" xlink:href="https://hal.science/search/index/?q=*&amp;authFullName_s=Rivka Rabinovich">Rivka Rabinovich</text:a><text:span>,</text:span><text:a xlink:type="simple" xlink:href="https://hal.science/search/index/?q=*&amp;authFullName_s=Soren Blau">Soren Blau</text:a><text:span>,</text:span><text:a xlink:type="simple" xlink:href="https://hal.science/search/index/?q=*&amp;authFullName_s=Hélène Coqueugniot">Hélène Coqueugniot</text:a><text:span>et al.</text:span></text:p>
              <text:p text:style-name="Normal"><text:span>Journal of Archaeological Science</text:span><text:span>, 2013, 40 (10), pp.3793-3803</text:span></text:p>
              <text:p text:style-name="Normal"><text:span>Article dans une revue</text:span></text:p>
              <text:p text:style-name="Normal"><text:a xlink:type="simple" xlink:href="https://hal.science/hal-01842764v1">hal-0184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892v1">Archaeoentomological study of a pre-Columbian funerary bundle (mortuary cave of Candelaria, Coahuila, Mexico)</text:a></text:p>
              <text:p text:style-name="Normal"><text:a xlink:type="simple" xlink:href="https://hal.science/search/index/?q=*&amp;authFullName_s=Jean-Bernard Huchet">Jean-Bernard Huchet</text:a><text:span>,</text:span><text:a xlink:type="simple" xlink:href="https://hal.science/search/index/?q=*&amp;authFullName_s=Grégory Pereira">Grégory Pereira</text:a><text:span>,</text:span><text:a xlink:type="simple" xlink:href="https://hal.science/search/index/?q=*&amp;authFullName_s=Yves Gomy">Yves Gomy</text:a><text:span>,</text:span><text:a xlink:type="simple" xlink:href="https://hal.science/search/index/?q=*&amp;authFullName_s=Thomas Keith Phillips">Thomas Keith Phillips</text:a><text:span>,</text:span><text:a xlink:type="simple" xlink:href="https://hal.science/search/index/?q=*&amp;authFullName_s=Carlos Eduardo Alatorre-Bracamontes">Carlos Eduardo Alatorre-Bracamontes</text:a><text:span>et al.</text:span></text:p>
              <text:p text:style-name="Normal"><text:span>Annales de la Société Entomologique de France</text:span><text:span>, 2013, 49 (3), pp.277-290</text:span></text:p>
              <text:p text:style-name="Normal"><text:span>Article dans une revue</text:span></text:p>
              <text:p text:style-name="Normal"><text:a xlink:type="simple" xlink:href="https://hal.science/hal-01842892v1">hal-0184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799v1">The dog mummy, the ticks and the louse fly: Archaeological report of a severe ectoparasitosis in Ancient Egypt</text:a></text:p>
              <text:p text:style-name="Normal"><text:a xlink:type="simple" xlink:href="https://hal.science/search/index/?q=*&amp;authFullName_s=Jean-Bernard Huchet">Jean-Bernard Huchet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Roger Lichtentberg">Roger Lichtentberg</text:a><text:span>,</text:span><text:a xlink:type="simple" xlink:href="https://hal.science/search/index/?q=*&amp;authFullName_s=Françoise Dunand">Françoise Dunand</text:a></text:p>
              <text:p text:style-name="Normal"><text:span><text:s/>International Journal of Paleopathology</text:span><text:span>, 2013, 3 (3), pp.165-175</text:span></text:p>
              <text:p text:style-name="Normal"><text:span>Article dans une revue</text:span></text:p>
              <text:p text:style-name="Normal"><text:a xlink:type="simple" xlink:href="https://hal.science/hal-01842799v1">hal-01842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4181v1">Criteria for identifying bone modification by termites in the fossil record</text:a></text:p>
              <text:p text:style-name="Normal"><text:a xlink:type="simple" xlink:href="https://hal.science/search/index/?q=*&amp;authFullName_s=Lucinda Backwell">Lucinda Backwell</text:a><text:span>,</text:span><text:a xlink:type="simple" xlink:href="https://hal.science/search/index/?q=*&amp;authFullName_s=Alexander H. Parkinson">Alexander H. Parkinson</text:a><text:span>,</text:span><text:a xlink:type="simple" xlink:href="https://hal.science/search/index/?q=*&amp;authFullName_s=Eric M. Roberts">Eric M. Roberts</text:a><text:span>,</text:span><text:a xlink:type="simple" xlink:href="https://hal.science/search/index/?q=*&amp;authFullName_s=Francesco d'Errico">Francesco d'Errico</text:a><text:span>,</text:span><text:a xlink:type="simple" xlink:href="https://hal.science/search/index/?q=*&amp;authFullName_s=Jean-Bernard Huchet">Jean-Bernard Huchet</text:a></text:p>
              <text:p text:style-name="Normal"><text:span>Palaeogeography, Palaeoclimatology, Palaeoecology</text:span><text:span>, 2012, 337-338, pp.72-87</text:span></text:p>
              <text:p text:style-name="Normal"><text:span>Article dans une revue</text:span></text:p>
              <text:p text:style-name="Normal"><text:a xlink:type="simple" xlink:href="https://shs.hal.science/halshs-00734181v1">halshs-00734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3665v1">Taphonomic Evidence of a Human Skeleton Gnawed by Termites in a Moche-Civilisation Grave at Huaca de la Luna, Peru</text:a></text:p>
              <text:p text:style-name="Normal"><text:a xlink:type="simple" xlink:href="https://hal.science/search/index/?q=*&amp;authFullName_s=Jean-Bernard Huchet">Jean-Bernard Huchet</text:a><text:span>,</text:span><text:a xlink:type="simple" xlink:href="https://hal.science/search/index/?q=*&amp;authFullName_s=Daphné Deverly">Daphné Deverly</text:a><text:span>,</text:span><text:a xlink:type="simple" xlink:href="https://hal.science/search/index/?q=*&amp;authFullName_s=Belkys Gutiérrez">Belkys Gutiérrez</text:a><text:span>,</text:span><text:a xlink:type="simple" xlink:href="https://hal.science/search/index/?q=*&amp;authFullName_s=Claude Chauchat">Claude Chauchat</text:a></text:p>
              <text:p text:style-name="Normal"><text:span>International Journal of Osteoarchaeology</text:span><text:span>, 2011, 21 (1), pp.92-102.<text:s/></text:span><text:a xlink:type="simple" xlink:href="https://dx.doi.org/10.1002/oa.1110">⟨10.1002/oa.1110⟩</text:a></text:p>
              <text:p text:style-name="Normal"><text:span>Article dans une revue</text:span></text:p>
              <text:p text:style-name="Normal"><text:a xlink:type="simple" xlink:href="https://shs.hal.science/halshs-00593665v1">halshs-00593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8667v1">A new termite species (Isoptera: Termitidae: Termitinae: Amitermes) and first record of a Subterranean Termite from the Coastal Desert of South America</text:a></text:p>
              <text:p text:style-name="Normal"><text:a xlink:type="simple" xlink:href="https://hal.science/search/index/?q=*&amp;authFullName_s=H. Scheffrahn Rudolf">H. Scheffrahn Rudolf</text:a><text:span>,</text:span><text:a xlink:type="simple" xlink:href="https://hal.science/search/index/?q=*&amp;authFullName_s=Jean-Bernard Huchet">Jean-Bernard Huchet</text:a></text:p>
              <text:p text:style-name="Normal"><text:span>Zootaxa</text:span><text:span>, 2010, 2328, pp.65-68</text:span></text:p>
              <text:p text:style-name="Normal"><text:span>Article dans une revue</text:span></text:p>
              <text:p text:style-name="Normal"><text:a xlink:type="simple" xlink:href="https://shs.hal.science/halshs-00468667v1">halshs-00468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9446v1">Archaeoentomological study of the insects remains found within the mummy of Namenkhet Amon, San Lazzaro Armenian Monastery, (Venice/Italy)</text:a></text:p>
              <text:p text:style-name="Normal"><text:a xlink:type="simple" xlink:href="https://hal.science/search/index/?q=*&amp;authFullName_s=Jean-Bernard Huchet">Jean-Bernard Huchet</text:a></text:p>
              <text:p text:style-name="Normal"><text:span>Advances in Egyptology</text:span><text:span>, 2010, 1, pp.59-80</text:span></text:p>
              <text:p text:style-name="Normal"><text:span>Article dans une revue</text:span></text:p>
              <text:p text:style-name="Normal"><text:a xlink:type="simple" xlink:href="https://shs.hal.science/halshs-00469446v1">halshs-00469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6213v1">Flies, Mochicas and Burial practices: a case study from Huaca de la Luna, Peru.</text:a></text:p>
              <text:p text:style-name="Normal"><text:a xlink:type="simple" xlink:href="https://hal.science/search/index/?q=*&amp;authFullName_s=Jean-Bernard Huchet">Jean-Bernard Huchet</text:a><text:span>,</text:span><text:a xlink:type="simple" xlink:href="https://hal.science/search/index/?q=*&amp;authFullName_s=Bernard Greenberg">Bernard Greenberg</text:a></text:p>
              <text:p text:style-name="Normal"><text:span>Journal of Archaeological Science</text:span><text:span>, 2010, 37 (11), pp.2846-2856</text:span></text:p>
              <text:p text:style-name="Normal"><text:span>Article dans une revue</text:span></text:p>
              <text:p text:style-name="Normal"><text:a xlink:type="simple" xlink:href="https://shs.hal.science/halshs-00546213v1">halshs-00546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8684v1">La plataforma Uhle en Moche; una sintesis de los descubrimientos</text:a></text:p>
              <text:p text:style-name="Normal"><text:a xlink:type="simple" xlink:href="https://hal.science/search/index/?q=*&amp;authFullName_s=Claude Chauchat">Claude Chauchat</text:a><text:span>,</text:span><text:a xlink:type="simple" xlink:href="https://hal.science/search/index/?q=*&amp;authFullName_s=Belkys Gutiérrez">Belkys Gutiérrez</text:a><text:span>,</text:span><text:a xlink:type="simple" xlink:href="https://hal.science/search/index/?q=*&amp;authFullName_s=Daphné Deverly">Daphné Deverly</text:a><text:span>,</text:span><text:a xlink:type="simple" xlink:href="https://hal.science/search/index/?q=*&amp;authFullName_s=Nicolas Goepfert">Nicolas Goepfert</text:a><text:span>,</text:span><text:a xlink:type="simple" xlink:href="https://hal.science/search/index/?q=*&amp;authFullName_s=Jean-Bernard Huchet">Jean-Bernard Huchet</text:a></text:p>
              <text:p text:style-name="Normal"><text:span>Revista del Museo de Arqueología, Antropología e Historia, Universidad Nacional de Trujillo, Facultad de ciencias Sociales</text:span><text:span>, 2009, 11, pp.85-111</text:span></text:p>
              <text:p text:style-name="Normal"><text:span>Article dans une revue</text:span></text:p>
              <text:p text:style-name="Normal"><text:a xlink:type="simple" xlink:href="https://shs.hal.science/halshs-00468684v1">halshs-0046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247v1">Révision du genre Theotimius Huchet, 2000 (Coleoptera : Scarabaeoidea : Chironidae)</text:a></text:p>
              <text:p text:style-name="Normal"><text:a xlink:type="simple" xlink:href="https://hal.science/search/index/?q=*&amp;authFullName_s=Jean-Bernard Huchet">Jean-Bernard Huchet</text:a></text:p>
              <text:p text:style-name="Normal"><text:span>Annales de la Société Entomologique de France</text:span><text:span>, 2004, 40 ((1)), pp.3-21.<text:s/></text:span><text:a xlink:type="simple" xlink:href="https://dx.doi.org/10.1080/00379271.2004.10697400">⟨10.1080/00379271.2004.10697400⟩</text:a></text:p>
              <text:p text:style-name="Normal"><text:span>Article dans une revue</text:span></text:p>
              <text:p text:style-name="Normal"><text:a xlink:type="simple" xlink:href="https://hal.science/hal-00434247v1">hal-0043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245v1">Révision du genre Amphiceratodon Huchet, 2000 (Coleoptera : Scarabaeoidea : Chironidae)</text:a></text:p>
              <text:p text:style-name="Normal"><text:a xlink:type="simple" xlink:href="https://hal.science/search/index/?q=*&amp;authFullName_s=Jean-Bernard Huchet">Jean-Bernard Huchet</text:a></text:p>
              <text:p text:style-name="Normal"><text:span>Bulletin de la Société Entomologique de France</text:span><text:span>, 2002, 107 ((1)), pp.61-78</text:span></text:p>
              <text:p text:style-name="Normal"><text:span>Article dans une revue</text:span></text:p>
              <text:p text:style-name="Normal"><text:a xlink:type="simple" xlink:href="https://hal.science/hal-00434245v1">hal-0043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960v1">L'Archéoentomologie funéraire: une approche originale dans l'interprétation des sépultures</text:a></text:p>
              <text:p text:style-name="Normal"><text:a xlink:type="simple" xlink:href="https://hal.science/search/index/?q=*&amp;authFullName_s=Jean-bernard Huchet">Jean-bernard Huchet</text:a></text:p>
              <text:p text:style-name="Normal"><text:span>Bulletins et Mémoires de la Société d'anthropologie de Paris</text:span><text:span>, 1996, 8 (3-4), pp.299-311</text:span></text:p>
              <text:p text:style-name="Normal"><text:span>Article dans une revue</text:span></text:p>
              <text:p text:style-name="Normal"><text:a xlink:type="simple" xlink:href="https://hal.science/hal-03889960v1">hal-03889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8641v1">Insectes et momies égyptiennes</text:a></text:p>
              <text:p text:style-name="Normal"><text:a xlink:type="simple" xlink:href="https://hal.science/search/index/?q=*&amp;authFullName_s=Jean-Bernard Huchet">Jean-Bernard Huchet</text:a></text:p>
              <text:p text:style-name="Normal"><text:span>Bulletin de la Société Linnéenne de Bordeaux</text:span><text:span>, 1995, 23 (1), pp.29-39</text:span></text:p>
              <text:p text:style-name="Normal"><text:span>Article dans une revue</text:span></text:p>
              <text:p text:style-name="Normal"><text:a xlink:type="simple" xlink:href="https://shs.hal.science/halshs-00468641v1">halshs-00468641v1</text:a></text:p>
            </table:table-cell>
          </table:table-row>
        </table:table>
        <text:p text:style-name="P16"/>
        <text:p text:style-name="Heading2"><text:span text:style-name="T7">Communication dans un congrès (49)</text:span></text:p>
        <text:p text:style-name="P18"/>
        <table:table table:name="baeb1c" table:style-name="baeb1c">
          <table:table-column table:style-name="baeb1c.0"/>
          <table:table-row>
            <table:table-cell office:value-type="string">
              <text:p text:style-name="Normal"><text:a xlink:type="simple" xlink:href="https://hal.science/hal-04810760v1">Entre Terre et Mer : activités agropastorales et salicoles décryptées par l'archéoentomologie</text:a></text:p>
              <text:p text:style-name="Normal"><text:a xlink:type="simple" xlink:href="https://hal.science/search/index/?q=*&amp;authFullName_s=Lisa Richelmi">Lisa Richelmi</text:a><text:span>,</text:span><text:a xlink:type="simple" xlink:href="https://hal.science/search/index/?q=*&amp;authFullName_s=Jean-bernard Huchet">Jean-bernard Huchet</text:a><text:span>,</text:span><text:a xlink:type="simple" xlink:href="https://hal.science/search/index/?q=*&amp;authFullName_s=Florence Verdin">Florence Verdin</text:a></text:p>
              <text:p text:style-name="Normal"><text:span>Journée du DiPEE Nouvelle-Aquitaine-Centre-Val-de-Loire</text:span><text:span>, May 2024, Bordeaux, France</text:span></text:p>
              <text:p text:style-name="Normal"><text:span>Communication dans un congrès</text:span></text:p>
              <text:p text:style-name="Normal"><text:a xlink:type="simple" xlink:href="https://hal.science/hal-04810760v1">hal-0481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625v1">Identifier l’invisible : préparation des corps, embaumement et inhumation en cercueil en plomb à l’époque moderne. Le cas des comtes de Flers (Normandie-Orne) (début XVIIIe siècle).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Delphine Barbier-Pain">Delphine Barbier-Pain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Rémi Corbineau">Rémi Corbineau</text:a><text:span>et al.</text:span></text:p>
              <text:p text:style-name="Normal"><text:span>15e Rencontres du GAAF, Rencontre autour de l’invisibles dans la tombe</text:span><text:span>, GAAF, May 2024, Châlons-en-Champagne, France</text:span></text:p>
              <text:p text:style-name="Normal"><text:span>Communication dans un congrès</text:span></text:p>
              <text:p text:style-name="Normal"><text:a xlink:type="simple" xlink:href="https://hal.science/hal-04756625v1">hal-0475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639v1">Archaeoentomology as a proxy for reconstructing environmental changes due to human activities in a landscape between land and sea</text:a></text:p>
              <text:p text:style-name="Normal"><text:a xlink:type="simple" xlink:href="https://hal.science/search/index/?q=*&amp;authFullName_s=Lisa Richelmi">Lisa Richelmi</text:a><text:span>,</text:span><text:a xlink:type="simple" xlink:href="https://hal.science/search/index/?q=*&amp;authFullName_s=Jean-bernard Huchet">Jean-bernard Huchet</text:a><text:span>,</text:span><text:a xlink:type="simple" xlink:href="https://hal.science/search/index/?q=*&amp;authFullName_s=Florence Verdin">Florence Verdin</text:a></text:p>
              <text:p text:style-name="Normal"><text:span>30th European Association of Archaeologists (EAA) Annual Meeting</text:span><text:span>, Aug 2024, Rome Sapienza Universita di Roma, Italy</text:span></text:p>
              <text:p text:style-name="Normal"><text:span>Communication dans un congrès</text:span></text:p>
              <text:p text:style-name="Normal"><text:a xlink:type="simple" xlink:href="https://hal.science/hal-04810639v1">hal-0481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053v1">Using the archaeoentomological approach to document interactions between man and his environment from the Neolithic to Antiquity</text:a></text:p>
              <text:p text:style-name="Normal"><text:a xlink:type="simple" xlink:href="https://hal.science/search/index/?q=*&amp;authFullName_s=Lisa Richelmi">Lisa Richelmi</text:a><text:span>,</text:span><text:a xlink:type="simple" xlink:href="https://hal.science/search/index/?q=*&amp;authFullName_s=Jean-bernard Huchet">Jean-bernard Huchet</text:a><text:span>,</text:span><text:a xlink:type="simple" xlink:href="https://hal.science/search/index/?q=*&amp;authFullName_s=Florence Verdin">Florence Verdin</text:a></text:p>
              <text:p text:style-name="Normal"><text:span>43rd Conference of the Association for Environmental Archaeology (AEA)</text:span><text:span>, Catalan Institute of Classical Archaeology, Nov 2023, Tarragone, Spain</text:span></text:p>
              <text:p text:style-name="Normal"><text:span>Communication dans un congrès</text:span></text:p>
              <text:p text:style-name="Normal"><text:a xlink:type="simple" xlink:href="https://hal.science/hal-04811053v1">hal-0481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739v1">Des coléoptères plurimillénaires dépositaires de l'Histoire de peuples sédentaires</text:a></text:p>
              <text:p text:style-name="Normal"><text:a xlink:type="simple" xlink:href="https://hal.science/search/index/?q=*&amp;authFullName_s=Lisa Richelmi">Lisa Richelmi</text:a><text:span>,</text:span><text:a xlink:type="simple" xlink:href="https://hal.science/search/index/?q=*&amp;authFullName_s=Jean-bernard Huchet">Jean-bernard Huchet</text:a></text:p>
              <text:p text:style-name="Normal"><text:span>Monthly conference of the "Société Linnéenne de Bordeaux"</text:span><text:span>, Oct 2023, Bordeaux, France</text:span></text:p>
              <text:p text:style-name="Normal"><text:span>Communication dans un congrès</text:span></text:p>
              <text:p text:style-name="Normal"><text:a xlink:type="simple" xlink:href="https://hal.science/hal-04810739v1">hal-048107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15845v1">Funérailles élitaires à l’époque moderne, Les comtes de Flers (Orne, Normandie), début du XVIIIe siècle, Bilan du P.C.R 2019-2022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Raphaëlle Lefebvre">Raphaëlle Lefebvre</text:a><text:span>,</text:span><text:a xlink:type="simple" xlink:href="https://hal.science/search/index/?q=*&amp;authFullName_s=Denis Bougault">Denis Bougault</text:a><text:span>,</text:span><text:a xlink:type="simple" xlink:href="https://hal.science/search/index/?q=*&amp;authFullName_s=Gwenaëlle Bazin">Gwenaëlle Bazin</text:a><text:span>et al.</text:span></text:p>
              <text:p text:style-name="Normal"><text:span>Journées Archéologiques Régionales de Normandie 2023</text:span><text:span>, DRAC Normandie, Apr 2023, Alençon, France</text:span></text:p>
              <text:p text:style-name="Normal"><text:span>Communication dans un congrès</text:span></text:p>
              <text:p text:style-name="Normal"><text:a xlink:type="simple" xlink:href="https://normandie-univ.hal.science/hal-04115845v1">hal-0411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639v1">Champs, vergers et voies commerciales dans l'Afghanistan médiéval. Étude archéobotanique de Shahr-e Gholgholah, Bamiyan</text:a></text:p>
              <text:p text:style-name="Normal"><text:a xlink:type="simple" xlink:href="https://hal.science/search/index/?q=*&amp;authFullName_s=Margareta Tengberg">Margareta Tengberg</text:a><text:span>,</text:span><text:a xlink:type="simple" xlink:href="https://hal.science/search/index/?q=*&amp;authFullName_s=Ella Kempf">Ella Kempf</text:a><text:span>,</text:span><text:a xlink:type="simple" xlink:href="https://hal.science/search/index/?q=*&amp;authFullName_s=Julio Bendezu-Sarmiento">Julio Bendezu-Sarmiento</text:a><text:span>,</text:span><text:a xlink:type="simple" xlink:href="https://hal.science/search/index/?q=*&amp;authFullName_s=Thomas Lorain">Thomas Lorain</text:a><text:span>,</text:span><text:a xlink:type="simple" xlink:href="https://hal.science/search/index/?q=*&amp;authFullName_s=Jean-bernard Huchet">Jean-bernard Huchet</text:a></text:p>
              <text:p text:style-name="Normal"><text:span>Splendeurs des grands sites d’Afghanistan : cent ans de coopération archéologique. Centenaire de la Délégation archéologique française en Afghanistan</text:span><text:span>, DAFA et équipe Asie Centrale (UMR 7041), May 2022, Paris, France</text:span></text:p>
              <text:p text:style-name="Normal"><text:span>Communication dans un congrès</text:span></text:p>
              <text:p text:style-name="Normal"><text:a xlink:type="simple" xlink:href="https://hal.science/hal-04010639v1">hal-0401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679v1">Toutes les larves de son corps...&amp;quot; Archéoentomologie du tombeau présumé d'un philosophe</text:a></text:p>
              <text:p text:style-name="Normal"><text:a xlink:type="simple" xlink:href="https://hal.science/search/index/?q=*&amp;authFullName_s=Jean-bernard Huchet">Jean-bernard Huchet</text:a><text:span>,</text:span><text:a xlink:type="simple" xlink:href="https://hal.science/search/index/?q=*&amp;authFullName_s=Lisa Richelmi">Lisa Richelmi</text:a></text:p>
              <text:p text:style-name="Normal"><text:span>Le dernier voyage de Michel de Montaigne. Enquête interdisciplinaire autour de son tombeau présumé au musée d'Aquitaine</text:span><text:span>, Nov 2022, Bordeaux, France</text:span></text:p>
              <text:p text:style-name="Normal"><text:span>Communication dans un congrès</text:span></text:p>
              <text:p text:style-name="Normal"><text:a xlink:type="simple" xlink:href="https://hal.science/hal-03887679v1">hal-0388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576v1">Mortuary practices of the pre-Hispanic population of the Canary Islands via the funerary archaeoentomology evidence: The case of Cruz de la Esquina burial cave (Gran Canaria, c. 8 - 9th centuries AD)</text:a></text:p>
              <text:p text:style-name="Normal"><text:a xlink:type="simple" xlink:href="https://hal.science/search/index/?q=*&amp;authFullName_s=Pedro Henríquez-Valido">Pedro Henríquez-Valido</text:a><text:span>,</text:span><text:a xlink:type="simple" xlink:href="https://hal.science/search/index/?q=*&amp;authFullName_s=Jacob Morales">Jacob Morales</text:a><text:span>,</text:span><text:a xlink:type="simple" xlink:href="https://hal.science/search/index/?q=*&amp;authFullName_s=Amelia del Carmen Rodríguez Rodríguez">Amelia del Carmen Rodríguez Rodríguez</text:a><text:span>,</text:span><text:a xlink:type="simple" xlink:href="https://hal.science/search/index/?q=*&amp;authFullName_s=Jean-bernard Huchet">Jean-bernard Huchet</text:a></text:p>
              <text:p text:style-name="Normal"><text:span>4th meeting of the international Conference in Funerary Archaeoentomology (ICFAE)</text:span><text:span>, Jun 2022, Alcalá de Henares, Madrid, Spain</text:span></text:p>
              <text:p text:style-name="Normal"><text:span>Communication dans un congrès</text:span></text:p>
              <text:p text:style-name="Normal"><text:a xlink:type="simple" xlink:href="https://hal.science/hal-03887576v1">hal-0388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573v1">The representation and symbolism of arthropods in the conceptions of death and burial practices across time and space</text:a></text:p>
              <text:p text:style-name="Normal"><text:a xlink:type="simple" xlink:href="https://hal.science/search/index/?q=*&amp;authFullName_s=Lucie Merlaud">Lucie Merlaud</text:a><text:span>,</text:span><text:a xlink:type="simple" xlink:href="https://hal.science/search/index/?q=*&amp;authFullName_s=Nicolas Césard">Nicolas Césard</text:a><text:span>,</text:span><text:a xlink:type="simple" xlink:href="https://hal.science/search/index/?q=*&amp;authFullName_s=Pauline Kirgis">Pauline Kirgis</text:a><text:span>,</text:span><text:a xlink:type="simple" xlink:href="https://hal.science/search/index/?q=*&amp;authFullName_s=Jean-bernard Huchet">Jean-bernard Huchet</text:a></text:p>
              <text:p text:style-name="Normal"><text:span>4th meeting of the international Conference in Funerary Archaeoentomology (ICFAE)</text:span><text:span>, Jun 2022, Alcalá de Henares, Madrid, Spain</text:span></text:p>
              <text:p text:style-name="Normal"><text:span>Communication dans un congrès</text:span></text:p>
              <text:p text:style-name="Normal"><text:a xlink:type="simple" xlink:href="https://hal.science/hal-03887573v1">hal-0388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943v1">A l'est de l'Altaï, des tombes de l'Âge du Fer et leurs colonisateurs à six pattes</text:a></text:p>
              <text:p text:style-name="Normal"><text:a xlink:type="simple" xlink:href="https://hal.science/search/index/?q=*&amp;authFullName_s=Lisa Richelmi">Lisa Richelmi</text:a><text:span>,</text:span><text:a xlink:type="simple" xlink:href="https://hal.science/search/index/?q=*&amp;authFullName_s=Jean-bernard Huchet">Jean-bernard Huchet</text:a></text:p>
              <text:p text:style-name="Normal"><text:span>34e colloque du Groupement des Anthropologistes de Langue française</text:span><text:span>, Jul 2022, Bordeaux, France</text:span></text:p>
              <text:p text:style-name="Normal"><text:span>Communication dans un congrès</text:span></text:p>
              <text:p text:style-name="Normal"><text:a xlink:type="simple" xlink:href="https://hal.science/hal-04810943v1">hal-0481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828v1">2500 years ago, necrophagous insects in the Mongolian steppes</text:a></text:p>
              <text:p text:style-name="Normal"><text:a xlink:type="simple" xlink:href="https://hal.science/search/index/?q=*&amp;authFullName_s=Lisa Richelmi">Lisa Richelmi</text:a><text:span>,</text:span><text:a xlink:type="simple" xlink:href="https://hal.science/search/index/?q=*&amp;authFullName_s=Jean-bernard Huchet">Jean-bernard Huchet</text:a></text:p>
              <text:p text:style-name="Normal"><text:span>4th International Conference in Funerary Archaeoentomology (ICFAE)</text:span><text:span>, Jun 2022, Madrid, Spain</text:span></text:p>
              <text:p text:style-name="Normal"><text:span>Communication dans un congrès</text:span></text:p>
              <text:p text:style-name="Normal"><text:a xlink:type="simple" xlink:href="https://hal.science/hal-04810828v1">hal-0481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562v1">The lead sarcophagus of the French philosopher Michel de Montaigne (1533 –1592). Archaeoentomological study: first Essays</text:a></text:p>
              <text:p text:style-name="Normal"><text:a xlink:type="simple" xlink:href="https://hal.science/search/index/?q=*&amp;authFullName_s=Jean-bernard Huchet">Jean-bernard Huchet</text:a><text:span>,</text:span><text:a xlink:type="simple" xlink:href="https://hal.science/search/index/?q=*&amp;authFullName_s=Lisa Richelmi">Lisa Richelmi</text:a><text:span>,</text:span><text:a xlink:type="simple" xlink:href="https://hal.science/search/index/?q=*&amp;authFullName_s=Hélène Réveillas">Hélène Réveillas</text:a></text:p>
              <text:p text:style-name="Normal"><text:span>4th meeting of the international Conference in Funerary Archaeoentomology (ICFAE)</text:span><text:span>, Jun 2022, Alcalá de Henares, Madrid, Spain</text:span></text:p>
              <text:p text:style-name="Normal"><text:span>Communication dans un congrès</text:span></text:p>
              <text:p text:style-name="Normal"><text:a xlink:type="simple" xlink:href="https://hal.science/hal-03887562v1">hal-0388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556v1">Beetles, flies and lice associated with South American human mummies: the archaeoentomological evidence</text:a></text:p>
              <text:p text:style-name="Normal"><text:a xlink:type="simple" xlink:href="https://hal.science/search/index/?q=*&amp;authFullName_s=Pauline Kirgis">Pauline Kirgis</text:a><text:span>,</text:span><text:a xlink:type="simple" xlink:href="https://hal.science/search/index/?q=*&amp;authFullName_s=Jean-bernard Huchet">Jean-bernard Huchet</text:a></text:p>
              <text:p text:style-name="Normal"><text:span>28th Annual Meeting of the European Association of Archaeologists (EAA)</text:span><text:span>, Sep 2022, Budapest, Hungary</text:span></text:p>
              <text:p text:style-name="Normal"><text:span>Communication dans un congrès</text:span></text:p>
              <text:p text:style-name="Normal"><text:a xlink:type="simple" xlink:href="https://hal.science/hal-03887556v1">hal-0388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567v1">Swaddled in textile burials… 3D tomography reveals ancient insects trapped in pre-Columbian funerary bundles</text:a></text:p>
              <text:p text:style-name="Normal"><text:a xlink:type="simple" xlink:href="https://hal.science/search/index/?q=*&amp;authFullName_s=Pauline Kirgis">Pauline Kirgis</text:a><text:span>,</text:span><text:a xlink:type="simple" xlink:href="https://hal.science/search/index/?q=*&amp;authFullName_s=Jean-bernard Huchet">Jean-bernard Huchet</text:a><text:span>,</text:span><text:a xlink:type="simple" xlink:href="https://hal.science/search/index/?q=*&amp;authFullName_s=Andrew Nelson">Andrew Nelson</text:a><text:span>,</text:span><text:a xlink:type="simple" xlink:href="https://hal.science/search/index/?q=*&amp;authFullName_s=Christophe Bou">Christophe Bou</text:a></text:p>
              <text:p text:style-name="Normal"><text:span>4th meeting of the international Conference in Funerary Archaeoentomology (ICFAE)</text:span><text:span>, Jun 2022, Alcalá de Henares, Madrid, Spain</text:span></text:p>
              <text:p text:style-name="Normal"><text:span>Communication dans un congrès</text:span></text:p>
              <text:p text:style-name="Normal"><text:a xlink:type="simple" xlink:href="https://hal.science/hal-03887567v1">hal-0388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869v1">Il y a 2500 ans, des insectes nécrophages au coeur de l'Altaï</text:a></text:p>
              <text:p text:style-name="Normal"><text:a xlink:type="simple" xlink:href="https://hal.science/search/index/?q=*&amp;authFullName_s=Lisa Richelmi">Lisa Richelmi</text:a><text:span>,</text:span><text:a xlink:type="simple" xlink:href="https://hal.science/search/index/?q=*&amp;authFullName_s=Jean-bernard Huchet">Jean-bernard Huchet</text:a></text:p>
              <text:p text:style-name="Normal"><text:span>Journée du DiPEE Nouvelle-Aquitaine-Centre-Val-de-Loire</text:span><text:span>, Jun 2022, Poitiers, France</text:span></text:p>
              <text:p text:style-name="Normal"><text:span>Communication dans un congrès</text:span></text:p>
              <text:p text:style-name="Normal"><text:a xlink:type="simple" xlink:href="https://hal.science/hal-04810869v1">hal-0481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307v1">Tiny bugs and mummies: a clever mix! Archaeoentomology, archaeoparasitology and 3D reconstruction</text:a></text:p>
              <text:p text:style-name="Normal"><text:a xlink:type="simple" xlink:href="https://hal.science/search/index/?q=*&amp;authFullName_s=Pauline Kirgis">Pauline Kirgis</text:a><text:span>,</text:span><text:a xlink:type="simple" xlink:href="https://hal.science/search/index/?q=*&amp;authFullName_s=Andrew Nelson">Andrew Nelson</text:a><text:span>,</text:span><text:a xlink:type="simple" xlink:href="https://hal.science/search/index/?q=*&amp;authFullName_s=Christophe Bou">Christophe Bou</text:a><text:span>,</text:span><text:a xlink:type="simple" xlink:href="https://hal.science/search/index/?q=*&amp;authFullName_s=Jane Gourgues">Jane Gourgues</text:a><text:span>,</text:span><text:a xlink:type="simple" xlink:href="https://hal.science/search/index/?q=*&amp;authFullName_s=L. Watson">L. Watson</text:a><text:span>et al.</text:span></text:p>
              <text:p text:style-name="Normal"><text:span>10th World Congress on Mummy Studies (WMC)</text:span><text:span>, Sep 2022, Bolzano, Italy</text:span></text:p>
              <text:p text:style-name="Normal"><text:span>Communication dans un congrès</text:span></text:p>
              <text:p text:style-name="Normal"><text:a xlink:type="simple" xlink:href="https://hal.science/hal-03887307v1">hal-0388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659v1">Des cadavres exquis: petites fables archéoentomologiques sur la mort et les traitements funéraires</text:a></text:p>
              <text:p text:style-name="Normal"><text:a xlink:type="simple" xlink:href="https://hal.science/search/index/?q=*&amp;authFullName_s=Jean-bernard Huchet">Jean-bernard Huchet</text:a></text:p>
              <text:p text:style-name="Normal"><text:span>Conférence sur invitation organisée en partenariat avec la Société des Amis du Musée et de la Recherche Archéologique (SAMRA). Musée National de Préhistoire</text:span><text:span>, Nov 2021, les Eyzies de Tayac, France</text:span></text:p>
              <text:p text:style-name="Normal"><text:span>Communication dans un congrès</text:span></text:p>
              <text:p text:style-name="Normal"><text:a xlink:type="simple" xlink:href="https://hal.science/hal-03887659v1">hal-0388765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266598v1">Contribution de l’archéoentomologie, l’archéoparasitologie et de la reconstruction 3D à l’étude des momies préhispaniques : de l’approche naturaliste à l’endoscopie virtuelle</text:a></text:p>
              <text:p text:style-name="Normal"><text:a xlink:type="simple" xlink:href="https://hal.science/search/index/?q=*&amp;authFullName_s=Pauline Kirgis">Pauline Kirgis</text:a><text:span>,</text:span><text:a xlink:type="simple" xlink:href="https://hal.science/search/index/?q=*&amp;authFullName_s=Jean-Bernard Huchet">Jean-Bernard Huchet</text:a><text:span>,</text:span><text:a xlink:type="simple" xlink:href="https://hal.science/search/index/?q=*&amp;authFullName_s=Serge Lemaître">Serge Lemaître</text:a><text:span>,</text:span><text:a xlink:type="simple" xlink:href="https://hal.science/search/index/?q=*&amp;authFullName_s=Christophe Bou">Christophe Bou</text:a><text:span>,</text:span><text:a xlink:type="simple" xlink:href="https://hal.science/search/index/?q=*&amp;authFullName_s=Aline Thomas">Aline Thomas</text:a></text:p>
              <text:p text:style-name="Normal"><text:span>1845èmes Journées de la Société d’Anthropologie de Paris</text:span><text:span>, Maison Méditerranéenne des Sciences de l’Homme (MMSH), Jan 2020, Aix-en-Provence, France. pp.S9-S33,<text:s/></text:span><text:a xlink:type="simple" xlink:href="https://dx.doi.org/10.3166/bmsap-2019-0067">⟨10.3166/bmsap-2019-0067⟩</text:a></text:p>
              <text:p text:style-name="Normal"><text:span>Communication dans un congrès</text:span></text:p>
              <text:p text:style-name="Normal"><text:a xlink:type="simple" xlink:href="https://mnhn.hal.science/mnhn-03266598v1">mnhn-0326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665v1">La mouche, le scarabée et le squelette … Contribution de l’archéo-entomologie à l’étude des pratiques funéraires</text:a></text:p>
              <text:p text:style-name="Normal"><text:a xlink:type="simple" xlink:href="https://hal.science/search/index/?q=*&amp;authFullName_s=Jean-bernard Huchet">Jean-bernard Huchet</text:a></text:p>
              <text:p text:style-name="Normal"><text:span>Séminaire d’archéologie funéraire Recherche - M2 – Doctorat. Université Paris 1-Sorbonne</text:span><text:span>, Mar 2020, Paris, France</text:span></text:p>
              <text:p text:style-name="Normal"><text:span>Communication dans un congrès</text:span></text:p>
              <text:p text:style-name="Normal"><text:a xlink:type="simple" xlink:href="https://hal.science/hal-03887665v1">hal-0388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584v1">Contribution of Archaeoentomology, Archaeoparasitology and 3D reconstruction to the study of Prehispanic human mummies</text:a></text:p>
              <text:p text:style-name="Normal"><text:a xlink:type="simple" xlink:href="https://hal.science/search/index/?q=*&amp;authFullName_s=Pauline Kirgis">Pauline Kirgis</text:a><text:span>,</text:span><text:a xlink:type="simple" xlink:href="https://hal.science/search/index/?q=*&amp;authFullName_s=Christophe Bou">Christophe Bou</text:a><text:span>,</text:span><text:a xlink:type="simple" xlink:href="https://hal.science/search/index/?q=*&amp;authFullName_s=Serge Lemaître">Serge Lemaître</text:a><text:span>,</text:span><text:a xlink:type="simple" xlink:href="https://hal.science/search/index/?q=*&amp;authFullName_s=Aline Thomas">Aline Thomas</text:a><text:span>,</text:span><text:a xlink:type="simple" xlink:href="https://hal.science/search/index/?q=*&amp;authFullName_s=Jean-bernard Huchet">Jean-bernard Huchet</text:a></text:p>
              <text:p text:style-name="Normal"><text:span>3rd meeting of the international Conference in Funerary Archaeoentomology (ICFAE)</text:span><text:span>, Jun 2019, Bordeaux, France</text:span></text:p>
              <text:p text:style-name="Normal"><text:span>Communication dans un congrès</text:span></text:p>
              <text:p text:style-name="Normal"><text:a xlink:type="simple" xlink:href="https://hal.science/hal-03887584v1">hal-0388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670v1">La mouche, le scarabée et l'archéologue... Ce que les petites bêtes nous apprennent sur notre passé</text:a></text:p>
              <text:p text:style-name="Normal"><text:a xlink:type="simple" xlink:href="https://hal.science/search/index/?q=*&amp;authFullName_s=Jean-bernard Huchet">Jean-bernard Huchet</text:a></text:p>
              <text:p text:style-name="Normal"><text:span>Regards croisés sur la bioarchéologie : archéoentomologie. Ateliers publics transversaux, Galerie de Paléontologie du MNHN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3887670v1">hal-0388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580v1">Towards quantitative identification of insect-induced bone surface modifications? Geometric morphometrics-based shape analysis of 3D topographic models applied to insect-induced traces</text:a></text:p>
              <text:p text:style-name="Normal"><text:a xlink:type="simple" xlink:href="https://hal.science/search/index/?q=*&amp;authFullName_s=Alexandre Napias">Alexandre Napias</text:a><text:span>,</text:span><text:a xlink:type="simple" xlink:href="https://hal.science/search/index/?q=*&amp;authFullName_s=Lee Rozada">Lee Rozada</text:a><text:span>,</text:span><text:a xlink:type="simple" xlink:href="https://hal.science/search/index/?q=*&amp;authFullName_s=Marie Matu">Marie Matu</text:a><text:span>,</text:span><text:a xlink:type="simple" xlink:href="https://hal.science/search/index/?q=*&amp;authFullName_s=Jean-bernard Huchet">Jean-bernard Huchet</text:a><text:span>,</text:span><text:a xlink:type="simple" xlink:href="https://hal.science/search/index/?q=*&amp;authFullName_s=Antoine Souron">Antoine Souron</text:a></text:p>
              <text:p text:style-name="Normal"><text:span>3rd meeting of the international Conference in Funerary Archaeoentomology (ICFAE)</text:span><text:span>, Jun 2019, Bordeaux, France</text:span></text:p>
              <text:p text:style-name="Normal"><text:span>Communication dans un congrès</text:span></text:p>
              <text:p text:style-name="Normal"><text:a xlink:type="simple" xlink:href="https://hal.science/hal-03887580v1">hal-0388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663v1">Les insectes ou l'archéologie vue par des mouches</text:a></text:p>
              <text:p text:style-name="Normal"><text:a xlink:type="simple" xlink:href="https://hal.science/search/index/?q=*&amp;authFullName_s=Jean-bernard Huchet">Jean-bernard Huchet</text:a></text:p>
              <text:p text:style-name="Normal"><text:span>IUT d’Angoulême, conférence organisée par l'Université du Temps Libre et l’Amicale laïque</text:span><text:span>, Nov 2019, Angoulême, France</text:span></text:p>
              <text:p text:style-name="Normal"><text:span>Communication dans un congrès</text:span></text:p>
              <text:p text:style-name="Normal"><text:a xlink:type="simple" xlink:href="https://hal.science/hal-03887663v1">hal-0388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669v1">La mouche, le scarabée et l'archéologue... Ce que les petites bêtes nous apprennent sur notre passé</text:a></text:p>
              <text:p text:style-name="Normal"><text:a xlink:type="simple" xlink:href="https://hal.science/search/index/?q=*&amp;authFullName_s=Jean-bernard Huchet">Jean-bernard Huchet</text:a></text:p>
              <text:p text:style-name="Normal"><text:span>Séminaire de recherche du Laboratoire Archéologie et Territoires – UMR 7324 CITERES et de l’Institut de Recherche sur la Biologie de l’Insecte – UMR 7261</text:span><text:span>, Mar 2019, Tours, France</text:span></text:p>
              <text:p text:style-name="Normal"><text:span>Communication dans un congrès</text:span></text:p>
              <text:p text:style-name="Normal"><text:a xlink:type="simple" xlink:href="https://hal.science/hal-03887669v1">hal-0388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667v1">Les insectes de Pompéi. Les insectes parasites des denrées stockées de Pompéi (légumineuses, céréales et olives)</text:a></text:p>
              <text:p text:style-name="Normal"><text:a xlink:type="simple" xlink:href="https://hal.science/search/index/?q=*&amp;authFullName_s=Jean-bernard Huchet">Jean-bernard Huchet</text:a></text:p>
              <text:p text:style-name="Normal"><text:span>ENS de Lyon, conférence dans le cadre du projet ANR #AgroCCol</text:span><text:span>, Mar 2019, Lyon, France</text:span></text:p>
              <text:p text:style-name="Normal"><text:span>Communication dans un congrès</text:span></text:p>
              <text:p text:style-name="Normal"><text:a xlink:type="simple" xlink:href="https://hal.science/hal-03887667v1">hal-0388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587v1">The Archaeoentomology of a conflict scene: blow-flies and ectoparasites from pre-contact (16-17th c. a.d.) Yup’ik Nunalleq, Alaska</text:a></text:p>
              <text:p text:style-name="Normal"><text:a xlink:type="simple" xlink:href="https://hal.science/search/index/?q=*&amp;authFullName_s=Véronique Forbes">Véronique Forbes</text:a><text:span>,</text:span><text:a xlink:type="simple" xlink:href="https://hal.science/search/index/?q=*&amp;authFullName_s=Jean-bernard Huchet">Jean-bernard Huchet</text:a><text:span>,</text:span><text:a xlink:type="simple" xlink:href="https://hal.science/search/index/?q=*&amp;authFullName_s=Rick Knecht">Rick Knecht</text:a></text:p>
              <text:p text:style-name="Normal"><text:span>3rd meeting of the international Conference in Funerary Archaeoentomology (ICFAE)</text:span><text:span>, Jun 2019, Bordeaux, France</text:span></text:p>
              <text:p text:style-name="Normal"><text:span>Communication dans un congrès</text:span></text:p>
              <text:p text:style-name="Normal"><text:a xlink:type="simple" xlink:href="https://hal.science/hal-03887587v1">hal-0388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590v1">The Archaeoentomology of a conflict scene: blow-flies and ectoparasites from pre-contact (16-17th c. a.d.) Yup’ik Nunalleq, Alaska</text:a></text:p>
              <text:p text:style-name="Normal"><text:a xlink:type="simple" xlink:href="https://hal.science/search/index/?q=*&amp;authFullName_s=Véronique Forbes">Véronique Forbes</text:a><text:span>,</text:span><text:a xlink:type="simple" xlink:href="https://hal.science/search/index/?q=*&amp;authFullName_s=Jean-bernard Huchet">Jean-bernard Huchet</text:a><text:span>,</text:span><text:a xlink:type="simple" xlink:href="https://hal.science/search/index/?q=*&amp;authFullName_s=Rick Knecht">Rick Knecht</text:a></text:p>
              <text:p text:style-name="Normal"><text:span>Conjoint Annual Meetings of the Canadadian Archaeological Association &amp; Association des Archéologues de Québec</text:span><text:span>, May 2019, Québec, Canada</text:span></text:p>
              <text:p text:style-name="Normal"><text:span>Communication dans un congrès</text:span></text:p>
              <text:p text:style-name="Normal"><text:a xlink:type="simple" xlink:href="https://hal.science/hal-03887590v1">hal-0388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205v1">Providing fuel, beams and food for gold exploration in the desert: new archaeobotanical, archaeoentomological, archaeological and textual data from the Ptolemaic site of Samut (Eastern Desert, Egypt)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Thomas Faucher">Thomas Faucher</text:a><text:span>,</text:span><text:a xlink:type="simple" xlink:href="https://hal.science/search/index/?q=*&amp;authFullName_s=Jean-Bernard Huchet">Jean-Bernard Huchet</text:a><text:span>,</text:span><text:a xlink:type="simple" xlink:href="https://hal.science/search/index/?q=*&amp;authFullName_s=Bérangère Redon">Bérangère Redon</text:a></text:p>
              <text:p text:style-name="Normal"><text:span>9h International Workshop of African Archaeobotany (IWAA)</text:span><text:span>, Jun 2018, Las Palmas, Gran Canaria, Spain</text:span></text:p>
              <text:p text:style-name="Normal"><text:span>Communication dans un congrès</text:span></text:p>
              <text:p text:style-name="Normal"><text:a xlink:type="simple" xlink:href="https://hal.science/hal-02336205v1">hal-0233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636v1">Insect remains and their traces: relevant fossil witnesses in the reconstruction of the past</text:a></text:p>
              <text:p text:style-name="Normal"><text:a xlink:type="simple" xlink:href="https://hal.science/search/index/?q=*&amp;authFullName_s=Jean-bernard Huchet">Jean-bernard Huchet</text:a></text:p>
              <text:p text:style-name="Normal"><text:span>5th Young Natural History scientists’ Meeting (YNHM)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3887636v1">hal-0388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618v1">Etude taphonomique, paléoichnologique et paléoforensique d’Australopithecus sediba à partir des insectes fossiles et de leurs traces d’activité (Malapa, province de Gauteng, Afrique du Sud</text:a></text:p>
              <text:p text:style-name="Normal"><text:a xlink:type="simple" xlink:href="https://hal.science/search/index/?q=*&amp;authFullName_s=Lucinda Backwell">Lucinda Backwell</text:a><text:span>,</text:span><text:a xlink:type="simple" xlink:href="https://hal.science/search/index/?q=*&amp;authFullName_s=Jean-bernard Huchet">Jean-bernard Huchet</text:a><text:span>,</text:span><text:a xlink:type="simple" xlink:href="https://hal.science/search/index/?q=*&amp;authFullName_s=Tea Jashashvili">Tea Jashashvili</text:a><text:span>,</text:span><text:a xlink:type="simple" xlink:href="https://hal.science/search/index/?q=*&amp;authFullName_s=Paul Dirks">Paul Dirks</text:a><text:span>,</text:span><text:a xlink:type="simple" xlink:href="https://hal.science/search/index/?q=*&amp;authFullName_s=Lee Burger">Lee Burger</text:a></text:p>
              <text:p text:style-name="Normal"><text:span>XXXIIIème Colloque du Groupement des Anthropologistes de Langue française (GALF)</text:span><text:span>, Nov 2018, Coimbra, Portugal</text:span></text:p>
              <text:p text:style-name="Normal"><text:span>Communication dans un congrès</text:span></text:p>
              <text:p text:style-name="Normal"><text:a xlink:type="simple" xlink:href="https://hal.science/hal-03887618v1">hal-0388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664v1">Conférences publiques sur l'Archéoentomologie</text:a></text:p>
              <text:p text:style-name="Normal"><text:a xlink:type="simple" xlink:href="https://hal.science/search/index/?q=*&amp;authFullName_s=Jean-bernard Huchet">Jean-bernard Huchet</text:a><text:span>,</text:span><text:a xlink:type="simple" xlink:href="https://hal.science/search/index/?q=*&amp;authFullName_s=Marie Matu">Marie Matu</text:a></text:p>
              <text:p text:style-name="Normal"><text:span>Festival "Pint of Science festival (4e édit.) https://pintofscience.fr/events/bordeaux</text:span><text:span>, May 2018, Bordeaux, France</text:span></text:p>
              <text:p text:style-name="Normal"><text:span>Communication dans un congrès</text:span></text:p>
              <text:p text:style-name="Normal"><text:a xlink:type="simple" xlink:href="https://hal.science/hal-03887664v1">hal-0388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661v1">La mouche, le scarabée et l'archéologue... Ce que les petites bêtes nous apprennent sur notre passé</text:a></text:p>
              <text:p text:style-name="Normal"><text:a xlink:type="simple" xlink:href="https://hal.science/search/index/?q=*&amp;authFullName_s=Jean-bernard Huchet">Jean-bernard Huchet</text:a></text:p>
              <text:p text:style-name="Normal"><text:span>Conférence sur invitation donnée dans le Bicentenaire de la Société Linnéenne de Bordeaux</text:span><text:span>, Jun 2018, Bordeaux, France</text:span></text:p>
              <text:p text:style-name="Normal"><text:span>Communication dans un congrès</text:span></text:p>
              <text:p text:style-name="Normal"><text:a xlink:type="simple" xlink:href="https://hal.science/hal-03887661v1">hal-03887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419v1">Small predator accumulations, taphonomy and palaeoenvironment: about practices and reference establishment</text:a></text:p>
              <text:p text:style-name="Normal"><text:a xlink:type="simple" xlink:href="https://hal.science/search/index/?q=*&amp;authFullName_s=Christiane Denys">Christiane Denys</text:a><text:span>,</text:span><text:a xlink:type="simple" xlink:href="https://hal.science/search/index/?q=*&amp;authFullName_s=Emmanuelle Stoetzel">Emmanuelle Stoetzel</text:a><text:span>,</text:span><text:a xlink:type="simple" xlink:href="https://hal.science/search/index/?q=*&amp;authFullName_s=Salvador Bailon">Salvador Bailon</text:a><text:span>,</text:span><text:a xlink:type="simple" xlink:href="https://hal.science/search/index/?q=*&amp;authFullName_s=Corentin Bochaton">Corentin Bochaton</text:a><text:span>,</text:span><text:a xlink:type="simple" xlink:href="https://hal.science/search/index/?q=*&amp;authFullName_s=Philippe Béarez">Philippe Béarez</text:a><text:span>et al.</text:span></text:p>
              <text:p text:style-name="Normal"><text:span>4th ICAZ Taphonomy Working Group Meeting</text:span><text:span>, Sep 2016, Paris, France. p. 868-881</text:span></text:p>
              <text:p text:style-name="Normal"><text:span>Communication dans un congrès</text:span></text:p>
              <text:p text:style-name="Normal"><text:a xlink:type="simple" xlink:href="https://hal.science/hal-02985419v1">hal-0298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630v1">Archaeoentomology and the investigation of a scene of indigenous conflict: preliminary results from Nunalleq, Alaska</text:a></text:p>
              <text:p text:style-name="Normal"><text:a xlink:type="simple" xlink:href="https://hal.science/search/index/?q=*&amp;authFullName_s=Véronique Forbes">Véronique Forbes</text:a><text:span>,</text:span><text:a xlink:type="simple" xlink:href="https://hal.science/search/index/?q=*&amp;authFullName_s=Jean-bernard Huchet">Jean-bernard Huchet</text:a></text:p>
              <text:p text:style-name="Normal"><text:span>2nd meeting of the international Conference in Funerary Archaeoentomology (ICFAE)</text:span><text:span>, Jun 2017, Treviso, Italy</text:span></text:p>
              <text:p text:style-name="Normal"><text:span>Communication dans un congrès</text:span></text:p>
              <text:p text:style-name="Normal"><text:a xlink:type="simple" xlink:href="https://hal.science/hal-03887630v1">hal-03887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0405v1">Les sépultures en cercueil en plomb et les funérailles des comtes de Flers (Orne), début du XVIIIe siècle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Raphaëlle Lefebvre">Raphaëlle Lefebvre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Eric Broine">Eric Broine</text:a><text:span>,</text:span><text:a xlink:type="simple" xlink:href="https://hal.science/search/index/?q=*&amp;authFullName_s=Denis Bougault">Denis Bougault</text:a><text:span>et al.</text:span></text:p>
              <text:p text:style-name="Normal"><text:span>Colloque Louise de Quengo : les funérailles multiples des élites bretonnes au XVIIe siècle</text:span><text:span>, Dec 2017, Rennes, France</text:span></text:p>
              <text:p text:style-name="Normal"><text:span>Communication dans un congrès</text:span></text:p>
              <text:p text:style-name="Normal"><text:a xlink:type="simple" xlink:href="https://shs.hal.science/halshs-01740405v1">halshs-0174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677v1">Paléoentomologie et Paléoichnologie. Premiers résultats d'une mission en Afrique du sud (avril 2016) (sites de Malapa et de Bushman Rock Shelter)</text:a></text:p>
              <text:p text:style-name="Normal"><text:a xlink:type="simple" xlink:href="https://hal.science/search/index/?q=*&amp;authFullName_s=Jean-bernard Huchet">Jean-bernard Huchet</text:a><text:span>,</text:span><text:a xlink:type="simple" xlink:href="https://hal.science/search/index/?q=*&amp;authFullName_s=Lucinda R Backwell">Lucinda R Backwell</text:a></text:p>
              <text:p text:style-name="Normal"><text:span>Réunion scientifique de l'UMR 5199, (2 mars).</text:span><text:span>, Mar 2017, Bordeaux, France</text:span></text:p>
              <text:p text:style-name="Normal"><text:span>Communication dans un congrès</text:span></text:p>
              <text:p text:style-name="Normal"><text:a xlink:type="simple" xlink:href="https://hal.science/hal-03887677v1">hal-0388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674v1">Le Scarabée, le pou et l'archéologue... ce que les petites bêtes nous apprennent sur notre passé</text:a></text:p>
              <text:p text:style-name="Normal"><text:a xlink:type="simple" xlink:href="https://hal.science/search/index/?q=*&amp;authFullName_s=Jean-bernard Huchet">Jean-bernard Huchet</text:a></text:p>
              <text:p text:style-name="Normal"><text:span>2017HUCHET J.-B. « Le Scarabée, le pou et l'archéologue.. ce que les petites bêtes nous apprennent sur notre passé ». 4èmes Journées scientifiques du DIPEE (Dispositifs de Partenariat en Ecologie et Environnement), Université de Bordeaux, PACEA</text:span><text:span>, Sep 2017, Bordeaux, France</text:span></text:p>
              <text:p text:style-name="Normal"><text:span>Communication dans un congrès</text:span></text:p>
              <text:p text:style-name="Normal"><text:a xlink:type="simple" xlink:href="https://hal.science/hal-03887674v1">hal-038876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40888v1">Le mausolée de Jaunay-Clan (Vienne) : protocole d’étude de sépultures en milieu clos</text:a></text:p>
              <text:p text:style-name="Normal"><text:a xlink:type="simple" xlink:href="https://hal.science/search/index/?q=*&amp;authFullName_s=Maxence Segard">Maxence Segard</text:a><text:span>,</text:span><text:a xlink:type="simple" xlink:href="https://hal.science/search/index/?q=*&amp;authFullName_s=Marlène Maziere">Marlène Maziere</text:a><text:span>,</text:span><text:a xlink:type="simple" xlink:href="https://hal.science/search/index/?q=*&amp;authFullName_s=Didier Delhoume">Didier Delhoume</text:a><text:span>,</text:span><text:a xlink:type="simple" xlink:href="https://hal.science/search/index/?q=*&amp;authFullName_s=Thierry Bonnin">Thierry Bonnin</text:a><text:span>,</text:span><text:a xlink:type="simple" xlink:href="https://hal.science/search/index/?q=*&amp;authFullName_s=Cécile Chapelain de Seréville-Niel">Cécile Chapelain de Seréville-Niel</text:a><text:span>et al.</text:span></text:p>
              <text:p text:style-name="Normal"><text:span>VIe Rencontre du GAAF, Colloque Rencontre autour de nouvelles approches de l’archéologie funéraire (04-05 avril 2014)</text:span><text:span>, Solenn de Larminat, Rémi Corbineau, Alexis Corrochano, Yves Gleize, Jean Soulat (dir.), Apr 2014, INHA - Paris, France</text:span></text:p>
              <text:p text:style-name="Normal"><text:span>Communication dans un congrès</text:span></text:p>
              <text:p text:style-name="Normal"><text:a xlink:type="simple" xlink:href="https://normandie-univ.hal.science/hal-03240888v1">hal-0324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998v1">Exceptionally well preserved insect remains from the Seleucid Empire (312-63 BC), Iran</text:a></text:p>
              <text:p text:style-name="Normal"><text:a xlink:type="simple" xlink:href="https://hal.science/search/index/?q=*&amp;authFullName_s=Jean-bernard Huchet">Jean-bernard Huchet</text:a><text:span>,</text:span><text:a xlink:type="simple" xlink:href="https://hal.science/search/index/?q=*&amp;authFullName_s=Shahram Zarei">Shahram Zarei</text:a><text:span>,</text:span><text:a xlink:type="simple" xlink:href="https://hal.science/search/index/?q=*&amp;authFullName_s=Antoine Zazzo">Antoine Zazzo</text:a><text:span>,</text:span><text:a xlink:type="simple" xlink:href="https://hal.science/search/index/?q=*&amp;authFullName_s=Margareta Tengberg">Margareta Tengberg</text:a><text:span>,</text:span><text:a xlink:type="simple" xlink:href="https://hal.science/search/index/?q=*&amp;authFullName_s=Sanaz Beyzaei Doust">Sanaz Beyzaei Doust</text:a><text:span>et al.</text:span></text:p>
              <text:p text:style-name="Normal"><text:span>2nd International conference on the archaeology of south-eastern Iran</text:span><text:span>, University of Jiroft, Dec 2017, Jiroft, Iran</text:span></text:p>
              <text:p text:style-name="Normal"><text:span>Communication dans un congrès</text:span></text:p>
              <text:p text:style-name="Normal"><text:a xlink:type="simple" xlink:href="https://hal.science/hal-04009998v1">hal-0400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652v1">Résultats d’analyses multidisciplinaires sur le corps embaumé de Thomas Craven, mort en 1636</text:a></text:p>
              <text:p text:style-name="Normal"><text:a xlink:type="simple" xlink:href="https://hal.science/search/index/?q=*&amp;authFullName_s=D. Hadjouis">D. Hadjouis</text:a><text:span>,</text:span><text:a xlink:type="simple" xlink:href="https://hal.science/search/index/?q=*&amp;authFullName_s=P. Andrieux">P. Andrieux</text:a><text:span>,</text:span><text:a xlink:type="simple" xlink:href="https://hal.science/search/index/?q=*&amp;authFullName_s=L. Thillaud P.">L. Thillaud P.</text:a><text:span>,</text:span><text:a xlink:type="simple" xlink:href="https://hal.science/search/index/?q=*&amp;authFullName_s=I. Bailly">I. Bailly</text:a><text:span>,</text:span><text:a xlink:type="simple" xlink:href="https://hal.science/search/index/?q=*&amp;authFullName_s=R. Corbineau">R. Corbineau</text:a><text:span>et al.</text:span></text:p>
              <text:p text:style-name="Normal"><text:span>Colloque « Louise De Quengo : Les funérailles multiples des élites bretonnes au 17e siècle</text:span><text:span>, Dec 2017, Rennes, France</text:span></text:p>
              <text:p text:style-name="Normal"><text:span>Communication dans un congrès</text:span></text:p>
              <text:p text:style-name="Normal"><text:a xlink:type="simple" xlink:href="https://hal.science/hal-03887652v1">hal-0388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673v1">Insectes, cadavres et scènes de crime</text:a></text:p>
              <text:p text:style-name="Normal"><text:a xlink:type="simple" xlink:href="https://hal.science/search/index/?q=*&amp;authFullName_s=Jean-bernard Huchet">Jean-bernard Huchet</text:a><text:span>,</text:span><text:a xlink:type="simple" xlink:href="https://hal.science/search/index/?q=*&amp;authFullName_s=Damien Charabidze">Damien Charabidze</text:a><text:span>,</text:span><text:a xlink:type="simple" xlink:href="https://hal.science/search/index/?q=*&amp;authFullName_s=Patrice Georges-Zimmermann">Patrice Georges-Zimmermann</text:a><text:span>,</text:span><text:a xlink:type="simple" xlink:href="https://hal.science/search/index/?q=*&amp;authFullName_s=Fabienne Soldini">Fabienne Soldini</text:a></text:p>
              <text:p text:style-name="Normal"><text:span>Table ronde dans le cadre de l'exposition "Au Musée, les Insectes", Musée du Quai Branly, Paris (sur invitation).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3887673v1">hal-0388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619v1">Insects as Silent Witnesses to Past Warfare: Forensic Entomology and the Investigation of a Conflict Scene at Nunalleq (15th-18th centuries AD), Southwestern Alaska</text:a></text:p>
              <text:p text:style-name="Normal"><text:a xlink:type="simple" xlink:href="https://hal.science/search/index/?q=*&amp;authFullName_s=Véronique Forbes">Véronique Forbes</text:a><text:span>,</text:span><text:a xlink:type="simple" xlink:href="https://hal.science/search/index/?q=*&amp;authFullName_s=Jean-bernard Huchet">Jean-bernard Huchet</text:a><text:span>,</text:span><text:a xlink:type="simple" xlink:href="https://hal.science/search/index/?q=*&amp;authFullName_s=Ellen Mcmanus">Ellen Mcmanus</text:a><text:span>,</text:span><text:a xlink:type="simple" xlink:href="https://hal.science/search/index/?q=*&amp;authFullName_s=Edouard Masson-Maclean">Edouard Masson-Maclean</text:a><text:span>,</text:span><text:a xlink:type="simple" xlink:href="https://hal.science/search/index/?q=*&amp;authFullName_s=Rick Knecht">Rick Knecht</text:a></text:p>
              <text:p text:style-name="Normal"><text:span>23rd Annual Meeting of the European Association of Archaeologists, (30 Août-3 Septembre).</text:span><text:span>, Aug 2017, Maastricht, Netherlands</text:span></text:p>
              <text:p text:style-name="Normal"><text:span>Communication dans un congrès</text:span></text:p>
              <text:p text:style-name="Normal"><text:a xlink:type="simple" xlink:href="https://hal.science/hal-03887619v1">hal-0388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646v1">Le cimetière médiéval de Qedemt à Lalibela (Ethiopie). Christianisation et pratiques funéraires, apports de la campagne 2014</text:a></text:p>
              <text:p text:style-name="Normal"><text:a xlink:type="simple" xlink:href="https://hal.science/search/index/?q=*&amp;authFullName_s=Yves Gleize">Yves Gleize</text:a><text:span>,</text:span><text:a xlink:type="simple" xlink:href="https://hal.science/search/index/?q=*&amp;authFullName_s=Claire Bosc-Tiessé">Claire Bosc-Tiessé</text:a><text:span>,</text:span><text:a xlink:type="simple" xlink:href="https://hal.science/search/index/?q=*&amp;authFullName_s=Marie-Laure Derat">Marie-Laure Derat</text:a><text:span>,</text:span><text:a xlink:type="simple" xlink:href="https://hal.science/search/index/?q=*&amp;authFullName_s=Hélène Réveillas">Hélène Réveillas</text:a><text:span>,</text:span><text:a xlink:type="simple" xlink:href="https://hal.science/search/index/?q=*&amp;authFullName_s=Anne-Lise Goujon">Anne-Lise Goujon</text:a><text:span>et al.</text:span></text:p>
              <text:p text:style-name="Normal"><text:span>1842e Journées de la Société d'Anthropologie de Paris</text:span><text:span>, Jan 2017, Paris, France</text:span></text:p>
              <text:p text:style-name="Normal"><text:span>Communication dans un congrès</text:span></text:p>
              <text:p text:style-name="Normal"><text:a xlink:type="simple" xlink:href="https://hal.science/hal-03887646v1">hal-0388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655v1">Les sépultures en cercueil en plomb et les funérailles des comtes de Flers (Orne), début du 18e siècle</text:a></text:p>
              <text:p text:style-name="Normal"><text:a xlink:type="simple" xlink:href="https://hal.science/search/index/?q=*&amp;authFullName_s=Hélève. Dupont">Hélève. Dupont</text:a><text:span>,</text:span><text:a xlink:type="simple" xlink:href="https://hal.science/search/index/?q=*&amp;authFullName_s=R. Lefebvre">R. Lefebvre</text:a><text:span>,</text:span><text:a xlink:type="simple" xlink:href="https://hal.science/search/index/?q=*&amp;authFullName_s=C. Chapelain de Sereville-Niel">C. Chapelain de Sereville-Niel</text:a><text:span>,</text:span><text:a xlink:type="simple" xlink:href="https://hal.science/search/index/?q=*&amp;authFullName_s=E. Broine">E. Broine</text:a><text:span>,</text:span><text:a xlink:type="simple" xlink:href="https://hal.science/search/index/?q=*&amp;authFullName_s=D. Bougault">D. Bougault</text:a><text:span>et al.</text:span></text:p>
              <text:p text:style-name="Normal"><text:span>Louise De Quengo : Les funérailles multiples des élites bretonnes au 17e siècle</text:span><text:span>, Dec 2017, Rennes, France</text:span></text:p>
              <text:p text:style-name="Normal"><text:span>Communication dans un congrès</text:span></text:p>
              <text:p text:style-name="Normal"><text:a xlink:type="simple" xlink:href="https://hal.science/hal-03887655v1">hal-0388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632v1">Archaeoentomological survey of WW1 soldier burials from the western front</text:a></text:p>
              <text:p text:style-name="Normal"><text:a xlink:type="simple" xlink:href="https://hal.science/search/index/?q=*&amp;authFullName_s=Jean-bernard Huchet">Jean-bernard Huchet</text:a><text:span>,</text:span><text:a xlink:type="simple" xlink:href="https://hal.science/search/index/?q=*&amp;authFullName_s=Thomas Gibault">Thomas Gibault</text:a></text:p>
              <text:p text:style-name="Normal"><text:span>2nd meeting of the international Conference in Funerary Archaeoentomology (ICFAE)</text:span><text:span>, Jun 2017, Treviso, Italy</text:span></text:p>
              <text:p text:style-name="Normal"><text:span>Communication dans un congrès</text:span></text:p>
              <text:p text:style-name="Normal"><text:a xlink:type="simple" xlink:href="https://hal.science/hal-03887632v1">hal-0388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174v1">Le coléoptère, la graine et l'archéologue : approche archéoentomologique des principaux ravageurs des denrées stockées</text:a></text:p>
              <text:p text:style-name="Normal"><text:a xlink:type="simple" xlink:href="https://hal.science/search/index/?q=*&amp;authFullName_s=Jean-Bernard Huchet">Jean-Bernard Huchet</text:a></text:p>
              <text:p text:style-name="Normal"><text:span>Plantes, produits, végétaux et ravageurs : actes des Xe Rencontres d'archéobotanique, Les Eyzies-de-Tayac, 24-27 septembre 2014</text:span><text:span>, Sep 2014, Les Eyzies-de-Tayac, France. pp.17-42</text:span></text:p>
              <text:p text:style-name="Normal"><text:span>Communication dans un congrès</text:span></text:p>
              <text:p text:style-name="Normal"><text:a xlink:type="simple" xlink:href="https://hal.science/hal-01835174v1">hal-0183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717v1">Quoi de neuf chez les petites bêtes ?</text:a></text:p>
              <text:p text:style-name="Normal"><text:a xlink:type="simple" xlink:href="https://hal.science/search/index/?q=*&amp;authFullName_s=Christiane Denys">Christiane Denys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Emmanuelle Stoetzel">Emmanuelle Stoetzel</text:a><text:span>,</text:span><text:a xlink:type="simple" xlink:href="https://hal.science/search/index/?q=*&amp;authFullName_s=Salvador Bailon">Salvador Bailon</text:a><text:span>,</text:span><text:a xlink:type="simple" xlink:href="https://hal.science/search/index/?q=*&amp;authFullName_s=Corentin Bochaton">Corentin Bochaton</text:a><text:span>et al.</text:span></text:p>
              <text:p text:style-name="Normal"><text:span>Journée de restitution du GDR TaphEnA</text:span><text:span>, Oct 2015, Aix-en-Provence, France</text:span></text:p>
              <text:p text:style-name="Normal"><text:span>Communication dans un congrès</text:span></text:p>
              <text:p text:style-name="Normal"><text:a xlink:type="simple" xlink:href="https://hal.science/hal-03025717v1">hal-0302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615v1">Plantes et insectes sur le site de Mleiha dans la péninsule d’Oman (3ème s. de notre ère)</text:a></text:p>
              <text:p text:style-name="Normal"><text:a xlink:type="simple" xlink:href="https://hal.science/search/index/?q=*&amp;authFullName_s=Vladimir Dabrowski">Vladimir Dabrowski</text:a><text:span>,</text:span><text:a xlink:type="simple" xlink:href="https://hal.science/search/index/?q=*&amp;authFullName_s=Jean-Bernard Huchet">Jean-Bernard Huchet</text:a><text:span>,</text:span><text:a xlink:type="simple" xlink:href="https://hal.science/search/index/?q=*&amp;authFullName_s=Margareta Tengberg">Margareta Tengberg</text:a></text:p>
              <text:p text:style-name="Normal"><text:span>10ème Rencontres d’archéobotanique</text:span><text:span>, Sep 2014, Les-Eyzies-de-Tayac, France</text:span></text:p>
              <text:p text:style-name="Normal"><text:span>Communication dans un congrès</text:span></text:p>
              <text:p text:style-name="Normal"><text:a xlink:type="simple" xlink:href="https://hal.science/hal-02969615v1">hal-02969615v1</text:a></text:p>
            </table:table-cell>
          </table:table-row>
        </table:table>
        <text:p text:style-name="P19"/>
        <text:p text:style-name="Heading2"><text:span text:style-name="T8">Poster de conférence (4)</text:span></text:p>
        <text:p text:style-name="P21"/>
        <table:table table:name="ff4215" table:style-name="ff4215">
          <table:table-column table:style-name="ff4215.0"/>
          <table:table-row>
            <table:table-cell office:value-type="string">
              <text:p text:style-name="Normal"><text:a xlink:type="simple" xlink:href="https://hal.science/hal-04010637v1">Plants and insects on the Silk Road. Carpological and archaeo-entomological study of Shahr-e Gholghola, Afghanistan, 13th century</text:a></text:p>
              <text:p text:style-name="Normal"><text:a xlink:type="simple" xlink:href="https://hal.science/search/index/?q=*&amp;authFullName_s=Ella Kempf">Ella Kempf</text:a><text:span>,</text:span><text:a xlink:type="simple" xlink:href="https://hal.science/search/index/?q=*&amp;authFullName_s=Margareta Tengberg">Margareta Tengberg</text:a><text:span>,</text:span><text:a xlink:type="simple" xlink:href="https://hal.science/search/index/?q=*&amp;authFullName_s=Jean-bernard Huchet">Jean-bernard Huchet</text:a><text:span>,</text:span><text:a xlink:type="simple" xlink:href="https://hal.science/search/index/?q=*&amp;authFullName_s=Julio Bendezu-Sarmiento">Julio Bendezu-Sarmiento</text:a><text:span>,</text:span><text:a xlink:type="simple" xlink:href="https://hal.science/search/index/?q=*&amp;authFullName_s=Thomas Lorain">Thomas Lorain</text:a></text:p>
              <text:p text:style-name="Normal"><text:span>19th conference of the IWGP</text:span><text:span>, Jun 2022, Ceske Budejovice, Czech Republic</text:span></text:p>
              <text:p text:style-name="Normal"><text:span>Poster de conférence</text:span></text:p>
              <text:p text:style-name="Normal"><text:a xlink:type="simple" xlink:href="https://hal.science/hal-04010637v1">hal-0401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595v1">Plantes et insectes sur la Route de la Soie. Étude carpologique et archéo-entomologique du site médiéval de Shahr-e Gholghola (Afghanistan) au XIIIème siècle</text:a></text:p>
              <text:p text:style-name="Normal"><text:a xlink:type="simple" xlink:href="https://hal.science/search/index/?q=*&amp;authFullName_s=Ella Kempf">Ella Kempf</text:a><text:span>,</text:span><text:a xlink:type="simple" xlink:href="https://hal.science/search/index/?q=*&amp;authFullName_s=Margareta Tengberg">Margareta Tengberg</text:a><text:span>,</text:span><text:a xlink:type="simple" xlink:href="https://hal.science/search/index/?q=*&amp;authFullName_s=Jean-bernard Huchet">Jean-bernard Huchet</text:a><text:span>,</text:span><text:a xlink:type="simple" xlink:href="https://hal.science/search/index/?q=*&amp;authFullName_s=Julio Bendezu-Sarmiento">Julio Bendezu-Sarmiento</text:a></text:p>
              <text:p text:style-name="Normal"><text:span>14ème Rencontres d’archéobotanique en langue française</text:span><text:span>, Oct 2021, Bruxelles, Belgique</text:span></text:p>
              <text:p text:style-name="Normal"><text:span>Poster de conférence</text:span></text:p>
              <text:p text:style-name="Normal"><text:a xlink:type="simple" xlink:href="https://hal.science/hal-04010595v1">hal-0401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626v1">Man-eating termites: Osteolytic lesions upon human skulls perpetrated by subterranean termites (Insecta : Isoptera)</text:a></text:p>
              <text:p text:style-name="Normal"><text:a xlink:type="simple" xlink:href="https://hal.science/search/index/?q=*&amp;authFullName_s=Jean-Bernard Huchet">Jean-Bernard Huchet</text:a></text:p>
              <text:p text:style-name="Normal"><text:span>3rd meeting of the international Conference in Funerary Archaeoentomology (ICFAE)</text:span><text:span>, Jun 2019, Bordeaux, France</text:span></text:p>
              <text:p text:style-name="Normal"><text:span>Poster de conférence</text:span></text:p>
              <text:p text:style-name="Normal"><text:a xlink:type="simple" xlink:href="https://hal.science/hal-03887626v1">hal-0388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628v1">Lésions ostéolytiques sur crânes humains perpétrées par les termites souterrains (Insecta : Isoptera)</text:a></text:p>
              <text:p text:style-name="Normal"><text:a xlink:type="simple" xlink:href="https://hal.science/search/index/?q=*&amp;authFullName_s=Jean-bernard Huchet">Jean-bernard Huchet</text:a></text:p>
              <text:p text:style-name="Normal"><text:span>XXXIIIème Colloque du GALF (Groupement des Anthropologues de Langue française) : De l'Evolution à l'Anthropologie médico-légale.</text:span><text:span>, Nov 2018, Coimbra, Portugal</text:span></text:p>
              <text:p text:style-name="Normal"><text:span>Poster de conférence</text:span></text:p>
              <text:p text:style-name="Normal"><text:a xlink:type="simple" xlink:href="https://hal.science/hal-03887628v1">hal-03887628v1</text:a></text:p>
            </table:table-cell>
          </table:table-row>
        </table:table>
        <text:p text:style-name="P22"/>
        <text:p text:style-name="Heading2"><text:span text:style-name="T9">Proceedings/Recueil des communications (1)</text:span></text:p>
        <text:p text:style-name="P24"/>
        <table:table table:name="62c5fe" table:style-name="62c5fe">
          <table:table-column table:style-name="62c5fe.0"/>
          <table:table-row>
            <table:table-cell office:value-type="string">
              <text:p text:style-name="Normal"><text:a xlink:type="simple" xlink:href="https://hal.science/hal-03887136v1">Étude multidisciplinaire du contenu de reliquaires attribués au cardinal Jacques de Vitry (XII-XIIIe siècle ap. J.-C.)</text:a></text:p>
              <text:p text:style-name="Normal"><text:a xlink:type="simple" xlink:href="https://hal.science/search/index/?q=*&amp;authFullName_s=Polet Caroline">Polet Caroline</text:a><text:span>,</text:span><text:a xlink:type="simple" xlink:href="https://hal.science/search/index/?q=*&amp;authFullName_s=Carlier Aurore">Carlier Aurore</text:a><text:span>,</text:span><text:a xlink:type="simple" xlink:href="https://hal.science/search/index/?q=*&amp;authFullName_s=Lebecque Fiona">Lebecque Fiona</text:a><text:span>,</text:span><text:a xlink:type="simple" xlink:href="https://hal.science/search/index/?q=*&amp;authFullName_s=Tilleux Caroline">Tilleux Caroline</text:a><text:span>,</text:span><text:a xlink:type="simple" xlink:href="https://hal.science/search/index/?q=*&amp;authFullName_s=Bertrand Benoît">Bertrand Benoît</text:a><text:span>et al.</text:span></text:p>
              <text:p text:style-name="Normal"><text:span>De Boccard., pp.201-220, 2020, In: P. Charlier, P. Roy-Lysencourt et D. Gourevitch (eds) : Le Corps Saint, 7e Colloque International de Pathographie (Martigues, septembre 2017), 978-2-7018-0575-7</text:span></text:p>
              <text:p text:style-name="Normal"><text:span>Proceedings/Recueil des communications</text:span></text:p>
              <text:p text:style-name="Normal"><text:a xlink:type="simple" xlink:href="https://hal.science/hal-03887136v1">hal-03887136v1</text:a></text:p>
            </table:table-cell>
          </table:table-row>
        </table:table>
        <text:p text:style-name="P25"/>
        <text:p text:style-name="Heading2"><text:span text:style-name="T10">Ouvrages (1)</text:span></text:p>
        <text:p text:style-name="P27"/>
        <table:table table:name="0a9e0d" table:style-name="0a9e0d">
          <table:table-column table:style-name="0a9e0d.0"/>
          <table:table-row>
            <table:table-cell office:value-type="string">
              <text:p text:style-name="Normal"><text:a xlink:type="simple" xlink:href="https://hal.science/hal-04103872v1">Qedemt et les espaces funéraires de Lalibela (XI&amp;lt;sup&amp;gt;e&amp;lt;/sup&amp;gt;-XXI&amp;lt;sup&amp;gt;e&amp;lt;/sup&amp;gt; siècle)</text:a></text:p>
              <text:p text:style-name="Normal"><text:a xlink:type="simple" xlink:href="https://hal.science/search/index/?q=*&amp;authFullName_s=Yves Gleize">Yves Gleize</text:a><text:span>,</text:span><text:a xlink:type="simple" xlink:href="https://hal.science/search/index/?q=*&amp;authFullName_s=Régis Bernard">Régis Bernard</text:a><text:span>,</text:span><text:a xlink:type="simple" xlink:href="https://hal.science/search/index/?q=*&amp;authFullName_s=Claire Bosc-Tiessé">Claire Bosc-Tiessé</text:a><text:span>,</text:span><text:a xlink:type="simple" xlink:href="https://hal.science/search/index/?q=*&amp;authFullName_s=Marie-Laure Derat">Marie-Laure Derat</text:a><text:span>,</text:span><text:a xlink:type="simple" xlink:href="https://hal.science/search/index/?q=*&amp;authFullName_s=Anne-Lise Goujon">Anne-Lise Goujon</text:a><text:span>et al.</text:span></text:p>
              <text:p text:style-name="Normal"><text:span>Presses Universitaires du Midi, 370 p., 2023, Sites et cités d'Afrique, 978-2-8107-1246-5</text:span></text:p>
              <text:p text:style-name="Normal"><text:span>Ouvrages</text:span></text:p>
              <text:p text:style-name="Normal"><text:a xlink:type="simple" xlink:href="https://hal.science/hal-04103872v1">hal-04103872v1</text:a></text:p>
            </table:table-cell>
          </table:table-row>
        </table:table>
        <text:p text:style-name="P28"/>
        <text:p text:style-name="Heading2"><text:span text:style-name="T11">Chapitre d'ouvrage (19)</text:span></text:p>
        <text:p text:style-name="P30"/>
        <table:table table:name="d6a7da" table:style-name="d6a7da">
          <table:table-column table:style-name="d6a7da.0"/>
          <table:table-row>
            <table:table-cell office:value-type="string">
              <text:p text:style-name="Normal"><text:a xlink:type="simple" xlink:href="https://hal.science/hal-04985111v1">Identifier l’invisible : préparation des corps, embaumement et inhumation en cercueil en plomb à l’époque moderne. Le cas des comtes de Flers (Normandie, Orne) entre le XVIIe et le XVIIIe siècle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Delphine Barbier-Pain">Delphine Barbier-Pain</text:a><text:span>,</text:span><text:a xlink:type="simple" xlink:href="https://hal.science/search/index/?q=*&amp;authFullName_s=Marie-Pierre Ruas">Marie-Pierre Ruas</text:a><text:span>,</text:span><text:a xlink:type="simple" xlink:href="https://hal.science/search/index/?q=*&amp;authFullName_s=Nicolas Garnier">Nicolas Garnier</text:a><text:span>et al.</text:span></text:p>
              <text:p text:style-name="Normal"><text:span>Stéphanie Desbrosse-Degobertière; Cécile Paresys; Isabelle Richard; Isabelle Le Goff.<text:s/></text:span><text:span>Actes de la 15e rencontre du GAAF Rencontre autour de l'invisible dans la tombe</text:span><text:span>, A paraître</text:span></text:p>
              <text:p text:style-name="Normal"><text:span>Chapitre d'ouvrage</text:span></text:p>
              <text:p text:style-name="Normal"><text:a xlink:type="simple" xlink:href="https://hal.science/hal-04985111v1">hal-0498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599v1">Voyage au centre de la tombe. Archéoentomologie du tombeau présumé de Michel de Montaigne.</text:a></text:p>
              <text:p text:style-name="Normal"><text:a xlink:type="simple" xlink:href="https://hal.science/search/index/?q=*&amp;authFullName_s=Jean-bernard Huchet">Jean-bernard Huchet</text:a><text:span>,</text:span><text:a xlink:type="simple" xlink:href="https://hal.science/search/index/?q=*&amp;authFullName_s=Lisa Richelmi">Lisa Richelmi</text:a></text:p>
              <text:p text:style-name="Normal"><text:span>Le dernier voyage de Michel de Montaigne ? Enquête interdisciplinaire autour de son tombeau présumé au musée d’Aquitaine (Bordeaux)</text:span><text:span>, Publications de la Maison des sciences de l'Homme d'Aquitaine, Ausonius, 2024, Collection Thanat'Os, 978-2-35613-618-3</text:span></text:p>
              <text:p text:style-name="Normal"><text:span>Chapitre d'ouvrage</text:span></text:p>
              <text:p text:style-name="Normal"><text:a xlink:type="simple" xlink:href="https://hal.science/hal-04810599v1">hal-0481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485v1">Taphonomie : l’impact des insectes dans les processus de dégradation osseuse (Chap. 2 : Situation et processus de formation du site de Qedemt)</text:a></text:p>
              <text:p text:style-name="Normal"><text:a xlink:type="simple" xlink:href="https://hal.science/search/index/?q=*&amp;authFullName_s=Jean-bernard Huchet">Jean-bernard Huchet</text:a></text:p>
              <text:p text:style-name="Normal"><text:span>Y. Gleize (Dir.).<text:s/></text:span><text:span>Qedemt et les espaces funéraires de Lalibela (xie-xxie s.). Vies et usages sépulcraux d’un site.</text:span><text:span>, Presses universitaires du Midi. Collection Sites et Cités d'Afrique, pp.90-96, 2023, 978-2-8107-1246-5</text:span></text:p>
              <text:p text:style-name="Normal"><text:span>Chapitre d'ouvrage</text:span></text:p>
              <text:p text:style-name="Normal"><text:a xlink:type="simple" xlink:href="https://hal.science/hal-04106485v1">hal-0410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703v1">The walking dead – life after death: archaeoentomological evidence in a Roman catacomb</text:a></text:p>
              <text:p text:style-name="Normal"><text:a xlink:type="simple" xlink:href="https://hal.science/search/index/?q=*&amp;authFullName_s=Jean-Bernard Huchet">Jean-Bernard Huchet</text:a><text:span>,</text:span><text:a xlink:type="simple" xlink:href="https://hal.science/search/index/?q=*&amp;authFullName_s=Dominique Castex">Dominique Castex</text:a></text:p>
              <text:p text:style-name="Normal"><text:span>The Routledge Handbook of Archaeothanatology</text:span><text:span>, 1, Routledge, pp.481-498, 2022,<text:s/></text:span><text:a xlink:type="simple" xlink:href="https://dx.doi.org/10.4324/9781351030625-30">⟨10.4324/9781351030625-30⟩</text:a></text:p>
              <text:p text:style-name="Normal"><text:span>Chapitre d'ouvrage</text:span></text:p>
              <text:p text:style-name="Normal"><text:a xlink:type="simple" xlink:href="https://hal.science/hal-03885703v1">hal-0388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916v1">Des insectes pour aider à comprendre les pratiques rituelles Türk.</text:a></text:p>
              <text:p text:style-name="Normal"><text:a xlink:type="simple" xlink:href="https://hal.science/search/index/?q=*&amp;authFullName_s=Paloma Tiabi">Paloma Tiabi</text:a><text:span>,</text:span><text:a xlink:type="simple" xlink:href="https://hal.science/search/index/?q=*&amp;authFullName_s=Jean-bernard Huchet">Jean-bernard Huchet</text:a></text:p>
              <text:p text:style-name="Normal"><text:span>Occupations et espaces sacrés dans l'Altaï mongol. Les sites archéologiques de Burgast et Ikh Khatuu (1000 a.C. - 1100 p.C).</text:span><text:span>, Editions Momique Mergoil, 469-473 (Chap. 26), 2022, 978-2-35518-122-1</text:span></text:p>
              <text:p text:style-name="Normal"><text:span>Chapitre d'ouvrage</text:span></text:p>
              <text:p text:style-name="Normal"><text:a xlink:type="simple" xlink:href="https://hal.science/hal-03886916v1">hal-0388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706v1">Des squelettes et des insectes : archéoentomologie et pratiques funéraires dans l’Altaï.</text:a></text:p>
              <text:p text:style-name="Normal"><text:a xlink:type="simple" xlink:href="https://hal.science/search/index/?q=*&amp;authFullName_s=Paloma Tiabi">Paloma Tiabi</text:a><text:span>,</text:span><text:a xlink:type="simple" xlink:href="https://hal.science/search/index/?q=*&amp;authFullName_s=Jean-bernard Huchet">Jean-bernard Huchet</text:a></text:p>
              <text:p text:style-name="Normal"><text:span>CNRS &amp; MNHN.<text:s/></text:span><text:span>Occupations et espaces sacrés dans l’ALTAÏ MONGOL. Les sites archéologiques de Burgast et Ikh Khatuu (1100 a.C. - 1100 p.C.).</text:span><text:span>, Edition Mergoil, Chapitre 16 (p. 350-264), 2022, ISBN : 978-2-35518-122-1</text:span></text:p>
              <text:p text:style-name="Normal"><text:span>Chapitre d'ouvrage</text:span></text:p>
              <text:p text:style-name="Normal"><text:a xlink:type="simple" xlink:href="https://hal.science/hal-03885706v1">hal-0388570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52721v1">Redécouvrir les momies humaines : données inédites sur la momie « chachapoya » exposée au Musée de l’Homme</text:a></text:p>
              <text:p text:style-name="Normal"><text:a xlink:type="simple" xlink:href="https://hal.science/search/index/?q=*&amp;authFullName_s=Aline Thomas">Aline Thomas</text:a><text:span>,</text:span><text:a xlink:type="simple" xlink:href="https://hal.science/search/index/?q=*&amp;authFullName_s=Arnaud Ansart">Arnaud Ansart</text:a><text:span>,</text:span><text:a xlink:type="simple" xlink:href="https://hal.science/search/index/?q=*&amp;authFullName_s=Christophe Bou">Christophe Bou</text:a><text:span>,</text:span><text:a xlink:type="simple" xlink:href="https://hal.science/search/index/?q=*&amp;authFullName_s=Jean-Bernard Huchet">Jean-Bernard Huchet</text:a><text:span>,</text:span><text:a xlink:type="simple" xlink:href="https://hal.science/search/index/?q=*&amp;authFullName_s=Véronique Laborde">Véronique Laborde</text:a><text:span>et al.</text:span></text:p>
              <text:p text:style-name="Normal"><text:span>Roseli Pellens.<text:s/></text:span><text:span>Les collections naturalistes dans la science du XXIe siècle. Une ressource durable pour la science ouverte</text:span><text:span>, ISTE editions, pp.43-68, 2021, 9781789480498.<text:s/></text:span><text:a xlink:type="simple" xlink:href="https://dx.doi.org/10.1002/9781119882237.ch4">⟨10.1002/9781119882237.ch4⟩</text:a></text:p>
              <text:p text:style-name="Normal"><text:span>Chapitre d'ouvrage</text:span></text:p>
              <text:p text:style-name="Normal"><text:a xlink:type="simple" xlink:href="https://mnhn.hal.science/mnhn-02552721v1">mnhn-0255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887v1">Invertebrate modification of bone</text:a></text:p>
              <text:p text:style-name="Normal"><text:a xlink:type="simple" xlink:href="https://hal.science/search/index/?q=*&amp;authFullName_s=Lucinda R Backwell">Lucinda R Backwell</text:a><text:span>,</text:span><text:a xlink:type="simple" xlink:href="https://hal.science/search/index/?q=*&amp;authFullName_s=Jean-bernard Huchet">Jean-bernard Huchet</text:a><text:span>,</text:span><text:a xlink:type="simple" xlink:href="https://hal.science/search/index/?q=*&amp;authFullName_s=James Du Guesclin Harrison">James Du Guesclin Harrison</text:a><text:span>,</text:span><text:a xlink:type="simple" xlink:href="https://hal.science/search/index/?q=*&amp;authFullName_s=Francesco D’errico">Francesco D’errico</text:a></text:p>
              <text:p text:style-name="Normal"><text:span>James T. Pokines, Ericka N. L'Abbe, Steven A. Symes.<text:s/></text:span><text:span>Manual of Forensic Taphonomy, 2nd Edition</text:span><text:span>, CRC Press, 631-666 (Chap. 18), 2021, 9780367774592.<text:s/></text:span><text:a xlink:type="simple" xlink:href="https://dx.doi.org/10.4324/9781003171492-18">⟨10.4324/9781003171492-18⟩</text:a></text:p>
              <text:p text:style-name="Normal"><text:span>Chapitre d'ouvrage</text:span></text:p>
              <text:p text:style-name="Normal"><text:a xlink:type="simple" xlink:href="https://hal.science/hal-03886887v1">hal-0388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824v1">Funérailles de la noblesse normande au début du XVIIIe siècle. Préparation des corps, embaumement et inhumation en cercueils en plomb à Flers (Orne), église paroissiale Saint-Germain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Raphaëlle Lefebvre">Raphaëlle Lefebvre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Denis Bougault">Denis Bougault</text:a><text:span>,</text:span><text:a xlink:type="simple" xlink:href="https://hal.science/search/index/?q=*&amp;authFullName_s=G. Bazin">G. Bazin</text:a><text:span>et al.</text:span></text:p>
              <text:p text:style-name="Normal"><text:span>Rozenn Colleter; Daniel Pichot; Éric Cruzéby.<text:s/></text:span><text:span>Louise de Quengo, une Bretonne du XVIIe siècle : archéologie, anthropologie, histoire</text:span><text:span>,<text:s/></text:span><text:a xlink:type="simple" xlink:href="https://www.pur-editions.fr/product/6957/louise-de-quengo-une-bretonne-du-xviie-siecle">Presses universitaires de Rennes</text:a><text:span>, pp.271-285, 2021, 978-2-7535-8233-0</text:span></text:p>
              <text:p text:style-name="Normal"><text:span>Chapitre d'ouvrage</text:span></text:p>
              <text:p text:style-name="Normal"><text:a xlink:type="simple" xlink:href="https://hal.science/hal-03441824v1">hal-0344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169v1">Coléoptères Chironidae</text:a></text:p>
              <text:p text:style-name="Normal"><text:a xlink:type="simple" xlink:href="https://hal.science/search/index/?q=*&amp;authFullName_s=Jean-bernard Huchet">Jean-bernard Huchet</text:a></text:p>
              <text:p text:style-name="Normal"><text:span>Faune des Coléoptères de Corse : Lucanidae Latreille - Trogidae MacLeay - Geotrupidae Latreille - Hybosoridae, Erichson - Aphodiidae Leach,- Scarabaeidae Latreille.</text:span><text:span>, Vol. 2, Magellanes, pp.30-31, 2020, 9782353871483</text:span></text:p>
              <text:p text:style-name="Normal"><text:span>Chapitre d'ouvrage</text:span></text:p>
              <text:p text:style-name="Normal"><text:a xlink:type="simple" xlink:href="https://hal.science/hal-03887169v1">hal-0388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286v1">Multidisciplinary Study of the Reliquary Contents Attributed to the Bishop Jacques de Vitry (12-13th C. AD)</text:a></text:p>
              <text:p text:style-name="Normal"><text:a xlink:type="simple" xlink:href="https://hal.science/search/index/?q=*&amp;authFullName_s=Polet Caroline">Polet Caroline</text:a><text:span>,</text:span><text:a xlink:type="simple" xlink:href="https://hal.science/search/index/?q=*&amp;authFullName_s=Carlier A.">Carlier A.</text:a><text:span>,</text:span><text:a xlink:type="simple" xlink:href="https://hal.science/search/index/?q=*&amp;authFullName_s=L. L. Doyen">L. L. Doyen</text:a><text:span>,</text:span><text:a xlink:type="simple" xlink:href="https://hal.science/search/index/?q=*&amp;authFullName_s=Lebecque F.">Lebecque F.</text:a><text:span>,</text:span><text:a xlink:type="simple" xlink:href="https://hal.science/search/index/?q=*&amp;authFullName_s=Tilleux C.">Tilleux C.</text:a><text:span>et al.</text:span></text:p>
              <text:p text:style-name="Normal"><text:span>In: M. Van Strydonck, J. Reyniers and F. Van Cleven (eds): RELICS @ THE LAB, An Analytical Approach to the Study of Relics. Interdisciplinary Studies in Ancient Culture and Religion 20</text:span><text:span>, Peeters Leuven, pp.109-132, 2018</text:span></text:p>
              <text:p text:style-name="Normal"><text:span>Chapitre d'ouvrage</text:span></text:p>
              <text:p text:style-name="Normal"><text:a xlink:type="simple" xlink:href="https://hal.science/hal-03887286v1">hal-0388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210v1">Paléoentomologie, ichnologie et taphonomie</text:a></text:p>
              <text:p text:style-name="Normal"><text:a xlink:type="simple" xlink:href="https://hal.science/search/index/?q=*&amp;authFullName_s=Jean-bernard Huchet">Jean-bernard Huchet</text:a></text:p>
              <text:p text:style-name="Normal"><text:span>In: J.-Ph. Brugal (dir.), TaphonomieS. Collection Sciences archéologiques. Edition des archives contemporaines</text:span><text:span>, pp.437-449, 2017</text:span></text:p>
              <text:p text:style-name="Normal"><text:span>Chapitre d'ouvrage</text:span></text:p>
              <text:p text:style-name="Normal"><text:a xlink:type="simple" xlink:href="https://hal.science/hal-03887210v1">hal-0388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216v1">Forensic Entomology and Funerary Archaeoentomology</text:a></text:p>
              <text:p text:style-name="Normal"><text:a xlink:type="simple" xlink:href="https://hal.science/search/index/?q=*&amp;authFullName_s=Stefano Vanin">Stefano Vanin</text:a><text:span>,</text:span><text:a xlink:type="simple" xlink:href="https://hal.science/search/index/?q=*&amp;authFullName_s=Jean-Bernard Huchet">Jean-Bernard Huchet</text:a></text:p>
              <text:p text:style-name="Normal"><text:span>Taphonomy of Human Remains: Forensic Analysis of the Dead and the Depositional Environment</text:span><text:span>, John Wiley &amp; Sons, Ltd, pp.167-186, 2017,<text:s/></text:span><text:a xlink:type="simple" xlink:href="https://dx.doi.org/10.1002/9781118953358.ch13">⟨10.1002/9781118953358.ch13⟩</text:a></text:p>
              <text:p text:style-name="Normal"><text:span>Chapitre d'ouvrage</text:span></text:p>
              <text:p text:style-name="Normal"><text:a xlink:type="simple" xlink:href="https://hal.science/hal-03887216v1">hal-0388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025v1">Hybosoridae Erichson, 1847</text:a></text:p>
              <text:p text:style-name="Normal"><text:a xlink:type="simple" xlink:href="https://hal.science/search/index/?q=*&amp;authFullName_s=Jean-Bernard Huchet">Jean-Bernard Huchet</text:a></text:p>
              <text:p text:style-name="Normal"><text:span>Gomy, Y. and Lemagnen, R. and Poussereau, J.<text:s/></text:span><text:span>Les coléoptères de l'île de la Réunion</text:span><text:span>, Orphie, pp.238-240, 2016</text:span></text:p>
              <text:p text:style-name="Normal"><text:span>Chapitre d'ouvrage</text:span></text:p>
              <text:p text:style-name="Normal"><text:a xlink:type="simple" xlink:href="https://hal.science/hal-01838025v1">hal-0183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282v1">Ectoparasites de l’homme : le regard de l’archéoentomologiste</text:a></text:p>
              <text:p text:style-name="Normal"><text:a xlink:type="simple" xlink:href="https://hal.science/search/index/?q=*&amp;authFullName_s=Jean-Bernard Huchet">Jean-Bernard Huchet</text:a></text:p>
              <text:p text:style-name="Normal"><text:span>Collard, F. and Samama, E.<text:s/></text:span><text:span>Poux, puces et punaises, la vermine de l’homme : découverte, descriptions et traitements, Antiquité, Moyen Age et Temps modernes</text:span><text:span>, L’Harmattan, pp.45-60, 2015</text:span></text:p>
              <text:p text:style-name="Normal"><text:span>Chapitre d'ouvrage</text:span></text:p>
              <text:p text:style-name="Normal"><text:a xlink:type="simple" xlink:href="https://hal.science/hal-01838282v1">hal-0183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287v1">Étude archéoentomologique du sarcophage roya</text:a></text:p>
              <text:p text:style-name="Normal"><text:a xlink:type="simple" xlink:href="https://hal.science/search/index/?q=*&amp;authFullName_s=Jean-Bernard Huchet">Jean-Bernard Huchet</text:a></text:p>
              <text:p text:style-name="Normal"><text:span>Georges-Zimmermann, Patrice.<text:s/></text:span><text:span>Les sépultures prestigieuses de l’église Notre-Dame de Cléry-Saint-André (Loiret) : étude pluridisciplinaire du caveau de Louis XI</text:span><text:span>, L’Harmattan, pp.172-181, 2015</text:span></text:p>
              <text:p text:style-name="Normal"><text:span>Chapitre d'ouvrage</text:span></text:p>
              <text:p text:style-name="Normal"><text:a xlink:type="simple" xlink:href="https://hal.science/hal-01838287v1">hal-0183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489v1">L'archéoentomologie funéraire</text:a></text:p>
              <text:p text:style-name="Normal"><text:a xlink:type="simple" xlink:href="https://hal.science/search/index/?q=*&amp;authFullName_s=Jean-Bernard Huchet">Jean-Bernard Huchet</text:a></text:p>
              <text:p text:style-name="Normal"><text:span>Charabidze, D. and Gosselin, M.<text:s/></text:span><text:span>Insectes, cadavre et scène de crime : principes et applications de l’entomologie médico-légale</text:span><text:span>, De Boeck Université, 2014</text:span></text:p>
              <text:p text:style-name="Normal"><text:span>Chapitre d'ouvrage</text:span></text:p>
              <text:p text:style-name="Normal"><text:a xlink:type="simple" xlink:href="https://hal.science/hal-01841489v1">hal-0184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452v1">Les insectes de la tombe 40 : archéoentomologie d’une urne funéraire</text:a></text:p>
              <text:p text:style-name="Normal"><text:a xlink:type="simple" xlink:href="https://hal.science/search/index/?q=*&amp;authFullName_s=Jean-Bernard Huchet">Jean-Bernard Huchet</text:a></text:p>
              <text:p text:style-name="Normal"><text:span>Andringa, W.V. and Duday, Henri and Lepetz, S. et al.<text:s/></text:span><text:span>Mourir à Pompéi : fouille d’un quartier funéraire de la nécropole romaine de Porta Nocera (2003-2007). Vol. 2, Artefacts et ecofacts en contexte funéraire : analyses et synthèses par type de matériel archéologique</text:span><text:span>, Ecole Française de Rome, pp.1455-1457, 2013, Coll. de l’Ecole Française de Rome</text:span></text:p>
              <text:p text:style-name="Normal"><text:span>Chapitre d'ouvrage</text:span></text:p>
              <text:p text:style-name="Normal"><text:a xlink:type="simple" xlink:href="https://hal.science/hal-01841452v1">hal-01841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445v1">L’archéo-entomologie : les insectes nécrophages associés aux soldats de Carspach</text:a></text:p>
              <text:p text:style-name="Normal"><text:a xlink:type="simple" xlink:href="https://hal.science/search/index/?q=*&amp;authFullName_s=Jean-Bernard Huchet">Jean-Bernard Huchet</text:a></text:p>
              <text:p text:style-name="Normal"><text:span>Schnitzler, B. and Landolt, M.<text:s/></text:span><text:span>A l’est du nouveau ! Archéologie de la Grande Guerre en Alsace et en Lorraine. Chap. II. Les approches méthodologiques</text:span><text:span>, Musée de Strasbourg, pp.109-110, 2013, Collection Archéologie</text:span></text:p>
              <text:p text:style-name="Normal"><text:span>Chapitre d'ouvrage</text:span></text:p>
              <text:p text:style-name="Normal"><text:a xlink:type="simple" xlink:href="https://hal.science/hal-01841445v1">hal-01841445v1</text:a></text:p>
            </table:table-cell>
          </table:table-row>
        </table:table>
        <text:p text:style-name="P31"/>
        <text:p text:style-name="Heading2"><text:span text:style-name="T12">Pré-publication, Document de travail (1)</text:span></text:p>
        <text:p text:style-name="P33"/>
        <table:table table:name="9818e3" table:style-name="9818e3">
          <table:table-column table:style-name="9818e3.0"/>
          <table:table-row>
            <table:table-cell office:value-type="string">
              <text:p text:style-name="Normal"><text:a xlink:type="simple" xlink:href="https://hal.science/hal-02615842v1">Distinction des dommages causés sur les caryopses de céréales par la carbonisation et le charançon du blé (Sitophilus granarius).</text:a></text:p>
              <text:p text:style-name="Normal"><text:a xlink:type="simple" xlink:href="https://hal.science/search/index/?q=*&amp;authFullName_s=Marie-Pierre Ruas">Marie-Pierre Ruas</text:a><text:span>,</text:span><text:a xlink:type="simple" xlink:href="https://hal.science/search/index/?q=*&amp;authFullName_s=Jérémy Rollin">Jérémy Rollin</text:a><text:span>,</text:span><text:a xlink:type="simple" xlink:href="https://hal.science/search/index/?q=*&amp;authFullName_s=Jean-Bernard Huchet">Jean-Bernard Huche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615842v1">hal-02615842v1</text:a></text:p>
            </table:table-cell>
          </table:table-row>
        </table:table>
        <text:p text:style-name="P34"/>
        <text:p text:style-name="Heading2"><text:span text:style-name="T13">Rapport (2)</text:span></text:p>
        <text:p text:style-name="P36"/>
        <table:table table:name="0bd4e2" table:style-name="0bd4e2">
          <table:table-column table:style-name="0bd4e2.0"/>
          <table:table-row>
            <table:table-cell office:value-type="string">
              <text:p text:style-name="Normal"><text:a xlink:type="simple" xlink:href="https://hal.science/hal-03887254v1">Approche taxinomique et taphonomique d’une coprocénose à Cussac</text:a></text:p>
              <text:p text:style-name="Normal"><text:a xlink:type="simple" xlink:href="https://hal.science/search/index/?q=*&amp;authFullName_s=Jean-bernard Huchet">Jean-bernard Huchet</text:a><text:span>,</text:span><text:a xlink:type="simple" xlink:href="https://hal.science/search/index/?q=*&amp;authFullName_s=Christiane C. Denys">Christiane C. Denys</text:a><text:span>,</text:span><text:a xlink:type="simple" xlink:href="https://hal.science/search/index/?q=*&amp;authFullName_s=Valérie Feruglio">Valérie Feruglio</text:a><text:span>,</text:span><text:a xlink:type="simple" xlink:href="https://hal.science/search/index/?q=*&amp;authFullName_s=Olivier Ferullo">Olivier Ferullo</text:a></text:p>
              <text:p text:style-name="Normal"><text:span>UMR 5199 – PACEA. 2018</text:span></text:p>
              <text:p text:style-name="Normal"><text:span>Rapport</text:span></text:p>
              <text:p text:style-name="Normal"><text:a xlink:type="simple" xlink:href="https://hal.science/hal-03887254v1">hal-03887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8895v1">Lalibela, la christianisation et le contrôle de l'Ethiopie centrale au tournant des 1er et 2e millénaires de notre ère. Recherches archéologiques et historiques entre Lasta et Tigré méridional (IXe-XIIIe s.). Rapport sur les opérations 2014</text:a></text:p>
              <text:p text:style-name="Normal"><text:a xlink:type="simple" xlink:href="https://hal.science/search/index/?q=*&amp;authFullName_s=Claire Bosc-Tiessé">Claire Bosc-Tiessé</text:a><text:span>,</text:span><text:a xlink:type="simple" xlink:href="https://hal.science/search/index/?q=*&amp;authFullName_s=Marie-Laure Derat">Marie-Laure Derat</text:a><text:span>,</text:span><text:a xlink:type="simple" xlink:href="https://hal.science/search/index/?q=*&amp;authFullName_s=Régis Bernard">Régis Bernard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Yves Gleize">Yves Gleize</text:a><text:span>et al.</text:span></text:p>
              <text:p text:style-name="Normal"><text:span>[Rapport de recherche] Ministère des Affaires étrangères et du développement international, direction de l'archéologie et de la recherche en sciences sociales, sous-commission Afrique-Arabie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08895v1">halshs-015088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ernard HUCHET</dc:title>
    <dc:subject/>
    <dc:description>CV</dc:description>
    <dc:creator/>
    <dc:date>2026-05-02T14:36:07.000</dc:date>
    <meta:generator>PHPWord</meta:generator>
    <meta:initial-creator>CCSD</meta:initial-creator>
    <meta:creation-date>2026-05-02T14:36:07.000</meta:creation-date>
    <meta:keyword/>
    <meta:user-defined meta:name="Category"/>
    <meta:user-defined meta:name="Company"/>
    <meta:user-defined meta:name="Manager"/>
  </office:meta>
</office:document-meta>
</file>