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ed22" style:family="table">
      <style:table-properties style:rel-width="100" table:align="center"/>
    </style:style>
    <style:style style:name="f5ed22.0" style:family="table-column">
      <style:table-column-properties style:column-width="0.00cm"/>
    </style:style>
    <style:style style:name="674bfd" style:family="table">
      <style:table-properties style:rel-width="100" table:align="center"/>
    </style:style>
    <style:style style:name="674bfd.0" style:family="table-column">
      <style:table-column-properties style:column-width="0.00cm"/>
    </style:style>
    <style:style style:name="add091" style:family="table">
      <style:table-properties style:rel-width="100" table:align="center"/>
    </style:style>
    <style:style style:name="add091.0" style:family="table-column">
      <style:table-column-properties style:column-width="0.00cm"/>
    </style:style>
    <style:style style:name="a6ee0b" style:family="table">
      <style:table-properties style:rel-width="100" table:align="center"/>
    </style:style>
    <style:style style:name="a6ee0b.0" style:family="table-column">
      <style:table-column-properties style:column-width="0.00cm"/>
    </style:style>
    <style:style style:name="e87a03" style:family="table">
      <style:table-properties style:rel-width="100" table:align="center"/>
    </style:style>
    <style:style style:name="e87a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Bigeon<text:s/></text:span><text:span text:style-name="T2">CV 2022-11-28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bigeon">jean-bige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112-6913">0000-0002-6112-691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7318916">06731891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0)</text:span></text:p>
        <text:p text:style-name="P18"/>
        <table:table table:name="f5ed22" table:style-name="f5ed22">
          <table:table-column table:style-name="f5ed22.0"/>
          <table:table-row>
            <table:table-cell office:value-type="string">
              <text:p text:style-name="Normal"><text:a xlink:type="simple" xlink:href="https://hal.science/hal-04303857v1">Comparing Power Models for circuits design with Mathematical Language Processing</text:a></text:p>
              <text:p text:style-name="Normal"><text:a xlink:type="simple" xlink:href="https://hal.science/search/index/?q=*&amp;authFullName_s=Adam-Gabriel Desormiere">Adam-Gabriel Desormiere</text:a><text:span>,</text:span><text:a xlink:type="simple" xlink:href="https://hal.science/search/index/?q=*&amp;authFullName_s=Lilia Gzara">Lilia Gzara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Luc Nguyen-The">Luc Nguyen-The</text:a></text:p>
              <text:p text:style-name="Normal"><text:span>Procedia Computer Science</text:span><text:span>, 2024, 237, pp.204-212.<text:s/></text:span><text:a xlink:type="simple" xlink:href="https://dx.doi.org/10.1016/j.procs.2024.05.097">⟨10.1016/j.procs.2024.05.097⟩</text:a></text:p>
              <text:p text:style-name="Normal"><text:span>Article dans une revue</text:span></text:p>
              <text:p text:style-name="Normal"><text:a xlink:type="simple" xlink:href="https://hal.science/hal-04303857v1">hal-0430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390v1">Handling of constraints in multiobjective blackbox optimization</text:a></text:p>
              <text:p text:style-name="Normal"><text:a xlink:type="simple" xlink:href="https://hal.science/search/index/?q=*&amp;authFullName_s=Jean Bigeon">Jean Bigeon</text:a><text:span>,</text:span><text:a xlink:type="simple" xlink:href="https://hal.science/search/index/?q=*&amp;authFullName_s=Sébastien Le Digabel">Sébastien Le Digabel</text:a><text:span>,</text:span><text:a xlink:type="simple" xlink:href="https://hal.science/search/index/?q=*&amp;authFullName_s=Ludovic Salomon">Ludovic Salomon</text:a></text:p>
              <text:p text:style-name="Normal"><text:span>Computational Optimization and Applications</text:span><text:span>, 2024, 89 (1), pp.69-113.<text:s/></text:span><text:a xlink:type="simple" xlink:href="https://dx.doi.org/10.1007/s10589-024-00588-2">⟨10.1007/s10589-024-00588-2⟩</text:a></text:p>
              <text:p text:style-name="Normal"><text:span>Article dans une revue</text:span></text:p>
              <text:p text:style-name="Normal"><text:a xlink:type="simple" xlink:href="https://hal.science/hal-04684390v1">hal-0468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99v1">Sequential stochastic blackbox optimization with zeroth-order gradient estimators</text:a></text:p>
              <text:p text:style-name="Normal"><text:a xlink:type="simple" xlink:href="https://hal.science/search/index/?q=*&amp;authFullName_s=Charles Audet">Charles Audet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Romain Couderc">Romain Couderc</text:a><text:span>,</text:span><text:a xlink:type="simple" xlink:href="https://hal.science/search/index/?q=*&amp;authFullName_s=Michael Kokkolaras">Michael Kokkolaras</text:a></text:p>
              <text:p text:style-name="Normal"><text:span>AIMS Mathematics</text:span><text:span>, 2023, 8 (11), pp.25922-25956.<text:s/></text:span><text:a xlink:type="simple" xlink:href="https://dx.doi.org/10.3934/math.20231321">⟨10.3934/math.20231321⟩</text:a></text:p>
              <text:p text:style-name="Normal"><text:span>Article dans une revue</text:span></text:p>
              <text:p text:style-name="Normal"><text:a xlink:type="simple" xlink:href="https://hal.science/hal-04292899v1">hal-0429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996v1">Hierarchical Clustering of Power Models for circuits design</text:a></text:p>
              <text:p text:style-name="Normal"><text:a xlink:type="simple" xlink:href="https://hal.science/search/index/?q=*&amp;authFullName_s=Adam-Gabriel Desormiere">Adam-Gabriel Desormiere</text:a><text:span>,</text:span><text:a xlink:type="simple" xlink:href="https://hal.science/search/index/?q=*&amp;authFullName_s=Lilia Gzara">Lilia Gzara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Luc Nguyen-Thê">Luc Nguyen-Thê</text:a></text:p>
              <text:p text:style-name="Normal"><text:span>Procedia Computer Science</text:span><text:span>, 2022, International Conference on Industry Sciences and Computer Science Innovation, 204, pp.566-572.<text:s/></text:span><text:a xlink:type="simple" xlink:href="https://dx.doi.org/10.1016/j.procs.2022.08.069">⟨10.1016/j.procs.2022.08.069⟩</text:a></text:p>
              <text:p text:style-name="Normal"><text:span>Article dans une revue</text:span></text:p>
              <text:p text:style-name="Normal"><text:a xlink:type="simple" xlink:href="https://hal.science/hal-03859996v1">hal-0385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078v1">DMulti-MADS: mesh adaptive direct multisearch for bound-constrained blackbox multiobjective optimization</text:a></text:p>
              <text:p text:style-name="Normal"><text:a xlink:type="simple" xlink:href="https://hal.science/search/index/?q=*&amp;authFullName_s=Jean Bigeon">Jean Bigeon</text:a><text:span>,</text:span><text:a xlink:type="simple" xlink:href="https://hal.science/search/index/?q=*&amp;authFullName_s=Sébastien Le Digabel">Sébastien Le Digabel</text:a><text:span>,</text:span><text:a xlink:type="simple" xlink:href="https://hal.science/search/index/?q=*&amp;authFullName_s=Ludovic Salomon">Ludovic Salomon</text:a></text:p>
              <text:p text:style-name="Normal"><text:span>Computational Optimization and Applications</text:span><text:span>, 2021, 79 (2), pp.301-338.<text:s/></text:span><text:a xlink:type="simple" xlink:href="https://dx.doi.org/10.1007/s10589-021-00272-9">⟨10.1007/s10589-021-00272-9⟩</text:a></text:p>
              <text:p text:style-name="Normal"><text:span>Article dans une revue</text:span></text:p>
              <text:p text:style-name="Normal"><text:a xlink:type="simple" xlink:href="https://hal.science/hal-03447078v1">hal-0344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150v1">Global Sensitivity Analysis Applied to Train Traffic Rescheduling: A Comparative Study</text:a></text:p>
              <text:p text:style-name="Normal"><text:a xlink:type="simple" xlink:href="https://hal.science/search/index/?q=*&amp;authFullName_s=Soha Saad">Soha Saad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Etienne Sourdille">Etienne Sourdille</text:a><text:span>,</text:span><text:a xlink:type="simple" xlink:href="https://hal.science/search/index/?q=*&amp;authFullName_s=Harold Gance">Harold Gance</text:a></text:p>
              <text:p text:style-name="Normal"><text:span>Energies</text:span><text:span>, 2021, Simulation and Optimization of Electrotechnical Systems, 14 (19), pp.6420.<text:s/></text:span><text:a xlink:type="simple" xlink:href="https://dx.doi.org/10.3390/en14196420">⟨10.3390/en14196420⟩</text:a></text:p>
              <text:p text:style-name="Normal"><text:span>Article dans une revue</text:span></text:p>
              <text:p text:style-name="Normal"><text:a xlink:type="simple" xlink:href="https://hal.science/hal-03447150v1">hal-0344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123v1">Combining Cross-Entropy and MADS Methods for Inequality Constrained Global Optimization</text:a></text:p>
              <text:p text:style-name="Normal"><text:a xlink:type="simple" xlink:href="https://hal.science/search/index/?q=*&amp;authFullName_s=Charles Audet">Charles Audet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Romain Couderc">Romain Couderc</text:a></text:p>
              <text:p text:style-name="Normal"><text:span>SN Operations Research Forum</text:span><text:span>, 2021, 2 (3),<text:s/></text:span><text:a xlink:type="simple" xlink:href="https://dx.doi.org/10.1007/s43069-021-00075-y">⟨10.1007/s43069-021-00075-y⟩</text:a></text:p>
              <text:p text:style-name="Normal"><text:span>Article dans une revue</text:span></text:p>
              <text:p text:style-name="Normal"><text:a xlink:type="simple" xlink:href="https://hal.science/hal-03447123v1">hal-0344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074v3">Performance indicators in multiobjective optimization</text:a></text:p>
              <text:p text:style-name="Normal"><text:a xlink:type="simple" xlink:href="https://hal.science/search/index/?q=*&amp;authFullName_s=Charles Audet">Charles Audet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Dominique Cartier">Dominique Cartier</text:a><text:span>,</text:span><text:a xlink:type="simple" xlink:href="https://hal.science/search/index/?q=*&amp;authFullName_s=Sébastien Le Digabel">Sébastien Le Digabel</text:a><text:span>,</text:span><text:a xlink:type="simple" xlink:href="https://hal.science/search/index/?q=*&amp;authFullName_s=Ludovic Salomon">Ludovic Salomon</text:a></text:p>
              <text:p text:style-name="Normal"><text:span>European Journal of Operational Research</text:span><text:span>, 2020, 292 (2), pp.397 - 422.<text:s/></text:span><text:a xlink:type="simple" xlink:href="https://dx.doi.org/10.1016/j.ejor.2020.11.016">⟨10.1016/j.ejor.2020.11.016⟩</text:a></text:p>
              <text:p text:style-name="Normal"><text:span>Article dans une revue</text:span></text:p>
              <text:p text:style-name="Normal"><text:a xlink:type="simple" xlink:href="https://hal.science/hal-03862074v3">hal-0386207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044v1">Improved Bi-Criterion Flexible Registration for Fixtureless Inspection of Compliant Parts</text:a></text:p>
              <text:p text:style-name="Normal"><text:a xlink:type="simple" xlink:href="https://hal.science/search/index/?q=*&amp;authFullName_s=Kaveh Babanezhad">Kaveh Babanezhad</text:a><text:span>,</text:span><text:a xlink:type="simple" xlink:href="https://hal.science/search/index/?q=*&amp;authFullName_s=Ali Aidibe">Ali Aidibe</text:a><text:span>,</text:span><text:a xlink:type="simple" xlink:href="https://hal.science/search/index/?q=*&amp;authFullName_s=Gilles Foucault">Gilles Foucault</text:a><text:span>,</text:span><text:a xlink:type="simple" xlink:href="https://hal.science/search/index/?q=*&amp;authFullName_s=Antoine Tahan">Antoine Tahan</text:a><text:span>,</text:span><text:a xlink:type="simple" xlink:href="https://hal.science/search/index/?q=*&amp;authFullName_s=Jean Bigeon">Jean Bigeon</text:a></text:p>
              <text:p text:style-name="Normal"><text:span>Precision Engineering</text:span><text:span>, 2020, 65, pp.116-129.<text:s/></text:span><text:a xlink:type="simple" xlink:href="https://dx.doi.org/10.1016/j.precisioneng.2020.05.006">⟨10.1016/j.precisioneng.2020.05.006⟩</text:a></text:p>
              <text:p text:style-name="Normal"><text:span>Article dans une revue</text:span></text:p>
              <text:p text:style-name="Normal"><text:a xlink:type="simple" xlink:href="https://hal.science/hal-02880044v1">hal-0288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907v1">Modeling and solving bundle adjustment problems</text:a></text:p>
              <text:p text:style-name="Normal"><text:a xlink:type="simple" xlink:href="https://hal.science/search/index/?q=*&amp;authFullName_s=C Angla">C Angla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D Orban">D Orban</text:a></text:p>
              <text:p text:style-name="Normal"><text:span>Cahiers du Gerad</text:span><text:span>, 2020</text:span></text:p>
              <text:p text:style-name="Normal"><text:span>Article dans une revue</text:span></text:p>
              <text:p text:style-name="Normal"><text:a xlink:type="simple" xlink:href="https://hal.science/hal-03155907v1">hal-0315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215v1">The fixtureless inspection of flexible parts based on semi-geodesic distance</text:a></text:p>
              <text:p text:style-name="Normal"><text:a xlink:type="simple" xlink:href="https://hal.science/search/index/?q=*&amp;authFullName_s=Kaveh Babanezhad">Kaveh Babanezhad</text:a><text:span>,</text:span><text:a xlink:type="simple" xlink:href="https://hal.science/search/index/?q=*&amp;authFullName_s=Gilles Foucault">Gilles Foucault</text:a><text:span>,</text:span><text:a xlink:type="simple" xlink:href="https://hal.science/search/index/?q=*&amp;authFullName_s=Vahid Sabri">Vahid Sabri</text:a><text:span>,</text:span><text:a xlink:type="simple" xlink:href="https://hal.science/search/index/?q=*&amp;authFullName_s=Antoine S. Tahan">Antoine S. Tahan</text:a><text:span>,</text:span><text:a xlink:type="simple" xlink:href="https://hal.science/search/index/?q=*&amp;authFullName_s=Jean Bigeon">Jean Bigeon</text:a></text:p>
              <text:p text:style-name="Normal"><text:span>Precision Engineering</text:span><text:span>, 2019, 59, pp.174-184.<text:s/></text:span><text:a xlink:type="simple" xlink:href="https://dx.doi.org/10.1016/j.precisioneng.2019.07.002">⟨10.1016/j.precisioneng.2019.07.002⟩</text:a></text:p>
              <text:p text:style-name="Normal"><text:span>Article dans une revue</text:span></text:p>
              <text:p text:style-name="Normal"><text:a xlink:type="simple" xlink:href="https://hal.science/hal-02187215v1">hal-0218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419v1">Global sensitivity analysis applied to traffic rescheduling in case of power shortage</text:a></text:p>
              <text:p text:style-name="Normal"><text:a xlink:type="simple" xlink:href="https://hal.science/search/index/?q=*&amp;authFullName_s=Soha Saad">Soha Saad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Etienne Sourdille">Etienne Sourdille</text:a><text:span>,</text:span><text:a xlink:type="simple" xlink:href="https://hal.science/search/index/?q=*&amp;authFullName_s=Harold Gance">Harold Gance</text:a></text:p>
              <text:p text:style-name="Normal"><text:span>International Journal of Transport - Development and integration</text:span><text:span>, 2018, 2 (3), pp.271 - 283.<text:s/></text:span><text:a xlink:type="simple" xlink:href="https://dx.doi.org/10.2495/tdi-v2-n3-271-283">⟨10.2495/tdi-v2-n3-271-283⟩</text:a></text:p>
              <text:p text:style-name="Normal"><text:span>Article dans une revue</text:span></text:p>
              <text:p text:style-name="Normal"><text:a xlink:type="simple" xlink:href="https://hal.science/hal-01915419v1">hal-0191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609v1">A virtual fixture using a FE-based transformation model embedded into a constrained optimization for the dimensional inspection of nonrigid parts</text:a></text:p>
              <text:p text:style-name="Normal"><text:a xlink:type="simple" xlink:href="https://hal.science/search/index/?q=*&amp;authFullName_s=Gad N. Abenhaim">Gad N. Abenhaim</text:a><text:span>,</text:span><text:a xlink:type="simple" xlink:href="https://hal.science/search/index/?q=*&amp;authFullName_s=Alain Desrochers">Alain Desrochers</text:a><text:span>,</text:span><text:a xlink:type="simple" xlink:href="https://hal.science/search/index/?q=*&amp;authFullName_s=Antoine S. Tahan">Antoine S. Tahan</text:a><text:span>,</text:span><text:a xlink:type="simple" xlink:href="https://hal.science/search/index/?q=*&amp;authFullName_s=Jean Bigeon">Jean Bigeon</text:a></text:p>
              <text:p text:style-name="Normal"><text:span>Computer-Aided Design</text:span><text:span>, 2015, 62, pp.248 - 258.<text:s/></text:span><text:a xlink:type="simple" xlink:href="https://dx.doi.org/10.1016/j.cad.2014.12.006">⟨10.1016/j.cad.2014.12.006⟩</text:a></text:p>
              <text:p text:style-name="Normal"><text:span>Article dans une revue</text:span></text:p>
              <text:p text:style-name="Normal"><text:a xlink:type="simple" xlink:href="https://hal.science/hal-01114609v1">hal-0111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417v1">A Finite-Element Boundary Condition Setting Method for the Virtual Mounting of Compliant Components</text:a></text:p>
              <text:p text:style-name="Normal"><text:a xlink:type="simple" xlink:href="https://hal.science/search/index/?q=*&amp;authFullName_s=Gad Abenhaim">Gad Abenhaim</text:a><text:span>,</text:span><text:a xlink:type="simple" xlink:href="https://hal.science/search/index/?q=*&amp;authFullName_s=Alain Desrochers">Alain Desrochers</text:a><text:span>,</text:span><text:a xlink:type="simple" xlink:href="https://hal.science/search/index/?q=*&amp;authFullName_s=Antoine Tahan">Antoine Tahan</text:a><text:span>,</text:span><text:a xlink:type="simple" xlink:href="https://hal.science/search/index/?q=*&amp;authFullName_s=Jean Bigeon">Jean Bigeon</text:a></text:p>
              <text:p text:style-name="Normal"><text:span>Journal of Computing and Information Science in Engineering</text:span><text:span>, 2015, 15 (4),<text:s/></text:span><text:a xlink:type="simple" xlink:href="https://dx.doi.org/10.1115/1.4031152">⟨10.1115/1.4031152⟩</text:a></text:p>
              <text:p text:style-name="Normal"><text:span>Article dans une revue</text:span></text:p>
              <text:p text:style-name="Normal"><text:a xlink:type="simple" xlink:href="https://hal.science/hal-03155417v1">hal-0315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103v1">Robust optimization based on the Propagation of Variance method for analytic design models</text:a></text:p>
              <text:p text:style-name="Normal"><text:a xlink:type="simple" xlink:href="https://hal.science/search/index/?q=*&amp;authFullName_s=Laura Picheral">Laura Picheral</text:a><text:span>,</text:span><text:a xlink:type="simple" xlink:href="https://hal.science/search/index/?q=*&amp;authFullName_s=Khaled Hadj-Hamou">Khaled Hadj-Hamou</text:a><text:span>,</text:span><text:a xlink:type="simple" xlink:href="https://hal.science/search/index/?q=*&amp;authFullName_s=Jean Bigeon">Jean Bigeon</text:a></text:p>
              <text:p text:style-name="Normal"><text:span>International Journal of Production Research</text:span><text:span>, 2014, 52 (24), pp.7324-7338</text:span></text:p>
              <text:p text:style-name="Normal"><text:span>Article dans une revue</text:span></text:p>
              <text:p text:style-name="Normal"><text:a xlink:type="simple" xlink:href="https://hal.science/hal-00996103v1">hal-0099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457v1">Particle Swarm Optimization for solving engineering problems: a new constraint-handling mechanism</text:a></text:p>
              <text:p text:style-name="Normal"><text:a xlink:type="simple" xlink:href="https://hal.science/search/index/?q=*&amp;authFullName_s=Issam Mazhoud">Issam Mazhoud</text:a><text:span>,</text:span><text:a xlink:type="simple" xlink:href="https://hal.science/search/index/?q=*&amp;authFullName_s=Khaled Hadj-Hamou">Khaled Hadj-Hamou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Patrice Joyeux">Patrice Joyeux</text:a></text:p>
              <text:p text:style-name="Normal"><text:span>Engineering Applications of Artificial Intelligence</text:span><text:span>, 2013, 26 (4), pp.1263-1273</text:span></text:p>
              <text:p text:style-name="Normal"><text:span>Article dans une revue</text:span></text:p>
              <text:p text:style-name="Normal"><text:a xlink:type="simple" xlink:href="https://hal.science/hal-00786457v1">hal-0078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161v1">Interval-based global optimization in engineering using model reformulation and constraint propagation</text:a></text:p>
              <text:p text:style-name="Normal"><text:a xlink:type="simple" xlink:href="https://hal.science/search/index/?q=*&amp;authFullName_s=Issam Mazhoud">Issam Mazhoud</text:a><text:span>,</text:span><text:a xlink:type="simple" xlink:href="https://hal.science/search/index/?q=*&amp;authFullName_s=Khaled Hadj-Hamou">Khaled Hadj-Hamou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Ghislain Remy">Ghislain Remy</text:a></text:p>
              <text:p text:style-name="Normal"><text:span>Engineering Applications of Artificial Intelligence</text:span><text:span>, 2012, 25 (2), pp.404-417.<text:s/></text:span><text:a xlink:type="simple" xlink:href="https://dx.doi.org/10.1016/j.engappai.2011.10.010">⟨10.1016/j.engappai.2011.10.010⟩</text:a></text:p>
              <text:p text:style-name="Normal"><text:span>Article dans une revue</text:span></text:p>
              <text:p text:style-name="Normal"><text:a xlink:type="simple" xlink:href="https://api.istex.fr/ark:/67375/6H6-F6LD4HFZ-1/fulltext.pdf?sid=hal">istex</text:a></text:p>
              <text:p text:style-name="Normal"><text:a xlink:type="simple" xlink:href="https://hal.science/hal-00638161v1">hal-0063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165v1">The electromagnetic actuator design problem: an adapted interval global optimization algorithm</text:a></text:p>
              <text:p text:style-name="Normal"><text:a xlink:type="simple" xlink:href="https://hal.science/search/index/?q=*&amp;authFullName_s=Issam Mazhoud">Issam Mazhoud</text:a><text:span>,</text:span><text:a xlink:type="simple" xlink:href="https://hal.science/search/index/?q=*&amp;authFullName_s=Khaled Hadj-Hamou">Khaled Hadj-Hamou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Ghislain Remy">Ghislain Remy</text:a></text:p>
              <text:p text:style-name="Normal"><text:span>IEEE Transactions on Magnetics</text:span><text:span>, 2012, 48 (2), pp.387-390</text:span></text:p>
              <text:p text:style-name="Normal"><text:span>Article dans une revue</text:span></text:p>
              <text:p text:style-name="Normal"><text:a xlink:type="simple" xlink:href="https://hal.science/hal-00638165v1">hal-0063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752v1">Intégration du calcul des racines d'un polynôme dans une méthodologie d'optimisation de type gradient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Frédéric Bar">Frédéric Bar</text:a><text:span>,</text:span><text:a xlink:type="simple" xlink:href="https://hal.science/search/index/?q=*&amp;authFullName_s=Patrice Rosnet">Patrice Rosnet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Jaime Fandino">Jaime Fandino</text:a><text:span>et al.</text:span></text:p>
              <text:p text:style-name="Normal"><text:span>RIGE (Revue Internationale de Génie Electrique )</text:span><text:span>, 2001</text:span></text:p>
              <text:p text:style-name="Normal"><text:span>Article dans une revue</text:span></text:p>
              <text:p text:style-name="Normal"><text:a xlink:type="simple" xlink:href="https://hal.science/hal-01710752v1">hal-0171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394v1">Un modèle contraint symbolique pour le dimensionnement des convertisseurs statiques</text:a></text:p>
              <text:p text:style-name="Normal"><text:a xlink:type="simple" xlink:href="https://hal.science/search/index/?q=*&amp;authFullName_s=S. Bergeon">S. Bergeon</text:a><text:span>,</text:span><text:a xlink:type="simple" xlink:href="https://hal.science/search/index/?q=*&amp;authFullName_s=L. Gerbaud">L. Gerbaud</text:a><text:span>,</text:span><text:a xlink:type="simple" xlink:href="https://hal.science/search/index/?q=*&amp;authFullName_s=Jean Bigeon">Jean Bigeon</text:a></text:p>
              <text:p text:style-name="Normal"><text:span>European Physical Journal: Applied Physics</text:span><text:span>, 1998, 1 (3), pp.329-339.<text:s/></text:span><text:a xlink:type="simple" xlink:href="https://dx.doi.org/10.1051/epjap:1998153">⟨10.1051/epjap:1998153⟩</text:a></text:p>
              <text:p text:style-name="Normal"><text:span>Article dans une revue</text:span></text:p>
              <text:p text:style-name="Normal"><text:a xlink:type="simple" xlink:href="https://api.istex.fr/document/B5870B07945F78D9AF9DE18A8E82B762EEA57137/fulltext/pdf?sid=hal">istex</text:a></text:p>
              <text:p text:style-name="Normal"><text:a xlink:type="simple" xlink:href="https://hal.science/hal-03155394v1">hal-03155394v1</text:a></text:p>
            </table:table-cell>
          </table:table-row>
        </table:table>
        <text:p text:style-name="P19"/>
        <text:p text:style-name="Heading2"><text:span text:style-name="T9">Communication dans un congrès (49)</text:span></text:p>
        <text:p text:style-name="P21"/>
        <table:table table:name="674bfd" table:style-name="674bfd">
          <table:table-column table:style-name="674bfd.0"/>
          <table:table-row>
            <table:table-cell office:value-type="string">
              <text:p text:style-name="Normal"><text:a xlink:type="simple" xlink:href="https://hal.science/hal-04684121v1">Genetic Algorithm-Based Optimization for Sizing Tramway Electrical Infrastructures. Application to a Real Study Case</text:a></text:p>
              <text:p text:style-name="Normal"><text:a xlink:type="simple" xlink:href="https://hal.science/search/index/?q=*&amp;authFullName_s=Jean Bigeon">Jean Bigeon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Anass Boukir">Anass Boukir</text:a><text:span>,</text:span><text:a xlink:type="simple" xlink:href="https://hal.science/search/index/?q=*&amp;authFullName_s=Vincent Reinbold">Vincent Reinbold</text:a><text:span>,</text:span><text:a xlink:type="simple" xlink:href="https://hal.science/search/index/?q=*&amp;authFullName_s=Paul-Louis Levy">Paul-Louis Levy</text:a></text:p>
              <text:p text:style-name="Normal"><text:span>Electrimacs 2024</text:span><text:span>, May 2024, Castello de la plana, Spain</text:span></text:p>
              <text:p text:style-name="Normal"><text:span>Communication dans un congrès</text:span></text:p>
              <text:p text:style-name="Normal"><text:a xlink:type="simple" xlink:href="https://hal.science/hal-04684121v1">hal-0468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957v1">Optimal Sizing of Tramway Electrical Infrastructures Using Genetic Algorithms</text:a></text:p>
              <text:p text:style-name="Normal"><text:a xlink:type="simple" xlink:href="https://hal.science/search/index/?q=*&amp;authFullName_s=Anass Boukir">Anass Boukir</text:a><text:span>,</text:span><text:a xlink:type="simple" xlink:href="https://hal.science/search/index/?q=*&amp;authFullName_s=Vincent Reinbold">Vincent Reinbold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Paul-Louis Levy">Paul-Louis Levy</text:a></text:p>
              <text:p text:style-name="Normal"><text:span>Electrimacs 2022</text:span><text:span>, May 2022, Nancy, France. pp.543-555,<text:s/></text:span><text:a xlink:type="simple" xlink:href="https://dx.doi.org/10.1007/978-3-031-24837-5_41">⟨10.1007/978-3-031-24837-5_41⟩</text:a></text:p>
              <text:p text:style-name="Normal"><text:span>Communication dans un congrès</text:span></text:p>
              <text:p text:style-name="Normal"><text:a xlink:type="simple" xlink:href="https://hal.science/hal-04292957v1">hal-0429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482v1">Sequential stochastic blackbox optimization with zeroth order gradient estimators</text:a></text:p>
              <text:p text:style-name="Normal"><text:a xlink:type="simple" xlink:href="https://hal.science/search/index/?q=*&amp;authFullName_s=Jean Bigeon">Jean Bigeon</text:a><text:span>,</text:span><text:a xlink:type="simple" xlink:href="https://hal.science/search/index/?q=*&amp;authFullName_s=Charles Audet">Charles Audet</text:a><text:span>,</text:span><text:a xlink:type="simple" xlink:href="https://hal.science/search/index/?q=*&amp;authFullName_s=Romain Couderc">Romain Couderc</text:a><text:span>,</text:span><text:a xlink:type="simple" xlink:href="https://hal.science/search/index/?q=*&amp;authFullName_s=Michael Kokkolaras">Michael Kokkolaras</text:a></text:p>
              <text:p text:style-name="Normal"><text:span>MOPTA 2023</text:span><text:span>, Lehigh University Bethlehem, PA USA, Aug 2023, Bethlehem, PA, USA, United States</text:span></text:p>
              <text:p text:style-name="Normal"><text:span>Communication dans un congrès</text:span></text:p>
              <text:p text:style-name="Normal"><text:a xlink:type="simple" xlink:href="https://hal.science/hal-04684482v1">hal-0468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913v1">Sequential stochastic blackbox optimization with zeroth order gradient estimators</text:a></text:p>
              <text:p text:style-name="Normal"><text:a xlink:type="simple" xlink:href="https://hal.science/search/index/?q=*&amp;authFullName_s=Jean Bigeon">Jean Bigeon</text:a><text:span>,</text:span><text:a xlink:type="simple" xlink:href="https://hal.science/search/index/?q=*&amp;authFullName_s=Charles Audet">Charles Audet</text:a><text:span>,</text:span><text:a xlink:type="simple" xlink:href="https://hal.science/search/index/?q=*&amp;authFullName_s=Michael Kokkolaras">Michael Kokkolaras</text:a><text:span>,</text:span><text:a xlink:type="simple" xlink:href="https://hal.science/search/index/?q=*&amp;authFullName_s=Romain Couderc">Romain Couderc</text:a></text:p>
              <text:p text:style-name="Normal"><text:span>MOPTA2023</text:span><text:span>, Aug 2023, Bethlehem, United States</text:span></text:p>
              <text:p text:style-name="Normal"><text:span>Communication dans un congrès</text:span></text:p>
              <text:p text:style-name="Normal"><text:a xlink:type="simple" xlink:href="https://hal.science/hal-04292913v1">hal-0429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460v1">Sequential stochastic blackbox optimization</text:a></text:p>
              <text:p text:style-name="Normal"><text:a xlink:type="simple" xlink:href="https://hal.science/search/index/?q=*&amp;authFullName_s=Jean Bigeon">Jean Bigeon</text:a></text:p>
              <text:p text:style-name="Normal"><text:span>JOPT 2023</text:span><text:span>, CIRRELT, May 2023, Montreal, Canada</text:span></text:p>
              <text:p text:style-name="Normal"><text:span>Communication dans un congrès</text:span></text:p>
              <text:p text:style-name="Normal"><text:a xlink:type="simple" xlink:href="https://hal.science/hal-04684460v1">hal-0468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457v1">PartiallySeparableNLPModels.jl: A Julia framework for partitioned quasi-Newton optimization</text:a></text:p>
              <text:p text:style-name="Normal"><text:a xlink:type="simple" xlink:href="https://hal.science/search/index/?q=*&amp;authFullName_s=Jean Bigeon">Jean Bigeon</text:a><text:span>,</text:span><text:a xlink:type="simple" xlink:href="https://hal.science/search/index/?q=*&amp;authFullName_s=Dominique Orban">Dominique Orban</text:a><text:span>,</text:span><text:a xlink:type="simple" xlink:href="https://hal.science/search/index/?q=*&amp;authFullName_s=Paul Raynaud">Paul Raynaud</text:a></text:p>
              <text:p text:style-name="Normal"><text:span>JOPT 2023</text:span><text:span>, CIRRELT, May 2023, Montreal, Canada</text:span></text:p>
              <text:p text:style-name="Normal"><text:span>Communication dans un congrès</text:span></text:p>
              <text:p text:style-name="Normal"><text:a xlink:type="simple" xlink:href="https://hal.science/hal-04684457v1">hal-0468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057v1">Risk-adverse optimization by Conditional Value-at-Risk and stochastic approximation</text:a></text:p>
              <text:p text:style-name="Normal"><text:a xlink:type="simple" xlink:href="https://hal.science/search/index/?q=*&amp;authFullName_s=Charles Audet">Charles Audet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Romain Couderc">Romain Couderc</text:a><text:span>,</text:span><text:a xlink:type="simple" xlink:href="https://hal.science/search/index/?q=*&amp;authFullName_s=Michael Kokkolaras">Michael Kokkolaras</text:a></text:p>
              <text:p text:style-name="Normal"><text:span>Journées de l'Optimisation 2022</text:span><text:span>, GERAD, May 2022, Montréal, Canada</text:span></text:p>
              <text:p text:style-name="Normal"><text:span>Communication dans un congrès</text:span></text:p>
              <text:p text:style-name="Normal"><text:a xlink:type="simple" xlink:href="https://hal.science/hal-03862057v1">hal-0386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420v1">Combining Cross Entropy and MADS methods for inequality constrained global optimization</text:a></text:p>
              <text:p text:style-name="Normal"><text:a xlink:type="simple" xlink:href="https://hal.science/search/index/?q=*&amp;authFullName_s=Jean Bigeon">Jean Bigeon</text:a><text:span>,</text:span><text:a xlink:type="simple" xlink:href="https://hal.science/search/index/?q=*&amp;authFullName_s=Romain Couderc">Romain Couderc</text:a><text:span>,</text:span><text:a xlink:type="simple" xlink:href="https://hal.science/search/index/?q=*&amp;authFullName_s=Charles Audet">Charles Audet</text:a></text:p>
              <text:p text:style-name="Normal"><text:span>JOPT 2022</text:span><text:span>, May 2022, Montreal (Canada), Canada</text:span></text:p>
              <text:p text:style-name="Normal"><text:span>Communication dans un congrès</text:span></text:p>
              <text:p text:style-name="Normal"><text:a xlink:type="simple" xlink:href="https://hal.science/hal-04684420v1">hal-0468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274v1">Dimensionnement optimal des infrastructures électriques d'un tramway à l'aide d'algorithmes génétiques</text:a></text:p>
              <text:p text:style-name="Normal"><text:a xlink:type="simple" xlink:href="https://hal.science/search/index/?q=*&amp;authFullName_s=Anass Boukir">Anass Boukir</text:a><text:span>,</text:span><text:a xlink:type="simple" xlink:href="https://hal.science/search/index/?q=*&amp;authFullName_s=Vincent Reinbold">Vincent Reinbold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Paul-Louis Levy">Paul-Louis Levy</text:a></text:p>
              <text:p text:style-name="Normal"><text:span>Conférence des jeunes chercheurs en Génie Electrique</text:span><text:span>, GDR SEEDS, Jun 2022, Le Croisic, France</text:span></text:p>
              <text:p text:style-name="Normal"><text:span>Communication dans un congrès</text:span></text:p>
              <text:p text:style-name="Normal"><text:a xlink:type="simple" xlink:href="https://hal.science/hal-03860274v1">hal-0386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439v1">Exploiting the partially separable structure in quasi-Newton optimization</text:a></text:p>
              <text:p text:style-name="Normal"><text:a xlink:type="simple" xlink:href="https://hal.science/search/index/?q=*&amp;authFullName_s=Jean Bigeon">Jean Bigeon</text:a><text:span>,</text:span><text:a xlink:type="simple" xlink:href="https://hal.science/search/index/?q=*&amp;authFullName_s=Dominique Orban">Dominique Orban</text:a><text:span>,</text:span><text:a xlink:type="simple" xlink:href="https://hal.science/search/index/?q=*&amp;authFullName_s=Paul Raynaud">Paul Raynaud</text:a></text:p>
              <text:p text:style-name="Normal"><text:span>JOPT 2022</text:span><text:span>, May 2022, MOntréal, Canada</text:span></text:p>
              <text:p text:style-name="Normal"><text:span>Communication dans un congrès</text:span></text:p>
              <text:p text:style-name="Normal"><text:a xlink:type="simple" xlink:href="https://hal.science/hal-04684439v1">hal-0468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411v1">A study of quadratic search step formulations for multiobjective derivative free optimization</text:a></text:p>
              <text:p text:style-name="Normal"><text:a xlink:type="simple" xlink:href="https://hal.science/search/index/?q=*&amp;authFullName_s=Jean Bigeon">Jean Bigeon</text:a><text:span>,</text:span><text:a xlink:type="simple" xlink:href="https://hal.science/search/index/?q=*&amp;authFullName_s=Ludovic Salomon">Ludovic Salomon</text:a><text:span>,</text:span><text:a xlink:type="simple" xlink:href="https://hal.science/search/index/?q=*&amp;authFullName_s=Sébastien Le Digabel">Sébastien Le Digabel</text:a></text:p>
              <text:p text:style-name="Normal"><text:span>JOPT 2022</text:span><text:span>, CIRRELT-GERAD, May 2022, Montreal, Canada</text:span></text:p>
              <text:p text:style-name="Normal"><text:span>Communication dans un congrès</text:span></text:p>
              <text:p text:style-name="Normal"><text:a xlink:type="simple" xlink:href="https://hal.science/hal-04684411v1">hal-0468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729v1">Sensitivity analysis applied to multiline traffic rescheduling in case of electrical power failure</text:a></text:p>
              <text:p text:style-name="Normal"><text:a xlink:type="simple" xlink:href="https://hal.science/search/index/?q=*&amp;authFullName_s=Soha Saad">Soha Saad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Harold Gance">Harold Gance</text:a><text:span>,</text:span><text:a xlink:type="simple" xlink:href="https://hal.science/search/index/?q=*&amp;authFullName_s=Etienne Sourdille">Etienne Sourdille</text:a></text:p>
              <text:p text:style-name="Normal"><text:span>12th World Congress on Railway Research WCRR - Railway Research to Enhance the Customer Experience</text:span><text:span>, Oct 2019, Tokyo, Japan</text:span></text:p>
              <text:p text:style-name="Normal"><text:span>Communication dans un congrès</text:span></text:p>
              <text:p text:style-name="Normal"><text:a xlink:type="simple" xlink:href="https://hal.science/hal-02378729v1">hal-0237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422v1">MADMS: Mesh adaptive direct multisearch for constrained blackbox multiobjective optimization</text:a></text:p>
              <text:p text:style-name="Normal"><text:a xlink:type="simple" xlink:href="https://hal.science/search/index/?q=*&amp;authFullName_s=Ludovic Salomon">Ludovic Salomon</text:a><text:span>,</text:span><text:a xlink:type="simple" xlink:href="https://hal.science/search/index/?q=*&amp;authFullName_s=Charles Audet">Charles Audet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Sébastien Le Digabel">Sébastien Le Digabel</text:a></text:p>
              <text:p text:style-name="Normal"><text:span>JOPT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2461422v1">hal-0246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397v1">MADMS: Mesh adaptive direct multisearch for blackbox multiobjective optimization</text:a></text:p>
              <text:p text:style-name="Normal"><text:a xlink:type="simple" xlink:href="https://hal.science/search/index/?q=*&amp;authFullName_s=Ludovic Salomon">Ludovic Salomon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Charles Audet">Charles Audet</text:a><text:span>,</text:span><text:a xlink:type="simple" xlink:href="https://hal.science/search/index/?q=*&amp;authFullName_s=Sébastien Le Digabel">Sébastien Le Digabel</text:a></text:p>
              <text:p text:style-name="Normal"><text:span>ICCOPT</text:span><text:span>, Aug 2019, Berlin, Germany</text:span></text:p>
              <text:p text:style-name="Normal"><text:span>Communication dans un congrès</text:span></text:p>
              <text:p text:style-name="Normal"><text:a xlink:type="simple" xlink:href="https://hal.science/hal-02461397v1">hal-024613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00616v1">Global sensitivity analysis applied to traffic rescheduling in case of power shortage</text:a></text:p>
              <text:p text:style-name="Normal"><text:a xlink:type="simple" xlink:href="https://hal.science/search/index/?q=*&amp;authFullName_s=Soha Saad">Soha Saad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Etienne Sourdille">Etienne Sourdille</text:a><text:span>,</text:span><text:a xlink:type="simple" xlink:href="https://hal.science/search/index/?q=*&amp;authFullName_s=Harold Gance">Harold Gance</text:a></text:p>
              <text:p text:style-name="Normal"><text:span>16th International Conference on Railway Engineering Design &amp; Operation</text:span><text:span>, Jul 2018, Lisbonne, Portugal.<text:s/></text:span><text:a xlink:type="simple" xlink:href="https://dx.doi.org/10.2495/TDI-V2-N3-271-283">⟨10.2495/TDI-V2-N3-271-283⟩</text:a></text:p>
              <text:p text:style-name="Normal"><text:span>Communication dans un congrès</text:span></text:p>
              <text:p text:style-name="Normal"><text:a xlink:type="simple" xlink:href="https://centralesupelec.hal.science/hal-01900616v1">hal-0190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817v1">Design: a new optimization environment dedicated to preliminary design</text:a></text:p>
              <text:p text:style-name="Normal"><text:a xlink:type="simple" xlink:href="https://hal.science/search/index/?q=*&amp;authFullName_s=Jean Bigeon">Jean Bigeon</text:a><text:span>,</text:span><text:a xlink:type="simple" xlink:href="https://hal.science/search/index/?q=*&amp;authFullName_s=Emmanuel Bigeon">Emmanuel Bigeon</text:a><text:span>,</text:span><text:a xlink:type="simple" xlink:href="https://hal.science/search/index/?q=*&amp;authFullName_s=Eric Atienza">Eric Atienza</text:a></text:p>
              <text:p text:style-name="Normal"><text:span>euro2018</text:span><text:span>, May 2018, Almeria, Spain</text:span></text:p>
              <text:p text:style-name="Normal"><text:span>Communication dans un congrès</text:span></text:p>
              <text:p text:style-name="Normal"><text:a xlink:type="simple" xlink:href="https://hal.science/hal-01933817v1">hal-019338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01271v1">Regional Sensitivity Analysis Applied To Train Traffic Rescheduling in Case of Power Shortage</text:a></text:p>
              <text:p text:style-name="Normal"><text:a xlink:type="simple" xlink:href="https://hal.science/search/index/?q=*&amp;authFullName_s=Soha Saad">Soha Saad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Etienne Sourdille">Etienne Sourdille</text:a><text:span>,</text:span><text:a xlink:type="simple" xlink:href="https://hal.science/search/index/?q=*&amp;authFullName_s=Harold Gance">Harold Gance</text:a></text:p>
              <text:p text:style-name="Normal"><text:span>IEEE – 13th System of Systems Engineering Conference (SoSE)</text:span><text:span>, Jun 2018, Paris, France. pp.459-463,<text:s/></text:span><text:a xlink:type="simple" xlink:href="https://dx.doi.org/10.1109/sysose.2018.8428703">⟨10.1109/sysose.2018.8428703⟩</text:a></text:p>
              <text:p text:style-name="Normal"><text:span>Communication dans un congrès</text:span></text:p>
              <text:p text:style-name="Normal"><text:a xlink:type="simple" xlink:href="https://centralesupelec.hal.science/hal-01801271v1">hal-0180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815v1">A formal modeling and optimization software</text:a></text:p>
              <text:p text:style-name="Normal"><text:a xlink:type="simple" xlink:href="https://hal.science/search/index/?q=*&amp;authFullName_s=Emmanuel Bigeon">Emmanuel Bigeon</text:a><text:span>,</text:span><text:a xlink:type="simple" xlink:href="https://hal.science/search/index/?q=*&amp;authFullName_s=Jean Bigeon">Jean Bigeon</text:a></text:p>
              <text:p text:style-name="Normal"><text:span>Jopt2018</text:span><text:span>, May 2018, Montreal, Canada</text:span></text:p>
              <text:p text:style-name="Normal"><text:span>Communication dans un congrès</text:span></text:p>
              <text:p text:style-name="Normal"><text:a xlink:type="simple" xlink:href="https://hal.science/hal-01933815v1">hal-0193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095v1">VDesign A Formal Modeling and Optimization Software</text:a></text:p>
              <text:p text:style-name="Normal"><text:a xlink:type="simple" xlink:href="https://hal.science/search/index/?q=*&amp;authFullName_s=Jean Bigeon">Jean Bigeon</text:a><text:span>,</text:span><text:a xlink:type="simple" xlink:href="https://hal.science/search/index/?q=*&amp;authFullName_s=Emmanuel Bigeon">Emmanuel Bigeon</text:a><text:span>,</text:span><text:a xlink:type="simple" xlink:href="https://hal.science/search/index/?q=*&amp;authFullName_s=Eric Atienza">Eric Atienza</text:a></text:p>
              <text:p text:style-name="Normal"><text:span>Journées de l'Optimisation 2018 (JOPT 2018 )</text:span><text:span>, May 2018, Montreal, Canada</text:span></text:p>
              <text:p text:style-name="Normal"><text:span>Communication dans un congrès</text:span></text:p>
              <text:p text:style-name="Normal"><text:a xlink:type="simple" xlink:href="https://hal.science/hal-03156095v1">hal-031560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00623v1">Application de l’analyse de sensibilité à la réorganisation du trafic ferroviaire en cas d’incident sur infrastructure électrique</text:a></text:p>
              <text:p text:style-name="Normal"><text:a xlink:type="simple" xlink:href="https://hal.science/search/index/?q=*&amp;authFullName_s=Soha Saad">Soha Saad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Etienne Sourdille">Etienne Sourdille</text:a><text:span>,</text:span><text:a xlink:type="simple" xlink:href="https://hal.science/search/index/?q=*&amp;authFullName_s=Harold Gance">Harold Gance</text:a></text:p>
              <text:p text:style-name="Normal"><text:span>3ème Symposium de Génie Electrique (SGE 2018)</text:span><text:span>, Jul 2018, Nancy, France</text:span></text:p>
              <text:p text:style-name="Normal"><text:span>Communication dans un congrès</text:span></text:p>
              <text:p text:style-name="Normal"><text:a xlink:type="simple" xlink:href="https://centralesupelec.hal.science/hal-01900623v1">hal-0190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062v1">A new environment adapted to preliminary design in industry</text:a></text:p>
              <text:p text:style-name="Normal"><text:a xlink:type="simple" xlink:href="https://hal.science/search/index/?q=*&amp;authFullName_s=Jean Bigeon">Jean Bigeon</text:a><text:span>,</text:span><text:a xlink:type="simple" xlink:href="https://hal.science/search/index/?q=*&amp;authFullName_s=Emmanuel Bigeon">Emmanuel Bigeon</text:a><text:span>,</text:span><text:a xlink:type="simple" xlink:href="https://hal.science/search/index/?q=*&amp;authFullName_s=Eric Atienza">Eric Atienza</text:a></text:p>
              <text:p text:style-name="Normal"><text:span>ENgOpt2018 6 th International Conference on Engineering Optimization</text:span><text:span>, Sep 2018, Lisboa, Portugal</text:span></text:p>
              <text:p text:style-name="Normal"><text:span>Communication dans un congrès</text:span></text:p>
              <text:p text:style-name="Normal"><text:a xlink:type="simple" xlink:href="https://hal.science/hal-02140062v1">hal-0214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812v1">Review of measures of the quality of approximated Pareto fronts in multiobjective optimization</text:a></text:p>
              <text:p text:style-name="Normal"><text:a xlink:type="simple" xlink:href="https://hal.science/search/index/?q=*&amp;authFullName_s=Ludovic Salomon">Ludovic Salomon</text:a><text:span>,</text:span><text:a xlink:type="simple" xlink:href="https://hal.science/search/index/?q=*&amp;authFullName_s=Charles Audet">Charles Audet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Dominique Cartier">Dominique Cartier</text:a><text:span>,</text:span><text:a xlink:type="simple" xlink:href="https://hal.science/search/index/?q=*&amp;authFullName_s=Sébastien Le Digabel">Sébastien Le Digabel</text:a></text:p>
              <text:p text:style-name="Normal"><text:span>JOpt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1933812v1">hal-0193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22v1">Application de l'analyse de sensibilité à la réorganisation du trafic ferroviaire en cas d'incident sur infrastructure électrique</text:a></text:p>
              <text:p text:style-name="Normal"><text:a xlink:type="simple" xlink:href="https://hal.science/search/index/?q=*&amp;authFullName_s=Soha Saad">Soha Saad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Etienne Sourdille">Etienne Sourdille</text:a><text:span>,</text:span><text:a xlink:type="simple" xlink:href="https://hal.science/search/index/?q=*&amp;authFullName_s=Harold Gance">Harold Gance</text:a></text:p>
              <text:p text:style-name="Normal"><text:span>3ème 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22v1">hal-0298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431v1">Review of the quality of approximated Pareto fronts in multiobjective optimization, Journées de l'optimisation</text:a></text:p>
              <text:p text:style-name="Normal"><text:a xlink:type="simple" xlink:href="https://hal.science/search/index/?q=*&amp;authFullName_s=Ludovic Salomon">Ludovic Salomon</text:a><text:span>,</text:span><text:a xlink:type="simple" xlink:href="https://hal.science/search/index/?q=*&amp;authFullName_s=Charles Audet">Charles Audet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Sébastien Le Digabel">Sébastien Le Digabel</text:a></text:p>
              <text:p text:style-name="Normal"><text:span>JOPT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2461431v1">hal-0246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616v1">Analysis of maximum transmissible power in electrified railway system</text:a></text:p>
              <text:p text:style-name="Normal"><text:a xlink:type="simple" xlink:href="https://hal.science/search/index/?q=*&amp;authFullName_s=Etienne Sourdille">Etienne Sourdille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Alexandre Machet">Alexandre Machet</text:a></text:p>
              <text:p text:style-name="Normal"><text:span>2016 International Conference on Electrical Systems for Aircraft, Railway, Ship Propulsion and Road Vehicles &amp; International Transportation Electrification Conference (ESARS-ITEC)</text:span><text:span>, Nov 2016, Toulouse, France. pp.16655834,<text:s/></text:span><text:a xlink:type="simple" xlink:href="https://dx.doi.org/10.1109/ESARS-ITEC.2016.7841375">⟨10.1109/ESARS-ITEC.2016.7841375⟩</text:a></text:p>
              <text:p text:style-name="Normal"><text:span>Communication dans un congrès</text:span></text:p>
              <text:p text:style-name="Normal"><text:a xlink:type="simple" xlink:href="https://hal.science/hal-01693616v1">hal-0169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82v1">Modélisation générique de réseaux électriques ferroviaires</text:a></text:p>
              <text:p text:style-name="Normal"><text:a xlink:type="simple" xlink:href="https://hal.science/search/index/?q=*&amp;authFullName_s=Boris Desjouis">Boris Desjouis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Soha Saad">Soha Saad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Etienne Sourdille">Etienne Sourdille</text:a></text:p>
              <text:p text:style-name="Normal"><text:span>2nd Symposium de Génie Électrique (SGE 20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582v1">hal-0136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933v1">BOFR-1: A Bi-Criterion Flexible Registration Method for Fixtureless Inspection of Compliant Parts</text:a></text:p>
              <text:p text:style-name="Normal"><text:a xlink:type="simple" xlink:href="https://hal.science/search/index/?q=*&amp;authFullName_s=Kaveh Babanezhad">Kaveh Babanezhad</text:a><text:span>,</text:span><text:a xlink:type="simple" xlink:href="https://hal.science/search/index/?q=*&amp;authFullName_s=Gilles Foucault">Gilles Foucault</text:a><text:span>,</text:span><text:a xlink:type="simple" xlink:href="https://hal.science/search/index/?q=*&amp;authFullName_s=Antoine S. Tahan">Antoine S. Tahan</text:a><text:span>,</text:span><text:a xlink:type="simple" xlink:href="https://hal.science/search/index/?q=*&amp;authFullName_s=Jean Bigeon">Jean Bigeon</text:a></text:p>
              <text:p text:style-name="Normal"><text:span>26th CIRP Design Conference</text:span><text:span>, 2016, Stockholm, Sweden. pp.307-310,<text:s/></text:span><text:a xlink:type="simple" xlink:href="https://dx.doi.org/10.1016/j.procir.2016.04.023">⟨10.1016/j.procir.2016.04.023⟩</text:a></text:p>
              <text:p text:style-name="Normal"><text:span>Communication dans un congrès</text:span></text:p>
              <text:p text:style-name="Normal"><text:a xlink:type="simple" xlink:href="https://hal.science/hal-01400933v1">hal-0140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968v1">HBA-1: A Hybrid Bi-Objective Optimizer for Black-Box Problems</text:a></text:p>
              <text:p text:style-name="Normal"><text:a xlink:type="simple" xlink:href="https://hal.science/search/index/?q=*&amp;authFullName_s=Kaveh Babanezhad">Kaveh Babanezhad</text:a><text:span>,</text:span><text:a xlink:type="simple" xlink:href="https://hal.science/search/index/?q=*&amp;authFullName_s=Jean Bigeon">Jean Bigeon</text:a></text:p>
              <text:p text:style-name="Normal"><text:span>Proc. of CEFC2016</text:span><text:span>, IEEE, Nov 2016, Miami, United States. pp.5090</text:span></text:p>
              <text:p text:style-name="Normal"><text:span>Communication dans un congrès</text:span></text:p>
              <text:p text:style-name="Normal"><text:a xlink:type="simple" xlink:href="https://hal.science/hal-01400968v1">hal-0140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487v1">A Step Toward Accurate Automated Dimensional inspection of Non Rigid Mechanical Parts</text:a></text:p>
              <text:p text:style-name="Normal"><text:a xlink:type="simple" xlink:href="https://hal.science/search/index/?q=*&amp;authFullName_s=Jean Bigeon">Jean Bigeon</text:a><text:span>,</text:span><text:a xlink:type="simple" xlink:href="https://hal.science/search/index/?q=*&amp;authFullName_s=Souheil Antoine Tahan">Souheil Antoine Tahan</text:a><text:span>,</text:span><text:a xlink:type="simple" xlink:href="https://hal.science/search/index/?q=*&amp;authFullName_s=Antoine S. Tahan">Antoine S. Tahan</text:a><text:span>,</text:span><text:a xlink:type="simple" xlink:href="https://hal.science/search/index/?q=*&amp;authFullName_s=Gilles Foucault">Gilles Foucault</text:a><text:span>,</text:span><text:a xlink:type="simple" xlink:href="https://hal.science/search/index/?q=*&amp;authFullName_s=Kaveh Babanezhad">Kaveh Babanezhad</text:a></text:p>
              <text:p text:style-name="Normal"><text:span>3 third Sino-French Workshop on Digital Factory and Digital Manufacturing</text:span><text:span>, Nov 2015, Beijing, China</text:span></text:p>
              <text:p text:style-name="Normal"><text:span>Communication dans un congrès</text:span></text:p>
              <text:p text:style-name="Normal"><text:a xlink:type="simple" xlink:href="https://hal.science/hal-02462487v1">hal-0246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090v1">A new generic problem formulation dedicated to electrified railway systems</text:a></text:p>
              <text:p text:style-name="Normal"><text:a xlink:type="simple" xlink:href="https://hal.science/search/index/?q=*&amp;authFullName_s=Boris Desjouis">Boris Desjouis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Jean Bigeon">Jean Bigeon</text:a><text:span>et al.</text:span></text:p>
              <text:p text:style-name="Normal"><text:span>ESARS 2015</text:span><text:span>, Mar 2015, Aachen, Germany.<text:s/></text:span><text:a xlink:type="simple" xlink:href="https://dx.doi.org/10.1109/ESARS.2015.7101437">⟨10.1109/ESARS.2015.7101437⟩</text:a></text:p>
              <text:p text:style-name="Normal"><text:span>Communication dans un congrès</text:span></text:p>
              <text:p text:style-name="Normal"><text:a xlink:type="simple" xlink:href="https://hal.science/hal-01241090v1">hal-0124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48v1">A new robust optimization approach based on robust constraints and robust objective function</text:a></text:p>
              <text:p text:style-name="Normal"><text:a xlink:type="simple" xlink:href="https://hal.science/search/index/?q=*&amp;authFullName_s=Issam Mazhoud">Issam Mazhoud</text:a><text:span>,</text:span><text:a xlink:type="simple" xlink:href="https://hal.science/search/index/?q=*&amp;authFullName_s=Laura Picheral">Laura Picheral</text:a><text:span>,</text:span><text:a xlink:type="simple" xlink:href="https://hal.science/search/index/?q=*&amp;authFullName_s=Khaled Hadj-Hamou">Khaled Hadj-Hamou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Patrice Joyeux">Patrice Joyeux</text:a></text:p>
              <text:p text:style-name="Normal"><text:span>Conference on the Computation of Electromagnetic Fields</text:span><text:span>, May 2014, Annecy, France</text:span></text:p>
              <text:p text:style-name="Normal"><text:span>Communication dans un congrès</text:span></text:p>
              <text:p text:style-name="Normal"><text:a xlink:type="simple" xlink:href="https://hal.science/hal-00964548v1">hal-0096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999v1">An automated robust optimization approach based on robust constraints and objective function</text:a></text:p>
              <text:p text:style-name="Normal"><text:a xlink:type="simple" xlink:href="https://hal.science/search/index/?q=*&amp;authFullName_s=Laura Picheral">Laura Picheral</text:a><text:span>,</text:span><text:a xlink:type="simple" xlink:href="https://hal.science/search/index/?q=*&amp;authFullName_s=Issam Mazhoud">Issam Mazhoud</text:a><text:span>,</text:span><text:a xlink:type="simple" xlink:href="https://hal.science/search/index/?q=*&amp;authFullName_s=Khaled Hadj-Hamou">Khaled Hadj-Hamou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Patrice Joyeux">Patrice Joyeux</text:a></text:p>
              <text:p text:style-name="Normal"><text:span>19th IEEE International Conference on the Computation of Electromagnetic Fields (COMPUMAG2013)</text:span><text:span>, Jun 2013, Budapest, Hungary</text:span></text:p>
              <text:p text:style-name="Normal"><text:span>Communication dans un congrès</text:span></text:p>
              <text:p text:style-name="Normal"><text:a xlink:type="simple" xlink:href="https://hal.science/hal-00903999v1">hal-0090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721v1">Interval global optimization using reformulation and contractor</text:a></text:p>
              <text:p text:style-name="Normal"><text:a xlink:type="simple" xlink:href="https://hal.science/search/index/?q=*&amp;authFullName_s=Issam Mazhoud">Issam Mazhoud</text:a><text:span>,</text:span><text:a xlink:type="simple" xlink:href="https://hal.science/search/index/?q=*&amp;authFullName_s=Khaled Hadj-Hamou">Khaled Hadj-Hamou</text:a><text:span>,</text:span><text:a xlink:type="simple" xlink:href="https://hal.science/search/index/?q=*&amp;authFullName_s=Jean Bigeon">Jean Bigeon</text:a></text:p>
              <text:p text:style-name="Normal"><text:span>ROADEF 2011, 12e congrès annuel de la Société française de Recherche Opérationnelle et d'Aide à la Décision</text:span><text:span>, Mar 2011, Saint Etienne, France. A paraître</text:span></text:p>
              <text:p text:style-name="Normal"><text:span>Communication dans un congrès</text:span></text:p>
              <text:p text:style-name="Normal"><text:a xlink:type="simple" xlink:href="https://hal.science/hal-00652721v1">hal-0065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37v1">Optimization based on parameter moments estimation for robust design</text:a></text:p>
              <text:p text:style-name="Normal"><text:a xlink:type="simple" xlink:href="https://hal.science/search/index/?q=*&amp;authFullName_s=Laura Picheral">Laura Picheral</text:a><text:span>,</text:span><text:a xlink:type="simple" xlink:href="https://hal.science/search/index/?q=*&amp;authFullName_s=Khaled Hadj-Hamou">Khaled Hadj-Hamou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Jean Bigeon">Jean Bigeon</text:a></text:p>
              <text:p text:style-name="Normal"><text:span>IEEE Canadian Conference on Electrical and Computer Engineering CCECE</text:span><text:span>, Apr 2012, Montreal, Canada. pp.1-4,<text:s/></text:span><text:a xlink:type="simple" xlink:href="https://dx.doi.org/10.1109/CCECE.2012.6334979">⟨10.1109/CCECE.2012.6334979⟩</text:a></text:p>
              <text:p text:style-name="Normal"><text:span>Communication dans un congrès</text:span></text:p>
              <text:p text:style-name="Normal"><text:a xlink:type="simple" xlink:href="https://hal.science/hal-00770937v1">hal-0077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897v1">Particle Swarm Optimization for dynamic analytical models involving Ordinary Differential Equations</text:a></text:p>
              <text:p text:style-name="Normal"><text:a xlink:type="simple" xlink:href="https://hal.science/search/index/?q=*&amp;authFullName_s=Issam Mazhoud">Issam Mazhoud</text:a><text:span>,</text:span><text:a xlink:type="simple" xlink:href="https://hal.science/search/index/?q=*&amp;authFullName_s=Khaled Hadj-Hamou">Khaled Hadj-Hamou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Patrice Joyeux">Patrice Joyeux</text:a></text:p>
              <text:p text:style-name="Normal"><text:span>IEEE Canadian Conference on Electrical and Computer Engineering CCECE</text:span><text:span>, Apr 2012, Montreal, Canada. pp.1-4,<text:s/></text:span><text:a xlink:type="simple" xlink:href="https://dx.doi.org/10.1109/CCECE.2012.6334982">⟨10.1109/CCECE.2012.6334982⟩</text:a></text:p>
              <text:p text:style-name="Normal"><text:span>Communication dans un congrès</text:span></text:p>
              <text:p text:style-name="Normal"><text:a xlink:type="simple" xlink:href="https://hal.science/hal-00770897v1">hal-0077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419v1">An improved particle swarm optimization for solving constrained engineering design problems</text:a></text:p>
              <text:p text:style-name="Normal"><text:a xlink:type="simple" xlink:href="https://hal.science/search/index/?q=*&amp;authFullName_s=Ali Torkamani">Ali Torkamani</text:a><text:span>,</text:span><text:a xlink:type="simple" xlink:href="https://hal.science/search/index/?q=*&amp;authFullName_s=Khaled Hadj-Hamou">Khaled Hadj-Hamou</text:a><text:span>,</text:span><text:a xlink:type="simple" xlink:href="https://hal.science/search/index/?q=*&amp;authFullName_s=Jean Bigeon">Jean Bigeon</text:a></text:p>
              <text:p text:style-name="Normal"><text:span>IESM 2011, International Conference on Industrial Engineering and Systems Management</text:span><text:span>, May 2011, Metz, France. pp.194-203</text:span></text:p>
              <text:p text:style-name="Normal"><text:span>Communication dans un congrès</text:span></text:p>
              <text:p text:style-name="Normal"><text:a xlink:type="simple" xlink:href="https://hal.science/hal-00636419v1">hal-0063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551v1">PLM and Lean: two complementary pillars for the company</text:a></text:p>
              <text:p text:style-name="Normal"><text:a xlink:type="simple" xlink:href="https://hal.science/search/index/?q=*&amp;authFullName_s=Muriel Pinel">Muriel Pinel</text:a><text:span>,</text:span><text:a xlink:type="simple" xlink:href="https://hal.science/search/index/?q=*&amp;authFullName_s=Lilia Gzara">Lilia Gzara</text:a><text:span>,</text:span><text:a xlink:type="simple" xlink:href="https://hal.science/search/index/?q=*&amp;authFullName_s=Magali Pralus">Magali Pralus</text:a><text:span>,</text:span><text:a xlink:type="simple" xlink:href="https://hal.science/search/index/?q=*&amp;authFullName_s=Christian Braesch">Christian Braesch</text:a><text:span>,</text:span><text:a xlink:type="simple" xlink:href="https://hal.science/search/index/?q=*&amp;authFullName_s=Jean Bigeon">Jean Bigeon</text:a><text:span>et al.</text:span></text:p>
              <text:p text:style-name="Normal"><text:span>IESM 2011, International Conference on Industrial Engineering and Systems Management</text:span><text:span>, May 2011, Metz, France. pp.565-574</text:span></text:p>
              <text:p text:style-name="Normal"><text:span>Communication dans un congrès</text:span></text:p>
              <text:p text:style-name="Normal"><text:a xlink:type="simple" xlink:href="https://hal.science/hal-00598551v1">hal-0059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331v1">The electromagnetic actuator design problem : an adapted interval global optimization algorithm using model reformulation and constraint propagation</text:a></text:p>
              <text:p text:style-name="Normal"><text:a xlink:type="simple" xlink:href="https://hal.science/search/index/?q=*&amp;authFullName_s=Issam Mazhoud">Issam Mazhoud</text:a><text:span>,</text:span><text:a xlink:type="simple" xlink:href="https://hal.science/search/index/?q=*&amp;authFullName_s=Khaled Hadj-Hamou">Khaled Hadj-Hamou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Ghislain Remy">Ghislain Remy</text:a></text:p>
              <text:p text:style-name="Normal"><text:span>18th International Conference on the Computation of Electromagnetic Fields (COMPUMAG2011)</text:span><text:span>, Jul 2011, Sydney, Australia</text:span></text:p>
              <text:p text:style-name="Normal"><text:span>Communication dans un congrès</text:span></text:p>
              <text:p text:style-name="Normal"><text:a xlink:type="simple" xlink:href="https://hal.science/hal-00636331v1">hal-0063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327v1">Robust analysis towards robust optimizationin</text:a></text:p>
              <text:p text:style-name="Normal"><text:a xlink:type="simple" xlink:href="https://hal.science/search/index/?q=*&amp;authFullName_s=Laura Picheral">Laura Picheral</text:a><text:span>,</text:span><text:a xlink:type="simple" xlink:href="https://hal.science/search/index/?q=*&amp;authFullName_s=Khaled Hadj-Hamou">Khaled Hadj-Hamou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Ghislain Remy">Ghislain Remy</text:a></text:p>
              <text:p text:style-name="Normal"><text:span>18th International Conference on the Computation of Electromagnetic Fields (COMPUMAG2011), 12 - 15 July 2011, Sydney, Australia</text:span><text:span>, Jul 2011, Sydney, Australia</text:span></text:p>
              <text:p text:style-name="Normal"><text:span>Communication dans un congrès</text:span></text:p>
              <text:p text:style-name="Normal"><text:a xlink:type="simple" xlink:href="https://hal.science/hal-00636327v1">hal-0063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718v1">Solving design problems using new constrained PSO algorithm</text:a></text:p>
              <text:p text:style-name="Normal"><text:a xlink:type="simple" xlink:href="https://hal.science/search/index/?q=*&amp;authFullName_s=Ali Torkamani">Ali Torkamani</text:a><text:span>,</text:span><text:a xlink:type="simple" xlink:href="https://hal.science/search/index/?q=*&amp;authFullName_s=Khaled Hadj-Hamou">Khaled Hadj-Hamou</text:a><text:span>,</text:span><text:a xlink:type="simple" xlink:href="https://hal.science/search/index/?q=*&amp;authFullName_s=Jean Bigeon">Jean Bigeon</text:a></text:p>
              <text:p text:style-name="Normal"><text:span>ROADEF 2011, 12e congrès annuel de la Société française de Recherche Opérationnelle et d'Aide à la Décision</text:span><text:span>, Mar 2011, Saint Etienne, France. A paraître</text:span></text:p>
              <text:p text:style-name="Normal"><text:span>Communication dans un congrès</text:span></text:p>
              <text:p text:style-name="Normal"><text:a xlink:type="simple" xlink:href="https://hal.science/hal-00652718v1">hal-006527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05v1">The Electromagnetic Actuator Design Problem: An Adapted Interval Global Optimization Algorithm using Model Reformulation and Constraint Propagation</text:a></text:p>
              <text:p text:style-name="Normal"><text:a xlink:type="simple" xlink:href="https://hal.science/search/index/?q=*&amp;authFullName_s=Issam Mazhoud">Issam Mazhoud</text:a><text:span>,</text:span><text:a xlink:type="simple" xlink:href="https://hal.science/search/index/?q=*&amp;authFullName_s=Khaled Hadj-Hamou">Khaled Hadj-Hamou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Ghislain Remy">Ghislain Remy</text:a></text:p>
              <text:p text:style-name="Normal"><text:span>COMPUMAG 2011</text:span><text:span>, Jul 2011, Sydney, Australia. pp.PD3.2 (ID 423)</text:span></text:p>
              <text:p text:style-name="Normal"><text:span>Communication dans un congrès</text:span></text:p>
              <text:p text:style-name="Normal"><text:a xlink:type="simple" xlink:href="https://centralesupelec.hal.science/hal-00712505v1">hal-0071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241v1">Toward Robust Preliminary Design</text:a></text:p>
              <text:p text:style-name="Normal"><text:a xlink:type="simple" xlink:href="https://hal.science/search/index/?q=*&amp;authFullName_s=Laura Picheral">Laura Picheral</text:a><text:span>,</text:span><text:a xlink:type="simple" xlink:href="https://hal.science/search/index/?q=*&amp;authFullName_s=Khaled Hadj-Hamou">Khaled Hadj-Hamou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Eric Atienza">Eric Atienza</text:a></text:p>
              <text:p text:style-name="Normal"><text:span>Méthodologies et outils d'optimisation en génie électrique</text:span><text:span>, Apr 2010, Paris, France</text:span></text:p>
              <text:p text:style-name="Normal"><text:span>Communication dans un congrès</text:span></text:p>
              <text:p text:style-name="Normal"><text:a xlink:type="simple" xlink:href="https://hal.science/hal-00579241v1">hal-0057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620v1">Aide au choix de formulation des problèmes de dimensionnement</text:a></text:p>
              <text:p text:style-name="Normal"><text:a xlink:type="simple" xlink:href="https://hal.science/search/index/?q=*&amp;authFullName_s=David Magot">David Magot</text:a><text:span>,</text:span><text:a xlink:type="simple" xlink:href="https://hal.science/search/index/?q=*&amp;authFullName_s=Eric Atienza">Eric Atienza</text:a><text:span>,</text:span><text:a xlink:type="simple" xlink:href="https://hal.science/search/index/?q=*&amp;authFullName_s=P. Rieuvernet">P. Rieuvernet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Alain Bolopion">Alain Bolopion</text:a></text:p>
              <text:p text:style-name="Normal"><text:span>EF 2005</text:span><text:span>, Sep 2005, Grenoble, France</text:span></text:p>
              <text:p text:style-name="Normal"><text:span>Communication dans un congrès</text:span></text:p>
              <text:p text:style-name="Normal"><text:a xlink:type="simple" xlink:href="https://hal.science/hal-00187620v1">hal-0018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853v1">Utilisation de l'optimisation pour rénover l'enseignement de la conception des machines électriques - Description d'un travail pratique utilisant le logiciel Pro@Design</text:a></text:p>
              <text:p text:style-name="Normal"><text:a xlink:type="simple" xlink:href="https://hal.science/search/index/?q=*&amp;authFullName_s=Espanet Christophe">Espanet Christophe</text:a><text:span>,</text:span><text:a xlink:type="simple" xlink:href="https://hal.science/search/index/?q=*&amp;authFullName_s=Jean Bigeon">Jean Bigeon</text:a></text:p>
              <text:p text:style-name="Normal"><text:span>5ème Colloque sur l'Enseignement des Technologies et des Systèmes d'Informations et des Systèmes (CETSIS 2005)</text:span><text:span>, 2005, Nancy, France. pp.138 / ISBN 2-9516740-1-5 (2005)</text:span></text:p>
              <text:p text:style-name="Normal"><text:span>Communication dans un congrès</text:span></text:p>
              <text:p text:style-name="Normal"><text:a xlink:type="simple" xlink:href="https://hal.science/hal-00578853v1">hal-0057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744v1">A methodology for using roots of a polynomial in gradient optimisation of electrical devices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Frédéric Bar">Frédéric Bar</text:a><text:span>,</text:span><text:a xlink:type="simple" xlink:href="https://hal.science/search/index/?q=*&amp;authFullName_s=Patrice Rosnet">Patrice Rosnet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Jaime Fandino">Jaime Fandino</text:a><text:span>et al.</text:span></text:p>
              <text:p text:style-name="Normal"><text:span>IEEE-CEFC'2000</text:span><text:span>, Jun 2000, Milwaukee, United States</text:span></text:p>
              <text:p text:style-name="Normal"><text:span>Communication dans un congrès</text:span></text:p>
              <text:p text:style-name="Normal"><text:a xlink:type="simple" xlink:href="https://hal.science/hal-01710744v1">hal-0171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955v1">Intégration du calcul des racines d'un polynôme dans une méthodologie d'optimisation de type gradient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Frédéric Bar">Frédéric Bar</text:a><text:span>,</text:span><text:a xlink:type="simple" xlink:href="https://hal.science/search/index/?q=*&amp;authFullName_s=Patrice Rosnet">Patrice Rosnet</text:a><text:span>,</text:span><text:a xlink:type="simple" xlink:href="https://hal.science/search/index/?q=*&amp;authFullName_s=Wurtz Frederic">Wurtz Frederic</text:a><text:span>,</text:span><text:a xlink:type="simple" xlink:href="https://hal.science/search/index/?q=*&amp;authFullName_s=Jaime Fandino">Jaime Fandino</text:a><text:span>et al.</text:span></text:p>
              <text:p text:style-name="Normal"><text:span>NUMELEC</text:span><text:span>, Mar 2000, Futuroscope, Poitiers, France</text:span></text:p>
              <text:p text:style-name="Normal"><text:span>Communication dans un congrès</text:span></text:p>
              <text:p text:style-name="Normal"><text:a xlink:type="simple" xlink:href="https://hal.science/hal-01726955v1">hal-0172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734v1">Analytical gradient type optimization of a switched reluctance motor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Jean Bigeon">Jean Bigeon</text:a></text:p>
              <text:p text:style-name="Normal"><text:span>IEEE-COMPUMAG'99</text:span><text:span>, Oct 1999, Sapporo, Japan</text:span></text:p>
              <text:p text:style-name="Normal"><text:span>Communication dans un congrès</text:span></text:p>
              <text:p text:style-name="Normal"><text:a xlink:type="simple" xlink:href="https://hal.science/hal-01710734v1">hal-017107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22304v1">A methodology for using least squares minimisation in gradient optimisation of electrical devices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Florent Binet">Florent Binet</text:a></text:p>
              <text:p text:style-name="Normal"><text:span>Electric Machines and Drives IEEE International Conference - IEMDC</text:span><text:span>, May 1999, Seattle, United States.<text:s/></text:span><text:a xlink:type="simple" xlink:href="https://dx.doi.org/10.1109/IEMDC.1999.769069">⟨10.1109/IEMDC.1999.769069⟩</text:a></text:p>
              <text:p text:style-name="Normal"><text:span>Communication dans un congrès</text:span></text:p>
              <text:p text:style-name="Normal"><text:a xlink:type="simple" xlink:href="https://hal.univ-lorraine.fr/hal-01322304v1">hal-0132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310v1">A methodology for using morsels continuous linear functions in gradient optimisation of electrical devices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Florent Binet">Florent Binet</text:a></text:p>
              <text:p text:style-name="Normal"><text:span>International Conference on Electric Machines and Drives, 1999 - IEMDC</text:span><text:span>, May 1999, Seattle, United States.<text:s/></text:span><text:a xlink:type="simple" xlink:href="https://dx.doi.org/10.1109/IEMDC.1999.769137">⟨10.1109/IEMDC.1999.769137⟩</text:a></text:p>
              <text:p text:style-name="Normal"><text:span>Communication dans un congrès</text:span></text:p>
              <text:p text:style-name="Normal"><text:a xlink:type="simple" xlink:href="https://hal.science/hal-01322310v1">hal-01322310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add091" table:style-name="add091">
          <table:table-column table:style-name="add091.0"/>
          <table:table-row>
            <table:table-cell office:value-type="string">
              <text:p text:style-name="Normal"><text:a xlink:type="simple" xlink:href="https://hal.science/hal-03156035v1">Distribution optimale de la puissance avec infrastructure figée</text:a></text:p>
              <text:p text:style-name="Normal"><text:a xlink:type="simple" xlink:href="https://hal.science/search/index/?q=*&amp;authFullName_s=Soha Saad">Soha Saad</text:a><text:span>,</text:span><text:a xlink:type="simple" xlink:href="https://hal.science/search/index/?q=*&amp;authFullName_s=Etienne Sourdille">Etienne Sourdille</text:a><text:span>,</text:span><text:a xlink:type="simple" xlink:href="https://hal.science/search/index/?q=*&amp;authFullName_s=Harold Gance">Harold Gance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Jean Bigeon">Jean Bigeon</text:a></text:p>
              <text:p text:style-name="Normal"><text:span>G-SCOP Days</text:span><text:span>, May 2018, Grenoble, France</text:span></text:p>
              <text:p text:style-name="Normal"><text:span>Poster de conférence</text:span></text:p>
              <text:p text:style-name="Normal"><text:a xlink:type="simple" xlink:href="https://hal.science/hal-03156035v1">hal-0315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462v1">Quality indicators and deterministic algorithms to obtain good Pareto front approximations</text:a></text:p>
              <text:p text:style-name="Normal"><text:a xlink:type="simple" xlink:href="https://hal.science/search/index/?q=*&amp;authFullName_s=Ludovic Salomon">Ludovic Salomon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Sébastien Le Digabel">Sébastien Le Digabel</text:a></text:p>
              <text:p text:style-name="Normal"><text:span>G-SCOP Days</text:span><text:span>, Nov 2017, grenoble, France</text:span></text:p>
              <text:p text:style-name="Normal"><text:span>Poster de conférence</text:span></text:p>
              <text:p text:style-name="Normal"><text:a xlink:type="simple" xlink:href="https://hal.science/hal-02461462v1">hal-02461462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a6ee0b" table:style-name="a6ee0b">
          <table:table-column table:style-name="a6ee0b.0"/>
          <table:table-row>
            <table:table-cell office:value-type="string">
              <text:p text:style-name="Normal"><text:a xlink:type="simple" xlink:href="https://hal.science/hal-03085213v1">Combining Cross Entropy and MADS methods for inequality constrained optimization</text:a></text:p>
              <text:p text:style-name="Normal"><text:a xlink:type="simple" xlink:href="https://hal.science/search/index/?q=*&amp;authFullName_s=Charles Audet">Charles Audet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Romain Couderc">Romain Couderc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85213v1">hal-03085213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e87a03" table:style-name="e87a03">
          <table:table-column table:style-name="e87a03.0"/>
          <table:table-row>
            <table:table-cell office:value-type="string">
              <text:p text:style-name="Normal"><text:a xlink:type="simple" xlink:href="https://hal.science/hal-03156502v1">Modeling and solving bundle adjustment problems</text:a></text:p>
              <text:p text:style-name="Normal"><text:a xlink:type="simple" xlink:href="https://hal.science/search/index/?q=*&amp;authFullName_s=C Angla">C Angla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D Orban">D Orban</text:a></text:p>
              <text:p text:style-name="Normal"><text:span>[Research Report] G-2020-42, Ecole Polytechnique de Montréal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56502v1">hal-03156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Bigeon</dc:title>
    <dc:subject/>
    <dc:description>CV</dc:description>
    <dc:creator/>
    <dc:date>2026-05-23T01:43:25.000</dc:date>
    <meta:generator>PHPWord</meta:generator>
    <meta:initial-creator>CCSD</meta:initial-creator>
    <meta:creation-date>2026-05-23T01:43:25.000</meta:creation-date>
    <meta:keyword/>
    <meta:user-defined meta:name="Category"/>
    <meta:user-defined meta:name="Company"/>
    <meta:user-defined meta:name="Manager"/>
  </office:meta>
</office:document-meta>
</file>