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e840" style:family="table">
      <style:table-properties style:rel-width="100" table:align="center"/>
    </style:style>
    <style:style style:name="ede840.0" style:family="table-column">
      <style:table-column-properties style:column-width="0.00cm"/>
    </style:style>
    <style:style style:name="4e1b53" style:family="table">
      <style:table-properties style:rel-width="100" table:align="center"/>
    </style:style>
    <style:style style:name="4e1b53.0" style:family="table-column">
      <style:table-column-properties style:column-width="0.00cm"/>
    </style:style>
    <style:style style:name="3df3cd" style:family="table">
      <style:table-properties style:rel-width="100" table:align="center"/>
    </style:style>
    <style:style style:name="3df3cd.0" style:family="table-column">
      <style:table-column-properties style:column-width="0.00cm"/>
    </style:style>
    <style:style style:name="ab09b7" style:family="table">
      <style:table-properties style:rel-width="100" table:align="center"/>
    </style:style>
    <style:style style:name="ab09b7.0" style:family="table-column">
      <style:table-column-properties style:column-width="0.00cm"/>
    </style:style>
    <style:style style:name="f0125e" style:family="table">
      <style:table-properties style:rel-width="100" table:align="center"/>
    </style:style>
    <style:style style:name="f012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Bou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outier">jean-bou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94-3323">0000-0001-5794-33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8303083">02830308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481894">248189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1178834">000000012117883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Jean Boutier</text:span><text:span text:style-name="T10"><text:s/>est un<text:s/></text:span><text:a xlink:type="simple" xlink:href="https://fr.wikipedia.org/wiki/Historien">historien</text:a><text:span text:style-name="T11"><text:s/>français, directeur d'études à l'</text:span><text:a xlink:type="simple" xlink:href="https://fr.wikipedia.org/wiki/%C3%89cole_des_hautes_%C3%A9tudes_en_sciences_sociales">École des hautes études en sciences sociales</text:a><text:span text:style-name="T12">, membre du Centre Norbert Elias.<text:s/></text:span><text:a xlink:type="simple" xlink:href="https://fr.wikipedia.org/wiki/Jean_Boutier">https://fr.wikipedia.org/wiki/Jean_Boutier</text:a></text:p>
        <text:p text:style-name="P23"><text:span text:style-name="T13">Histoire</text:span><text:p text:style-name="Standard"/><text:span text:style-name="T14">Histoire sociale des aristocraties dans l’Europe d’Ancien Régime</text:span><text:p text:style-name="Standard"/><text:span text:style-name="T15">Histoire de l’Italie des anciens États, XVe-XIXe siècles</text:span><text:p text:style-name="Standard"/><text:span text:style-name="T16">Histoire de la communication savante dans l’Europe d’Ancien Régime</text:span><text:p text:style-name="Standard"/><text:span text:style-name="T17">Histoire comparée des sociabilités politiques, France-Italie-Grande Bretagne, XVIIe-XVIIIe siècles</text:span></text:p>
        <text:p text:style-name="P29"/>
        <text:p text:style-name="Heading2"><text:span text:style-name="T18">Publications</text:span></text:p>
        <text:p text:style-name="P31"/>
        <text:p text:style-name="P32"/>
        <text:p text:style-name="Heading2"><text:span text:style-name="T19">Article dans une revue (11)</text:span></text:p>
        <text:p text:style-name="P34"/>
        <table:table table:name="ede840" table:style-name="ede840">
          <table:table-column table:style-name="ede840.0"/>
          <table:table-row>
            <table:table-cell office:value-type="string">
              <text:p text:style-name="Normal"><text:a xlink:type="simple" xlink:href="https://shs.hal.science/halshs-03792080v1">Introduzione</text:a></text:p>
              <text:p text:style-name="Normal"><text:a xlink:type="simple" xlink:href="https://hal.science/search/index/?q=*&amp;authFullName_s=Franco Angiolini">Franco Angiolini</text:a><text:span>,</text:span><text:a xlink:type="simple" xlink:href="https://hal.science/search/index/?q=*&amp;authFullName_s=Jean Boutier">Jean Boutier</text:a></text:p>
              <text:p text:style-name="Normal"><text:span>Ricerche storiche</text:span><text:span>, 2019, Diplomazie formali e diplomazie informali nella penisola italiana (secc. XV-XVIII), 49 (1), pp.5-7</text:span></text:p>
              <text:p text:style-name="Normal"><text:span>Article dans une revue</text:span></text:p>
              <text:p text:style-name="Normal"><text:a xlink:type="simple" xlink:href="https://shs.hal.science/halshs-03792080v1">halshs-037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76v1">Renaissance : tout commence à Florence</text:a></text:p>
              <text:p text:style-name="Normal"><text:a xlink:type="simple" xlink:href="https://hal.science/search/index/?q=*&amp;authFullName_s=Jean Boutier">Jean Boutier</text:a></text:p>
              <text:p text:style-name="Normal"><text:span>L'Histoire. Les collections</text:span><text:span>, 2019, Le Génie de l’Italie. Des Médicis à Casanova, 84, pp.24-27</text:span></text:p>
              <text:p text:style-name="Normal"><text:span>Article dans une revue</text:span></text:p>
              <text:p text:style-name="Normal"><text:a xlink:type="simple" xlink:href="https://hal.science/hal-03792076v1">hal-037920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57v1">La République de Florence (12e-16e siècle): Enjeux historiques et politiques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Yves Sintomer">Yves Sintomer</text:a></text:p>
              <text:p text:style-name="Normal"><text:span>Revue Française de Science Politique</text:span><text:span>, 2014, 64 (6), pp.1055-1199.<text:s/></text:span><text:a xlink:type="simple" xlink:href="https://dx.doi.org/10.3917/rfsp.646.1055">⟨10.3917/rfsp.646.1055⟩</text:a></text:p>
              <text:p text:style-name="Normal"><text:span>Article dans une revue</text:span></text:p>
              <text:p text:style-name="Normal"><text:a xlink:type="simple" xlink:href="https://hal.parisnanterre.fr/hal-01505157v1">hal-015051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5155v1">Utiliser, archiver, éditer. Usages savants de la correspondance en Europe, XVIIe-XVIIIe siècles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Emmanuelle Chapron">Emmanuelle Chapron</text:a></text:p>
              <text:p text:style-name="Normal"><text:span>Bibliothèque de l'École des chartes</text:span><text:span>, 2013, t. 171, pp.7-49</text:span></text:p>
              <text:p text:style-name="Normal"><text:span>Article dans une revue</text:span></text:p>
              <text:p text:style-name="Normal"><text:a xlink:type="simple" xlink:href="https://amu.hal.science/hal-01735155v1">hal-0173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17v1">Florence : la révolution des palais</text:a></text:p>
              <text:p text:style-name="Normal"><text:a xlink:type="simple" xlink:href="https://hal.science/search/index/?q=*&amp;authFullName_s=Jean Boutier">Jean Boutier</text:a></text:p>
              <text:p text:style-name="Normal"><text:span>Les collections de l'Histoire</text:span><text:span>, 2009, n°43, avril 2009, p. 56-61</text:span></text:p>
              <text:p text:style-name="Normal"><text:span>Article dans une revue</text:span></text:p>
              <text:p text:style-name="Normal"><text:a xlink:type="simple" xlink:href="https://shs.hal.science/halshs-00644917v1">halshs-00644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288v1">Institutions royales et références italiennes : l'académie pour l'éducation de la noblesse à Aix-en-Provence au début du XVIIe siècle</text:a></text:p>
              <text:p text:style-name="Normal"><text:a xlink:type="simple" xlink:href="https://hal.science/search/index/?q=*&amp;authFullName_s=Jean Boutier">Jean Boutier</text:a></text:p>
              <text:p text:style-name="Normal"><text:span>Provence Historique</text:span><text:span>, 2008, n°231, p. 3-17</text:span></text:p>
              <text:p text:style-name="Normal"><text:span>Article dans une revue</text:span></text:p>
              <text:p text:style-name="Normal"><text:a xlink:type="simple" xlink:href="https://shs.hal.science/halshs-00644288v1">halshs-00644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7389v1">L’Invention historiographique. Autour du dossier Menocchio</text:a></text:p>
              <text:p text:style-name="Normal"><text:a xlink:type="simple" xlink:href="https://hal.science/search/index/?q=*&amp;authFullName_s=Philippe Boutry">Philippe Boutry</text:a><text:span>,</text:span><text:a xlink:type="simple" xlink:href="https://hal.science/search/index/?q=*&amp;authFullName_s=Jean Boutier">Jean Boutier</text:a></text:p>
              <text:p text:style-name="Normal"><text:span>Interpréter, Sur-interpréter. Enquêtes. Sociologie, histoire, anthropologie<text:s/></text:span><text:span>, 1996, 3, p.165-176</text:span></text:p>
              <text:p text:style-name="Normal"><text:span>Article dans une revue</text:span></text:p>
              <text:p text:style-name="Normal"><text:a xlink:type="simple" xlink:href="https://shs.hal.science/halshs-03637389v1">halshs-03637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33v2">Sociabilités locales et réseaux nationaux aux origines de la culture politique démocratique. Les sociétés politiques en Corrèze, 1790-an III</text:a></text:p>
              <text:p text:style-name="Normal"><text:a xlink:type="simple" xlink:href="https://hal.science/search/index/?q=*&amp;authFullName_s=Jean Boutier">Jean Boutier</text:a></text:p>
              <text:p text:style-name="Normal"><text:span>Bulletin de la Société des Lettres, Sciences et Arts de la Corrèze</text:span><text:span>, 1994, XCVII, p. 112-144</text:span></text:p>
              <text:p text:style-name="Normal"><text:span>Article dans une revue</text:span></text:p>
              <text:p text:style-name="Normal"><text:a xlink:type="simple" xlink:href="https://shs.hal.science/halshs-00006833v2">halshs-000068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2934v1">Les sociétés politiques en France de 1789 à l’an III : une « machine » ?</text:a></text:p>
              <text:p text:style-name="Normal"><text:a xlink:type="simple" xlink:href="https://hal.science/search/index/?q=*&amp;authFullName_s=Philippe Boutry">Philippe Boutry</text:a><text:span>,</text:span><text:a xlink:type="simple" xlink:href="https://hal.science/search/index/?q=*&amp;authFullName_s=Jean Boutier">Jean Boutier</text:a></text:p>
              <text:p text:style-name="Normal"><text:span>Revue d'Histoire Moderne et Contemporaine</text:span><text:span>, 1989, XXXVI (1), p.29-67</text:span></text:p>
              <text:p text:style-name="Normal"><text:span>Article dans une revue</text:span></text:p>
              <text:p text:style-name="Normal"><text:a xlink:type="simple" xlink:href="https://shs.hal.science/halshs-03632934v1">halshs-0363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2929v1">I Giacobini</text:a></text:p>
              <text:p text:style-name="Normal"><text:a xlink:type="simple" xlink:href="https://hal.science/search/index/?q=*&amp;authFullName_s=Philippe Boutry">Philippe Boutry</text:a><text:span>,</text:span><text:a xlink:type="simple" xlink:href="https://hal.science/search/index/?q=*&amp;authFullName_s=Jean Boutier">Jean Boutier</text:a></text:p>
              <text:p text:style-name="Normal"><text:span>Storia</text:span><text:span>, 1988, 19, 50p</text:span></text:p>
              <text:p text:style-name="Normal"><text:span>Article dans une revue</text:span></text:p>
              <text:p text:style-name="Normal"><text:a xlink:type="simple" xlink:href="https://shs.hal.science/halshs-03632929v1">halshs-0363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4949v1">La diffusion des sociétés politiques en France (1789 - an III). Une enquête nationale</text:a></text:p>
              <text:p text:style-name="Normal"><text:a xlink:type="simple" xlink:href="https://hal.science/search/index/?q=*&amp;authFullName_s=Philippe Boutry">Philippe Boutry</text:a><text:span>,</text:span><text:a xlink:type="simple" xlink:href="https://hal.science/search/index/?q=*&amp;authFullName_s=Jean Boutier">Jean Boutier</text:a></text:p>
              <text:p text:style-name="Normal"><text:span>Annales historiques de la Révolution française</text:span><text:span>, 1986, LVIII</text:span></text:p>
              <text:p text:style-name="Normal"><text:span>Article dans une revue</text:span></text:p>
              <text:p text:style-name="Normal"><text:a xlink:type="simple" xlink:href="https://shs.hal.science/halshs-03624949v1">halshs-03624949v1</text:a></text:p>
            </table:table-cell>
          </table:table-row>
        </table:table>
        <text:p text:style-name="P35"/>
        <text:p text:style-name="Heading2"><text:span text:style-name="T20">Communication dans un congrès (7)</text:span></text:p>
        <text:p text:style-name="P37"/>
        <table:table table:name="4e1b53" table:style-name="4e1b53">
          <table:table-column table:style-name="4e1b53.0"/>
          <table:table-row>
            <table:table-cell office:value-type="string">
              <text:p text:style-name="Normal"><text:a xlink:type="simple" xlink:href="https://hal.science/hal-05220997v1">Présentation du livre “Noble Magnificence. Culture of the Performing Arts in Rome 1644-1750», co-édité avec Michela Berti, Biblioteca Nazionale, Florence</text:a></text:p>
              <text:p text:style-name="Normal"><text:a xlink:type="simple" xlink:href="https://hal.science/search/index/?q=*&amp;authFullName_s=Anne-Madeleine Goulet">Anne-Madeleine Goulet</text:a><text:span>,</text:span><text:a xlink:type="simple" xlink:href="https://hal.science/search/index/?q=*&amp;authFullName_s=Michela Berti">Michela Berti</text:a><text:span>,</text:span><text:a xlink:type="simple" xlink:href="https://hal.science/search/index/?q=*&amp;authFullName_s=Manuela Grillo">Manuela Grillo</text:a><text:span>,</text:span><text:a xlink:type="simple" xlink:href="https://hal.science/search/index/?q=*&amp;authFullName_s=Jean Boutier">Jean Boutier</text:a><text:span>,</text:span><text:a xlink:type="simple" xlink:href="https://hal.science/search/index/?q=*&amp;authFullName_s=Antonella D’ovidio">Antonella D’ovidio</text:a><text:span>et al.</text:span></text:p>
              <text:p text:style-name="Normal"><text:span>Incontri della Biblioteca Nazionale Centrale di Firenze</text:span><text:span>, Elisabetta Viti, Jun 2025, Florence, Italy</text:span></text:p>
              <text:p text:style-name="Normal"><text:span>Communication dans un congrès</text:span></text:p>
              <text:p text:style-name="Normal"><text:a xlink:type="simple" xlink:href="https://hal.science/hal-05220997v1">hal-0522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47v1">Le “Grand Tour” des jeunes aristocrates européens au XVIIIe siècle : un apprentissage du cosmopolitisme ?</text:a></text:p>
              <text:p text:style-name="Normal"><text:a xlink:type="simple" xlink:href="https://hal.science/search/index/?q=*&amp;authFullName_s=Jean Boutier">Jean Boutier</text:a></text:p>
              <text:p text:style-name="Normal"><text:span>Entre pologne et france, le cosmopolitisme des Lumières</text:span><text:span>, Accademia Polacca delle Scienze; Centre Scientifique de l’Académie Polonaise des Sciences (PAN), Jun 2017, Rome, Italie. pp.40-53</text:span></text:p>
              <text:p text:style-name="Normal"><text:span>Communication dans un congrès</text:span></text:p>
              <text:p text:style-name="Normal"><text:a xlink:type="simple" xlink:href="https://hal.science/hal-03797447v1">hal-0379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44v1">Compétence internationale, émergence d'une 'profession' et circulation des savoirs : le tuteur aristocratique dans l'Angleterre du XVIIe siècle</text:a></text:p>
              <text:p text:style-name="Normal"><text:a xlink:type="simple" xlink:href="https://hal.science/search/index/?q=*&amp;authFullName_s=Jean Boutier">Jean Boutier</text:a></text:p>
              <text:p text:style-name="Normal"><text:span>Saperi in Movimento</text:span><text:span>, 2006, Pise, Italie. pp.149-177</text:span></text:p>
              <text:p text:style-name="Normal"><text:span>Communication dans un congrès</text:span></text:p>
              <text:p text:style-name="Normal"><text:a xlink:type="simple" xlink:href="https://shs.hal.science/halshs-00644944v1">halshs-0064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291v1">Conclusions</text:a></text:p>
              <text:p text:style-name="Normal"><text:a xlink:type="simple" xlink:href="https://hal.science/search/index/?q=*&amp;authFullName_s=Jean Boutier">Jean Boutier</text:a></text:p>
              <text:p text:style-name="Normal"><text:span>Il X Congresso Internazionale di Scienze Storiche (Roma, 1955) cinquant'anni dopo.</text:span><text:span>, Sep 2005, Rome, Italie. p. 341-352</text:span></text:p>
              <text:p text:style-name="Normal"><text:span>Communication dans un congrès</text:span></text:p>
              <text:p text:style-name="Normal"><text:a xlink:type="simple" xlink:href="https://shs.hal.science/halshs-00644291v1">halshs-0064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289v1">La cartografia urbana degli astronomi-geografi : Guillaume Delisle e la pianta di Parigi (1716)</text:a></text:p>
              <text:p text:style-name="Normal"><text:a xlink:type="simple" xlink:href="https://hal.science/search/index/?q=*&amp;authFullName_s=Jean Boutier">Jean Boutier</text:a></text:p>
              <text:p text:style-name="Normal"><text:span>Cartografia delle citta euroipee nell'Europa moderna</text:span><text:span>, May 2006, Naples, Italie. p. 25-32</text:span></text:p>
              <text:p text:style-name="Normal"><text:span>Communication dans un congrès</text:span></text:p>
              <text:p text:style-name="Normal"><text:a xlink:type="simple" xlink:href="https://shs.hal.science/halshs-00644289v1">halshs-00644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492v1">Les habits de l' &amp;quot;Indiatico&amp;quot;. Filippo Sassetti entre Cochin et Goa (1583-1588)</text:a></text:p>
              <text:p text:style-name="Normal"><text:a xlink:type="simple" xlink:href="https://hal.science/search/index/?q=*&amp;authFullName_s=Jean Boutier">Jean Boutier</text:a></text:p>
              <text:p text:style-name="Normal"><text:span>Découvertes et explorateurs. Actes du colloque international, Bordeaux, 12-14 juin 1992</text:span><text:span>, 1994, Paris, France. pp.157-166</text:span></text:p>
              <text:p text:style-name="Normal"><text:span>Communication dans un congrès</text:span></text:p>
              <text:p text:style-name="Normal"><text:a xlink:type="simple" xlink:href="https://shs.hal.science/halshs-00010492v1">halshs-0001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34v1">La sociabilité politique en Europe et en Amérique à l'époque de la Révolution française. Eléments pour une approche comparée</text:a></text:p>
              <text:p text:style-name="Normal"><text:a xlink:type="simple" xlink:href="https://hal.science/search/index/?q=*&amp;authFullName_s=Jean Boutier">Jean Boutier</text:a></text:p>
              <text:p text:style-name="Normal"><text:span>Michel Vovelle (éd.), L'image de la Révolution française</text:span><text:span>, 1989, Paris-Londres, Royaume-Uni. p. 53-64</text:span></text:p>
              <text:p text:style-name="Normal"><text:span>Communication dans un congrès</text:span></text:p>
              <text:p text:style-name="Normal"><text:a xlink:type="simple" xlink:href="https://shs.hal.science/halshs-00006834v1">halshs-00006834v1</text:a></text:p>
            </table:table-cell>
          </table:table-row>
        </table:table>
        <text:p text:style-name="P38"/>
        <text:p text:style-name="Heading2"><text:span text:style-name="T21">Ouvrages (13)</text:span></text:p>
        <text:p text:style-name="P40"/>
        <table:table table:name="3df3cd" table:style-name="3df3cd">
          <table:table-column table:style-name="3df3cd.0"/>
          <table:table-row>
            <table:table-cell office:value-type="string">
              <text:p text:style-name="Normal"><text:a xlink:type="simple" xlink:href="https://hal.science/hal-05603941v1">Florence et la Toscane, XIVe-XIXe siècles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andro Landi">Sandro Landi</text:a><text:span>,</text:span><text:a xlink:type="simple" xlink:href="https://hal.science/search/index/?q=*&amp;authFullName_s=Olivier Rouchon">Olivier Rouchon</text:a></text:p>
              <text:p text:style-name="Normal"><text:span>Presses universitaires de Rennes, 2026,<text:s/></text:span><text:a xlink:type="simple" xlink:href="https://dx.doi.org/10.4000/books.pur.15764">⟨10.4000/books.pur.15764⟩</text:a></text:p>
              <text:p text:style-name="Normal"><text:span>Ouvrages</text:span></text:p>
              <text:p text:style-name="Normal"><text:a xlink:type="simple" xlink:href="https://hal.science/hal-05603941v1">hal-056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052v1">La politique par correspondance</text:a></text:p>
              <text:p text:style-name="Normal"><text:a xlink:type="simple" xlink:href="https://hal.science/search/index/?q=*&amp;authFullName_s=Sandro Landi">Sandro Landi</text:a><text:span>,</text:span><text:a xlink:type="simple" xlink:href="https://hal.science/search/index/?q=*&amp;authFullName_s=Jean Boutier">Jean Boutier</text:a><text:span>,</text:span><text:a xlink:type="simple" xlink:href="https://hal.science/search/index/?q=*&amp;authFullName_s=Olivier Rouchon">Olivier Rouchon</text:a></text:p>
              <text:p text:style-name="Normal"><text:span>Presses universitaires de Rennes, 2026,<text:s/></text:span><text:a xlink:type="simple" xlink:href="https://dx.doi.org/10.4000/books.pur.137478">⟨10.4000/books.pur.137478⟩</text:a></text:p>
              <text:p text:style-name="Normal"><text:span>Ouvrages</text:span></text:p>
              <text:p text:style-name="Normal"><text:a xlink:type="simple" xlink:href="https://hal.science/hal-05604052v1">hal-0560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43v1">Le temps des Italies. XIIe-XIXe siècle</text:a></text:p>
              <text:p text:style-name="Normal"><text:a xlink:type="simple" xlink:href="https://hal.science/search/index/?q=*&amp;authFullName_s=Sandro Landi">Sandro Landi</text:a><text:span>,</text:span><text:a xlink:type="simple" xlink:href="https://hal.science/search/index/?q=*&amp;authFullName_s=Jean Boutier">Jean Boutier</text:a><text:span>,</text:span><text:a xlink:type="simple" xlink:href="https://hal.science/search/index/?q=*&amp;authFullName_s=Jean-Claude Waquet">Jean-Claude Waquet</text:a></text:p>
              <text:p text:style-name="Normal"><text:span>Ecole Française de Rome. Passés composés/Humenis, 2023, 979-1-0404-0113-1</text:span></text:p>
              <text:p text:style-name="Normal"><text:span>Ouvrages</text:span></text:p>
              <text:p text:style-name="Normal"><text:a xlink:type="simple" xlink:href="https://hal.science/hal-05602643v1">hal-056026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1173v1">Marseille l'Italienne. Histoires d'une passion séculaire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téphane Mourlane">Stéphane Mourlane</text:a></text:p>
              <text:p text:style-name="Normal"><text:a xlink:type="simple" xlink:href="https://www.arnaudbizalion.fr/accueil/123-marseille-l-italienne.html">Arnaud Bizalion</text:a><text:span>, pp.208, 2021, 9782369801849</text:span></text:p>
              <text:p text:style-name="Normal"><text:span>Ouvrages</text:span></text:p>
              <text:p text:style-name="Normal"><text:a xlink:type="simple" xlink:href="https://amu.hal.science/hal-03551173v1">hal-035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25v1">Une petite ville en France. Tulle, années 1950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Xavier Badefort">Xavier Badefort</text:a><text:span>,</text:span><text:a xlink:type="simple" xlink:href="https://hal.science/search/index/?q=*&amp;authFullName_s=Alain Corbin">Alain Corbin</text:a></text:p>
              <text:p text:style-name="Normal"><text:span>Les Editions de la rue Mémoire, pp.223, 2021, 978-2-917731-32-1</text:span></text:p>
              <text:p text:style-name="Normal"><text:span>Ouvrages</text:span></text:p>
              <text:p text:style-name="Normal"><text:a xlink:type="simple" xlink:href="https://hal.science/hal-03790825v1">hal-037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12v1">Antonio Magliabechi nell' Europa dei saperi : atti del Convegno, Firenze, Biblioteca nazionale centrale, 4-5 dicembre 2014. In appendice, Vita di Antonio Magliabechi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Maria Pia Paoli">Maria Pia Paoli</text:a><text:span>,</text:span><text:a xlink:type="simple" xlink:href="https://hal.science/search/index/?q=*&amp;authFullName_s=Corrado Viola">Corrado Viola</text:a><text:span>,</text:span><text:a xlink:type="simple" xlink:href="https://hal.science/search/index/?q=*&amp;authFullName_s=Antonio Francesco Marmi">Antonio Francesco Marmi</text:a></text:p>
              <text:p text:style-name="Normal"><text:span>Edizioni della Scuola Normale Superiore, 2 vol. (573, 137 p.), 2017, 978-88-7642-628-5</text:span></text:p>
              <text:p text:style-name="Normal"><text:span>Ouvrages</text:span></text:p>
              <text:p text:style-name="Normal"><text:a xlink:type="simple" xlink:href="https://hal.science/hal-03807812v1">hal-038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21v1">Les mondes de l'industrie : l'Ansaldo, un capitalisme à l'italienne</text:a></text:p>
              <text:p text:style-name="Normal"><text:a xlink:type="simple" xlink:href="https://hal.science/search/index/?q=*&amp;authFullName_s=Alain Dewerpe">Alain Dewerpe</text:a><text:span>,</text:span><text:a xlink:type="simple" xlink:href="https://hal.science/search/index/?q=*&amp;authFullName_s=Jean Boutier">Jean Boutier</text:a><text:span>,</text:span><text:a xlink:type="simple" xlink:href="https://hal.science/search/index/?q=*&amp;authFullName_s=Daniel Nordman">Daniel Nordman</text:a><text:span>,</text:span><text:a xlink:type="simple" xlink:href="https://hal.science/search/index/?q=*&amp;authFullName_s=Patrick Fridenson">Patrick Fridenson</text:a><text:span>,</text:span><text:a xlink:type="simple" xlink:href="https://hal.science/search/index/?q=*&amp;authFullName_s=Jacques Revel">Jacques Revel</text:a><text:span>et al.</text:span></text:p>
              <text:p text:style-name="Normal"><text:a xlink:type="simple" xlink:href="https://www.ehess.fr/fr/ouvrage/mondes-lindustrie">Éditions EHESS; École française de Rome</text:a><text:span>, 72, pp.627, 2017, En temps &amp; lieux, 978-2-7132-2716-5</text:span></text:p>
              <text:p text:style-name="Normal"><text:span>Ouvrages</text:span></text:p>
              <text:p text:style-name="Normal"><text:a xlink:type="simple" xlink:href="https://hal.science/hal-03801021v1">hal-0380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70v1">Les usages de la coutume: traditions et résistances populaires en Angleterre : XVIIe-XIXe siècle</text:a></text:p>
              <text:p text:style-name="Normal"><text:a xlink:type="simple" xlink:href="https://hal.science/search/index/?q=*&amp;authFullName_s=Arundhati Virmani">Arundhati Virmani</text:a><text:span>,</text:span><text:a xlink:type="simple" xlink:href="https://hal.science/search/index/?q=*&amp;authFullName_s=Jean Boutier">Jean Boutier</text:a><text:span>,</text:span><text:a xlink:type="simple" xlink:href="https://hal.science/search/index/?q=*&amp;authFullName_s=Edward Palmer Thompson">Edward Palmer Thompson</text:a></text:p>
              <text:p text:style-name="Normal"><text:span>EHESS : Gallimard : Seuil, pp.690, 2015, Hautes études, 978-2-02-118078-7</text:span></text:p>
              <text:p text:style-name="Normal"><text:span>Ouvrages</text:span></text:p>
              <text:p text:style-name="Normal"><text:a xlink:type="simple" xlink:href="https://hal.science/hal-02534570v1">hal-0253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97v1">Grand Atlas de l'Histoire de France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Olivier Guyojeannin">Olivier Guyojeannin</text:a><text:span>,</text:span><text:a xlink:type="simple" xlink:href="https://hal.science/search/index/?q=*&amp;authFullName_s=Gilles Pécout">Gilles Pécout</text:a></text:p>
              <text:p text:style-name="Normal"><text:span>Autrement, 320 p., 2011</text:span></text:p>
              <text:p text:style-name="Normal"><text:span>Ouvrages</text:span></text:p>
              <text:p text:style-name="Normal"><text:a xlink:type="simple" xlink:href="https://shs.hal.science/halshs-00644997v1">halshs-0064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08v1">Firenze e la Toscana. Genesi e trasformazioni di uno stato (XIV-XIX secolo), Florence, Mandragora, 2010, 400 p.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andro Landi">Sandro Landi</text:a><text:span>,</text:span><text:a xlink:type="simple" xlink:href="https://hal.science/search/index/?q=*&amp;authFullName_s=Olivier Rouchon">Olivier Rouchon</text:a></text:p>
              <text:p text:style-name="Normal"><text:span>Mandragora, 400 p., 2010</text:span></text:p>
              <text:p text:style-name="Normal"><text:span>Ouvrages</text:span></text:p>
              <text:p text:style-name="Normal"><text:a xlink:type="simple" xlink:href="https://shs.hal.science/halshs-00645008v1">halshs-0064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13v1">La politique par correspondance. Les usages politiques de la lettre en Italie, XIVe-XVIIIe siècle</text:a></text:p>
              <text:p text:style-name="Normal"><text:a xlink:type="simple" xlink:href="https://hal.science/search/index/?q=*&amp;authFullName_s=Jean Boutier">Jean Boutier</text:a></text:p>
              <text:p text:style-name="Normal"><text:span>Jean Boutier, Sandro Landi, Olivier Rouchon. Presses universitaires de Rennes, 320 p., 2009</text:span></text:p>
              <text:p text:style-name="Normal"><text:span>Ouvrages</text:span></text:p>
              <text:p text:style-name="Normal"><text:a xlink:type="simple" xlink:href="https://shs.hal.science/halshs-00644913v1">halshs-00644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05v1">Étienne Baluze (1630-1718). Erudition et pouvoirs dans l'Europe classique</text:a></text:p>
              <text:p text:style-name="Normal"><text:a xlink:type="simple" xlink:href="https://hal.science/search/index/?q=*&amp;authFullName_s=Jean Boutier">Jean Boutier</text:a></text:p>
              <text:p text:style-name="Normal"><text:span>Presses de l'Université de Limoges, 380 p., 2008</text:span></text:p>
              <text:p text:style-name="Normal"><text:span>Ouvrages</text:span></text:p>
              <text:p text:style-name="Normal"><text:a xlink:type="simple" xlink:href="https://shs.hal.science/halshs-00644905v1">halshs-0064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4907v1">Atlas de la Révolution française. 6-Les sociétés politiques</text:a></text:p>
              <text:p text:style-name="Normal"><text:a xlink:type="simple" xlink:href="https://hal.science/search/index/?q=*&amp;authFullName_s=Philippe Boutry">Philippe Boutry</text:a><text:span>,</text:span><text:a xlink:type="simple" xlink:href="https://hal.science/search/index/?q=*&amp;authFullName_s=Serge Bonin">Serge Bonin</text:a><text:span>,</text:span><text:a xlink:type="simple" xlink:href="https://hal.science/search/index/?q=*&amp;authFullName_s=Jean Boutier">Jean Boutier</text:a><text:span>,</text:span><text:a xlink:type="simple" xlink:href="https://hal.science/search/index/?q=*&amp;authFullName_s=Claude Langlois">Claude Langlois</text:a></text:p>
              <text:p text:style-name="Normal"><text:span>Éd. de l'École des hautes études en sciences sociales, 132p, 1992, 2-7132-0967-6</text:span></text:p>
              <text:p text:style-name="Normal"><text:span>Ouvrages</text:span></text:p>
              <text:p text:style-name="Normal"><text:a xlink:type="simple" xlink:href="https://shs.hal.science/halshs-03624907v1">halshs-03624907v1</text:a></text:p>
            </table:table-cell>
          </table:table-row>
        </table:table>
        <text:p text:style-name="P41"/>
        <text:p text:style-name="Heading2"><text:span text:style-name="T22">Chapitre d'ouvrage (41)</text:span></text:p>
        <text:p text:style-name="P43"/>
        <table:table table:name="ab09b7" table:style-name="ab09b7">
          <table:table-column table:style-name="ab09b7.0"/>
          <table:table-row>
            <table:table-cell office:value-type="string">
              <text:p text:style-name="Normal"><text:a xlink:type="simple" xlink:href="https://hal.science/hal-03790717v1">Chapter 2. London, Paris, Rome…: Travellers’ experiences of early modern European cities</text:a></text:p>
              <text:p text:style-name="Normal"><text:a xlink:type="simple" xlink:href="https://hal.science/search/index/?q=*&amp;authFullName_s=Jean Boutier">Jean Boutier</text:a></text:p>
              <text:p text:style-name="Normal"><text:span>Arundhati Virmani (ed.), Aesthetic Perceptions of Urban Environments</text:span><text:span>,<text:s/></text:span><text:a xlink:type="simple" xlink:href="https://www.routledge.com/Aesthetic-Perceptions-of-Urban-Environments/Virmani/p/book/9780367280802#">Routledge, Taylor &amp; Francis Group</text:a><text:span>, pp.26-41, 2022, Interventions, 978-0-367-28080-2</text:span></text:p>
              <text:p text:style-name="Normal"><text:span>Chapitre d'ouvrage</text:span></text:p>
              <text:p text:style-name="Normal"><text:a xlink:type="simple" xlink:href="https://hal.science/hal-03790717v1">hal-037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02v1">L’atlas de la généralité de Rouen. Le contrôleur général, l’intendant et les cartographes indigènes (1679-1683)</text:a></text:p>
              <text:p text:style-name="Normal"><text:a xlink:type="simple" xlink:href="https://hal.science/search/index/?q=*&amp;authFullName_s=Jean Boutier">Jean Boutier</text:a></text:p>
              <text:p text:style-name="Normal"><text:span>Jean-Marc Besse (éd.), Forme du savoir, forme de pouvoir. Les atlas géographiques à l’époque moderne et contemporaine</text:span><text:span>, 593,<text:s/></text:span><text:a xlink:type="simple" xlink:href="https://books.openedition.org/efr/24448">Publications de l’École française de Rome</text:a><text:span>, pp.49-77, 2022, Collection de l'École française de Rome, 9782728315093.<text:s/></text:span><text:a xlink:type="simple" xlink:href="https://dx.doi.org/10.4000/books.efr.21438">⟨10.4000/books.efr.21438⟩</text:a></text:p>
              <text:p text:style-name="Normal"><text:span>Chapitre d'ouvrage</text:span></text:p>
              <text:p text:style-name="Normal"><text:a xlink:type="simple" xlink:href="https://hal.science/hal-03795002v1">hal-037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08v1">Introduction. A Marseille, en Italie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téphane Mourlane">Stéphane Mourlane</text:a></text:p>
              <text:p text:style-name="Normal"><text:span>Marseille l'Italienne : histoire d'une passion séculaire. Sous la direction de Jean Boutier et Stéphane Mourlane</text:span><text:span>, Arnaud Bizalion éditeur, pp.15-25, 2021, 978-2-36980-184-9</text:span></text:p>
              <text:p text:style-name="Normal"><text:span>Chapitre d'ouvrage</text:span></text:p>
              <text:p text:style-name="Normal"><text:a xlink:type="simple" xlink:href="https://hal.science/hal-03796408v1">hal-037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61v1">La presse italienne de Marseille, XIXe-XXe siècle</text:a></text:p>
              <text:p text:style-name="Normal"><text:a xlink:type="simple" xlink:href="https://hal.science/search/index/?q=*&amp;authFullName_s=Jean Boutier">Jean Boutier</text:a></text:p>
              <text:p text:style-name="Normal"><text:span>Marseille l'Italienne : histoire d'une passion séculaire / sous la direction de Jean Boutier et Stéphane Mourlane</text:span><text:span>, Arnaud Bizalion éditeur, pp.94-97, 2021, 978-2-36980-184-9</text:span></text:p>
              <text:p text:style-name="Normal"><text:span>Chapitre d'ouvrage</text:span></text:p>
              <text:p text:style-name="Normal"><text:a xlink:type="simple" xlink:href="https://hal.science/hal-03797061v1">hal-0379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14v1">Présences italiennes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téphane Mourlane">Stéphane Mourlane</text:a></text:p>
              <text:p text:style-name="Normal"><text:span>Marseille l'Italienne : histoire d'une passion séculaire. Sous la direction de Jean Boutier et Stéphane Mourlane</text:span><text:span>, Arnaud Bizalion éditeur, pp.26-30, 2021, 978-2-36980-184-9</text:span></text:p>
              <text:p text:style-name="Normal"><text:span>Chapitre d'ouvrage</text:span></text:p>
              <text:p text:style-name="Normal"><text:a xlink:type="simple" xlink:href="https://hal.science/hal-03797114v1">hal-037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94v1">Une ville refuge pour les exilés politiques, du XVIIe siècle à l’unité</text:a></text:p>
              <text:p text:style-name="Normal"><text:a xlink:type="simple" xlink:href="https://hal.science/search/index/?q=*&amp;authFullName_s=Jean Boutier">Jean Boutier</text:a></text:p>
              <text:p text:style-name="Normal"><text:span>Marseille l'Italienne : histoire d'une passion séculaire. Sous la direction de Jean Boutier et Stéphane Mourlane</text:span><text:span>, Arnaud Bizalion éditeur, pp.75-81, 2021, 978-2-36980-184-9</text:span></text:p>
              <text:p text:style-name="Normal"><text:span>Chapitre d'ouvrage</text:span></text:p>
              <text:p text:style-name="Normal"><text:a xlink:type="simple" xlink:href="https://hal.science/hal-03797094v1">hal-0379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96v1">Sur une expérience de l’enseignement de l’écriture en sciences humaines et sociales</text:a></text:p>
              <text:p text:style-name="Normal"><text:a xlink:type="simple" xlink:href="https://hal.science/search/index/?q=*&amp;authFullName_s=Jean Boutier">Jean Boutier</text:a></text:p>
              <text:p text:style-name="Normal"><text:span>Christian Le Bart et Florian Mazel (éd.), Écrire les sciences sociales. Écrire en sciences sociales</text:span><text:span>,<text:s/></text:span><text:a xlink:type="simple" xlink:href="https://www.mshb.fr/collection">MSHB Maison des sciences de l'homme en Bretagne; PUR Presses universitaires de Rennes</text:a><text:span>, pp.268-285, 2021, 978-2-7535-8327-6</text:span></text:p>
              <text:p text:style-name="Normal"><text:span>Chapitre d'ouvrage</text:span></text:p>
              <text:p text:style-name="Normal"><text:a xlink:type="simple" xlink:href="https://hal.science/hal-03790896v1">hal-037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76v1">Un giaccobino scozzese in Sicilia (febbraio-maggio 1793). Il viaggio di James Watt junior (1769-1848) nel mezzogiorno insulare</text:a></text:p>
              <text:p text:style-name="Normal"><text:a xlink:type="simple" xlink:href="https://hal.science/search/index/?q=*&amp;authFullName_s=Jean Boutier">Jean Boutier</text:a></text:p>
              <text:p text:style-name="Normal"><text:span>Viaggiare nel Mediterraneo fra antico e moderno : atti del Convegno di studi (Catania, 4-6 ottobre 2021)</text:span><text:span>, 74,<text:s/></text:span><text:a xlink:type="simple" xlink:href="https://edipuglia.it/catalogo/viaggiare-nel-mediterraneo-tra-antico-e-moderno-pdf/">Edipuglia</text:a><text:span>, pp.259-263, 2021, Documenti e studi. Sezioni di Storia antica, 978-88-7228-990-7</text:span></text:p>
              <text:p text:style-name="Normal"><text:span>Chapitre d'ouvrage</text:span></text:p>
              <text:p text:style-name="Normal"><text:a xlink:type="simple" xlink:href="https://hal.science/hal-03790876v1">hal-0379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51v1">[Tulle] Une préfecture ouvrière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Xavier Badefort">Xavier Badefort</text:a></text:p>
              <text:p text:style-name="Normal"><text:span>Jean Boutier, Xavier Badefort, Alain Corbin. Une petite ville en France. Tulle, années 1950</text:span><text:span>, Éditions De la rue Mémoire, pp.9-28, 2021, 978-2-917731-32-1</text:span></text:p>
              <text:p text:style-name="Normal"><text:span>Chapitre d'ouvrage</text:span></text:p>
              <text:p text:style-name="Normal"><text:a xlink:type="simple" xlink:href="https://hal.science/hal-03790851v1">hal-0379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61v1">A l’épreuve du Grand Tour : les paradoxes du voyageur anonyme</text:a></text:p>
              <text:p text:style-name="Normal"><text:a xlink:type="simple" xlink:href="https://hal.science/search/index/?q=*&amp;authFullName_s=Jean Boutier">Jean Boutier</text:a></text:p>
              <text:p text:style-name="Normal"><text:span>Identités dissimulées : le voyage anonyme dans les sociétés anciennes et modernes / études réunies sous la direction de Albrecht Burkardt ; en collaboration avec François Brizay, Vincent Cousseau et Odile Richard-Pauchet</text:span><text:span>,<text:s/></text:span><text:a xlink:type="simple" xlink:href="http://www.pulim.unilim.fr/index.php?option=com_booklibrary&amp;amp;task=view&amp;amp;id=946&amp;amp;Itemid=9&amp;amp;catid=9">Presses universitaires de Limoges (PULIM)</text:a><text:span>, pp.219-232, 2020, Histoire, 978-2-84287-804-7</text:span></text:p>
              <text:p text:style-name="Normal"><text:span>Chapitre d'ouvrage</text:span></text:p>
              <text:p text:style-name="Normal"><text:a xlink:type="simple" xlink:href="https://hal.science/hal-03792061v1">hal-0379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91v1">Pour continuer l’enquête</text:a></text:p>
              <text:p text:style-name="Normal"><text:a xlink:type="simple" xlink:href="https://hal.science/search/index/?q=*&amp;authFullName_s=Jean Boutier">Jean Boutier</text:a></text:p>
              <text:p text:style-name="Normal"><text:span>Les foyers artistiques à la fin du règne de Louis XIV, 1682-1715 : musique et spectacles / ouvrage dirigé par Anne-Madeleine Goulet ; en collaboration avec Rémy Campos, Mathieu da Vinha et Jean Duron</text:span><text:span>, Brepols Publishers; Centre d'études supérieures de la Renaissance, pp.393-401, 2019, Épitome musical, 978-2-503-58619-9</text:span></text:p>
              <text:p text:style-name="Normal"><text:span>Chapitre d'ouvrage</text:span></text:p>
              <text:p text:style-name="Normal"><text:a xlink:type="simple" xlink:href="https://hal.science/hal-03792091v1">hal-037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51v1">Urban mapping in France, 1650-1800</text:a></text:p>
              <text:p text:style-name="Normal"><text:a xlink:type="simple" xlink:href="https://hal.science/search/index/?q=*&amp;authFullName_s=Jean Boutier">Jean Boutier</text:a></text:p>
              <text:p text:style-name="Normal"><text:span>The history of cartography. 4, Cartography in the European Enlightenment / edited by Matthew H. Edney and Mary Sponberg Pedley ; associate editors, Robert W. Karrow, Dennis Reinhartz, Sarah Tyacke</text:span><text:span>, The University of Chicago Press, pp.1553-1559, 2019, 978-0-226-18475-3</text:span></text:p>
              <text:p text:style-name="Normal"><text:span>Chapitre d'ouvrage</text:span></text:p>
              <text:p text:style-name="Normal"><text:a xlink:type="simple" xlink:href="https://hal.science/hal-03792051v1">hal-03792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115v1">Depicting the British abroad: Johann Zoffany (1733-1810) in Tuscany and in India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Arundhati Virmani">Arundhati Virmani</text:a></text:p>
              <text:p text:style-name="Normal"><text:span>Elisabetta Insabato; Rosalia Manno; Ernestina Pellegrini; Anna Scattigno.<text:s/></text:span><text:span>Tra archivi e storia : scritti dedicati ad Alessandra Contini Bonacossi</text:span><text:span>, 46, Firenze University Press, pp.575-597, 2018, Fonti storiche e letterarie. Edizioni cartacee e digitali, 9788864537054</text:span></text:p>
              <text:p text:style-name="Normal"><text:span>Chapitre d'ouvrage</text:span></text:p>
              <text:p text:style-name="Normal"><text:a xlink:type="simple" xlink:href="https://shs.hal.science/halshs-02054115v1">halshs-0205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35v1">Grand Tourists at Versailles. Noble visitors at the court of the French Kings</text:a></text:p>
              <text:p text:style-name="Normal"><text:a xlink:type="simple" xlink:href="https://hal.science/search/index/?q=*&amp;authFullName_s=Jean Boutier">Jean Boutier</text:a></text:p>
              <text:p text:style-name="Normal"><text:span>Visitors to Versailles : from Louis XIV to the French Revolution : [exhibition, New York, Metropolitan Museum of art, from April 16 through July 29, 2018] / [catalog] edited by Daniëlle Kisluk-Grosheide and Bertrand Rondot</text:span><text:span>, The Metropolitan Museum of Art, pp.190-201, 2018, 978-1-58839-622-8</text:span></text:p>
              <text:p text:style-name="Normal"><text:span>Chapitre d'ouvrage</text:span></text:p>
              <text:p text:style-name="Normal"><text:a xlink:type="simple" xlink:href="https://hal.science/hal-03798535v1">hal-037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00v1">Le séjour romain des jeunes &amp;quot;grand-touristes&amp;quot; au XVIIIe siècle</text:a></text:p>
              <text:p text:style-name="Normal"><text:a xlink:type="simple" xlink:href="https://hal.science/search/index/?q=*&amp;authFullName_s=Jean Boutier">Jean Boutier</text:a></text:p>
              <text:p text:style-name="Normal"><text:span>Beck Saiello Emilie; Bret Jean-Noël.<text:s/></text:span><text:span>Le Grand Tour et l’Académie de France à Rome, XVII-XIXes siècles</text:span><text:span>,<text:s/></text:span><text:a xlink:type="simple" xlink:href="http://www.editions-hermann.fr/5382-le-grand-tour-et-l-academie-de-france-a-rome.html">Editions Hermann</text:a><text:span>, pp.125-163, 2018, 9782705697464</text:span></text:p>
              <text:p text:style-name="Normal"><text:span>Chapitre d'ouvrage</text:span></text:p>
              <text:p text:style-name="Normal"><text:a xlink:type="simple" xlink:href="https://hal.science/hal-02056700v1">hal-0205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27v1">Cronobiografia di Antonio Magliabechi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Alfonso Mirto">Alfonso Mirto</text:a></text:p>
              <text:p text:style-name="Normal"><text:span>Antonio Magliabechi nell' Europa dei saperi : atti del Convegno, Firenze, Biblioteca nazionale centrale, 4-5 dicembre 2014]. A cura di Jean Boutier, Maria Pia Paoli, Corrado Viola</text:span><text:span>, Edizioni della Scuola Normale Superiore, pp.459-468, 2017, 978-88-7642-628-5</text:span></text:p>
              <text:p text:style-name="Normal"><text:span>Chapitre d'ouvrage</text:span></text:p>
              <text:p text:style-name="Normal"><text:a xlink:type="simple" xlink:href="https://hal.science/hal-03807827v1">hal-038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05v1">1963 : E.P. Thompson restitue leur expérience aux classes populaires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Arundhati Virmani">Arundhati Virmani</text:a></text:p>
              <text:p text:style-name="Normal"><text:span>Pour les sciences sociales : 101 livres. Dirigé par Cyril Lemieux</text:span><text:span>, 74,<text:s/></text:span><text:a xlink:type="simple" xlink:href="https://www.ehess.fr/fr/ouvrage/pour-sciences-sociales">Éditions de l'EHESS</text:a><text:span>, pp.88-91, 2017, En temps &amp; lieux, 978-2-7132-2722-6</text:span></text:p>
              <text:p text:style-name="Normal"><text:span>Chapitre d'ouvrage</text:span></text:p>
              <text:p text:style-name="Normal"><text:a xlink:type="simple" xlink:href="https://hal.science/hal-03807905v1">hal-038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35v1">Le “petit monde” parisien de Magliabechi</text:a></text:p>
              <text:p text:style-name="Normal"><text:a xlink:type="simple" xlink:href="https://hal.science/search/index/?q=*&amp;authFullName_s=Jean Boutier">Jean Boutier</text:a></text:p>
              <text:p text:style-name="Normal"><text:span>Antonio Magliabechi nell' Europa dei saperi : atti del Convegno, Firenze, Biblioteca nazionale centrale, 4-5 dicembre 2014]. A cura di Jean Boutier, Maria Pia Paoli, Corrado Viola</text:span><text:span>, Edizioni della Scuola Normale Superiore, pp.333-377, 2017, 978-88-7642-628-5</text:span></text:p>
              <text:p text:style-name="Normal"><text:span>Chapitre d'ouvrage</text:span></text:p>
              <text:p text:style-name="Normal"><text:a xlink:type="simple" xlink:href="https://hal.science/hal-03807835v1">hal-038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04v1">A Florence, “lettrés” et “académiciens” : sociabilités intellectuelles et identité urbaine au XVIIe siècle</text:a></text:p>
              <text:p text:style-name="Normal"><text:a xlink:type="simple" xlink:href="https://hal.science/search/index/?q=*&amp;authFullName_s=Jean Boutier">Jean Boutier</text:a></text:p>
              <text:p text:style-name="Normal"><text:span>Érudits, collectionneurs et amateurs : France méridionale et Italie, XVIe-XIXe siècle. Sous la direction de Hélène Berlan, Emmanuelle Chapron, Isabelle Luciani [et autres]</text:span><text:span>,<text:s/></text:span><text:a xlink:type="simple" xlink:href="https://presses-universitaires.univ-amu.fr/erudits-collectionneurs-amateurs-3">Presses universitaires de Provence</text:a><text:span>, pp.41-61, 2017, Le Temps de l'histoire, 979-10-320-0113-4</text:span></text:p>
              <text:p text:style-name="Normal"><text:span>Chapitre d'ouvrage</text:span></text:p>
              <text:p text:style-name="Normal"><text:a xlink:type="simple" xlink:href="https://hal.science/hal-03808204v1">hal-038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23v1">À l’épreuve du cosmopolitisme. Les noblesses européennes à l’académie de Lunéville-Nancy, 1699-1730</text:a></text:p>
              <text:p text:style-name="Normal"><text:a xlink:type="simple" xlink:href="https://hal.science/search/index/?q=*&amp;authFullName_s=Jean Boutier">Jean Boutier</text:a></text:p>
              <text:p text:style-name="Normal"><text:span>Échanges, passages et transferts à la cour du duc Léopold (1698-1729). Sous la direction d'Anne Motta</text:span><text:span>,<text:s/></text:span><text:a xlink:type="simple" xlink:href="https://books.openedition.org/pur/154910">Presses universitaires de Rennes</text:a><text:span>, pp.73-89, 2017, Histoire. Série L'Univers de la cour, 978-2-7535-5468-9</text:span></text:p>
              <text:p text:style-name="Normal"><text:span>Chapitre d'ouvrage</text:span></text:p>
              <text:p text:style-name="Normal"><text:a xlink:type="simple" xlink:href="https://hal.science/hal-03808223v1">hal-038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51v1">Versailles et le Grand Tour. Les noblesses européennes à la cour des rois de France</text:a></text:p>
              <text:p text:style-name="Normal"><text:a xlink:type="simple" xlink:href="https://hal.science/search/index/?q=*&amp;authFullName_s=Jean Boutier">Jean Boutier</text:a></text:p>
              <text:p text:style-name="Normal"><text:span>Visiteurs de Versailles : voyageurs, princes, ambassadeurs, 1682-1789 : [exposition, Château de Versailles du 22 octobre 2017 au 25 février 2018 ; Metropolitan Museum of Art du 9 avril au 29 juillet 2018]. Sous la direction de Daniëlle Kisluk-Grosheide et Bertrand Rondot</text:span><text:span>,<text:s/></text:span><text:a xlink:type="simple" xlink:href="https://www.chateauversailles.fr/actualites/expositions/visiteurs-versailles-1682-1789#autour-de-lexposition">Editions Château de Versailles ; Gallimard</text:a><text:span>, pp.157-178, 2017, 978-2-07-274510-2</text:span></text:p>
              <text:p text:style-name="Normal"><text:span>Chapitre d'ouvrage</text:span></text:p>
              <text:p text:style-name="Normal"><text:a xlink:type="simple" xlink:href="https://hal.science/hal-03801051v1">hal-038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18v1">Bibliografia magliabechiana</text:a></text:p>
              <text:p text:style-name="Normal"><text:a xlink:type="simple" xlink:href="https://hal.science/search/index/?q=*&amp;authFullName_s=Jean Boutier">Jean Boutier</text:a></text:p>
              <text:p text:style-name="Normal"><text:span>Antonio Magliabechi nell' Europa dei saperi : atti del Convegno, Firenze, Biblioteca nazionale centrale, 4-5 dicembre 2014]. A cura di Jean Boutier, Maria Pia Paoli, Corrado Viola</text:span><text:span>, Edizioni della Scuola Normale Superiore, pp.469-481, 2017, 978-88-7642-628-5</text:span></text:p>
              <text:p text:style-name="Normal"><text:span>Chapitre d'ouvrage</text:span></text:p>
              <text:p text:style-name="Normal"><text:a xlink:type="simple" xlink:href="https://hal.science/hal-03807718v1">hal-0380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12v1">Le nobiltà del granducato (XV-XIX secolo)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andro Landi">Sandro Landi</text:a><text:span>,</text:span><text:a xlink:type="simple" xlink:href="https://hal.science/search/index/?q=*&amp;authFullName_s=Olivier Rouchon">Olivier Rouchon</text:a></text:p>
              <text:p text:style-name="Normal"><text:span>Jean Boutier, Sandro Landi, Olivier Rouchon.<text:s/></text:span><text:span>Firenze e la Toscana. Genesi e trasformazioni di uno stato (XIV-XIX secolo)</text:span><text:span>, Mandragora, Mandragora, 2010, p. 213-228., 2010</text:span></text:p>
              <text:p text:style-name="Normal"><text:span>Chapitre d'ouvrage</text:span></text:p>
              <text:p text:style-name="Normal"><text:a xlink:type="simple" xlink:href="https://shs.hal.science/halshs-00645012v1">halshs-00645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90v1">Noblesses de capitales, noblesses périphériques. Les dynamiques des élites urbaines dans le grand-duché de Toscane, XVIe-XVIIIe siècles</text:a></text:p>
              <text:p text:style-name="Normal"><text:a xlink:type="simple" xlink:href="https://hal.science/search/index/?q=*&amp;authFullName_s=Franco Angiolini">Franco Angiolini</text:a><text:span>,</text:span><text:a xlink:type="simple" xlink:href="https://hal.science/search/index/?q=*&amp;authFullName_s=Jean Boutier">Jean Boutier</text:a></text:p>
              <text:p text:style-name="Normal"><text:span>Martine Boiteux, Catherine Brice, Carlo Travaglini.<text:s/></text:span><text:span>Le nobiltà delle città capitali</text:span><text:span>, Roma Tre-CROMA, p. 51-75, 2009</text:span></text:p>
              <text:p text:style-name="Normal"><text:span>Chapitre d'ouvrage</text:span></text:p>
              <text:p text:style-name="Normal"><text:a xlink:type="simple" xlink:href="https://shs.hal.science/halshs-00644990v1">halshs-0064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74v1">Jean-Baptiste Colbert, Étienne Baluze et l'&amp;quot; histoire de chacune province &amp;quot; de la France</text:a></text:p>
              <text:p text:style-name="Normal"><text:a xlink:type="simple" xlink:href="https://hal.science/search/index/?q=*&amp;authFullName_s=Jean Boutier">Jean Boutier</text:a></text:p>
              <text:p text:style-name="Normal"><text:span>Jean Mondot et Philippe Loupès.<text:s/></text:span><text:span>Provinciales. Hommage à Anne-Marie Cocula</text:span><text:span>, Presses universitaires de Bordeaux, p. 139-146, 2009</text:span></text:p>
              <text:p text:style-name="Normal"><text:span>Chapitre d'ouvrage</text:span></text:p>
              <text:p text:style-name="Normal"><text:a xlink:type="simple" xlink:href="https://shs.hal.science/halshs-00644974v1">halshs-0064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290v1">L'espace résidentiel de la noblesse florentine (XVIe-XVIIIe siècle)</text:a></text:p>
              <text:p text:style-name="Normal"><text:a xlink:type="simple" xlink:href="https://hal.science/search/index/?q=*&amp;authFullName_s=Jean Boutier">Jean Boutier</text:a></text:p>
              <text:p text:style-name="Normal"><text:span>John Dunne; Paul Janssens.<text:s/></text:span><text:span>Living in the City : Elites and their Residences, 1500-1900</text:span><text:span>, Brepols Publishers, p. 29-55, 2008, Studies in European Urban History, 1100-1800, n°13, 978-2-503-52026-1.<text:s/></text:span><text:a xlink:type="simple" xlink:href="https://dx.doi.org/10.1484/M.SEUH-EB.4.00323">⟨10.1484/M.SEUH-EB.4.00323⟩</text:a></text:p>
              <text:p text:style-name="Normal"><text:span>Chapitre d'ouvrage</text:span></text:p>
              <text:p text:style-name="Normal"><text:a xlink:type="simple" xlink:href="https://api.istex.fr/ark:/67375/8QZ-1CHBSLPQ-P/fulltext.pdf?sid=hal">istex</text:a></text:p>
              <text:p text:style-name="Normal"><text:a xlink:type="simple" xlink:href="https://shs.hal.science/halshs-00644290v1">halshs-0064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898v1">Étienne Baluze et l'Europe savante à l'âge classique</text:a></text:p>
              <text:p text:style-name="Normal"><text:a xlink:type="simple" xlink:href="https://hal.science/search/index/?q=*&amp;authFullName_s=Jean Boutier">Jean Boutier</text:a></text:p>
              <text:p text:style-name="Normal"><text:span>Jean Boutier.<text:s/></text:span><text:span>Etienne Baluze. Erudition et pouvoirs dans l'Europe classique</text:span><text:span>, Presses de l'Université de Limoges, p. 263-311, 2008, Histoire</text:span></text:p>
              <text:p text:style-name="Normal"><text:span>Chapitre d'ouvrage</text:span></text:p>
              <text:p text:style-name="Normal"><text:a xlink:type="simple" xlink:href="https://shs.hal.science/halshs-00644898v1">halshs-0064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71v1">Les &amp;quot;lettres de créances&amp;quot; du corsaire Ripaud. Un &amp;quot;club jacobin&amp;quot; à Srirangapatnam (Inde), mai-juin 1797</text:a></text:p>
              <text:p text:style-name="Normal"><text:a xlink:type="simple" xlink:href="https://hal.science/search/index/?q=*&amp;authFullName_s=Jean Boutier">Jean Boutier</text:a></text:p>
              <text:p text:style-name="Normal"><text:span>Le monde créole : peuplement, sociétés et condition humaine XVIIe-XXe siècles : mélanges offerts à Hubert Gerbeau / sous la direction de Jacques Weber ; avec le concours de Jean Benoist et Sudel Fuma</text:span><text:span>, Les Indes Savantes, 2005, 978-2-84654-059-9</text:span></text:p>
              <text:p text:style-name="Normal"><text:span>Chapitre d'ouvrage</text:span></text:p>
              <text:p text:style-name="Normal"><text:a xlink:type="simple" xlink:href="https://shs.hal.science/halshs-00007971v1">halshs-0000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577v1">Le « Grand Tour » des élites britanniques dans l'Europe des Lumières : La réinvention permanente des traditions</text:a></text:p>
              <text:p text:style-name="Normal"><text:a xlink:type="simple" xlink:href="https://hal.science/search/index/?q=*&amp;authFullName_s=Jean Boutier">Jean Boutier</text:a></text:p>
              <text:p text:style-name="Normal"><text:span>Marie-Madeleine Martinet, Francis Conte, Annie Molinié, Jean-Marie Valentin.<text:s/></text:span><text:span>Le chemin, la route, la voie. Figures de l'imaginaire occidental à l'époque moderne</text:span><text:span>, Presses de la Sorbonne, p. 225-242, 2005</text:span></text:p>
              <text:p text:style-name="Normal"><text:span>Chapitre d'ouvrage</text:span></text:p>
              <text:p text:style-name="Normal"><text:a xlink:type="simple" xlink:href="https://shs.hal.science/halshs-00010577v1">halshs-0001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70v1">Réduire les villes en cartes. L'invention d'un regard non figuratif dans l'Europe moderne</text:a></text:p>
              <text:p text:style-name="Normal"><text:a xlink:type="simple" xlink:href="https://hal.science/search/index/?q=*&amp;authFullName_s=Jean Boutier">Jean Boutier</text:a></text:p>
              <text:p text:style-name="Normal"><text:span>La ville figurée. Plans et vues de Marseille, Gênes et Barcelone</text:span><text:span>, Editions Parenthèses, p. 23-31., 2005</text:span></text:p>
              <text:p text:style-name="Normal"><text:span>Chapitre d'ouvrage</text:span></text:p>
              <text:p text:style-name="Normal"><text:a xlink:type="simple" xlink:href="https://shs.hal.science/halshs-00007970v1">halshs-0000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66v1">Lodovico Antonio Muratori académicien : les réseaux intellectuels italiens et l'Europe au XVIIIe siècle</text:a></text:p>
              <text:p text:style-name="Normal"><text:a xlink:type="simple" xlink:href="https://hal.science/search/index/?q=*&amp;authFullName_s=Jean Boutier">Jean Boutier</text:a></text:p>
              <text:p text:style-name="Normal"><text:span>Anne-Marie Cocula et Josette Pontet.<text:s/></text:span><text:span>Itinéraires spirituels, enjeux matériels en Europe, II. Au contact des Lumières. Mélanges offerts à Philippe Loupès</text:span><text:span>, vol. II, Presses universitaires de Bordeaux, p. 193-207, 2005</text:span></text:p>
              <text:p text:style-name="Normal"><text:span>Chapitre d'ouvrage</text:span></text:p>
              <text:p text:style-name="Normal"><text:a xlink:type="simple" xlink:href="https://shs.hal.science/halshs-00007966v1">halshs-0000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36v1">Le grand tour : une pratique d'éducation des noblesses européennes (XVIe-XVIIIe siècles)</text:a></text:p>
              <text:p text:style-name="Normal"><text:a xlink:type="simple" xlink:href="https://hal.science/search/index/?q=*&amp;authFullName_s=Jean Boutier">Jean Boutier</text:a></text:p>
              <text:p text:style-name="Normal"><text:span>Le voyage à l'époque moderne</text:span><text:span>, n°27, Presses de l'Université de Paris Sorbonne, p. 7-21, 2004, Cahiers de l'Association des Historiens modernistes des Universités</text:span></text:p>
              <text:p text:style-name="Normal"><text:span>Chapitre d'ouvrage</text:span></text:p>
              <text:p text:style-name="Normal"><text:a xlink:type="simple" xlink:href="https://shs.hal.science/halshs-00006836v1">halshs-00006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075v1">Giovanni Lami « accademico ». Echanges et réseaux intellectuels dans l'Italie du XVIIIe siècle</text:a></text:p>
              <text:p text:style-name="Normal"><text:a xlink:type="simple" xlink:href="https://hal.science/search/index/?q=*&amp;authFullName_s=Jean Boutier">Jean Boutier</text:a></text:p>
              <text:p text:style-name="Normal"><text:span>Carlo Ossola, Marcello Verga, Maria Antonietta Visceglia.<text:s/></text:span><text:span>Religione, Cultura e Politica nell'età moderna</text:span><text:span>, Olschki, p. 547-558, 2003</text:span></text:p>
              <text:p text:style-name="Normal"><text:span>Chapitre d'ouvrage</text:span></text:p>
              <text:p text:style-name="Normal"><text:a xlink:type="simple" xlink:href="https://shs.hal.science/halshs-00008075v1">halshs-00008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576v1">Giovanni Lami « accademico ». Echanges et réseaux intellectuels dans l'Italie du XVIIIe siècle</text:a></text:p>
              <text:p text:style-name="Normal"><text:a xlink:type="simple" xlink:href="https://hal.science/search/index/?q=*&amp;authFullName_s=Jean Boutier">Jean Boutier</text:a></text:p>
              <text:p text:style-name="Normal"><text:span>Carlo Ossola, Marcello Verga, Maria Antonietta Visceglia.<text:s/></text:span><text:span>Religione, Cultura e Politica nell'età moderna</text:span><text:span>, Olschki, p. 547-558, 2003</text:span></text:p>
              <text:p text:style-name="Normal"><text:span>Chapitre d'ouvrage</text:span></text:p>
              <text:p text:style-name="Normal"><text:a xlink:type="simple" xlink:href="https://shs.hal.science/halshs-00010576v1">halshs-0001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30v2">Sociabilité septentrionale et politisation populaire. Les sociétés politiques écossaises des années 1792-1794</text:a></text:p>
              <text:p text:style-name="Normal"><text:a xlink:type="simple" xlink:href="https://hal.science/search/index/?q=*&amp;authFullName_s=Jean Boutier">Jean Boutier</text:a></text:p>
              <text:p text:style-name="Normal"><text:span>Mélanges Michel Vovelle. Volume de l'Institut d'Histoire de la Révolution française. Sur la révolution. Approches plurielles</text:span><text:span>, Société des Etudes Robespierristes, p. 437-447, 1997</text:span></text:p>
              <text:p text:style-name="Normal"><text:span>Chapitre d'ouvrage</text:span></text:p>
              <text:p text:style-name="Normal"><text:a xlink:type="simple" xlink:href="https://shs.hal.science/halshs-00006830v2">halshs-0000683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762v1">L'affirmation de la cartographie urbaine à grande échelle dans l'Europe de la Renaissance</text:a></text:p>
              <text:p text:style-name="Normal"><text:a xlink:type="simple" xlink:href="https://hal.science/search/index/?q=*&amp;authFullName_s=Jean Boutier">Jean Boutier</text:a></text:p>
              <text:p text:style-name="Normal"><text:span>Enrico Iachello, Biagio Salvemini.<text:s/></text:span><text:span>Per un atlante storico del Mezzogiorno e della Sicilia. Omaggio a Bernard Lepetit</text:span><text:span>, Liguori, pp.107-127, 1997</text:span></text:p>
              <text:p text:style-name="Normal"><text:span>Chapitre d'ouvrage</text:span></text:p>
              <text:p text:style-name="Normal"><text:a xlink:type="simple" xlink:href="https://shs.hal.science/halshs-00069762v1">halshs-0006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31v1">Un &amp;quot;Who's who&amp;quot; de la noblesse florentine au XVIIe siècle: L'Istoria delle famiglie della città di Firenze de Piero Monaldi</text:a></text:p>
              <text:p text:style-name="Normal"><text:a xlink:type="simple" xlink:href="https://hal.science/search/index/?q=*&amp;authFullName_s=Jean Boutier">Jean Boutier</text:a></text:p>
              <text:p text:style-name="Normal"><text:span>Sociétés et idéologies des Temps modernes. Hommage à Arlette Jouanna</text:span><text:span>, t. 1, Presses de l'Université de Montpellier, p. 79-100, 1996</text:span></text:p>
              <text:p text:style-name="Normal"><text:span>Chapitre d'ouvrage</text:span></text:p>
              <text:p text:style-name="Normal"><text:a xlink:type="simple" xlink:href="https://shs.hal.science/halshs-00006831v1">halshs-0000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91v1">Les voies de la polyphonie</text:a></text:p>
              <text:p text:style-name="Normal"><text:a xlink:type="simple" xlink:href="https://hal.science/search/index/?q=*&amp;authFullName_s=Arundhati Virmani">Arundhati Virmani</text:a><text:span>,</text:span><text:a xlink:type="simple" xlink:href="https://hal.science/search/index/?q=*&amp;authFullName_s=Jean Boutier">Jean Boutier</text:a></text:p>
              <text:p text:style-name="Normal"><text:span>Passés recomposés : champs et chantiers de l'Histoire. Dirigé par Jean Boutier et Dominique Julia</text:span><text:span>, Editions Autrement, pp.296-305, 1995, Autrement. Série Mutations, 978-2-86260-516-6</text:span></text:p>
              <text:p text:style-name="Normal"><text:span>Chapitre d'ouvrage</text:span></text:p>
              <text:p text:style-name="Normal"><text:a xlink:type="simple" xlink:href="https://hal.science/hal-02534591v1">hal-0253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491v1">Livres et imprimé en Limousin au XVIIIe siècle Production, diffusion, consommation</text:a></text:p>
              <text:p text:style-name="Normal"><text:a xlink:type="simple" xlink:href="https://hal.science/search/index/?q=*&amp;authFullName_s=Jean Boutier">Jean Boutier</text:a></text:p>
              <text:p text:style-name="Normal"><text:span>Michel Cassan, Jean Boutier.<text:s/></text:span><text:span>Les imprimés limousins, 1789-1799</text:span><text:span>, Rencontre des Historiens du Limousin-Presses de l'Université de Limoges, pp.3-85, 1994</text:span></text:p>
              <text:p text:style-name="Normal"><text:span>Chapitre d'ouvrage</text:span></text:p>
              <text:p text:style-name="Normal"><text:a xlink:type="simple" xlink:href="https://shs.hal.science/halshs-00010491v1">halshs-00010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2969v1">La sociabilité politique en Europe et en Amérique à l’époque de la Révolution française. Éléments pour une approche comparée</text:a></text:p>
              <text:p text:style-name="Normal"><text:a xlink:type="simple" xlink:href="https://hal.science/search/index/?q=*&amp;authFullName_s=Philippe Boutry">Philippe Boutry</text:a><text:span>,</text:span><text:a xlink:type="simple" xlink:href="https://hal.science/search/index/?q=*&amp;authFullName_s=Jean Boutier">Jean Boutier</text:a></text:p>
              <text:p text:style-name="Normal"><text:span>L'image de la Révolution française : communications présentées lors du congrès mondial pour le bicentenaire de la Révolution. Sorbonne : Paris, 6-12 juillet 1989</text:span><text:span>, 4, Pergamon Press, p.53-64, 1989, 0-08-040244-5</text:span></text:p>
              <text:p text:style-name="Normal"><text:span>Chapitre d'ouvrage</text:span></text:p>
              <text:p text:style-name="Normal"><text:a xlink:type="simple" xlink:href="https://shs.hal.science/halshs-03632969v1">halshs-03632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2908v1">Sociétés populaires et comités de surveillance</text:a></text:p>
              <text:p text:style-name="Normal"><text:a xlink:type="simple" xlink:href="https://hal.science/search/index/?q=*&amp;authFullName_s=Philippe Boutry">Philippe Boutry</text:a><text:span>,</text:span><text:a xlink:type="simple" xlink:href="https://hal.science/search/index/?q=*&amp;authFullName_s=Jean Boutier">Jean Boutier</text:a></text:p>
              <text:p text:style-name="Normal"><text:span>sous la direction de Michel Vovelle.<text:s/></text:span><text:span>L'état de la France pendant la Révolution, 1789-1799</text:span><text:span>, Editions la Découverte, p.191-194, 1988, 9782707117489</text:span></text:p>
              <text:p text:style-name="Normal"><text:span>Chapitre d'ouvrage</text:span></text:p>
              <text:p text:style-name="Normal"><text:a xlink:type="simple" xlink:href="https://shs.hal.science/halshs-03632908v1">halshs-03632908v1</text:a></text:p>
            </table:table-cell>
          </table:table-row>
        </table:table>
        <text:p text:style-name="P44"/>
        <text:p text:style-name="Heading2"><text:span text:style-name="T23">Autre publication scientifique (1)</text:span></text:p>
        <text:p text:style-name="P46"/>
        <table:table table:name="f0125e" table:style-name="f0125e">
          <table:table-column table:style-name="f0125e.0"/>
          <table:table-row>
            <table:table-cell office:value-type="string">
              <text:p text:style-name="Normal"><text:a xlink:type="simple" xlink:href="https://hal.science/hal-03797420v1">Le siècle des Médicis</text:a></text:p>
              <text:p text:style-name="Normal"><text:a xlink:type="simple" xlink:href="https://hal.science/search/index/?q=*&amp;authFullName_s=Jean Boutier">Jean Boutier</text:a></text:p>
              <text:p text:style-name="Normal"><text:span>L'Europe : encyclopédie historique. Sous la direction de Christophe Charle et Daniel Roche</text:span><text:span>, 2018, pp.1276-1277</text:span></text:p>
              <text:p text:style-name="Normal"><text:span>Autre publication scientifique</text:span></text:p>
              <text:p text:style-name="Normal"><text:a xlink:type="simple" xlink:href="https://hal.science/hal-03797420v1">hal-03797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outier</dc:title>
    <dc:subject/>
    <dc:description>CV</dc:description>
    <dc:creator/>
    <dc:date>2026-05-09T17:57:22.000</dc:date>
    <meta:generator>PHPWord</meta:generator>
    <meta:initial-creator>CCSD</meta:initial-creator>
    <meta:creation-date>2026-05-09T17:57:22.000</meta:creation-date>
    <meta:keyword/>
    <meta:user-defined meta:name="Category"/>
    <meta:user-defined meta:name="Company"/>
    <meta:user-defined meta:name="Manager"/>
  </office:meta>
</office:document-meta>
</file>