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db47" style:family="table">
      <style:table-properties style:rel-width="100" table:align="center"/>
    </style:style>
    <style:style style:name="eddb47.0" style:family="table-column">
      <style:table-column-properties style:column-width="0.00cm"/>
    </style:style>
    <style:style style:name="a31838" style:family="table">
      <style:table-properties style:rel-width="100" table:align="center"/>
    </style:style>
    <style:style style:name="a31838.0" style:family="table-column">
      <style:table-column-properties style:column-width="0.00cm"/>
    </style:style>
    <style:style style:name="d39ba4" style:family="table">
      <style:table-properties style:rel-width="100" table:align="center"/>
    </style:style>
    <style:style style:name="d39ba4.0" style:family="table-column">
      <style:table-column-properties style:column-width="0.00cm"/>
    </style:style>
    <style:style style:name="589f7c" style:family="table">
      <style:table-properties style:rel-width="100" table:align="center"/>
    </style:style>
    <style:style style:name="589f7c.0" style:family="table-column">
      <style:table-column-properties style:column-width="0.00cm"/>
    </style:style>
    <style:style style:name="af1880" style:family="table">
      <style:table-properties style:rel-width="100" table:align="center"/>
    </style:style>
    <style:style style:name="af1880.0" style:family="table-column">
      <style:table-column-properties style:column-width="0.00cm"/>
    </style:style>
    <style:style style:name="32cb84" style:family="table">
      <style:table-properties style:rel-width="100" table:align="center"/>
    </style:style>
    <style:style style:name="32cb84.0" style:family="table-column">
      <style:table-column-properties style:column-width="0.00cm"/>
    </style:style>
    <style:style style:name="f8f027" style:family="table">
      <style:table-properties style:rel-width="100" table:align="center"/>
    </style:style>
    <style:style style:name="f8f027.0" style:family="table-column">
      <style:table-column-properties style:column-width="0.00cm"/>
    </style:style>
    <style:style style:name="307cbb" style:family="table">
      <style:table-properties style:rel-width="100" table:align="center"/>
    </style:style>
    <style:style style:name="307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re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ddb47" table:style-name="eddb47">
          <table:table-column table:style-name="eddb47.0"/>
          <table:table-row>
            <table:table-cell office:value-type="string">
              <text:p text:style-name="Normal"><text:a xlink:type="simple" xlink:href="https://hal.science/hal-05524180v1">« Silence, ça tourne » : le football féminin au cinéma.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Audrey Gozillon">Audrey Gozillon</text:a></text:p>
              <text:p text:style-name="Normal"><text:span>Football(s). Histoire, culture, économie, société</text:span><text:span>, 2025</text:span></text:p>
              <text:p text:style-name="Normal"><text:span>Article dans une revue</text:span></text:p>
              <text:p text:style-name="Normal"><text:a xlink:type="simple" xlink:href="https://hal.science/hal-05524180v1">hal-0552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64v1">Fiction or reality? What the movie une belle équipe shows about women’s football in the Hauts-de-France region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Jean Bréhon">Jean Bréhon</text:a></text:p>
              <text:p text:style-name="Normal"><text:span>Sport in Society</text:span><text:span>, 2025, pp.1-21.<text:s/></text:span><text:a xlink:type="simple" xlink:href="https://dx.doi.org/10.1080/17430437.2025.2518098">⟨10.1080/17430437.2025.2518098⟩</text:a></text:p>
              <text:p text:style-name="Normal"><text:span>Article dans une revue</text:span></text:p>
              <text:p text:style-name="Normal"><text:a xlink:type="simple" xlink:href="https://hal.science/hal-05524164v1">hal-055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66v1">L’institutionnalisation du football féminin au crible des politiques sportives fédérales : Suède-France, « on refait le match » (XX e -XXI e siècles)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STAPS : Revue internationale des sciences du sport et de l'éducation physique</text:span><text:span>, 2024, N° 145 (2), pp.49-66.<text:s/></text:span><text:a xlink:type="simple" xlink:href="https://dx.doi.org/10.3917/sta.145.0049">⟨10.3917/sta.145.0049⟩</text:a></text:p>
              <text:p text:style-name="Normal"><text:span>Article dans une revue</text:span></text:p>
              <text:p text:style-name="Normal"><text:a xlink:type="simple" xlink:href="https://hal.science/hal-05524166v1">hal-0552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36v1">Dans l’intimité de l’historien : un partage pour la communauté</text:a></text:p>
              <text:p text:style-name="Normal"><text:a xlink:type="simple" xlink:href="https://hal.science/search/index/?q=*&amp;authFullName_s=Noémie Beltramo">Noémie Beltramo</text:a><text:span>,</text:span><text:a xlink:type="simple" xlink:href="https://hal.science/search/index/?q=*&amp;authFullName_s=Jean Bréhon">Jean Bréhon</text:a></text:p>
              <text:p text:style-name="Normal"><text:span>Loisir et Société / Society and Leisure</text:span><text:span>, 2024, 46 (3), pp.369-394.<text:s/></text:span><text:a xlink:type="simple" xlink:href="https://dx.doi.org/10.1080/07053436.2023.2274188">⟨10.1080/07053436.2023.2274188⟩</text:a></text:p>
              <text:p text:style-name="Normal"><text:span>Article dans une revue</text:span></text:p>
              <text:p text:style-name="Normal"><text:a xlink:type="simple" xlink:href="https://hal.science/hal-04378636v1">hal-0437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779v1">Lire les évolutions du sport scolaire du XXIème siècle au miroir du prisme territorial : l’exemple de l’Académie de Lille</text:a></text:p>
              <text:p text:style-name="Normal"><text:a xlink:type="simple" xlink:href="https://hal.science/search/index/?q=*&amp;authFullName_s=Noémie Beltramo">Noémie Beltramo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Olivier Chovaux">Olivier Chovaux</text:a></text:p>
              <text:p text:style-name="Normal"><text:span>Revista da ALESDE</text:span><text:span>, 2024, 16 (1), pp.169-190</text:span></text:p>
              <text:p text:style-name="Normal"><text:span>Article dans une revue</text:span></text:p>
              <text:p text:style-name="Normal"><text:a xlink:type="simple" xlink:href="https://hal.science/hal-05483779v1">hal-054837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38536v1">Des échecs au quotidien ? De l’intention égalitaire à la reproduction des inégalités dans la presse écrite “jeunesse”</text:a></text:p>
              <text:p text:style-name="Normal"><text:a xlink:type="simple" xlink:href="https://hal.science/search/index/?q=*&amp;authFullName_s=Noémie Beltramo">Noémie Beltramo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Cahiers Robinson</text:span><text:span>, A paraître, 55</text:span></text:p>
              <text:p text:style-name="Normal"><text:span>Article dans une revue</text:span></text:p>
              <text:p text:style-name="Normal"><text:a xlink:type="simple" xlink:href="https://univ-artois.hal.science/hal-04338536v1">hal-043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75v1">Cultural anchoring of women’s football or deception? Comparative historical analysis of the processes of institutionalization of the practice.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Soccer and Society</text:span><text:span>, 2023, 25 (2), pp.187-206.<text:s/></text:span><text:a xlink:type="simple" xlink:href="https://dx.doi.org/10.1080/14660970.2023.2265201">⟨10.1080/14660970.2023.2265201⟩</text:a></text:p>
              <text:p text:style-name="Normal"><text:span>Article dans une revue</text:span></text:p>
              <text:p text:style-name="Normal"><text:a xlink:type="simple" xlink:href="https://hal.science/hal-05524175v1">hal-055241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73912v1">De la fiction à la réalité : les temps ordinaires d’une « belle équipe » de football féminin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/text:p>
              <text:p text:style-name="Normal"><text:span>Revue du Nord</text:span><text:span>, A paraître</text:span></text:p>
              <text:p text:style-name="Normal"><text:span>Article dans une revue</text:span></text:p>
              <text:p text:style-name="Normal"><text:a xlink:type="simple" xlink:href="https://univ-artois.hal.science/hal-03673912v1">hal-036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604v1">Ce que la presse écrite jeunesse donne à lire et à voir : le genre du sport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Anaïs Bohuon">Anaïs Bohuon</text:a><text:span>,</text:span><text:a xlink:type="simple" xlink:href="https://hal.science/search/index/?q=*&amp;authFullName_s=Jean Bréhon">Jean Bréhon</text:a></text:p>
              <text:p text:style-name="Normal"><text:span>Education et Sociétés : Revue internationale de sociologie de l'éducation</text:span><text:span>, 2022, n° 47 (1), pp.63-80.<text:s/></text:span><text:a xlink:type="simple" xlink:href="https://dx.doi.org/10.3917/es.047.0063">⟨10.3917/es.047.0063⟩</text:a></text:p>
              <text:p text:style-name="Normal"><text:span>Article dans une revue</text:span></text:p>
              <text:p text:style-name="Normal"><text:a xlink:type="simple" xlink:href="https://hal.science/hal-03593604v1">hal-035936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3375v1">« End of regulation time » : what is left of bell tower football ?</text:a></text:p>
              <text:p text:style-name="Normal"><text:a xlink:type="simple" xlink:href="https://hal.science/search/index/?q=*&amp;authFullName_s=Jean Bréhon">Jean Bréhon</text:a></text:p>
              <text:p text:style-name="Normal"><text:span>The Open Sports Science Journal</text:span><text:span>, In press</text:span></text:p>
              <text:p text:style-name="Normal"><text:span>Article dans une revue</text:span></text:p>
              <text:p text:style-name="Normal"><text:a xlink:type="simple" xlink:href="https://univ-artois.hal.science/hal-03413375v1">hal-034133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5947v1">« Comme un garçon… » : Corinne Diacre, un·e entraîneur·e de football professionnel comme les autres ?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Oumaya Hidri Neys">Oumaya Hidri Neys</text:a></text:p>
              <text:p text:style-name="Normal"><text:span>STAPS : Revue internationale des sciences du sport et de l'éducation physique</text:span><text:span>, 2021, Football par et pour les femmes, 1 (131), pp. 45-63.<text:s/></text:span><text:a xlink:type="simple" xlink:href="https://dx.doi.org/10.3917/sta.131.0045">⟨10.3917/sta.131.0045⟩</text:a></text:p>
              <text:p text:style-name="Normal"><text:span>Article dans une revue</text:span></text:p>
              <text:p text:style-name="Normal"><text:a xlink:type="simple" xlink:href="https://univ-artois.hal.science/hal-03405947v1">hal-034059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5909v1">S’expatrier pour « faire savoir son savoir-faire » ? Analyse de la mobilité internationale des entraîneurs français de football professionnel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/text:p>
              <text:p text:style-name="Normal"><text:span>Migrations Société</text:span><text:span>, 2021, 1 (183), pp. 163-175.<text:s/></text:span><text:a xlink:type="simple" xlink:href="https://dx.doi.org/10.3917/migra.183.0163">⟨10.3917/migra.183.0163⟩</text:a></text:p>
              <text:p text:style-name="Normal"><text:span>Article dans une revue</text:span></text:p>
              <text:p text:style-name="Normal"><text:a xlink:type="simple" xlink:href="https://univ-artois.hal.science/hal-03405909v1">hal-034059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6220v1">La radicalisation dans le sport au prisme de la sociologie de Norbert Elias : des commérages aux logiques de l’exclusion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/text:p>
              <text:p text:style-name="Normal"><text:span>STAPS : Revue internationale des sciences du sport et de l'éducation physique</text:span><text:span>, 2020, Avec la pensée de Norbert Elias : usages contemporains à propos du sport, 2 (128), pp. 61-79.<text:s/></text:span><text:a xlink:type="simple" xlink:href="https://dx.doi.org/10.3917/sta.128.0061">⟨10.3917/sta.128.0061⟩</text:a></text:p>
              <text:p text:style-name="Normal"><text:span>Article dans une revue</text:span></text:p>
              <text:p text:style-name="Normal"><text:a xlink:type="simple" xlink:href="https://univ-artois.hal.science/hal-03406220v1">hal-034062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6429v1">Le sport amateur fantasme une forme de radicalité religieuse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/text:p>
              <text:p text:style-name="Normal"><text:span>Libération</text:span><text:span>, 2020</text:span></text:p>
              <text:p text:style-name="Normal"><text:span>Article dans une revue</text:span></text:p>
              <text:p text:style-name="Normal"><text:a xlink:type="simple" xlink:href="https://univ-artois.hal.science/hal-03416429v1">hal-034164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6564v1">Inclusion, inaptitudes : ce que le football (en milieu scolaire) est capable de dispenser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Caby Isabelle">Caby Isabelle</text:a></text:p>
              <text:p text:style-name="Normal"><text:span>La voix des Sports</text:span><text:span>, 2019</text:span></text:p>
              <text:p text:style-name="Normal"><text:span>Article dans une revue</text:span></text:p>
              <text:p text:style-name="Normal"><text:a xlink:type="simple" xlink:href="https://univ-artois.hal.science/hal-03416564v1">hal-034165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6514v1">Le football des villages est-il en train de disparaître ?</text:a></text:p>
              <text:p text:style-name="Normal"><text:a xlink:type="simple" xlink:href="https://hal.science/search/index/?q=*&amp;authFullName_s=Jean Bréhon">Jean Bréhon</text:a></text:p>
              <text:p text:style-name="Normal"><text:span>Magazine, So foot</text:span><text:span>, 2019</text:span></text:p>
              <text:p text:style-name="Normal"><text:span>Article dans une revue</text:span></text:p>
              <text:p text:style-name="Normal"><text:a xlink:type="simple" xlink:href="https://univ-artois.hal.science/hal-03416514v1">hal-034165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6248v1">Derrière la casquette de l’entraîneur pro de football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/text:p>
              <text:p text:style-name="Normal"><text:span>Revue juridique et économique du sport</text:span><text:span>, 2017, 180, pp. 28-30</text:span></text:p>
              <text:p text:style-name="Normal"><text:span>Article dans une revue</text:span></text:p>
              <text:p text:style-name="Normal"><text:a xlink:type="simple" xlink:href="https://univ-artois.hal.science/hal-03406248v1">hal-034062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6232v1">‘Tracksuit’ or ‘business suit’? Effects of the clothing styles of French professional football managers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Oumaya Hidri Neys">Oumaya Hidri Neys</text:a><text:span>,</text:span><text:a xlink:type="simple" xlink:href="https://hal.science/search/index/?q=*&amp;authFullName_s=Hugo Juskowiak">Hugo Juskowiak</text:a></text:p>
              <text:p text:style-name="Normal"><text:span>Sport in Society</text:span><text:span>, 2017, 21 (11), pp. 1721-1738.<text:s/></text:span><text:a xlink:type="simple" xlink:href="https://dx.doi.org/10.1080/17430437.2017.1409728">⟨10.1080/17430437.2017.1409728⟩</text:a></text:p>
              <text:p text:style-name="Normal"><text:span>Article dans une revue</text:span></text:p>
              <text:p text:style-name="Normal"><text:a xlink:type="simple" xlink:href="https://univ-artois.hal.science/hal-03406232v1">hal-034062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82600v1">Chronomètre et survêtement ? Être entraîneur de haut niveau aujourd’hui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/text:p>
              <text:p text:style-name="Normal"><text:span>Revue juridique et économique du sport</text:span><text:span>, 2017, n°180, pp.18</text:span></text:p>
              <text:p text:style-name="Normal"><text:span>Article dans une revue</text:span></text:p>
              <text:p text:style-name="Normal"><text:a xlink:type="simple" xlink:href="https://univ-artois.hal.science/hal-03482600v1">hal-034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33v1">Entrer dans la profession d’entraîneur : qui sont les élus ?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/text:p>
              <text:p text:style-name="Normal"><text:span>L'Entraînant : le journal de l'UNECATEF</text:span><text:span>, 2016</text:span></text:p>
              <text:p text:style-name="Normal"><text:span>Article dans une revue</text:span></text:p>
              <text:p text:style-name="Normal"><text:a xlink:type="simple" xlink:href="https://hal.science/hal-03825033v1">hal-038250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6716v1">Entraîneur de football professionnel : itinéraire d’un joueur gâté ?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/text:p>
              <text:p text:style-name="Normal"><text:span>Formation emploi : revue française des sciences sociales<text:s/></text:span><text:span>, 2016, n°136, pp. 55-77.<text:s/></text:span><text:a xlink:type="simple" xlink:href="https://dx.doi.org/10.4000/formationemploi.4907">⟨10.4000/formationemploi.4907⟩</text:a></text:p>
              <text:p text:style-name="Normal"><text:span>Article dans une revue</text:span></text:p>
              <text:p text:style-name="Normal"><text:a xlink:type="simple" xlink:href="https://univ-artois.hal.science/hal-03406716v1">hal-034067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6879v1">Entrer dans la profession d’entraîneur : qui sont les élus ?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Hugo Juskowiak">Hugo Juskowiak</text:a></text:p>
              <text:p text:style-name="Normal"><text:span>L'Entraînant : le journal de l'UNECATEF</text:span><text:span>, 2016, 21, pp. 18-19</text:span></text:p>
              <text:p text:style-name="Normal"><text:span>Article dans une revue</text:span></text:p>
              <text:p text:style-name="Normal"><text:a xlink:type="simple" xlink:href="https://univ-artois.hal.science/hal-03416879v1">hal-0341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28v1">L’entraîneur professionnel de football : entrer, exercer et durer dans le métier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e">Loïc Salle</text:a></text:p>
              <text:p text:style-name="Normal"><text:span>L'Entraînant : le journal de l'UNECATEF</text:span><text:span>, 2015, 19</text:span></text:p>
              <text:p text:style-name="Normal"><text:span>Article dans une revue</text:span></text:p>
              <text:p text:style-name="Normal"><text:a xlink:type="simple" xlink:href="https://hal.science/hal-03825028v1">hal-038250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6753v1">Devenir entraîneur pro de football : entre formation et valorisation d’acquis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/text:p>
              <text:p text:style-name="Normal"><text:span>Revue juridique et économique du sport</text:span><text:span>, 2015, n°159, pp. 40-45</text:span></text:p>
              <text:p text:style-name="Normal"><text:span>Article dans une revue</text:span></text:p>
              <text:p text:style-name="Normal"><text:a xlink:type="simple" xlink:href="https://univ-artois.hal.science/hal-03406753v1">hal-034067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6883v1">L’entraîneur professionnel de football : entrer, exercer et durer dans le métier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Hugo Juskowiak">Hugo Juskowiak</text:a></text:p>
              <text:p text:style-name="Normal"><text:span>L'Entraînant : le journal de l'UNECATEF</text:span><text:span>, 2015, 19, pp. 20-21</text:span></text:p>
              <text:p text:style-name="Normal"><text:span>Article dans une revue</text:span></text:p>
              <text:p text:style-name="Normal"><text:a xlink:type="simple" xlink:href="https://univ-artois.hal.science/hal-03416883v1">hal-034168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6762v1">Entraîner ou éduquer ? L'entraîneur face aux déviances du football du dimanche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/text:p>
              <text:p text:style-name="Normal"><text:span>Revue juridique et économique du sport</text:span><text:span>, 2015, n°149, pp. 31-33</text:span></text:p>
              <text:p text:style-name="Normal"><text:span>Article dans une revue</text:span></text:p>
              <text:p text:style-name="Normal"><text:a xlink:type="simple" xlink:href="https://univ-artois.hal.science/hal-03406762v1">hal-034067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6744v1">Les prémisses de la sportivisation de la gymnastique : l'exemple de l'Association régionale des gymnastes du Nord (1879-1914)</text:a></text:p>
              <text:p text:style-name="Normal"><text:a xlink:type="simple" xlink:href="https://hal.science/search/index/?q=*&amp;authFullName_s=Jean Bréhon">Jean Bréhon</text:a></text:p>
              <text:p text:style-name="Normal"><text:span>STAPS : Revue internationale des sciences du sport et de l'éducation physique</text:span><text:span>, 2008, 2 (80), pp. 73-84.<text:s/></text:span><text:a xlink:type="simple" xlink:href="https://dx.doi.org/10.3917/sta.080.0073">⟨10.3917/sta.080.0073⟩</text:a></text:p>
              <text:p text:style-name="Normal"><text:span>Article dans une revue</text:span></text:p>
              <text:p text:style-name="Normal"><text:a xlink:type="simple" xlink:href="https://univ-artois.hal.science/hal-03406744v1">hal-0340674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31838" table:style-name="a31838">
          <table:table-column table:style-name="a31838.0"/>
          <table:table-row>
            <table:table-cell office:value-type="string">
              <text:p text:style-name="Normal"><text:a xlink:type="simple" xlink:href="https://univ-artois.hal.science/hal-03483369v1">Women Coaches of Men’s Professional Football in Europe: the Exception that Proves the Rule?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Oumaya Hidri Neys">Oumaya Hidri Neys</text:a></text:p>
              <text:p text:style-name="Normal"><text:span>Congrès international : Beyond the Big Five. The Professionalisation of Football in Europe, from the 1960s to nowadays</text:span><text:span>, Université de Lausanne, May 2021, Lausanne, Switzerland</text:span></text:p>
              <text:p text:style-name="Normal"><text:span>Communication dans un congrès</text:span></text:p>
              <text:p text:style-name="Normal"><text:a xlink:type="simple" xlink:href="https://univ-artois.hal.science/hal-03483369v1">hal-0348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01v1">La lumière, l'ombre et l'oubli ? Des professionnel.le.s sur sièges éjectables: les entraîneur.e.s de football en France et en Europe. Les vulnérabilités au travail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Oumaya Hidri-Neys">Oumaya Hidri-Neys</text:a></text:p>
              <text:p text:style-name="Normal"><text:span>Les vulnérabilités au travail. Regards croisés des sciences sociales en Europe</text:span><text:span>, Centre Émile Durkheim et CEREP, Mar 2021, Bordeaux, France</text:span></text:p>
              <text:p text:style-name="Normal"><text:span>Communication dans un congrès</text:span></text:p>
              <text:p text:style-name="Normal"><text:a xlink:type="simple" xlink:href="https://hal.science/hal-04524401v1">hal-045244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9097v1">« Au labeur des dames », Corinne Diacre, un.e entraîneur.e de football professionnel comme les autres ?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Oumaya Hidri Neys">Oumaya Hidri Neys</text:a></text:p>
              <text:p text:style-name="Normal"><text:span>1er Congrés de la Société Savante de Management Sport</text:span><text:span>, Université Polytechnique Hauts de France, Dec 2020, Valenciennes, France</text:span></text:p>
              <text:p text:style-name="Normal"><text:span>Communication dans un congrès</text:span></text:p>
              <text:p text:style-name="Normal"><text:a xlink:type="simple" xlink:href="https://univ-artois.hal.science/hal-03409097v1">hal-034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19v1">Exporter son savoir-faire pour le faire savoir ? Analyse de la mobilité des entraîneurs français de football professionnel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Hugo Juskowiak">Hugo Juskowiak</text:a></text:p>
              <text:p text:style-name="Normal"><text:span>Xème Congrès international de la Société de sociologie du sport en langue française</text:span><text:span>, 3SLF, May 2019, Bordeaux, France</text:span></text:p>
              <text:p text:style-name="Normal"><text:span>Communication dans un congrès</text:span></text:p>
              <text:p text:style-name="Normal"><text:a xlink:type="simple" xlink:href="https://hal.science/hal-04524419v1">hal-0452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91v1">Terre de foot, territoire des footballs, les Hauts de France : les différences dans l'excellence.</text:a></text:p>
              <text:p text:style-name="Normal"><text:a xlink:type="simple" xlink:href="https://hal.science/search/index/?q=*&amp;authFullName_s=Caby Isabelle">Caby Isabelle</text:a><text:span>,</text:span><text:a xlink:type="simple" xlink:href="https://hal.science/search/index/?q=*&amp;authFullName_s=Jean Bréhon">Jean Bréhon</text:a></text:p>
              <text:p text:style-name="Normal"><text:span>10ème Congrès international de la Société de Sociologie du Sport de Langue Française (3SLF) congrès international de la Société de sociologie du sport en langue française « Pratiques sportives, logiques sociales et enjeux territoriaux »</text:span><text:span>, 3SLF, May 2019, Bordeaux (France), France</text:span></text:p>
              <text:p text:style-name="Normal"><text:span>Communication dans un congrès</text:span></text:p>
              <text:p text:style-name="Normal"><text:a xlink:type="simple" xlink:href="https://hal.science/hal-04523491v1">hal-045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23v1">La radicalisation vue par le football « d’en bas »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/text:p>
              <text:p text:style-name="Normal"><text:span>Symposium sports et radicalisation. Quels liens ? Interroger la place des activités sportives dans les mécanismes de radicalisation</text:span><text:span>, Université d'Artois, May 2019, Arras, France</text:span></text:p>
              <text:p text:style-name="Normal"><text:span>Communication dans un congrès</text:span></text:p>
              <text:p text:style-name="Normal"><text:a xlink:type="simple" xlink:href="https://hal.science/hal-04524423v1">hal-045244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9268v1">Entraîner : un travail d’équipe ? Décider, décider de déléguer, déléguer la décision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Hugo Juskowiak">Hugo Juskowiak</text:a></text:p>
              <text:p text:style-name="Normal"><text:span>Jugement et prise de décision en football</text:span><text:span>, Centre d'étude sport et actions motrices; CesamS; Université de Caen Normandie, May 2014, Caen, France</text:span></text:p>
              <text:p text:style-name="Normal"><text:span>Communication dans un congrès</text:span></text:p>
              <text:p text:style-name="Normal"><text:a xlink:type="simple" xlink:href="https://univ-artois.hal.science/hal-03409268v1">hal-034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33v1">Négocier et investir un terrain « difficile d’accès ». Retour sur enquêtes : le cas de joueurs et entraîneurs professionnels de football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/text:p>
              <text:p text:style-name="Normal"><text:span>9ème congrès international de la société de sociologie du sport et de langue française</text:span><text:span>, SSSLF, Jun 2017, Arras, France</text:span></text:p>
              <text:p text:style-name="Normal"><text:span>Communication dans un congrès</text:span></text:p>
              <text:p text:style-name="Normal"><text:a xlink:type="simple" xlink:href="https://hal.science/hal-05390433v1">hal-0539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90v1">Evaluer en contexte incertain : le cas des apprentis au métier de footballeur professionnel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/text:p>
              <text:p text:style-name="Normal"><text:span>Les sciences du football : la formation du jeune footballeur</text:span><text:span>, ACFF, Nov 2017, Le Mans, France</text:span></text:p>
              <text:p text:style-name="Normal"><text:span>Communication dans un congrès</text:span></text:p>
              <text:p text:style-name="Normal"><text:a xlink:type="simple" xlink:href="https://hal.science/hal-05390790v1">hal-0539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44v1">Au cœur du métier de coach : L’entraîneur professionnel de football, manager ou technicien ?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/text:p>
              <text:p text:style-name="Normal"><text:span>International congress of sciences and football « Image, mulltimedia and new technologies »</text:span><text:span>, Mar 2016, Valenciennes, France</text:span></text:p>
              <text:p text:style-name="Normal"><text:span>Communication dans un congrès</text:span></text:p>
              <text:p text:style-name="Normal"><text:a xlink:type="simple" xlink:href="https://hal.science/hal-05390444v1">hal-053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62v1">L’entraîneur professionnel de football : homme de pouvoir et/ou d’autorité ? Approche prosopographique d’une élite du football français (1960-2016)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/text:p>
              <text:p text:style-name="Normal"><text:span>17ème Carrefours d’histoire du sport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5390462v1">hal-0539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65v1">Bas les masques : costard ou survêtement ? La mise en scène des entraîneurs professionnels de football dans la presse spécialisée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Loïc Sallé">Loïc Sallé</text:a></text:p>
              <text:p text:style-name="Normal"><text:span>Colloque international montrer le travail et les groupes professionnels</text:span><text:span>, UNIL, Sep 2015, Lausanne, France</text:span></text:p>
              <text:p text:style-name="Normal"><text:span>Communication dans un congrès</text:span></text:p>
              <text:p text:style-name="Normal"><text:a xlink:type="simple" xlink:href="https://hal.science/hal-05390465v1">hal-0539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08v1">La formation de l’éducateur de football : entre uniformité nationale et singularités régionales ?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/text:p>
              <text:p text:style-name="Normal"><text:span>VIIe colloque international « Football et recherches »</text:span><text:span>, ACFF, May 2013, Paris, France</text:span></text:p>
              <text:p text:style-name="Normal"><text:span>Communication dans un congrès</text:span></text:p>
              <text:p text:style-name="Normal"><text:a xlink:type="simple" xlink:href="https://hal.science/hal-05390508v1">hal-053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97v1">L’accès au métier d’entraineur de football professionnel : le meilleur va-t-il au meilleur ?</text:a></text:p>
              <text:p text:style-name="Normal"><text:a xlink:type="simple" xlink:href="https://hal.science/search/index/?q=*&amp;authFullName_s=Hugo Juskowiak">Hugo Juskowiak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Loïc Sallé">Loïc Sallé</text:a></text:p>
              <text:p text:style-name="Normal"><text:span>5ème Congrès de l’Association Française de Sociologie</text:span><text:span>, RT1/31 AFS, Sep 2013, Nantes, France</text:span></text:p>
              <text:p text:style-name="Normal"><text:span>Communication dans un congrès</text:span></text:p>
              <text:p text:style-name="Normal"><text:a xlink:type="simple" xlink:href="https://hal.science/hal-05390497v1">hal-0539049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39ba4" table:style-name="d39ba4">
          <table:table-column table:style-name="d39ba4.0"/>
          <table:table-row>
            <table:table-cell office:value-type="string">
              <text:p text:style-name="Normal"><text:a xlink:type="simple" xlink:href="https://univ-artois.hal.science/hal-03405570v1">Études sur l’EPS du Second Vingtième Siècle (1945-2005)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Olivier Chovaux">Olivier Chovaux</text:a></text:p>
              <text:p text:style-name="Normal"><text:span>Journées « Yves Gougeon »</text:span><text:span>,<text:s/></text:span><text:a xlink:type="simple" xlink:href="https://books.openedition.org/apu/8176">Artois Presses Université</text:a><text:span>, 240 p., 2009, Cultures sportives, 978-2-84832-098-4.<text:s/></text:span><text:a xlink:type="simple" xlink:href="https://dx.doi.org/10.4000/books.apu.8176">⟨10.4000/books.apu.8176⟩</text:a></text:p>
              <text:p text:style-name="Normal"><text:span>Proceedings/Recueil des communications</text:span></text:p>
              <text:p text:style-name="Normal"><text:a xlink:type="simple" xlink:href="https://univ-artois.hal.science/hal-03405570v1">hal-03405570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589f7c" table:style-name="589f7c">
          <table:table-column table:style-name="589f7c.0"/>
          <table:table-row>
            <table:table-cell office:value-type="string">
              <text:p text:style-name="Normal"><text:a xlink:type="simple" xlink:href="https://hal.science/hal-05483887v1">“Faire profession” d’historien du sport, du corps, de l’éducation physique et des pratiques physiques : (re)penser le métier à l’œuvre du temps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Noémie Beltramo">Noémie Beltramo</text:a></text:p>
              <text:p text:style-name="Normal"><text:span>Loisir et Société / Society and Leisure</text:span><text:span>, 46 (3), 2023</text:span></text:p>
              <text:p text:style-name="Normal"><text:span>N°spécial de revue/special issue</text:span></text:p>
              <text:p text:style-name="Normal"><text:a xlink:type="simple" xlink:href="https://hal.science/hal-05483887v1">hal-054838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3337v1">Entraîneur de haut-niveau : l’homme aux mille casquettes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/text:p>
              <text:p text:style-name="Normal"><text:span>Revue juridique et économique du sport</text:span><text:span>, n°180, 2017</text:span></text:p>
              <text:p text:style-name="Normal"><text:span>N°spécial de revue/special issue</text:span></text:p>
              <text:p text:style-name="Normal"><text:a xlink:type="simple" xlink:href="https://univ-artois.hal.science/hal-03413337v1">hal-034133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5585v1">Enseigner l’Éducation Physique et Sportive : entre le dire et le faire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Nathalie Niedzwialowska">Nathalie Niedzwialowska</text:a></text:p>
              <text:p text:style-name="Normal"><text:span>Journées d’études consacrées à l’Éducation Physique et Sportive</text:span><text:span>,<text:s/></text:span><text:span>EPS : Revue education physique et sport</text:span><text:span>, n°77, 96 p., 2008</text:span></text:p>
              <text:p text:style-name="Normal"><text:span>N°spécial de revue/special issue</text:span></text:p>
              <text:p text:style-name="Normal"><text:a xlink:type="simple" xlink:href="https://univ-artois.hal.science/hal-03405585v1">hal-03405585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af1880" table:style-name="af1880">
          <table:table-column table:style-name="af1880.0"/>
          <table:table-row>
            <table:table-cell office:value-type="string">
              <text:p text:style-name="Normal"><text:a xlink:type="simple" xlink:href="https://shs.hal.science/halshs-04400019v1">Vingt ans après... Écrire l'histoire du sport</text:a></text:p>
              <text:p text:style-name="Normal"><text:a xlink:type="simple" xlink:href="https://hal.science/search/index/?q=*&amp;authFullName_s=Olivier Chovaux">Olivier Chovaux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François da Rocha-Carneiro">François da Rocha-Carneiro</text:a></text:p>
              <text:p text:style-name="Normal"><text:span>2023, coll. Desport et des histoires, 978-2-84287-871-9</text:span></text:p>
              <text:p text:style-name="Normal"><text:span>Ouvrages</text:span></text:p>
              <text:p text:style-name="Normal"><text:a xlink:type="simple" xlink:href="https://shs.hal.science/halshs-04400019v1">halshs-044000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9580v1">Sur mon banc - Récit d'un entraîneur du dimanche</text:a></text:p>
              <text:p text:style-name="Normal"><text:a xlink:type="simple" xlink:href="https://hal.science/search/index/?q=*&amp;authFullName_s=Jean Bréhon">Jean Bréhon</text:a></text:p>
              <text:p text:style-name="Normal"><text:span>Lumières de Lille, 120 p., 2013, 978-2-919111-14-5</text:span></text:p>
              <text:p text:style-name="Normal"><text:span>Ouvrages</text:span></text:p>
              <text:p text:style-name="Normal"><text:a xlink:type="simple" xlink:href="https://univ-artois.hal.science/hal-03529580v1">hal-03529580v1</text:a></text:p>
            </table:table-cell>
          </table:table-row>
        </table:table>
        <text:p text:style-name="P22"/>
        <text:p text:style-name="Heading2"><text:span text:style-name="T8">Chapitre d'ouvrage (16)</text:span></text:p>
        <text:p text:style-name="P24"/>
        <table:table table:name="32cb84" table:style-name="32cb84">
          <table:table-column table:style-name="32cb84.0"/>
          <table:table-row>
            <table:table-cell office:value-type="string">
              <text:p text:style-name="Normal"><text:a xlink:type="simple" xlink:href="https://hal.science/hal-05483850v1">Au cœur du métier d’inspecteur d’académie, inspecteur pédagogique régional d’éducation physique et sportive (IA-IPR EPS)</text:a></text:p>
              <text:p text:style-name="Normal"><text:a xlink:type="simple" xlink:href="https://hal.science/search/index/?q=*&amp;authFullName_s=Noémie Beltramo">Noémie Beltramo</text:a><text:span>,</text:span><text:a xlink:type="simple" xlink:href="https://hal.science/search/index/?q=*&amp;authFullName_s=Jean Bréhon">Jean Bréhon</text:a></text:p>
              <text:p text:style-name="Normal"><text:span>EPURE.<text:s/></text:span><text:span>Aux marges de l’histoire de l’éducation physique scolaire. Les années 1930-1950 et le court XXIe siècle</text:span><text:span>, pp.189-205, 2025</text:span></text:p>
              <text:p text:style-name="Normal"><text:span>Chapitre d'ouvrage</text:span></text:p>
              <text:p text:style-name="Normal"><text:a xlink:type="simple" xlink:href="https://hal.science/hal-05483850v1">hal-054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78v1">Abracadabra ? Les « pouvoirs » des médias sur le processus d’institutionnalisation du football des femmes.</text:a></text:p>
              <text:p text:style-name="Normal"><text:a xlink:type="simple" xlink:href="https://hal.science/search/index/?q=*&amp;authFullName_s=Audrey Gozillon">Audrey Gozillon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Oumaya Hidri Neys">Oumaya Hidri Neys</text:a></text:p>
              <text:p text:style-name="Normal"><text:span>Les sportives dans les médias</text:span><text:span>, 2024</text:span></text:p>
              <text:p text:style-name="Normal"><text:span>Chapitre d'ouvrage</text:span></text:p>
              <text:p text:style-name="Normal"><text:a xlink:type="simple" xlink:href="https://hal.science/hal-05524178v1">hal-055241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38693v1">“Je suis donc je pense” : le parler de soi comme outil de l’historien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Noémie Beltramo">Noémie Beltramo</text:a></text:p>
              <text:p text:style-name="Normal"><text:span>Pulim.<text:s/></text:span><text:span>Vingt ans après… Écrire l’histoire du sport</text:span><text:span>, pp.133-147, 2023, 284287871X</text:span></text:p>
              <text:p text:style-name="Normal"><text:span>Chapitre d'ouvrage</text:span></text:p>
              <text:p text:style-name="Normal"><text:a xlink:type="simple" xlink:href="https://univ-artois.hal.science/hal-04338693v1">hal-043386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7252v1">La pratique du football en EPS au XXIe : enjeux, réalités et aléas d’un « continuum sportif et scolaire »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Olivier Chovaux">Olivier Chovaux</text:a></text:p>
              <text:p text:style-name="Normal"><text:span>Jérome Visioli; Oriane Petiot.<text:s/></text:span><text:span>Regards croisés sur les sports collectifs</text:span><text:span>, AFRAPS, A paraître</text:span></text:p>
              <text:p text:style-name="Normal"><text:span>Chapitre d'ouvrage</text:span></text:p>
              <text:p text:style-name="Normal"><text:a xlink:type="simple" xlink:href="https://univ-artois.hal.science/hal-03407252v1">hal-0340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70v1">Quand le cinéma transcende la réalité du football féminin : Une belle équipe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text:span>,</text:span><text:a xlink:type="simple" xlink:href="https://hal.science/search/index/?q=*&amp;authFullName_s=Oumaya Hidri-Neys">Oumaya Hidri-Neys</text:a><text:span>,</text:span><text:a xlink:type="simple" xlink:href="https://hal.science/search/index/?q=*&amp;authFullName_s=Audrey Gozillon">Audrey Gozillon</text:a></text:p>
              <text:p text:style-name="Normal"><text:span>dans Thomas Bauer (Dir.). Sport et Cinéma : la technique à l’épreuve du réel.</text:span><text:span>, PULIM, A paraître</text:span></text:p>
              <text:p text:style-name="Normal"><text:span>Chapitre d'ouvrage</text:span></text:p>
              <text:p text:style-name="Normal"><text:a xlink:type="simple" xlink:href="https://hal.science/hal-03824770v1">hal-0382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07v1">Femme(s) entraîneure(s) du football professionnel masculin. L’exception qui confirme la règle ?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Oumaya Hidri-Neys">Oumaya Hidri-Neys</text:a><text:span>,</text:span><text:a xlink:type="simple" xlink:href="https://hal.science/search/index/?q=*&amp;authFullName_s=Hugo Juskowiak">Hugo Juskowiak</text:a></text:p>
              <text:p text:style-name="Normal"><text:span>dans HÜSER D., (Dir.) Und da sind dann auch endlich die Damen Fußballerinnen. Frankreich-Forum Universität des Saarlandes, 18, p. 487-513.</text:span><text:span>, 2022</text:span></text:p>
              <text:p text:style-name="Normal"><text:span>Chapitre d'ouvrage</text:span></text:p>
              <text:p text:style-name="Normal"><text:a xlink:type="simple" xlink:href="https://hal.science/hal-03825007v1">hal-038250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6868v1">Frauen-Profifussballtrainer(innen) : Die Ausnahme, die die Regel bestätigt ?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/text:p>
              <text:p text:style-name="Normal"><text:span>Dietmar Hüser.<text:s/></text:span><text:span>Frau-Macht-Sport – Deutsch-französisch-europäische Perspektiven auf die Geschichte des Frauenfußballs im 20. Jahrhundert</text:span><text:span>, Transcript, 2022, Frankreich-Forum</text:span></text:p>
              <text:p text:style-name="Normal"><text:span>Chapitre d'ouvrage</text:span></text:p>
              <text:p text:style-name="Normal"><text:a xlink:type="simple" xlink:href="https://univ-artois.hal.science/hal-03656868v1">hal-036568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3809v1">Femme(s) entraîneure(s) du football professionnel masculin. L’exception qui confirme la règle ?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Oumaya Hidri Neys">Oumaya Hidri Neys</text:a><text:span>,</text:span><text:a xlink:type="simple" xlink:href="https://hal.science/search/index/?q=*&amp;authFullName_s=Hugo Juskowiak">Hugo Juskowiak</text:a></text:p>
              <text:p text:style-name="Normal"><text:span>Dietmar Hüser.<text:s/></text:span><text:span>Und da sind dann auch endlich die Damen Fußballerinnen</text:span><text:span>, A paraître</text:span></text:p>
              <text:p text:style-name="Normal"><text:span>Chapitre d'ouvrage</text:span></text:p>
              <text:p text:style-name="Normal"><text:a xlink:type="simple" xlink:href="https://univ-artois.hal.science/hal-03413809v1">hal-034138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9021v1">Le processus d’institutionnalisation du football féminin au prisme des politiques publiques égalitaires : une exception française ?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Audrey Gozillon">Audrey Gozillon</text:a></text:p>
              <text:p text:style-name="Normal"><text:span>Fanny Vasseur.<text:s/></text:span><text:span>Explorer le champ lexical de l’égalité femme/homme</text:span><text:span>, Artois Presse Université, 2021</text:span></text:p>
              <text:p text:style-name="Normal"><text:span>Chapitre d'ouvrage</text:span></text:p>
              <text:p text:style-name="Normal"><text:a xlink:type="simple" xlink:href="https://univ-artois.hal.science/hal-03409021v1">hal-034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13v1">Entraîner : un travail d’équipe ? Décider, décider de déléguer, déléguer la décision</text:a></text:p>
              <text:p text:style-name="Normal"><text:a xlink:type="simple" xlink:href="https://hal.science/search/index/?q=*&amp;authFullName_s=Loïc Salle">Loïc Salle</text:a><text:span>,</text:span><text:a xlink:type="simple" xlink:href="https://hal.science/search/index/?q=*&amp;authFullName_s=Jean Bréhon">Jean Bréhon</text:a><text:span>,</text:span><text:a xlink:type="simple" xlink:href="https://hal.science/search/index/?q=*&amp;authFullName_s=Hugo Juskowiak">Hugo Juskowiak</text:a></text:p>
              <text:p text:style-name="Normal"><text:span>dans DOSSEVILLE F., (dir.), La Jugement et prise de décision en football. Presses Universitaires de Caen, p.47-60.</text:span><text:span>, 2017</text:span></text:p>
              <text:p text:style-name="Normal"><text:span>Chapitre d'ouvrage</text:span></text:p>
              <text:p text:style-name="Normal"><text:a xlink:type="simple" xlink:href="https://hal.science/hal-03825013v1">hal-038250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9313v1">Cyrille Wachmar, figure emblématique et pionnière de la gymnastique nordiste avant 1914</text:a></text:p>
              <text:p text:style-name="Normal"><text:a xlink:type="simple" xlink:href="https://hal.science/search/index/?q=*&amp;authFullName_s=Jean Bréhon">Jean Bréhon</text:a></text:p>
              <text:p text:style-name="Normal"><text:span>Christian Dorvillé.<text:s/></text:span><text:span>Grandes figures sportives du Nord‐ Pas‐de‐Calais</text:span><text:span>, Presses Universitaires du Septentrion, pp. 21-37, 2012, Sports et sciences sociales, 978-2-7574-0152-1</text:span></text:p>
              <text:p text:style-name="Normal"><text:span>Chapitre d'ouvrage</text:span></text:p>
              <text:p text:style-name="Normal"><text:a xlink:type="simple" xlink:href="https://univ-artois.hal.science/hal-03409313v1">hal-034093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9363v1">Européanisation et singularités nationales : une éducation physique « à la française » ou « France étrangère » (1952-2006) ?</text:a></text:p>
              <text:p text:style-name="Normal"><text:a xlink:type="simple" xlink:href="https://hal.science/search/index/?q=*&amp;authFullName_s=Jean Bréhon">Jean Bréhon</text:a></text:p>
              <text:p text:style-name="Normal"><text:span>Jean Bréhon; Olivier Chovaux.<text:s/></text:span><text:span>Études sur l’EPS du Second Vingtième Siècle (1945-2005)</text:span><text:span>,<text:s/></text:span><text:a xlink:type="simple" xlink:href="https://books.openedition.org/apu/8306">Artois Presses Université</text:a><text:span>, pp. 201-214, 2009, Cultures sportives,<text:s/></text:span><text:a xlink:type="simple" xlink:href="https://dx.doi.org/10.4000/books.apu.8176">⟨10.4000/books.apu.8176⟩</text:a></text:p>
              <text:p text:style-name="Normal"><text:span>Chapitre d'ouvrage</text:span></text:p>
              <text:p text:style-name="Normal"><text:a xlink:type="simple" xlink:href="https://univ-artois.hal.science/hal-03409363v1">hal-034093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2922v1">L’Histoire de l’éducation physique et sportive de 1945 à nos jours : « une histoire sous surveillance » ?</text:a></text:p>
              <text:p text:style-name="Normal"><text:a xlink:type="simple" xlink:href="https://hal.science/search/index/?q=*&amp;authFullName_s=Jean Bréhon">Jean Bréhon</text:a></text:p>
              <text:p text:style-name="Normal"><text:span>Jean Bréhon; Olivier Chovaux.<text:s/></text:span><text:span>Études sur l’EPS du Second Vingtième Siècle (1945-2005)</text:span><text:span>,<text:s/></text:span><text:a xlink:type="simple" xlink:href="https://books.openedition.org/apu/8251">Artois Presses Université</text:a><text:span>, pp. 67-81, 2009, Cultures sportives,<text:s/></text:span><text:a xlink:type="simple" xlink:href="https://dx.doi.org/10.4000/books.apu.8176">⟨10.4000/books.apu.8176⟩</text:a></text:p>
              <text:p text:style-name="Normal"><text:span>Chapitre d'ouvrage</text:span></text:p>
              <text:p text:style-name="Normal"><text:a xlink:type="simple" xlink:href="https://univ-artois.hal.science/hal-03412922v1">hal-034129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2943v1">Du sport à l’école aux projets éducatifs et culturels du sport scolaire : prolongement de l’EPS ou vivier du sport civil</text:a></text:p>
              <text:p text:style-name="Normal"><text:a xlink:type="simple" xlink:href="https://hal.science/search/index/?q=*&amp;authFullName_s=Jean Bréhon">Jean Bréhon</text:a></text:p>
              <text:p text:style-name="Normal"><text:span>Pierre-Alban Lebecq.<text:s/></text:span><text:span>Leçons d'histoire sur l'éducation physique d'aujourd'hui</text:span><text:span>, Vigot, 2005, Repères en éducation physique et en sport</text:span></text:p>
              <text:p text:style-name="Normal"><text:span>Chapitre d'ouvrage</text:span></text:p>
              <text:p text:style-name="Normal"><text:a xlink:type="simple" xlink:href="https://univ-artois.hal.science/hal-03412943v1">hal-034129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3119v1">L’émergence et la vitalité du rugby scolaire arrageois (1970-2000) ?</text:a></text:p>
              <text:p text:style-name="Normal"><text:a xlink:type="simple" xlink:href="https://hal.science/search/index/?q=*&amp;authFullName_s=Jean Bréhon">Jean Bréhon</text:a></text:p>
              <text:p text:style-name="Normal"><text:span>Olivier Chovaux; William Nuytens.<text:s/></text:span><text:span>Rugby : un monde à part ? Enigmes et intrigues d’une culture atypique</text:span><text:span>,<text:s/></text:span><text:a xlink:type="simple" xlink:href="https://books.openedition.org/apu/8433">Artois Presses Université</text:a><text:span>, pp. 133-149, 2005, Cultures sportives,<text:s/></text:span><text:a xlink:type="simple" xlink:href="https://dx.doi.org/10.4000/books.apu.8343">⟨10.4000/books.apu.8343⟩</text:a></text:p>
              <text:p text:style-name="Normal"><text:span>Chapitre d'ouvrage</text:span></text:p>
              <text:p text:style-name="Normal"><text:a xlink:type="simple" xlink:href="https://univ-artois.hal.science/hal-03413119v1">hal-034131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13132v1">Essaimage et organisation des sociétés de gymnastique dans l’arrondissement d’Arras (1870-1900) : les limites du modèle affinitaire ?</text:a></text:p>
              <text:p text:style-name="Normal"><text:a xlink:type="simple" xlink:href="https://hal.science/search/index/?q=*&amp;authFullName_s=Jean Bréhon">Jean Bréhon</text:a></text:p>
              <text:p text:style-name="Normal"><text:span>Pierre-Alban Lebecq.<text:s/></text:span><text:span>Sports, éducation physique et mouvements affinitaires au XXe siècle. Tome 2 : Valeurs affinitaires et sociabilité</text:span><text:span>, L'Harmattan, 2004, Espaces et temps du sport</text:span></text:p>
              <text:p text:style-name="Normal"><text:span>Chapitre d'ouvrage</text:span></text:p>
              <text:p text:style-name="Normal"><text:a xlink:type="simple" xlink:href="https://univ-artois.hal.science/hal-03413132v1">hal-03413132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f8f027" table:style-name="f8f027">
          <table:table-column table:style-name="f8f027.0"/>
          <table:table-row>
            <table:table-cell office:value-type="string">
              <text:p text:style-name="Normal"><text:a xlink:type="simple" xlink:href="https://univ-artois.hal.science/hal-04493871v1">Enseigner l’éducation physique et sportive, encadrer et animer le sport scolaire au sein de l’Académie de Lille : identités et singularités d’une discipline et de ses acteurs : enjeux et réalités du sport scolaire</text:a></text:p>
              <text:p text:style-name="Normal"><text:a xlink:type="simple" xlink:href="https://hal.science/search/index/?q=*&amp;authFullName_s=Olivier Chovaux">Olivier Chovaux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Jean Bréhon">Jean Bréhon</text:a></text:p>
              <text:p text:style-name="Normal"><text:span>Dossier documentaire (vol.2), INSPE Nord de France. 2023</text:span></text:p>
              <text:p text:style-name="Normal"><text:span>Rapport</text:span></text:p>
              <text:p text:style-name="Normal"><text:a xlink:type="simple" xlink:href="https://univ-artois.hal.science/hal-04493871v1">hal-044938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3870v1">Enseigner l’éducation physique et sportive, encadrer et animer le sport scolaire au sein de l’Académie de Lille : identités et singularités d’une discipline et de ses acteurs : enjeux et réalités du sport scolaire</text:a></text:p>
              <text:p text:style-name="Normal"><text:a xlink:type="simple" xlink:href="https://hal.science/search/index/?q=*&amp;authFullName_s=Olivier Chovaux">Olivier Chovaux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Jean Bréhon">Jean Bréhon</text:a></text:p>
              <text:p text:style-name="Normal"><text:span>Dossier documentaire (vol.1), INSPE Nord de France. 2022</text:span></text:p>
              <text:p text:style-name="Normal"><text:span>Rapport</text:span></text:p>
              <text:p text:style-name="Normal"><text:a xlink:type="simple" xlink:href="https://univ-artois.hal.science/hal-04493870v1">hal-044938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61063v1">Sports et radicalisation. Interroger la place des activités sportives dans les mécanismes de radicalisation. Explorations et études de cas dans les Hauts-de-France</text:a></text:p>
              <text:p text:style-name="Normal"><text:a xlink:type="simple" xlink:href="https://hal.science/search/index/?q=*&amp;authFullName_s=Jean Bréhon">Jean Bréhon</text:a><text:span>,</text:span><text:a xlink:type="simple" xlink:href="https://hal.science/search/index/?q=*&amp;authFullName_s=Williams Nuytens">Williams Nuytens</text:a><text:span>,</text:span><text:a xlink:type="simple" xlink:href="https://hal.science/search/index/?q=*&amp;authFullName_s=Olivier Chovaux">Olivier Chovaux</text:a><text:span>,</text:span><text:a xlink:type="simple" xlink:href="https://hal.science/search/index/?q=*&amp;authFullName_s=Gianni Marasa">Gianni Marasa</text:a><text:span>,</text:span><text:a xlink:type="simple" xlink:href="https://hal.science/search/index/?q=*&amp;authFullName_s=Loïc Sallé">Loïc Sallé</text:a></text:p>
              <text:p text:style-name="Normal"><text:span>[Rapport de recherche] DRJSCS. 2018, 111 p</text:span></text:p>
              <text:p text:style-name="Normal"><text:span>Rapport</text:span><text:span><text:s/>(rapport de recherche)</text:span></text:p>
              <text:p text:style-name="Normal"><text:a xlink:type="simple" xlink:href="https://univ-artois.hal.science/hal-03461063v1">hal-0346106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07cbb" table:style-name="307cbb">
          <table:table-column table:style-name="307cbb.0"/>
          <table:table-row>
            <table:table-cell office:value-type="string">
              <text:p text:style-name="Normal"><text:a xlink:type="simple" xlink:href="https://univ-artois.hal.science/tel-03460978v1">Usage des corps et modèles &amp;quot;franceétangers&amp;quot; dans les sociétés de gymnastique du Nord : la toile e(s)t le réseau (1869-1914)</text:a></text:p>
              <text:p text:style-name="Normal"><text:a xlink:type="simple" xlink:href="https://hal.science/search/index/?q=*&amp;authFullName_s=Jean Bréhon">Jean Bréhon</text:a></text:p>
              <text:p text:style-name="Normal"><text:span>Sociologie. Université Paul Valéry de Montpellier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rtois.hal.science/tel-03460978v1">tel-03460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rehon</dc:title>
    <dc:subject/>
    <dc:description>CV</dc:description>
    <dc:creator/>
    <dc:date>2026-05-03T01:45:14.000</dc:date>
    <meta:generator>PHPWord</meta:generator>
    <meta:initial-creator>CCSD</meta:initial-creator>
    <meta:creation-date>2026-05-03T01:45:14.000</meta:creation-date>
    <meta:keyword/>
    <meta:user-defined meta:name="Category"/>
    <meta:user-defined meta:name="Company"/>
    <meta:user-defined meta:name="Manager"/>
  </office:meta>
</office:document-meta>
</file>