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ed4f" style:family="table">
      <style:table-properties style:rel-width="100" table:align="center"/>
    </style:style>
    <style:style style:name="a5ed4f.0" style:family="table-column">
      <style:table-column-properties style:column-width="0.00cm"/>
    </style:style>
    <style:style style:name="13d7a3" style:family="table">
      <style:table-properties style:rel-width="100" table:align="center"/>
    </style:style>
    <style:style style:name="13d7a3.0" style:family="table-column">
      <style:table-column-properties style:column-width="0.00cm"/>
    </style:style>
    <style:style style:name="0d2bf8" style:family="table">
      <style:table-properties style:rel-width="100" table:align="center"/>
    </style:style>
    <style:style style:name="0d2bf8.0" style:family="table-column">
      <style:table-column-properties style:column-width="0.00cm"/>
    </style:style>
    <style:style style:name="dd6c22" style:family="table">
      <style:table-properties style:rel-width="100" table:align="center"/>
    </style:style>
    <style:style style:name="dd6c22.0" style:family="table-column">
      <style:table-column-properties style:column-width="0.00cm"/>
    </style:style>
    <style:style style:name="eae9a8" style:family="table">
      <style:table-properties style:rel-width="100" table:align="center"/>
    </style:style>
    <style:style style:name="eae9a8.0" style:family="table-column">
      <style:table-column-properties style:column-width="0.00cm"/>
    </style:style>
    <style:style style:name="837866" style:family="table">
      <style:table-properties style:rel-width="100" table:align="center"/>
    </style:style>
    <style:style style:name="837866.0" style:family="table-column">
      <style:table-column-properties style:column-width="0.00cm"/>
    </style:style>
    <style:style style:name="eb6748" style:family="table">
      <style:table-properties style:rel-width="100" table:align="center"/>
    </style:style>
    <style:style style:name="eb6748.0" style:family="table-column">
      <style:table-column-properties style:column-width="0.00cm"/>
    </style:style>
    <style:style style:name="66008d" style:family="table">
      <style:table-properties style:rel-width="100" table:align="center"/>
    </style:style>
    <style:style style:name="6600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Bre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bresson">jean-bre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86-4013">0000-0003-4986-40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0827171">11082717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a5ed4f" table:style-name="a5ed4f">
          <table:table-column table:style-name="a5ed4f.0"/>
          <table:table-row>
            <table:table-cell office:value-type="string">
              <text:p text:style-name="Normal"><text:a xlink:type="simple" xlink:href="https://hal.science/hal-04553910v1">Embodying Spatial Sound Synthesis with AI in Two Compositions for Instruments and 3-D Electronics</text:a></text:p>
              <text:p text:style-name="Normal"><text:a xlink:type="simple" xlink:href="https://hal.science/search/index/?q=*&amp;authFullName_s=Aaron Einbond">Aaron Einbond</text:a><text:span>,</text:span><text:a xlink:type="simple" xlink:href="https://hal.science/search/index/?q=*&amp;authFullName_s=Thibaut Carpentier">Thibaut Carpentier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Jean Bresson">Jean Bresson</text:a></text:p>
              <text:p text:style-name="Normal"><text:span>Computer Music Journal</text:span><text:span>, 2024, 46 (4), pp.43-61.<text:s/></text:span><text:a xlink:type="simple" xlink:href="https://dx.doi.org/10.1162/comj_a_00664">⟨10.1162/comj_a_00664⟩</text:a></text:p>
              <text:p text:style-name="Normal"><text:span>Article dans une revue</text:span></text:p>
              <text:p text:style-name="Normal"><text:a xlink:type="simple" xlink:href="https://hal.science/hal-04553910v1">hal-045539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4034v1">Outils et méthodes de transcription pour l'analyse de l'interprétation vocale dans le rap : l'exemple d'IAM Concept</text:a></text:p>
              <text:p text:style-name="Normal"><text:a xlink:type="simple" xlink:href="https://hal.science/search/index/?q=*&amp;authFullName_s=Olivier Migliore">Olivier Migliore</text:a><text:span>,</text:span><text:a xlink:type="simple" xlink:href="https://hal.science/search/index/?q=*&amp;authFullName_s=Nicolas Obin">Nicolas Obin</text:a><text:span>,</text:span><text:a xlink:type="simple" xlink:href="https://hal.science/search/index/?q=*&amp;authFullName_s=Jean Bresson">Jean Bresson</text:a></text:p>
              <text:p text:style-name="Normal"><text:span>Musimédiane : revue audiovisuelle et multimédia et d'analyse musicale</text:span><text:span>, 2019, 11</text:span></text:p>
              <text:p text:style-name="Normal"><text:span>Article dans une revue</text:span></text:p>
              <text:p text:style-name="Normal"><text:a xlink:type="simple" xlink:href="https://hal.sorbonne-universite.fr/hal-02104034v1">hal-0210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47v1">Synthèse numérique et composition assistée par ordinateur : modèles sonores et voix virtuelles dans Re Orso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Marco Stroppa">Marco Stroppa</text:a></text:p>
              <text:p text:style-name="Normal"><text:span>Musique, images, instruments</text:span><text:span>, 2018, Instruments électriques, électroniques et virtuels, 17</text:span></text:p>
              <text:p text:style-name="Normal"><text:span>Article dans une revue</text:span></text:p>
              <text:p text:style-name="Normal"><text:a xlink:type="simple" xlink:href="https://hal.science/hal-01985447v1">hal-0198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792v1">Computer-aided Composition of Musical Processes</text:a></text:p>
              <text:p text:style-name="Normal"><text:a xlink:type="simple" xlink:href="https://hal.science/search/index/?q=*&amp;authFullName_s=Dimitri Bouche">Dimitri Bouche</text:a><text:span>,</text:span><text:a xlink:type="simple" xlink:href="https://hal.science/search/index/?q=*&amp;authFullName_s=Jérôme Nika">Jérôme Nika</text:a><text:span>,</text:span><text:a xlink:type="simple" xlink:href="https://hal.science/search/index/?q=*&amp;authFullName_s=Alex Chechile">Alex Chechile</text:a><text:span>,</text:span><text:a xlink:type="simple" xlink:href="https://hal.science/search/index/?q=*&amp;authFullName_s=Jean Bresson">Jean Bresson</text:a></text:p>
              <text:p text:style-name="Normal"><text:span>Journal of New Music Research</text:span><text:span>, 2017, 46 (1),<text:s/></text:span><text:a xlink:type="simple" xlink:href="https://dx.doi.org/10.1080/09298215.2016.1230136">⟨10.1080/09298215.2016.1230136⟩</text:a></text:p>
              <text:p text:style-name="Normal"><text:span>Article dans une revue</text:span></text:p>
              <text:p text:style-name="Normal"><text:a xlink:type="simple" xlink:href="https://hal.science/hal-01370792v1">hal-01370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080v1">Interactive-Compositional Authoring of Sound Spatialization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Thibaut Carpentier">Thibaut Carpentier</text:a><text:span>,</text:span><text:a xlink:type="simple" xlink:href="https://hal.science/search/index/?q=*&amp;authFullName_s=Jean Bresson">Jean Bresson</text:a></text:p>
              <text:p text:style-name="Normal"><text:span>Journal of New Music Research</text:span><text:span>, 2017, 46 (1), pp.20.<text:s/></text:span><text:a xlink:type="simple" xlink:href="https://dx.doi.org/10.1080/09298215.2016.1230632">⟨10.1080/09298215.2016.1230632⟩</text:a></text:p>
              <text:p text:style-name="Normal"><text:span>Article dans une revue</text:span></text:p>
              <text:p text:style-name="Normal"><text:a xlink:type="simple" xlink:href="https://inria.hal.science/hal-01467080v1">hal-0146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47v1">A Reactive Extension of the OpenMusic Visual Programming Language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Jean-Louis Giavitto">Jean-Louis Giavitto</text:a></text:p>
              <text:p text:style-name="Normal"><text:span>Journal of Visual Languages and Computing</text:span><text:span>, 2014, 25 (4), pp.363-375.<text:s/></text:span><text:a xlink:type="simple" xlink:href="https://dx.doi.org/10.1016/j.jvlc.2014.03.003">⟨10.1016/j.jvlc.2014.03.003⟩</text:a></text:p>
              <text:p text:style-name="Normal"><text:span>Article dans une revue</text:span></text:p>
              <text:p text:style-name="Normal"><text:a xlink:type="simple" xlink:href="https://hal.science/hal-00965747v1">hal-0096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40v1">Musique Lab 2: From computer-aided composition to music education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Fabrice Guédy">Fabrice Guédy</text:a><text:span>,</text:span><text:a xlink:type="simple" xlink:href="https://hal.science/search/index/?q=*&amp;authFullName_s=Gérard Assayag">Gérard Assayag</text:a></text:p>
              <text:p text:style-name="Normal"><text:span>Journal of Music, Technology and Education</text:span><text:span>, 2013, 5 (3), pp.273-291.<text:s/></text:span><text:a xlink:type="simple" xlink:href="https://dx.doi.org/10.1386/jmte.5.3.273_1">⟨10.1386/jmte.5.3.273_1⟩</text:a></text:p>
              <text:p text:style-name="Normal"><text:span>Article dans une revue</text:span></text:p>
              <text:p text:style-name="Normal"><text:a xlink:type="simple" xlink:href="https://hal.science/hal-01159540v1">hal-0115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65v1">OMChroma: Compositional Control of Sound Synthesis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Marco Stroppa">Marco Stroppa</text:a></text:p>
              <text:p text:style-name="Normal"><text:span>Computer Music Journal</text:span><text:span>, 2011, 35 (2), pp.67-83.<text:s/></text:span><text:a xlink:type="simple" xlink:href="https://dx.doi.org/10.1162/COMJ_a_00057">⟨10.1162/COMJ_a_00057⟩</text:a></text:p>
              <text:p text:style-name="Normal"><text:span>Article dans une revue</text:span></text:p>
              <text:p text:style-name="Normal"><text:a xlink:type="simple" xlink:href="https://hal.science/hal-00683465v1">hal-0068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69v1">Spatial Sound Synthesis in Computer-Aided Composition</text:a></text:p>
              <text:p text:style-name="Normal"><text:a xlink:type="simple" xlink:href="https://hal.science/search/index/?q=*&amp;authFullName_s=Marlon Schumacher">Marlon Schumacher</text:a><text:span>,</text:span><text:a xlink:type="simple" xlink:href="https://hal.science/search/index/?q=*&amp;authFullName_s=Jean Bresson">Jean Bresson</text:a></text:p>
              <text:p text:style-name="Normal"><text:span>Organised Sound</text:span><text:span>, 2010, 15 (3), pp.271-289.<text:s/></text:span><text:a xlink:type="simple" xlink:href="https://dx.doi.org/10.1017/S1355771810000300">⟨10.1017/S1355771810000300⟩</text:a></text:p>
              <text:p text:style-name="Normal"><text:span>Article dans une revue</text:span></text:p>
              <text:p text:style-name="Normal"><text:a xlink:type="simple" xlink:href="https://hal.science/hal-00683469v1">hal-0068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71v1">Interacting with Symbol, Sound and Feature Spaces in Orchidée, a Computer-Aided Orchestration Environment</text:a></text:p>
              <text:p text:style-name="Normal"><text:a xlink:type="simple" xlink:href="https://hal.science/search/index/?q=*&amp;authFullName_s=Grégoire Carpentier">Grégoire Carpentier</text:a><text:span>,</text:span><text:a xlink:type="simple" xlink:href="https://hal.science/search/index/?q=*&amp;authFullName_s=Jean Bresson">Jean Bresson</text:a></text:p>
              <text:p text:style-name="Normal"><text:span>Computer Music Journal</text:span><text:span>, 2010, 34 (1), pp.10-27.<text:s/></text:span><text:a xlink:type="simple" xlink:href="https://dx.doi.org/10.1162/comj.2010.34.1.10">⟨10.1162/comj.2010.34.1.10⟩</text:a></text:p>
              <text:p text:style-name="Normal"><text:span>Article dans une revue</text:span></text:p>
              <text:p text:style-name="Normal"><text:a xlink:type="simple" xlink:href="https://hal.science/hal-00683471v1">hal-0068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72v1">Visual Lisp/CLOS Programming in OpenMusic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Higher-Order and Symbolic Computation</text:span><text:span>, 2009, 22 (1), pp.81-111.<text:s/></text:span><text:a xlink:type="simple" xlink:href="https://dx.doi.org/10.1007/s10990-009-9044-x">⟨10.1007/s10990-009-9044-x⟩</text:a></text:p>
              <text:p text:style-name="Normal"><text:span>Article dans une revue</text:span></text:p>
              <text:p text:style-name="Normal"><text:a xlink:type="simple" xlink:href="https://hal.science/hal-00683472v1">hal-0068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73v1">Scores, Programs and Time Representations: The Sheet Object in OpenMusic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/text:p>
              <text:p text:style-name="Normal"><text:span>Computer Music Journal</text:span><text:span>, 2008, 32 (4), pp.31-47.<text:s/></text:span><text:a xlink:type="simple" xlink:href="https://dx.doi.org/10.1162/comj.2008.32.4.31">⟨10.1162/comj.2008.32.4.31⟩</text:a></text:p>
              <text:p text:style-name="Normal"><text:span>Article dans une revue</text:span></text:p>
              <text:p text:style-name="Normal"><text:a xlink:type="simple" xlink:href="https://hal.science/hal-00683473v1">hal-0068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75v1">Musical Representation of Sound in Computer-Aided Composition: A Visual Programming Framework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/text:p>
              <text:p text:style-name="Normal"><text:span>Journal of New Music Research</text:span><text:span>, 2007, 36 (4), pp.251-266.<text:s/></text:span><text:a xlink:type="simple" xlink:href="https://dx.doi.org/10.1080/09298210801969145">⟨10.1080/09298210801969145⟩</text:a></text:p>
              <text:p text:style-name="Normal"><text:span>Article dans une revue</text:span></text:p>
              <text:p text:style-name="Normal"><text:a xlink:type="simple" xlink:href="https://hal.science/hal-00683475v1">hal-006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38v1">OpenMusic : de la composition à l'enseignement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Jean Bresson">Jean Bresson</text:a></text:p>
              <text:p text:style-name="Normal"><text:span>L'Inouï. Revue de l'Ircam</text:span><text:span>, 2006, 2</text:span></text:p>
              <text:p text:style-name="Normal"><text:span>Article dans une revue</text:span></text:p>
              <text:p text:style-name="Normal"><text:a xlink:type="simple" xlink:href="https://hal.science/hal-01106238v1">hal-0110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28v1">Musique Lab Maquette : approche interactive des processus compositionnels pour la pédagogie musicale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Fabrice Guédy">Fabrice Guédy</text:a><text:span>,</text:span><text:a xlink:type="simple" xlink:href="https://hal.science/search/index/?q=*&amp;authFullName_s=Gérard Assayag">Gérard Assayag</text:a></text:p>
              <text:p text:style-name="Normal"><text:span>STICEF (Sciences et Technologies de l'Information et de la Communication pour l'Éducation et la Formation)</text:span><text:span>, 2006, 13, 26 p</text:span></text:p>
              <text:p text:style-name="Normal"><text:span>Article dans une revue</text:span></text:p>
              <text:p text:style-name="Normal"><text:a xlink:type="simple" xlink:href="https://hal.science/hal-00696328v1">hal-00696328v1</text:a></text:p>
            </table:table-cell>
          </table:table-row>
        </table:table>
        <text:p text:style-name="P20"/>
        <text:p text:style-name="Heading2"><text:span text:style-name="T9">Communication dans un congrès (64)</text:span></text:p>
        <text:p text:style-name="P22"/>
        <table:table table:name="13d7a3" table:style-name="13d7a3">
          <table:table-column table:style-name="13d7a3.0"/>
          <table:table-row>
            <table:table-cell office:value-type="string">
              <text:p text:style-name="Normal"><text:a xlink:type="simple" xlink:href="https://hal.science/hal-03688526v1">A Poly-Temporal Programming Environment for Live Shows and Interactive Installations</text:a></text:p>
              <text:p text:style-name="Normal"><text:a xlink:type="simple" xlink:href="https://hal.science/search/index/?q=*&amp;authFullName_s=Martin Fouilleul">Martin Fouilleul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Jean Bresson">Jean Bresson</text:a></text:p>
              <text:p text:style-name="Normal"><text:span>Sound and Music Computing Conference (SMC)</text:span><text:span>, Jun 2022, Saint Etienne, France</text:span></text:p>
              <text:p text:style-name="Normal"><text:span>Communication dans un congrès</text:span></text:p>
              <text:p text:style-name="Normal"><text:a xlink:type="simple" xlink:href="https://hal.science/hal-03688526v1">hal-036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51v1">Composing Structured Music Generation Processes with Creative Agents</text:a></text:p>
              <text:p text:style-name="Normal"><text:a xlink:type="simple" xlink:href="https://hal.science/search/index/?q=*&amp;authFullName_s=Jérôme Nika">Jérôme Nika</text:a><text:span>,</text:span><text:a xlink:type="simple" xlink:href="https://hal.science/search/index/?q=*&amp;authFullName_s=Jean Bresson">Jean Bresson</text:a></text:p>
              <text:p text:style-name="Normal"><text:span>2nd Joint Conference on AI Music Creativity (AIMC)</text:span><text:span>, 2021, Graz, Austria</text:span></text:p>
              <text:p text:style-name="Normal"><text:span>Communication dans un congrès</text:span></text:p>
              <text:p text:style-name="Normal"><text:a xlink:type="simple" xlink:href="https://hal.science/hal-03325451v1">hal-0332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826v1">Instrumental Radiation Patterns as Models for Corpus-Based Spatial Sound Synthesis: Cosmologies for Piano and 3D Electronics</text:a></text:p>
              <text:p text:style-name="Normal"><text:a xlink:type="simple" xlink:href="https://hal.science/search/index/?q=*&amp;authFullName_s=Aaron Einbond">Aaron Einbond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Thibaut Carpentier">Thibaut Carpentier</text:a></text:p>
              <text:p text:style-name="Normal"><text:span>International Computer Music Conference (ICMC)</text:span><text:span>, Pontificia Universidad Católica de Chile, 2021, Santiago, Chile</text:span></text:p>
              <text:p text:style-name="Normal"><text:span>Communication dans un congrès</text:span></text:p>
              <text:p text:style-name="Normal"><text:a xlink:type="simple" xlink:href="https://hal.science/hal-03348826v1">hal-0334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756v2">A Polytemporal Model for Musical Scheduling</text:a></text:p>
              <text:p text:style-name="Normal"><text:a xlink:type="simple" xlink:href="https://hal.science/search/index/?q=*&amp;authFullName_s=Martin Fouilleul">Martin Fouilleul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Jean-Louis Giavitto">Jean-Louis Giavitto</text:a></text:p>
              <text:p text:style-name="Normal"><text:span>15th International Symposium on Computer Music Multidisciplinary Research</text:span><text:span>, Nov 2021, Tokyo (online), Japan</text:span></text:p>
              <text:p text:style-name="Normal"><text:span>Communication dans un congrès</text:span></text:p>
              <text:p text:style-name="Normal"><text:a xlink:type="simple" xlink:href="https://hal.science/hal-03443756v2">hal-034437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85v1">Score Objects in OM#</text:a></text:p>
              <text:p text:style-name="Normal"><text:a xlink:type="simple" xlink:href="https://hal.science/search/index/?q=*&amp;authFullName_s=Jean Bresson">Jean Bresson</text:a></text:p>
              <text:p text:style-name="Normal"><text:span>International Conference on Technologies for Music Notation and Representation (TENOR'20/21)</text:span><text:span>, 2021, Hamburg / Online, Germany</text:span></text:p>
              <text:p text:style-name="Normal"><text:span>Communication dans un congrès</text:span></text:p>
              <text:p text:style-name="Normal"><text:a xlink:type="simple" xlink:href="https://hal.science/hal-03221785v1">hal-0322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47v1">OM-AI: A Toolkit to Support AI-Based Computer-Assisted Composition Workflows in OpenMusic</text:a></text:p>
              <text:p text:style-name="Normal"><text:a xlink:type="simple" xlink:href="https://hal.science/search/index/?q=*&amp;authFullName_s=Anders Vinjar">Anders Vinjar</text:a><text:span>,</text:span><text:a xlink:type="simple" xlink:href="https://hal.science/search/index/?q=*&amp;authFullName_s=Jean Bresson">Jean Bresson</text:a></text:p>
              <text:p text:style-name="Normal"><text:span>16th Sound and Music Computing conference (SMC'19)</text:span><text:span>, 2019, Málaga, Spain</text:span></text:p>
              <text:p text:style-name="Normal"><text:span>Communication dans un congrès</text:span></text:p>
              <text:p text:style-name="Normal"><text:a xlink:type="simple" xlink:href="https://hal.science/hal-02126847v1">hal-0212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88v1">From Motion to Musical Gesture: Experiments with Machine Learning in Computer-Aided Composition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Paul Best">Paul Best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Alireza Farhang">Alireza Farhang</text:a></text:p>
              <text:p text:style-name="Normal"><text:span>MUME 2018: International Workshop on Musical Metacreation</text:span><text:span>, 2018, Salamanca, Spain</text:span></text:p>
              <text:p text:style-name="Normal"><text:span>Communication dans un congrès</text:span></text:p>
              <text:p text:style-name="Normal"><text:a xlink:type="simple" xlink:href="https://hal.science/hal-01815988v1">hal-0181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050v1">Musical Gesture Recognition Using Machine Learning and Audio Descriptors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Diemo Schwarz">Diemo Schwarz</text:a></text:p>
              <text:p text:style-name="Normal"><text:span>International Conference on Content-Based Multimedia Indexing (CBMI'18)</text:span><text:span>, 2018, La Rochelle, France</text:span></text:p>
              <text:p text:style-name="Normal"><text:span>Communication dans un congrès</text:span></text:p>
              <text:p text:style-name="Normal"><text:a xlink:type="simple" xlink:href="https://hal.science/hal-01839050v1">hal-0183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33v1">Symbolist: An Open Authoring Environment for End-user Symbolic Notation</text:a></text:p>
              <text:p text:style-name="Normal"><text:a xlink:type="simple" xlink:href="https://hal.science/search/index/?q=*&amp;authFullName_s=Rama Gottfried">Rama Gottfried</text:a><text:span>,</text:span><text:a xlink:type="simple" xlink:href="https://hal.science/search/index/?q=*&amp;authFullName_s=Jean Bresson">Jean Bresson</text:a></text:p>
              <text:p text:style-name="Normal"><text:span>International Conference on Technologies for Music Notation and Representation (TENOR'18)</text:span><text:span>, 2018, Montreal, Canada</text:span></text:p>
              <text:p text:style-name="Normal"><text:span>Communication dans un congrès</text:span></text:p>
              <text:p text:style-name="Normal"><text:a xlink:type="simple" xlink:href="https://hal.science/hal-01804933v1">hal-0180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19v2">Next-generation Computer-aided Composition Environment: A New Implementation of OpenMusic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Dimitri Bouche">Dimitri Bouche</text:a><text:span>,</text:span><text:a xlink:type="simple" xlink:href="https://hal.science/search/index/?q=*&amp;authFullName_s=Thibaut Carpentier">Thibaut Carpentier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Jérémie Garcia">Jérémie Garcia</text:a></text:p>
              <text:p text:style-name="Normal"><text:span>International Computer Music Conference (ICMC'17)</text:span><text:span>, 2017, Shanghai, China</text:span></text:p>
              <text:p text:style-name="Normal"><text:span>Communication dans un congrès</text:span></text:p>
              <text:p text:style-name="Normal"><text:a xlink:type="simple" xlink:href="https://hal.science/hal-01567619v2">hal-01567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077v1">Timed Sequences: A Framework for Computer-Aided Composition with Temporal Structures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Dimitri Bouche">Dimitri Bouche</text:a><text:span>,</text:span><text:a xlink:type="simple" xlink:href="https://hal.science/search/index/?q=*&amp;authFullName_s=Jean Bresson">Jean Bresson</text:a></text:p>
              <text:p text:style-name="Normal"><text:span>TENOR 2017, 3rd International Conference on Technologies for Music Notation and Representation</text:span><text:span>, May 2017, A Coruña, Spain</text:span></text:p>
              <text:p text:style-name="Normal"><text:span>Communication dans un congrès</text:span></text:p>
              <text:p text:style-name="Normal"><text:a xlink:type="simple" xlink:href="https://hal.science/hal-01484077v1">hal-0148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29v1">Landschaften – Visualization, Control and Processing of Sounds in 3D Spaces</text:a></text:p>
              <text:p text:style-name="Normal"><text:a xlink:type="simple" xlink:href="https://hal.science/search/index/?q=*&amp;authFullName_s=Savannah Agger">Savannah Agger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Thibaut Carpentier">Thibaut Carpentier</text:a></text:p>
              <text:p text:style-name="Normal"><text:span>International Computer Music Conference (ICMC'17)</text:span><text:span>, 2017, Shanghai, China</text:span></text:p>
              <text:p text:style-name="Normal"><text:span>Communication dans un congrès</text:span></text:p>
              <text:p text:style-name="Normal"><text:a xlink:type="simple" xlink:href="https://hal.science/hal-01567629v1">hal-0156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36v1">FARM 2017 Demo Summary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Michael Sperber">Michael Sperber</text:a></text:p>
              <text:p text:style-name="Normal"><text:span>FARM’17: International Workshop on Functional Art, Music, Modeling, and Design (co-located with the International Conference on Functional Programming - ICFP'17)</text:span><text:span>, 2017, Oxford, United Kingdom</text:span></text:p>
              <text:p text:style-name="Normal"><text:span>Communication dans un congrès</text:span></text:p>
              <text:p text:style-name="Normal"><text:a xlink:type="simple" xlink:href="https://hal.science/hal-01579136v1">hal-01579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689v2">A Supervised Approach for Rhythm Transcription Based on Tree Series Enumeration</text:a></text:p>
              <text:p text:style-name="Normal"><text:a xlink:type="simple" xlink:href="https://hal.science/search/index/?q=*&amp;authFullName_s=Adrien Ycart">Adrien Ycart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Slawomir Staworko">Slawomir Staworko</text:a></text:p>
              <text:p text:style-name="Normal"><text:span>International Computer Music Conference (ICMC)</text:span><text:span>, Sep 2016, Utrecht, Netherlands</text:span></text:p>
              <text:p text:style-name="Normal"><text:span>Communication dans un congrès</text:span></text:p>
              <text:p text:style-name="Normal"><text:a xlink:type="simple" xlink:href="https://inria.hal.science/hal-01315689v2">hal-01315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794v1">o.OM: Structured-Functional Communication between Computer Music Systems using OSC and Odot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John Maccallum">John Maccallum</text:a><text:span>,</text:span><text:a xlink:type="simple" xlink:href="https://hal.science/search/index/?q=*&amp;authFullName_s=Adrian Freed">Adrian Freed</text:a></text:p>
              <text:p text:style-name="Normal"><text:span>ACM SIGPLAN Workshop on Functional Art, Music, Modeling &amp; Design (FARM '16)</text:span><text:span>, 2016, Nara, Japan.<text:s/></text:span><text:a xlink:type="simple" xlink:href="https://dx.doi.org/10.1145/2975980.2975985">⟨10.1145/2975980.2975985⟩</text:a></text:p>
              <text:p text:style-name="Normal"><text:span>Communication dans un congrès</text:span></text:p>
              <text:p text:style-name="Normal"><text:a xlink:type="simple" xlink:href="https://hal.science/hal-01353794v1">hal-01353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8806v1">Une approche interactive pour la transcription rythmique dans OpenMusic</text:a></text:p>
              <text:p text:style-name="Normal"><text:a xlink:type="simple" xlink:href="https://hal.science/search/index/?q=*&amp;authFullName_s=Adrien Ycart">Adrien Ycart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Sławek Staworko">Sławek Staworko</text:a></text:p>
              <text:p text:style-name="Normal"><text:span>Journées d'Informatique Musicale 2016</text:span><text:span>, AFIM, Mar 2016, Albi, France</text:span></text:p>
              <text:p text:style-name="Normal"><text:span>Communication dans un congrès</text:span></text:p>
              <text:p text:style-name="Normal"><text:a xlink:type="simple" xlink:href="https://inria.hal.science/hal-01298806v1">hal-01298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852v1">Trajectoires: a Mobile Application for Controlling Sound Spatialization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Xavier Favory">Xavier Favory</text:a><text:span>,</text:span><text:a xlink:type="simple" xlink:href="https://hal.science/search/index/?q=*&amp;authFullName_s=Jean Bresson">Jean Bresson</text:a></text:p>
              <text:p text:style-name="Normal"><text:span>CHI EA '16: ACM Extended Abstracts on Human Factors in Computing Systems.</text:span><text:span>, May 2016, San Jose, United States. pp.4,<text:s/></text:span><text:a xlink:type="simple" xlink:href="https://dx.doi.org/10.1145/2851581.2890246">⟨10.1145/2851581.2890246⟩</text:a></text:p>
              <text:p text:style-name="Normal"><text:span>Communication dans un congrès</text:span></text:p>
              <text:p text:style-name="Normal"><text:a xlink:type="simple" xlink:href="https://inria.hal.science/hal-01285852v1">hal-0128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66v1">Tempo Curving as a Framework for Interactive Computer-Aided Composition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John Maccallum">John Maccallum</text:a></text:p>
              <text:p text:style-name="Normal"><text:span>Sound and Music Computing Conference (SMC)</text:span><text:span>, Jul 2015, Maynooth, Ireland</text:span></text:p>
              <text:p text:style-name="Normal"><text:span>Communication dans un congrès</text:span></text:p>
              <text:p text:style-name="Normal"><text:a xlink:type="simple" xlink:href="https://hal.science/hal-01166166v1">hal-0116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63v1">Tools and Applications for Interactive-Algorithmic Control of Sound Spatialization in OpenMusic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Marlon Schumacher">Marlon Schumacher</text:a><text:span>,</text:span><text:a xlink:type="simple" xlink:href="https://hal.science/search/index/?q=*&amp;authFullName_s=Thibaut Carpentier">Thibaut Carpentier</text:a><text:span>,</text:span><text:a xlink:type="simple" xlink:href="https://hal.science/search/index/?q=*&amp;authFullName_s=Xavier Favory">Xavier Favory</text:a></text:p>
              <text:p text:style-name="Normal"><text:span>inSONIC2015, Aesthetics of Spatial Audio in Sound, Music and Sound Art</text:span><text:span>, 2015, Karlsruhe, Germany</text:span></text:p>
              <text:p text:style-name="Normal"><text:span>Communication dans un congrès</text:span></text:p>
              <text:p text:style-name="Normal"><text:a xlink:type="simple" xlink:href="https://hal.science/hal-01226263v1">hal-01226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8642v1">A Structural Theory of Rhythm Notation based on Tree Representations and Term Rewriting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Pierre Donat-Bouillud">Pierre Donat-Bouillud</text:a><text:span>,</text:span><text:a xlink:type="simple" xlink:href="https://hal.science/search/index/?q=*&amp;authFullName_s=Jean Bresson">Jean Bresson</text:a></text:p>
              <text:p text:style-name="Normal"><text:span>Mathematics and Computation in Music: 5th International Conference, MCM 2015</text:span><text:span>, Oscar Bandtlow and Elaine Chew, Jun 2015, London, United Kingdom. pp.12</text:span></text:p>
              <text:p text:style-name="Normal"><text:span>Communication dans un congrès</text:span></text:p>
              <text:p text:style-name="Normal"><text:a xlink:type="simple" xlink:href="https://inria.hal.science/hal-01138642v1">hal-0113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09v1">Towards Interactive Authoring Tools for Composing Spatialization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Thibaut Carpentier">Thibaut Carpentier</text:a></text:p>
              <text:p text:style-name="Normal"><text:span>IEEE 10th Symposium on 3D User Interfaces</text:span><text:span>, Mar 2015, Arles, France</text:span></text:p>
              <text:p text:style-name="Normal"><text:span>Communication dans un congrès</text:span></text:p>
              <text:p text:style-name="Normal"><text:a xlink:type="simple" xlink:href="https://hal.science/hal-01108709v1">hal-0110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22v1">Projet EFFICACE : Développements et perspectives en composition assistée par ordinateur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Dimitri Bouche">Dimitri Bouche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Thibaut Carpentier">Thibaut Carpentier</text:a><text:span>,</text:span><text:a xlink:type="simple" xlink:href="https://hal.science/search/index/?q=*&amp;authFullName_s=Florent Jacquemard">Florent Jacquemard</text:a><text:span>et al.</text:span></text:p>
              <text:p text:style-name="Normal"><text:span>Journées d'Informatique Musicale</text:span><text:span>, 2015, Montréal, Canada</text:span></text:p>
              <text:p text:style-name="Normal"><text:span>Communication dans un congrès</text:span></text:p>
              <text:p text:style-name="Normal"><text:a xlink:type="simple" xlink:href="https://hal.science/hal-01142022v1">hal-01142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271v1">Articulation dynamique de structures temporelles pour l'informatique musicale</text:a></text:p>
              <text:p text:style-name="Normal"><text:a xlink:type="simple" xlink:href="https://hal.science/search/index/?q=*&amp;authFullName_s=Dimitri Bouche">Dimitri Bouche</text:a><text:span>,</text:span><text:a xlink:type="simple" xlink:href="https://hal.science/search/index/?q=*&amp;authFullName_s=Jean Bresson">Jean Bresson</text:a></text:p>
              <text:p text:style-name="Normal"><text:span>Modélisation des Systèmes Réactifs (MSR 2015)</text:span><text:span>, Nov 2015, Nancy, France</text:span></text:p>
              <text:p text:style-name="Normal"><text:span>Communication dans un congrès</text:span></text:p>
              <text:p text:style-name="Normal"><text:a xlink:type="simple" xlink:href="https://inria.hal.science/hal-01224271v1">hal-0122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42v1">Guided improvisation as dynamic calls to an offline model</text:a></text:p>
              <text:p text:style-name="Normal"><text:a xlink:type="simple" xlink:href="https://hal.science/search/index/?q=*&amp;authFullName_s=Jérôme Nika">Jérôme Nika</text:a><text:span>,</text:span><text:a xlink:type="simple" xlink:href="https://hal.science/search/index/?q=*&amp;authFullName_s=Dimitri Bouche">Dimitri Bouche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Marc Chemillier">Marc Chemillier</text:a><text:span>,</text:span><text:a xlink:type="simple" xlink:href="https://hal.science/search/index/?q=*&amp;authFullName_s=Gérard Assayag">Gérard Assayag</text:a></text:p>
              <text:p text:style-name="Normal"><text:span>Sound and Music Computing (SMC)</text:span><text:span>, Jul 2015, Maynooth, Ireland</text:span></text:p>
              <text:p text:style-name="Normal"><text:span>Communication dans un congrès</text:span></text:p>
              <text:p text:style-name="Normal"><text:a xlink:type="simple" xlink:href="https://hal.science/hal-01184642v1">hal-011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284v1">Planning and Scheduling Actions in a Computer-Aided Music Composition System</text:a></text:p>
              <text:p text:style-name="Normal"><text:a xlink:type="simple" xlink:href="https://hal.science/search/index/?q=*&amp;authFullName_s=Dimitri Bouche">Dimitri Bouche</text:a><text:span>,</text:span><text:a xlink:type="simple" xlink:href="https://hal.science/search/index/?q=*&amp;authFullName_s=Jean Bresson">Jean Bresson</text:a></text:p>
              <text:p text:style-name="Normal"><text:span>Scheduling and Planning Applications Workshop (SPARK)</text:span><text:span>, Steve Chien; Mark Giuliano; Riccardo Rasconi, Jun 2015, Jerusalem, Israel. pp.1-6</text:span></text:p>
              <text:p text:style-name="Normal"><text:span>Communication dans un congrès</text:span></text:p>
              <text:p text:style-name="Normal"><text:a xlink:type="simple" xlink:href="https://hal.science/hal-01163284v1">hal-0116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75v1">Dynamic Message-Oriented Middleware with Open Sound Control and Odot</text:a></text:p>
              <text:p text:style-name="Normal"><text:a xlink:type="simple" xlink:href="https://hal.science/search/index/?q=*&amp;authFullName_s=John Maccallum">John Maccallum</text:a><text:span>,</text:span><text:a xlink:type="simple" xlink:href="https://hal.science/search/index/?q=*&amp;authFullName_s=Rama Gottfried">Rama Gottfried</text:a><text:span>,</text:span><text:a xlink:type="simple" xlink:href="https://hal.science/search/index/?q=*&amp;authFullName_s=Ilya Rostovtsev">Ilya Rostovtsev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Adrian Freed">Adrian Freed</text:a></text:p>
              <text:p text:style-name="Normal"><text:span>International Computer Music Conference</text:span><text:span>, University of North Texas, 2015, Denton, United States</text:span></text:p>
              <text:p text:style-name="Normal"><text:span>Communication dans un congrès</text:span></text:p>
              <text:p text:style-name="Normal"><text:a xlink:type="simple" xlink:href="https://hal.science/hal-01165775v1">hal-0116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456v1">Towards a Borgean Musical Space: An Experimental Interface for Exploring Musical Models</text:a></text:p>
              <text:p text:style-name="Normal"><text:a xlink:type="simple" xlink:href="https://hal.science/search/index/?q=*&amp;authFullName_s=Charles de Paiva Santana">Charles de Paiva Santana</text:a><text:span>,</text:span><text:a xlink:type="simple" xlink:href="https://hal.science/search/index/?q=*&amp;authFullName_s=Jônatas Manzolli">Jônatas Manzolli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Moreno Andreatta">Moreno Andreatta</text:a></text:p>
              <text:p text:style-name="Normal"><text:span>Electronic Visualisation and the Arts</text:span><text:span>, 2015, London, United Kingdom.<text:s/></text:span><text:a xlink:type="simple" xlink:href="https://dx.doi.org/10.14236/ewic/eva2015.8">⟨10.14236/ewic/eva2015.8⟩</text:a></text:p>
              <text:p text:style-name="Normal"><text:span>Communication dans un congrès</text:span></text:p>
              <text:p text:style-name="Normal"><text:a xlink:type="simple" xlink:href="https://hal.science/hal-01177456v1">hal-011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759v2">Les nouveaux espaces de la notation musicale</text:a></text:p>
              <text:p text:style-name="Normal"><text:a xlink:type="simple" xlink:href="https://hal.science/search/index/?q=*&amp;authFullName_s=Dominique Fober">Dominique Fober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Pierre Couprie">Pierre Couprie</text:a><text:span>,</text:span><text:a xlink:type="simple" xlink:href="https://hal.science/search/index/?q=*&amp;authFullName_s=Yann Geslin">Yann Geslin</text:a></text:p>
              <text:p text:style-name="Normal"><text:span>Journées d'Informatique Musicale</text:span><text:span>, Faculté de musique de l'Université de Montréal, 2015, Montréal, Canada</text:span></text:p>
              <text:p text:style-name="Normal"><text:span>Communication dans un congrès</text:span></text:p>
              <text:p text:style-name="Normal"><text:a xlink:type="simple" xlink:href="https://hal.science/hal-01160759v2">hal-01160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95v1">Trajectoires : une application mobile pour le contrôle et l'écriture de la spatialisation sonore</text:a></text:p>
              <text:p text:style-name="Normal"><text:a xlink:type="simple" xlink:href="https://hal.science/search/index/?q=*&amp;authFullName_s=Xavier Favory">Xavier Favory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Jean Bresson">Jean Bresson</text:a></text:p>
              <text:p text:style-name="Normal"><text:span>27ème conférence francophone sur l'Interaction Homme-Machine.</text:span><text:span>, Oct 2015, Toulouse, France. pp.a5,<text:s/></text:span><text:a xlink:type="simple" xlink:href="https://dx.doi.org/10.1145/2820619.2820624">⟨10.1145/2820619.2820624⟩</text:a></text:p>
              <text:p text:style-name="Normal"><text:span>Communication dans un congrès</text:span></text:p>
              <text:p text:style-name="Normal"><text:a xlink:type="simple" xlink:href="https://hal.science/hal-01218595v1">hal-01218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295v2">pOM: Linking Pen Gestures to Computer-Aided Composition Processes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Philippe Leroux">Philippe Leroux</text:a><text:span>,</text:span><text:a xlink:type="simple" xlink:href="https://hal.science/search/index/?q=*&amp;authFullName_s=Jean Bresson">Jean Bresson</text:a></text:p>
              <text:p text:style-name="Normal"><text:span>40th International Computer Music Conference (ICMC) joint with the 11th Sound &amp; Music Computing conference (SMC)</text:span><text:span>, Sep 2014, Athenes, Greece</text:span></text:p>
              <text:p text:style-name="Normal"><text:span>Communication dans un congrès</text:span></text:p>
              <text:p text:style-name="Normal"><text:a xlink:type="simple" xlink:href="https://inria.hal.science/hal-01053295v2">hal-01053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239v1">Reactive Visual Programs for Computer-Aided Music Composition</text:a></text:p>
              <text:p text:style-name="Normal"><text:a xlink:type="simple" xlink:href="https://hal.science/search/index/?q=*&amp;authFullName_s=Jean Bresson">Jean Bresson</text:a></text:p>
              <text:p text:style-name="Normal"><text:span>IEEE Symposium on Visual Languages and Human-Centric Computing</text:span><text:span>, 2014, Melbourne, Australia. pp. 141-144,<text:s/></text:span><text:a xlink:type="simple" xlink:href="https://dx.doi.org/10.1109/VLHCC.2014.6883037">⟨10.1109/VLHCC.2014.6883037⟩</text:a></text:p>
              <text:p text:style-name="Normal"><text:span>Communication dans un congrès</text:span></text:p>
              <text:p text:style-name="Normal"><text:a xlink:type="simple" xlink:href="https://hal.science/hal-01055239v1">hal-0105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35v1">OpenMusic on Linux</text:a></text:p>
              <text:p text:style-name="Normal"><text:a xlink:type="simple" xlink:href="https://hal.science/search/index/?q=*&amp;authFullName_s=Anders Vinjar">Anders Vinjar</text:a><text:span>,</text:span><text:a xlink:type="simple" xlink:href="https://hal.science/search/index/?q=*&amp;authFullName_s=Jean Bresson">Jean Bresson</text:a></text:p>
              <text:p text:style-name="Normal"><text:span>Linux Audio Conference</text:span><text:span>, 2014, Karlsruhe, Germany</text:span></text:p>
              <text:p text:style-name="Normal"><text:span>Communication dans un congrès</text:span></text:p>
              <text:p text:style-name="Normal"><text:a xlink:type="simple" xlink:href="https://hal.science/hal-01075235v1">hal-0107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63v1">Programmation and Control of Faust Sound Processing in OpenMusic</text:a></text:p>
              <text:p text:style-name="Normal"><text:a xlink:type="simple" xlink:href="https://hal.science/search/index/?q=*&amp;authFullName_s=Dimitri Bouche">Dimitri Bouche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Stéphane Letz">Stéphane Letz</text:a></text:p>
              <text:p text:style-name="Normal"><text:span>Joint International Computer Music / Sound and Music Computing Conferences (ICMC-SMC)</text:span><text:span>, 2014, Athens, Greece</text:span></text:p>
              <text:p text:style-name="Normal"><text:span>Communication dans un congrès</text:span></text:p>
              <text:p text:style-name="Normal"><text:a xlink:type="simple" xlink:href="https://hal.science/hal-01158363v1">hal-01158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9666v1">Rhythm Tree Rewriting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Pierre Donat-Bouillud">Pierre Donat-Bouillud</text:a></text:p>
              <text:p text:style-name="Normal"><text:span>Meeting of the IFIP WG 1.6 on Term Rewriting, Vienna Summer of Logic</text:span><text:span>, Jürgen Giesl, Jul 2014, Vienna, Austria</text:span></text:p>
              <text:p text:style-name="Normal"><text:span>Communication dans un congrès</text:span></text:p>
              <text:p text:style-name="Normal"><text:a xlink:type="simple" xlink:href="https://inria.hal.science/hal-01109666v1">hal-0110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07v1">Reduction as a Transition Controller for Sound Synthesis Events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Raphaël Foulon">Raphaël Foulon</text:a><text:span>,</text:span><text:a xlink:type="simple" xlink:href="https://hal.science/search/index/?q=*&amp;authFullName_s=Marco Stroppa">Marco Stroppa</text:a></text:p>
              <text:p text:style-name="Normal"><text:span>ACM SIGPLAN workshop on Functional art, music, modeling &amp; design (FARM '13)</text:span><text:span>, 2013, Boston, United States. pp.1-10</text:span></text:p>
              <text:p text:style-name="Normal"><text:span>Communication dans un congrès</text:span></text:p>
              <text:p text:style-name="Normal"><text:a xlink:type="simple" xlink:href="https://hal.science/hal-00959107v1">hal-0095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651v2">Un modèle de contrôle pour la synthèse par fonctions d'ondes formantiques avec OM-Chant</text:a></text:p>
              <text:p text:style-name="Normal"><text:a xlink:type="simple" xlink:href="https://hal.science/search/index/?q=*&amp;authFullName_s=Raphaël Foulon">Raphaël Foulon</text:a><text:span>,</text:span><text:a xlink:type="simple" xlink:href="https://hal.science/search/index/?q=*&amp;authFullName_s=Jean Bresson">Jean Bresson</text:a></text:p>
              <text:p text:style-name="Normal"><text:span>Journées d'Informatique Musicale</text:span><text:span>, 2013, Saint-Denis, France</text:span></text:p>
              <text:p text:style-name="Normal"><text:span>Communication dans un congrès</text:span></text:p>
              <text:p text:style-name="Normal"><text:a xlink:type="simple" xlink:href="https://hal.science/hal-01156651v2">hal-01156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66v1">Modeling and Simulation: The Spectral CANON for CONLON Nancarrow by James Tenney</text:a></text:p>
              <text:p text:style-name="Normal"><text:a xlink:type="simple" xlink:href="https://hal.science/search/index/?q=*&amp;authFullName_s=Charles de Paiva Santana">Charles de Paiva Santana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Moreno Andreatta">Moreno Andreatta</text:a></text:p>
              <text:p text:style-name="Normal"><text:span>Sound and Music Computing</text:span><text:span>, 2013, Stockholm, Sweden</text:span></text:p>
              <text:p text:style-name="Normal"><text:span>Communication dans un congrès</text:span></text:p>
              <text:p text:style-name="Normal"><text:a xlink:type="simple" xlink:href="https://hal.science/hal-01170066v1">hal-0117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14v1">Spatial Structures Programming for Music</text:a></text:p>
              <text:p text:style-name="Normal"><text:a xlink:type="simple" xlink:href="https://hal.science/search/index/?q=*&amp;authFullName_s=Jean Bresson">Jean Bresson</text:a></text:p>
              <text:p text:style-name="Normal"><text:span>Spatial Computing Workshop (SCW)</text:span><text:span>, 2012, Valencia, Spain</text:span></text:p>
              <text:p text:style-name="Normal"><text:span>Communication dans un congrès</text:span></text:p>
              <text:p text:style-name="Normal"><text:a xlink:type="simple" xlink:href="https://hal.science/hal-01161314v1">hal-0116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35v1">New Framework for Score Segmentation and Analysis in OpenMusic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Pérez-Sancho">Carlos Pérez-Sancho</text:a></text:p>
              <text:p text:style-name="Normal"><text:span>Sound and Music Computing</text:span><text:span>, 2012, Copenhagen, Denmark</text:span></text:p>
              <text:p text:style-name="Normal"><text:span>Communication dans un congrès</text:span></text:p>
              <text:p text:style-name="Normal"><text:a xlink:type="simple" xlink:href="https://hal.science/hal-01161435v1">hal-0116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85v1">Visual Programming and Music Score Generation with OpenMusic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/text:p>
              <text:p text:style-name="Normal"><text:span>IEEE Symposium on Visual Languages and Human-Centric Computing (VL/HCC)</text:span><text:span>, 2011, Pittsburgh, United States. pp.247-248,<text:s/></text:span><text:a xlink:type="simple" xlink:href="https://dx.doi.org/10.1109/VLHCC.2011.6070415">⟨10.1109/VLHCC.2011.6070415⟩</text:a></text:p>
              <text:p text:style-name="Normal"><text:span>Communication dans un congrès</text:span></text:p>
              <text:p text:style-name="Normal"><text:a xlink:type="simple" xlink:href="https://hal.science/hal-01161285v1">hal-0116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82v1">The Control of the CHANT Synthesizer in OpenMusic: Modelling Continuous Aspects in Sound Synthesis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Marco Stroppa">Marco Stroppa</text:a></text:p>
              <text:p text:style-name="Normal"><text:span>International Computer Music Conference (ICMC'11)</text:span><text:span>, 2011, Huddersfield, United Kingdom</text:span></text:p>
              <text:p text:style-name="Normal"><text:span>Communication dans un congrès</text:span></text:p>
              <text:p text:style-name="Normal"><text:a xlink:type="simple" xlink:href="https://hal.science/hal-01161282v1">hal-0116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083v1">Implémentations et contrôle du synthétiseur CHANT dans OpenMusic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Romain Michon">Romain Michon</text:a></text:p>
              <text:p text:style-name="Normal"><text:span>Journées d'Informatique Musicale</text:span><text:span>, 2011, Saint Etienne, France</text:span></text:p>
              <text:p text:style-name="Normal"><text:span>Communication dans un congrès</text:span></text:p>
              <text:p text:style-name="Normal"><text:a xlink:type="simple" xlink:href="https://hal.science/hal-01157083v1">hal-0115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394v1">OpenMusic – Visual Programming Environment for Music Composition, Analysis and Research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ACM MultiMedia (MM'11)</text:span><text:span>, 2011, Scottsdale, United States.<text:s/></text:span><text:a xlink:type="simple" xlink:href="https://dx.doi.org/10.1145/2072298.2072434">⟨10.1145/2072298.2072434⟩</text:a></text:p>
              <text:p text:style-name="Normal"><text:span>Communication dans un congrès</text:span></text:p>
              <text:p text:style-name="Normal"><text:a xlink:type="simple" xlink:href="https://hal.science/hal-01182394v1">hal-0118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15v1">Representation and Interchange of Sound Spatialization Data for Compositional Applications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Marlon Schumacher">Marlon Schumacher</text:a></text:p>
              <text:p text:style-name="Normal"><text:span>International Computer Music Conference</text:span><text:span>, 2011, Huddersfield, United Kingdom</text:span></text:p>
              <text:p text:style-name="Normal"><text:span>Communication dans un congrès</text:span></text:p>
              <text:p text:style-name="Normal"><text:a xlink:type="simple" xlink:href="https://hal.science/hal-01169015v1">hal-0116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48v1">ML-Maquette / Musique Lab 2</text:a></text:p>
              <text:p text:style-name="Normal"><text:a xlink:type="simple" xlink:href="https://hal.science/search/index/?q=*&amp;authFullName_s=Jean Bresson">Jean Bresson</text:a></text:p>
              <text:p text:style-name="Normal"><text:span>International Computer Music Conference (ICMC'10)</text:span><text:span>, 2010, New York / Stony Brook, United States</text:span></text:p>
              <text:p text:style-name="Normal"><text:span>Communication dans un congrès</text:span></text:p>
              <text:p text:style-name="Normal"><text:a xlink:type="simple" xlink:href="https://hal.science/hal-01161248v1">hal-0116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046v1">Représentation des données de contrôle pour la spatialisation dans OpenMusic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Marlon Schumacher">Marlon Schumacher</text:a></text:p>
              <text:p text:style-name="Normal"><text:span>Journées d'Informatique Musicale</text:span><text:span>, May 2010, Rennes, France</text:span></text:p>
              <text:p text:style-name="Normal"><text:span>Communication dans un congrès</text:span></text:p>
              <text:p text:style-name="Normal"><text:a xlink:type="simple" xlink:href="https://hal.science/hal-01157046v1">hal-0115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39v1">Compositional Control of Periphonic Sound Spatialization</text:a></text:p>
              <text:p text:style-name="Normal"><text:a xlink:type="simple" xlink:href="https://hal.science/search/index/?q=*&amp;authFullName_s=Marlon Schumacher">Marlon Schumacher</text:a><text:span>,</text:span><text:a xlink:type="simple" xlink:href="https://hal.science/search/index/?q=*&amp;authFullName_s=Jean Bresson">Jean Bresson</text:a></text:p>
              <text:p text:style-name="Normal"><text:span>2nd International Symposium on Ambisonics and Spherical Acoustic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161239v1">hal-011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47v1">Processing Sound and Music Description Data Using OpenMusic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/text:p>
              <text:p text:style-name="Normal"><text:span>International Computer Music Conference (ICMC'10)</text:span><text:span>, 2010, New York / Stony Brook, United States</text:span></text:p>
              <text:p text:style-name="Normal"><text:span>Communication dans un congrès</text:span></text:p>
              <text:p text:style-name="Normal"><text:a xlink:type="simple" xlink:href="https://hal.science/hal-01161247v1">hal-0116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317v1">Synthèse sonore et composition musicale: Problématiques et outils d'écriture électroacoustique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/text:p>
              <text:p text:style-name="Normal"><text:span>Electroacoustic Music Studies Network Conference - EMS'09</text:span><text:span>, 2009, Buenos Aires, Argentine</text:span></text:p>
              <text:p text:style-name="Normal"><text:span>Communication dans un congrès</text:span></text:p>
              <text:p text:style-name="Normal"><text:a xlink:type="simple" xlink:href="https://hal.science/hal-01162317v1">hal-0116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032v1">Corpus-Based Transcription as an Approach to the Compositional Control of Timbre</text:a></text:p>
              <text:p text:style-name="Normal"><text:a xlink:type="simple" xlink:href="https://hal.science/search/index/?q=*&amp;authFullName_s=Aaron Einbond">Aaron Einbond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Jean Bresson">Jean Bresson</text:a></text:p>
              <text:p text:style-name="Normal"><text:span>International Computer Music Conference (ICMC'09)</text:span><text:span>, 2009, Montreal, QC, Canada</text:span></text:p>
              <text:p text:style-name="Normal"><text:span>Communication dans un congrès</text:span></text:p>
              <text:p text:style-name="Normal"><text:a xlink:type="simple" xlink:href="https://hal.science/hal-01161032v1">hal-0116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21v1">OpenMusic: Design and Implementation Aspects of a Visual Programming Language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Gérard Assayag">Gérard Assayag</text:a></text:p>
              <text:p text:style-name="Normal"><text:span>European Lisp Symposium - ELS'08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1106321v1">hal-0110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75v1">Mixing Time Representations in a Programmable Score Editor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Jean Bresson">Jean Bresson</text:a></text:p>
              <text:p text:style-name="Normal"><text:span>Sound and Music Computing Conference (SMC'07)</text:span><text:span>, 2007, Lefkada, Greece</text:span></text:p>
              <text:p text:style-name="Normal"><text:span>Communication dans un congrès</text:span></text:p>
              <text:p text:style-name="Normal"><text:a xlink:type="simple" xlink:href="https://hal.science/hal-01161375v1">hal-0116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315v1">L’analyse musicale différentielle : principes, représentation et application à l'analyse de l'interprétation</text:a></text:p>
              <text:p text:style-name="Normal"><text:a xlink:type="simple" xlink:href="https://hal.science/search/index/?q=*&amp;authFullName_s=Jean-Marc Chouvel">Jean-Marc Chouvel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/text:p>
              <text:p text:style-name="Normal"><text:span>Electroacoustic Music Studies Network Conference - EMS'07</text:span><text:span>, 2007, Leicester, Royaume-Uni</text:span></text:p>
              <text:p text:style-name="Normal"><text:span>Communication dans un congrès</text:span></text:p>
              <text:p text:style-name="Normal"><text:a xlink:type="simple" xlink:href="https://hal.science/hal-01162315v1">hal-0116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404v1">EARTOY : Interactions ludiques par l'audition</text:a></text:p>
              <text:p text:style-name="Normal"><text:a xlink:type="simple" xlink:href="https://hal.science/search/index/?q=*&amp;authFullName_s=Isabelle Viaud-Delmon">Isabelle Viaud-Delmon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François Pachet">François Pachet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Pierre Roy">Pierre Roy</text:a><text:span>et al.</text:span></text:p>
              <text:p text:style-name="Normal"><text:span>Journées d'Informatique Musicale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3105404v1">hal-0310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973v1">Processus compositionnels et opérateurs musicaux dans ML-Maquette - Les outils de traitement du signal</text:a></text:p>
              <text:p text:style-name="Normal"><text:a xlink:type="simple" xlink:href="https://hal.science/search/index/?q=*&amp;authFullName_s=Jean Bresson">Jean Bresson</text:a></text:p>
              <text:p text:style-name="Normal"><text:span>Journées d'Informatique Musicale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1156973v1">hal-0115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75v1">Musique Lab 2 - Un environnement d'aide à la pédagogie musicale</text:a></text:p>
              <text:p text:style-name="Normal"><text:a xlink:type="simple" xlink:href="https://hal.science/search/index/?q=*&amp;authFullName_s=Fabrice Guédy">Fabrice Guédy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Gérard Assayag">Gérard Assayag</text:a></text:p>
              <text:p text:style-name="Normal"><text:span>Journées d'Informatique Musicale - JIM'07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1106275v1">hal-011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74v1">Generation and Representation of Data and Events for the Control of Sound Synthesis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Marco Stroppa">Marco Stroppa</text:a><text:span>,</text:span><text:a xlink:type="simple" xlink:href="https://hal.science/search/index/?q=*&amp;authFullName_s=Carlos Agon">Carlos Agon</text:a></text:p>
              <text:p text:style-name="Normal"><text:span>Sound and Music Computing Conference (SMC'07)</text:span><text:span>, 2007, Lefkada, Greece</text:span></text:p>
              <text:p text:style-name="Normal"><text:span>Communication dans un congrès</text:span></text:p>
              <text:p text:style-name="Normal"><text:a xlink:type="simple" xlink:href="https://hal.science/hal-01161374v1">hal-0116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48v1">Temporal Control over Sound Synthesis Processes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/text:p>
              <text:p text:style-name="Normal"><text:span>Sound and Music Computing (SMC'06)</text:span><text:span>, 2006, Marseille, France</text:span></text:p>
              <text:p text:style-name="Normal"><text:span>Communication dans un congrès</text:span></text:p>
              <text:p text:style-name="Normal"><text:a xlink:type="simple" xlink:href="https://hal.science/hal-01161348v1">hal-0116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309v1">Sound Writing and Representation in a Visual Programming Framework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/text:p>
              <text:p text:style-name="Normal"><text:span>Digital Music Research Network Doctoral Research Conference</text:span><text:span>, Goldsmiths College, University of London, 2006, London, United Kingdom</text:span></text:p>
              <text:p text:style-name="Normal"><text:span>Communication dans un congrès</text:span></text:p>
              <text:p text:style-name="Normal"><text:a xlink:type="simple" xlink:href="https://hal.science/hal-01162309v1">hal-0116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18v1">Sound Processing in OpenMusic</text:a></text:p>
              <text:p text:style-name="Normal"><text:a xlink:type="simple" xlink:href="https://hal.science/search/index/?q=*&amp;authFullName_s=Jean Bresson">Jean Bresson</text:a></text:p>
              <text:p text:style-name="Normal"><text:span>International Conference on Digital Audio Effects (DAFx'06)</text:span><text:span>, 2006, Montréal, Canada</text:span></text:p>
              <text:p text:style-name="Normal"><text:span>Communication dans un congrès</text:span></text:p>
              <text:p text:style-name="Normal"><text:a xlink:type="simple" xlink:href="https://hal.science/hal-01169018v1">hal-0116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32v1">OpenMusic 5: A Cross-Platform Release of the Computer-Assisted Composition Environment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Brazilian Symposium on Computer Music (SBCM'05)</text:span><text:span>, 2005, Belo Horizonte, Brazil</text:span></text:p>
              <text:p text:style-name="Normal"><text:span>Communication dans un congrès</text:span></text:p>
              <text:p text:style-name="Normal"><text:a xlink:type="simple" xlink:href="https://hal.science/hal-01161332v1">hal-0116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37v1">Musique Lab 2: A Three-Level Approach for Music Education at School</text:a></text:p>
              <text:p text:style-name="Normal"><text:a xlink:type="simple" xlink:href="https://hal.science/search/index/?q=*&amp;authFullName_s=Vincent Puig">Vincent Puig</text:a><text:span>,</text:span><text:a xlink:type="simple" xlink:href="https://hal.science/search/index/?q=*&amp;authFullName_s=Fabrice Guédy">Fabrice Guédy</text:a><text:span>,</text:span><text:a xlink:type="simple" xlink:href="https://hal.science/search/index/?q=*&amp;authFullName_s=Michel Fingerhut">Michel Fingerhut</text:a><text:span>,</text:span><text:a xlink:type="simple" xlink:href="https://hal.science/search/index/?q=*&amp;authFullName_s=Fabienne Serrière">Fabienne Serrière</text:a><text:span>,</text:span><text:a xlink:type="simple" xlink:href="https://hal.science/search/index/?q=*&amp;authFullName_s=Jean Bresson">Jean Bresson</text:a><text:span>et al.</text:span></text:p>
              <text:p text:style-name="Normal"><text:span>International Computer Music Conference</text:span><text:span>, 2005, Barcelona, Spain</text:span></text:p>
              <text:p text:style-name="Normal"><text:span>Communication dans un congrès</text:span></text:p>
              <text:p text:style-name="Normal"><text:a xlink:type="simple" xlink:href="https://hal.science/hal-01106237v1">hal-0110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29v1">Symbolic Control of Sound Synthesis in Computer-Assisted Composition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Marco Stroppa">Marco Stroppa</text:a><text:span>,</text:span><text:a xlink:type="simple" xlink:href="https://hal.science/search/index/?q=*&amp;authFullName_s=Carlos Agon">Carlos Agon</text:a></text:p>
              <text:p text:style-name="Normal"><text:span>Inrenational Computer Music Conference</text:span><text:span>, 2005, Barcelona, Spain</text:span></text:p>
              <text:p text:style-name="Normal"><text:span>Communication dans un congrès</text:span></text:p>
              <text:p text:style-name="Normal"><text:a xlink:type="simple" xlink:href="https://hal.science/hal-01161329v1">hal-0116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61v1">SDIF sound description data representation and manipulation in computer assisted composition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/text:p>
              <text:p text:style-name="Normal"><text:span>International Computer Music Conference (ICMC'04)</text:span><text:span>, 2004, Miami, United States</text:span></text:p>
              <text:p text:style-name="Normal"><text:span>Communication dans un congrès</text:span></text:p>
              <text:p text:style-name="Normal"><text:a xlink:type="simple" xlink:href="https://hal.science/hal-01161261v1">hal-01161261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0d2bf8" table:style-name="0d2bf8">
          <table:table-column table:style-name="0d2bf8.0"/>
          <table:table-row>
            <table:table-cell office:value-type="string">
              <text:p text:style-name="Normal"><text:a xlink:type="simple" xlink:href="https://hal.science/hal-01163294v1">Adaptive lookahead planning for performing music composition</text:a></text:p>
              <text:p text:style-name="Normal"><text:a xlink:type="simple" xlink:href="https://hal.science/search/index/?q=*&amp;authFullName_s=Dimitri Bouche">Dimitri Bouche</text:a><text:span>,</text:span><text:a xlink:type="simple" xlink:href="https://hal.science/search/index/?q=*&amp;authFullName_s=Jean Bresson">Jean Bresson</text:a></text:p>
              <text:p text:style-name="Normal"><text:span>The 25th International Conference on Automated Planning and Scheduling (ICAPS)</text:span><text:span>, Jun 2015, Jerusalem, Israel. 2015</text:span></text:p>
              <text:p text:style-name="Normal"><text:span>Poster de conférence</text:span></text:p>
              <text:p text:style-name="Normal"><text:a xlink:type="simple" xlink:href="https://hal.science/hal-01163294v1">hal-011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625v1">Rap, ragga et punk français (1977-1992) : une analyse computationnelle</text:a></text:p>
              <text:p text:style-name="Normal"><text:a xlink:type="simple" xlink:href="https://hal.science/search/index/?q=*&amp;authFullName_s=Olivier Migliore">Olivier Migliore</text:a><text:span>,</text:span><text:a xlink:type="simple" xlink:href="https://hal.science/search/index/?q=*&amp;authFullName_s=Nicolas Obin">Nicolas Obin</text:a><text:span>,</text:span><text:a xlink:type="simple" xlink:href="https://hal.science/search/index/?q=*&amp;authFullName_s=Jean Bresson">Jean Bresson</text:a></text:p>
              <text:p text:style-name="Normal"><text:span>Journées d'analyse musicale de la Sfam</text:span><text:span>, 2014, Paris, France. Musique savante/Musiques actuelles : Articulations</text:span></text:p>
              <text:p text:style-name="Normal"><text:span>Poster de conférence</text:span></text:p>
              <text:p text:style-name="Normal"><text:a xlink:type="simple" xlink:href="https://hal.science/hal-01160625v1">hal-01160625v1</text:a></text:p>
            </table:table-cell>
          </table:table-row>
        </table:table>
        <text:p text:style-name="P26"/>
        <text:p text:style-name="Heading2"><text:span text:style-name="T11">Ouvrages (9)</text:span></text:p>
        <text:p text:style-name="P28"/>
        <table:table table:name="dd6c22" table:style-name="dd6c22">
          <table:table-column table:style-name="dd6c22.0"/>
          <table:table-row>
            <table:table-cell office:value-type="string">
              <text:p text:style-name="Normal"><text:a xlink:type="simple" xlink:href="https://hal.science/hal-01812555v1">Proceedings of the International Conference on Technologies for Music Notation and Representation – TENOR'18</text:a></text:p>
              <text:p text:style-name="Normal"><text:a xlink:type="simple" xlink:href="https://hal.science/search/index/?q=*&amp;authFullName_s=Sandeep Bhagwati">Sandeep Bhagwati</text:a><text:span>,</text:span><text:a xlink:type="simple" xlink:href="https://hal.science/search/index/?q=*&amp;authFullName_s=Jean Bresson">Jean Bresson</text:a></text:p>
              <text:p text:style-name="Normal"><text:span>2018, 978-1-5251-0551-7</text:span></text:p>
              <text:p text:style-name="Normal"><text:span>Ouvrages</text:span></text:p>
              <text:p text:style-name="Normal"><text:a xlink:type="simple" xlink:href="https://hal.science/hal-01812555v1">hal-0181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38v1">Proceedings of the 5th ACM SIGPLAN International Workshop on Functional Art, Music, Modeling, and Design (FARM’17)</text:a></text:p>
              <text:p text:style-name="Normal"><text:a xlink:type="simple" xlink:href="https://hal.science/search/index/?q=*&amp;authFullName_s=Michael Sperber">Michael Sperber</text:a><text:span>,</text:span><text:a xlink:type="simple" xlink:href="https://hal.science/search/index/?q=*&amp;authFullName_s=Jean Bresson">Jean Bresson</text:a></text:p>
              <text:p text:style-name="Normal"><text:span>, 2017</text:span></text:p>
              <text:p text:style-name="Normal"><text:span>Ouvrages</text:span></text:p>
              <text:p text:style-name="Normal"><text:a xlink:type="simple" xlink:href="https://hal.science/hal-01579138v1">hal-0157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02v1">Interactive Composition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Joel Chadabe">Joel Chadabe</text:a></text:p>
              <text:p text:style-name="Normal"><text:span>46 (1), 2017, Journal of New Music Research</text:span></text:p>
              <text:p text:style-name="Normal"><text:span>Ouvrages</text:span></text:p>
              <text:p text:style-name="Normal"><text:a xlink:type="simple" xlink:href="https://hal.science/hal-01483502v1">hal-0148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35v1">The OM Composer's Book 3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Editions Delatour France / IRCAM-Centre Pompidou, 2016</text:span></text:p>
              <text:p text:style-name="Normal"><text:span>Ouvrages</text:span></text:p>
              <text:p text:style-name="Normal"><text:a xlink:type="simple" xlink:href="https://hal.science/hal-01354935v1">hal-013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70v1">Proceedings of the First International Conference on Technologies for Music Notation and Representation - TENOR2015</text:a></text:p>
              <text:p text:style-name="Normal"><text:a xlink:type="simple" xlink:href="https://hal.science/search/index/?q=*&amp;authFullName_s=Marc Battier">Marc Battier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Pierre Couprie">Pierre Couprie</text:a><text:span>,</text:span><text:a xlink:type="simple" xlink:href="https://hal.science/search/index/?q=*&amp;authFullName_s=Cécile Davy-Rigaux">Cécile Davy-Rigaux</text:a><text:span>,</text:span><text:a xlink:type="simple" xlink:href="https://hal.science/search/index/?q=*&amp;authFullName_s=Dominique Fober">Dominique Fober</text:a><text:span>et al.</text:span></text:p>
              <text:p text:style-name="Normal"><text:span>, 2015, 978-2-9552905-0-7</text:span></text:p>
              <text:p text:style-name="Normal"><text:span>Ouvrages</text:span></text:p>
              <text:p text:style-name="Normal"><text:a xlink:type="simple" xlink:href="https://hal.science/hal-01159870v1">hal-011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425v1">Technique et Science Informatiques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Dominique Fober">Dominique Fober</text:a></text:p>
              <text:p text:style-name="Normal"><text:span>Lavoisier. 33 (7-8), 2014, Revue des Sciences et Technologies de l'Information, 978-2-7462-4686-7</text:span></text:p>
              <text:p text:style-name="Normal"><text:span>Ouvrages</text:span></text:p>
              <text:p text:style-name="Normal"><text:a xlink:type="simple" xlink:href="https://hal.science/hal-01158425v1">hal-0115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680v1">Mathematics and Computation in Music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Emmanuel Amiot">Emmanuel Amiot</text:a><text:span>,</text:span><text:a xlink:type="simple" xlink:href="https://hal.science/search/index/?q=*&amp;authFullName_s=Moreno Andreatta">Moreno Andreatta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Jean Bresson">Jean Bresson</text:a><text:span>et al.</text:span></text:p>
              <text:p text:style-name="Normal"><text:span>Springer. 6726, 2011, Lecture Notes in Artificial Intelligence</text:span></text:p>
              <text:p text:style-name="Normal"><text:span>Ouvrages</text:span></text:p>
              <text:p text:style-name="Normal"><text:a xlink:type="simple" xlink:href="https://hal.science/hal-01106680v1">hal-0110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11v1">The OM Composer's Book 2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Editions Delatour France / Ircam-Centre Pompidou, 2008</text:span></text:p>
              <text:p text:style-name="Normal"><text:span>Ouvrages</text:span></text:p>
              <text:p text:style-name="Normal"><text:a xlink:type="simple" xlink:href="https://hal.science/hal-01106311v1">hal-0110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74v1">The OM Composer's Book 1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Jean Bresson">Jean Bresson</text:a></text:p>
              <text:p text:style-name="Normal"><text:span>Editions Delatour France / Ircam-Centre Pompidou, 2006</text:span></text:p>
              <text:p text:style-name="Normal"><text:span>Ouvrages</text:span></text:p>
              <text:p text:style-name="Normal"><text:a xlink:type="simple" xlink:href="https://hal.science/hal-01106274v1">hal-01106274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eae9a8" table:style-name="eae9a8">
          <table:table-column table:style-name="eae9a8.0"/>
          <table:table-row>
            <table:table-cell office:value-type="string">
              <text:p text:style-name="Normal"><text:a xlink:type="simple" xlink:href="https://hal.science/hal-02134780v1">Marco Stroppas musikalische Technologie</text:a></text:p>
              <text:p text:style-name="Normal"><text:a xlink:type="simple" xlink:href="https://hal.science/search/index/?q=*&amp;authFullName_s=Elena Ungeheuer">Elena Ungeheuer</text:a><text:span>,</text:span><text:a xlink:type="simple" xlink:href="https://hal.science/search/index/?q=*&amp;authFullName_s=Marco Stroppa">Marco Stroppa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Jean Bresson">Jean Bresson</text:a></text:p>
              <text:p text:style-name="Normal"><text:span>Musik-Konzepte</text:span><text:span>, 186, 2019, Marco Stroppa, 978-3-86916-819-7</text:span></text:p>
              <text:p text:style-name="Normal"><text:span>Chapitre d'ouvrage</text:span></text:p>
              <text:p text:style-name="Normal"><text:a xlink:type="simple" xlink:href="https://hal.science/hal-02134780v1">hal-0213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799v1">Electronic dramaturgy and computer-aided composition in Re Orso</text:a></text:p>
              <text:p text:style-name="Normal"><text:a xlink:type="simple" xlink:href="https://hal.science/search/index/?q=*&amp;authFullName_s=Marco Stroppa">Marco Stroppa</text:a><text:span>,</text:span><text:a xlink:type="simple" xlink:href="https://hal.science/search/index/?q=*&amp;authFullName_s=Jean Bresson">Jean Bresson</text:a></text:p>
              <text:p text:style-name="Normal"><text:span>Jean Bresson, Carlos Agon, Gérard Assayag.<text:s/></text:span><text:span>The OM Composer's Book 3</text:span><text:span>,<text:s/></text:span><text:a xlink:type="simple" xlink:href="http://www.editions-delatour.com/fr/sciences-de-la-musique/3298-the-om-composer-s-book-3-9782752102836.html">Editions Delatour France / IRCAM-Centre Pompidou</text:a><text:span>, 2016, 9782752102836</text:span></text:p>
              <text:p text:style-name="Normal"><text:span>Chapitre d'ouvrage</text:span></text:p>
              <text:p text:style-name="Normal"><text:a xlink:type="simple" xlink:href="https://hal.science/hal-01353799v1">hal-01353799v1</text:a></text:p>
            </table:table-cell>
          </table:table-row>
        </table:table>
        <text:p text:style-name="P32"/>
        <text:p text:style-name="Heading2"><text:span text:style-name="T13">Rapport (4)</text:span></text:p>
        <text:p text:style-name="P34"/>
        <table:table table:name="837866" table:style-name="837866">
          <table:table-column table:style-name="837866.0"/>
          <table:table-row>
            <table:table-cell office:value-type="string">
              <text:p text:style-name="Normal"><text:a xlink:type="simple" xlink:href="https://inria.hal.science/hal-01134096v3">A Term Rewriting Based Structural Theory of Rhythm Notation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Pierre Donat-Bouillud">Pierre Donat-Bouillud</text:a><text:span>,</text:span><text:a xlink:type="simple" xlink:href="https://hal.science/search/index/?q=*&amp;authFullName_s=Jean Bresson">Jean Bresson</text:a></text:p>
              <text:p text:style-name="Normal"><text:span>[Research Report] ANR-13-JS02-0004-01 - EFFICACe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4096v3">hal-011340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78v2">Reactive Visual Programs in OpenMusic</text:a></text:p>
              <text:p text:style-name="Normal"><text:a xlink:type="simple" xlink:href="https://hal.science/search/index/?q=*&amp;authFullName_s=Jean Bresson">Jean Bresson</text:a></text:p>
              <text:p text:style-name="Normal"><text:span>[Research Report] IRCAM / ANR-13-JS02-0004-01 EFFICAC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42078v2">hal-01142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312v1">Specification of a reactive computation model for OpenMusic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Jean-Louis Giavitto">Jean-Louis Giavitto</text:a></text:p>
              <text:p text:style-name="Normal"><text:span>[Research Report] IRCAM. 2014, pp.17</text:span></text:p>
              <text:p text:style-name="Normal"><text:span>Rapport</text:span><text:span><text:s/>(rapport de recherche)</text:span></text:p>
              <text:p text:style-name="Normal"><text:a xlink:type="simple" xlink:href="https://hal.science/hal-00959312v1">hal-0095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371v1">OpenMusic - LibAudioStream - Faust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Dimitri Bouche">Dimitri Bouche</text:a></text:p>
              <text:p text:style-name="Normal"><text:span>[Rapport de recherche] IRCAM / ANR-12-CORD-0009 INEDIT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59371v1">hal-00959371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eb6748" table:style-name="eb6748">
          <table:table-column table:style-name="eb6748.0"/>
          <table:table-row>
            <table:table-cell office:value-type="string">
              <text:p text:style-name="Normal"><text:a xlink:type="simple" xlink:href="https://theses.hal.science/tel-00807656v1">La synthèse sonore en composition musicale assistée par ordinateur : modélisation et écriture du son</text:a></text:p>
              <text:p text:style-name="Normal"><text:a xlink:type="simple" xlink:href="https://hal.science/search/index/?q=*&amp;authFullName_s=Jean Bresson">Jean Bresson</text:a></text:p>
              <text:p text:style-name="Normal"><text:span>Modélisation et simulation. Université Pierre et Marie Curie - Paris VI, 2007. Français.<text:s/></text:span><text:a xlink:type="simple" xlink:href="https://www.theses.fr/2007PA066400">⟨NNT : 2007PA066400⟩</text:a></text:p>
              <text:p text:style-name="Normal"><text:span>Thèse</text:span></text:p>
              <text:p text:style-name="Normal"><text:a xlink:type="simple" xlink:href="https://theses.hal.science/tel-00807656v1">tel-00807656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66008d" table:style-name="66008d">
          <table:table-column table:style-name="66008d.0"/>
          <table:table-row>
            <table:table-cell office:value-type="string">
              <text:p text:style-name="Normal"><text:a xlink:type="simple" xlink:href="https://hal.science/tel-01525998v2">Composition assistée par ordinateur : techniques et outils de programmation visuelle pour la création musicale</text:a></text:p>
              <text:p text:style-name="Normal"><text:a xlink:type="simple" xlink:href="https://hal.science/search/index/?q=*&amp;authFullName_s=Jean Bresson">Jean Bresson</text:a></text:p>
              <text:p text:style-name="Normal"><text:span>Multimédia [cs.MM]. Université Pierre et Marie Curie, 2017</text:span></text:p>
              <text:p text:style-name="Normal"><text:span>HDR</text:span></text:p>
              <text:p text:style-name="Normal"><text:a xlink:type="simple" xlink:href="https://hal.science/tel-01525998v2">tel-0152599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resson</dc:title>
    <dc:subject/>
    <dc:description>CV</dc:description>
    <dc:creator/>
    <dc:date>2026-05-22T11:19:04.000</dc:date>
    <meta:generator>PHPWord</meta:generator>
    <meta:initial-creator>CCSD</meta:initial-creator>
    <meta:creation-date>2026-05-22T11:19:04.000</meta:creation-date>
    <meta:keyword/>
    <meta:user-defined meta:name="Category"/>
    <meta:user-defined meta:name="Company"/>
    <meta:user-defined meta:name="Manager"/>
  </office:meta>
</office:document-meta>
</file>