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2c3c" style:family="table">
      <style:table-properties style:rel-width="100" table:align="center"/>
    </style:style>
    <style:style style:name="662c3c.0" style:family="table-column">
      <style:table-column-properties style:column-width="0.00cm"/>
    </style:style>
    <style:style style:name="af48a5" style:family="table">
      <style:table-properties style:rel-width="100" table:align="center"/>
    </style:style>
    <style:style style:name="af4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Buyss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uyssens">jean-buysse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756-4306">0009-0001-0756-43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939540">2719395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62c3c" table:style-name="662c3c">
          <table:table-column table:style-name="662c3c.0"/>
          <table:table-row>
            <table:table-cell office:value-type="string">
              <text:p text:style-name="Normal"><text:a xlink:type="simple" xlink:href="https://shs.hal.science/halshs-04691679v1">Compte-rendu de lecture : Avanza (Martina), Miaz (Jonathan), Péchu (Cécile), Voutat (Bernard), Militantismes de guichet : perspectives ethnographiques , Lausanne, Antipodes, 2022, 408 p.</text:a></text:p>
              <text:p text:style-name="Normal"><text:a xlink:type="simple" xlink:href="https://hal.science/search/index/?q=*&amp;authFullName_s=Jean Buyssens">Jean Buyssens</text:a></text:p>
              <text:p text:style-name="Normal"><text:span>Politix</text:span><text:span>, 2024, 145, pp.187-194.<text:s/></text:span><text:a xlink:type="simple" xlink:href="https://dx.doi.org/10.3917/pox.145.0187">⟨10.3917/pox.145.01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91679v1">halshs-0469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0785v1">Compte-rendu de lecture : Michel (Florian), Raison du Cleuziou (Yann), dir. – À la droite du Père. Les catholiques et les droites de 1945 à nos jours. – Paris, Seuil, 2022. 784 p. Illustrations. Index.</text:a></text:p>
              <text:p text:style-name="Normal"><text:a xlink:type="simple" xlink:href="https://hal.science/search/index/?q=*&amp;authFullName_s=Jean Buyssens">Jean Buyssens</text:a></text:p>
              <text:p text:style-name="Normal"><text:span>Revue Française de Science Politique</text:span><text:span>, 2022, 72 (5), pp.878-879.<text:s/></text:span><text:a xlink:type="simple" xlink:href="https://dx.doi.org/10.3917/rfsp.725.0878">⟨10.3917/rfsp.725.087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30785v1">halshs-04230785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af48a5" table:style-name="af48a5">
          <table:table-column table:style-name="af48a5.0"/>
          <table:table-row>
            <table:table-cell office:value-type="string">
              <text:p text:style-name="Normal"><text:a xlink:type="simple" xlink:href="https://hal.science/hal-05392260v1">Les dynamiques territoriales du financement associatif : les rapports entre la structure des politiques publiques au niveau local et les relations avec les associations dans l’action sociale française</text:a></text:p>
              <text:p text:style-name="Normal"><text:a xlink:type="simple" xlink:href="https://hal.science/search/index/?q=*&amp;authFullName_s=Jean Buyssens">Jean Buyssens</text:a></text:p>
              <text:p text:style-name="Normal"><text:span>10th CIRIEC International Research Conference on Social Economy « SSE’s role in the socio-ecological transition »</text:span><text:span>, CIRIEC International, Oct 2025, Sciences Po Bordeaux, Pessac, France</text:span></text:p>
              <text:p text:style-name="Normal"><text:span>Communication dans un congrès</text:span></text:p>
              <text:p text:style-name="Normal"><text:a xlink:type="simple" xlink:href="https://hal.science/hal-05392260v1">hal-053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262v1">Un théorie politique de la paire-aidance : biais analytiques et reproduction des logiques de domination</text:a></text:p>
              <text:p text:style-name="Normal"><text:a xlink:type="simple" xlink:href="https://hal.science/search/index/?q=*&amp;authFullName_s=Jean Buyssens">Jean Buyssens</text:a></text:p>
              <text:p text:style-name="Normal"><text:span>Journée d’étude de la RFAS</text:span><text:span>, ENS de Lyon, Oct 2025, Lyon, France</text:span></text:p>
              <text:p text:style-name="Normal"><text:span>Communication dans un congrès</text:span></text:p>
              <text:p text:style-name="Normal"><text:a xlink:type="simple" xlink:href="https://hal.science/hal-05392262v1">hal-0539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282v1">Une métropolisation des financements de l’ESS ? Les dynamiques structurelles des relations financières entre pouvoirs publics et associations à l’heure du fait métropolitain</text:a></text:p>
              <text:p text:style-name="Normal"><text:a xlink:type="simple" xlink:href="https://hal.science/search/index/?q=*&amp;authFullName_s=Jean Buyssens">Jean Buyssens</text:a></text:p>
              <text:p text:style-name="Normal"><text:span>24e Rencontres du RIUESS "L’ESS au travail ! Enquêter sur les pratiques de résistance de transformation et d’émancipation"</text:span><text:span>, Université Lumière Lyon 2, May 2025, Lyon, France</text:span></text:p>
              <text:p text:style-name="Normal"><text:span>Communication dans un congrès</text:span></text:p>
              <text:p text:style-name="Normal"><text:a xlink:type="simple" xlink:href="https://hal.science/hal-05392282v1">hal-053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269v1">Entre Ciel et Terre : dynamiques d’identification confessionnelle et relations aux pouvoirs publics dans les associations d’action sociale évangéliques</text:a></text:p>
              <text:p text:style-name="Normal"><text:a xlink:type="simple" xlink:href="https://hal.science/search/index/?q=*&amp;authFullName_s=Jean Buyssens">Jean Buyssens</text:a></text:p>
              <text:p text:style-name="Normal"><text:span>Journée d'études "Les « évangéliques » français : modes d’existence dans un monde « non-évangélique »"</text:span><text:span>, Groupe Sociétés, Religions, Laïcités (GSRL, CNRS-EPHE); UMR 5116 Centre Emile Durkheim, Oct 2025, Aubervilliers, France</text:span></text:p>
              <text:p text:style-name="Normal"><text:span>Communication dans un congrès</text:span></text:p>
              <text:p text:style-name="Normal"><text:a xlink:type="simple" xlink:href="https://hal.science/hal-05392269v1">hal-053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274v1">Les conditions sociales individuelles et collectives de l’expression religieuse dans le cadre de l’intervention sociale en France</text:a></text:p>
              <text:p text:style-name="Normal"><text:a xlink:type="simple" xlink:href="https://hal.science/search/index/?q=*&amp;authFullName_s=Jean Buyssens">Jean Buyssens</text:a></text:p>
              <text:p text:style-name="Normal"><text:span>2e Colloque international interdisciplinaire "Humaniser le travail social ? Des métiers en dilemmes et en (re)configurations"</text:span><text:span>, GIS Hybrida-IS; Domaine de travail social de la HES-SO; Haute école de travail social Fribourg; Haute école de travail social Genève; Haute école de travail social et de santé Lausanne; Haute école et école supérieure de travail social HES-SO Valais-Wallis, Aug 2025, Fribourg, Suisse</text:span></text:p>
              <text:p text:style-name="Normal"><text:span>Communication dans un congrès</text:span></text:p>
              <text:p text:style-name="Normal"><text:a xlink:type="simple" xlink:href="https://hal.science/hal-05392274v1">hal-05392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323v1">Engagement caritatif et socialisation primaire religieuse : conditions et vecteurs de la sociogenèse d’un habitus musulman à l’adolescence</text:a></text:p>
              <text:p text:style-name="Normal"><text:a xlink:type="simple" xlink:href="https://hal.science/search/index/?q=*&amp;authFullName_s=Jean Buyssens">Jean Buyssens</text:a></text:p>
              <text:p text:style-name="Normal"><text:span>6e Biennale d’Ethnographie de l’EHESS (BEE)</text:span><text:span>, Centre d'étude des mouvements sociaux - CEMS; Centre Maurice Halbwachs - CMH; Centre d'études turques, ottomanes, balkaniques et centrasiatiques - CETOBaC; Laboratoire interdisciplinaire d'études sur les réflexivités - LIER; Mondes Américains; Institut de recherche interdisciplinaire sur les enjeux sociaux - IRIS, Oct 2024, Campus Condorcet, Aubervilliers, France</text:span></text:p>
              <text:p text:style-name="Normal"><text:span>Communication dans un congrès</text:span></text:p>
              <text:p text:style-name="Normal"><text:a xlink:type="simple" xlink:href="https://shs.hal.science/halshs-04851323v1">halshs-0485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364v1">Quand le religieux bat le pavé. Réorganisation du religieux dans la ville par le développement de l’aide sociale associative confessionnelle</text:a></text:p>
              <text:p text:style-name="Normal"><text:a xlink:type="simple" xlink:href="https://hal.science/search/index/?q=*&amp;authFullName_s=Jean Buyssens">Jean Buyssens</text:a></text:p>
              <text:p text:style-name="Normal"><text:span>Journée d'études "Religions et spiritualités, marqueurs spatiaux et (re)appropriations des espaces urbains"</text:span><text:span>, Claire Kazcmarek (CREHS, IEFR); François Moullé (Textes et Culture), Sep 2024, Université d'Artois, Arras, France</text:span></text:p>
              <text:p text:style-name="Normal"><text:span>Communication dans un congrès</text:span></text:p>
              <text:p text:style-name="Normal"><text:a xlink:type="simple" xlink:href="https://shs.hal.science/halshs-04851364v1">halshs-0485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289v1">Ce que le tri fait aux pratiques de tri. Socialisations et évolutions individuelles des pratiques de sélection des bénéficiaires de l’aide sociale associative</text:a></text:p>
              <text:p text:style-name="Normal"><text:a xlink:type="simple" xlink:href="https://hal.science/search/index/?q=*&amp;authFullName_s=Jean Buyssens">Jean Buyssens</text:a></text:p>
              <text:p text:style-name="Normal"><text:span>Colloque interdisciplinaire international « La médecine du tri. L’extension d’un paradigme ?</text:span><text:span>, Université Paris 13, Dec 2024, Paris, France</text:span></text:p>
              <text:p text:style-name="Normal"><text:span>Communication dans un congrès</text:span></text:p>
              <text:p text:style-name="Normal"><text:a xlink:type="simple" xlink:href="https://hal.science/hal-05392289v1">hal-0539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10v1">Ethnographie et RGPD font-ils bon ménage ?</text:a></text:p>
              <text:p text:style-name="Normal"><text:a xlink:type="simple" xlink:href="https://hal.science/search/index/?q=*&amp;authFullName_s=Jean Buyssens">Jean Buyssens</text:a></text:p>
              <text:p text:style-name="Normal"><text:span>Ateliers "Cuisine numérique : échanges autour d’outils et retours d’expériences"</text:span><text:span>, Triangle, Nov 2023, Lyon (ENS Lyon), France</text:span></text:p>
              <text:p text:style-name="Normal"><text:span>Communication dans un congrès</text:span></text:p>
              <text:p text:style-name="Normal"><text:a xlink:type="simple" xlink:href="https://hal.science/hal-04731410v1">hal-0473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14v1">S’engager pour passer le temps : les motifs occupationnels de l’engagement associatif</text:a></text:p>
              <text:p text:style-name="Normal"><text:a xlink:type="simple" xlink:href="https://hal.science/search/index/?q=*&amp;authFullName_s=Jean Buyssens">Jean Buyssens</text:a></text:p>
              <text:p text:style-name="Normal"><text:span>Journée d’études doctorale "L’engagement apolitique est-il possible"</text:span><text:span>, LIR3S; Université de Bourgogne, Jun 2023, Dijon, France</text:span></text:p>
              <text:p text:style-name="Normal"><text:span>Communication dans un congrès</text:span></text:p>
              <text:p text:style-name="Normal"><text:a xlink:type="simple" xlink:href="https://hal.science/hal-04731414v1">hal-04731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uyssens</dc:title>
    <dc:subject/>
    <dc:description>CV</dc:description>
    <dc:creator/>
    <dc:date>2026-04-16T05:51:15.000</dc:date>
    <meta:generator>PHPWord</meta:generator>
    <meta:initial-creator>CCSD</meta:initial-creator>
    <meta:creation-date>2026-04-16T05:51:15.000</meta:creation-date>
    <meta:keyword/>
    <meta:user-defined meta:name="Category"/>
    <meta:user-defined meta:name="Company"/>
    <meta:user-defined meta:name="Manager"/>
  </office:meta>
</office:document-meta>
</file>