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9df0" style:family="table">
      <style:table-properties style:rel-width="100" table:align="center"/>
    </style:style>
    <style:style style:name="489df0.0" style:family="table-column">
      <style:table-column-properties style:column-width="0.00cm"/>
    </style:style>
    <style:style style:name="a8f733" style:family="table">
      <style:table-properties style:rel-width="100" table:align="center"/>
    </style:style>
    <style:style style:name="a8f733.0" style:family="table-column">
      <style:table-column-properties style:column-width="0.00cm"/>
    </style:style>
    <style:style style:name="5611d9" style:family="table">
      <style:table-properties style:rel-width="100" table:align="center"/>
    </style:style>
    <style:style style:name="5611d9.0" style:family="table-column">
      <style:table-column-properties style:column-width="0.00cm"/>
    </style:style>
    <style:style style:name="ba2054" style:family="table">
      <style:table-properties style:rel-width="100" table:align="center"/>
    </style:style>
    <style:style style:name="ba2054.0" style:family="table-column">
      <style:table-column-properties style:column-width="0.00cm"/>
    </style:style>
    <style:style style:name="b32290" style:family="table">
      <style:table-properties style:rel-width="100" table:align="center"/>
    </style:style>
    <style:style style:name="b322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Cata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catalo">jean-catalo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50217110">15021711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7)</text:span></text:p>
        <text:p text:style-name="P17"/>
        <table:table table:name="489df0" table:style-name="489df0">
          <table:table-column table:style-name="489df0.0"/>
          <table:table-row>
            <table:table-cell office:value-type="string">
              <text:p text:style-name="Normal"><text:a xlink:type="simple" xlink:href="https://inrap.hal.science/hal-03160253v1">Eléments de chronologie pour la céramique d'époque moderne aux abords de l'ancien couvent des Chartreux de Toulouse</text:a></text:p>
              <text:p text:style-name="Normal"><text:a xlink:type="simple" xlink:href="https://hal.science/search/index/?q=*&amp;authFullName_s=Jean Catalo">Jean Catalo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Didier Paya">Didier Paya</text:a><text:span>,</text:span><text:a xlink:type="simple" xlink:href="https://hal.science/search/index/?q=*&amp;authFullName_s=Nathalie Pouget">Nathalie Pouget</text:a></text:p>
              <text:p text:style-name="Normal"><text:span>Aquitania</text:span><text:span>, 2019, 35, pp.191-220.<text:s/></text:span><text:a xlink:type="simple" xlink:href="https://dx.doi.org/10.3406/aquit.2019.1623">⟨10.3406/aquit.2019.1623⟩</text:a></text:p>
              <text:p text:style-name="Normal"><text:span>Article dans une revue</text:span></text:p>
              <text:p text:style-name="Normal"><text:a xlink:type="simple" xlink:href="https://inrap.hal.science/hal-03160253v1">hal-03160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7015v1">Montmaurin, les surprises de l'archéologie préventive</text:a></text:p>
              <text:p text:style-name="Normal"><text:a xlink:type="simple" xlink:href="https://hal.science/search/index/?q=*&amp;authFullName_s=Marc Jarry">Marc Jarry</text:a><text:span>,</text:span><text:a xlink:type="simple" xlink:href="https://hal.science/search/index/?q=*&amp;authFullName_s=Olivier Dayrens">Olivier Dayrens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Martin Helene">Martin Helene</text:a><text:span>,</text:span><text:a xlink:type="simple" xlink:href="https://hal.science/search/index/?q=*&amp;authFullName_s=Jean Catalo">Jean Catalo</text:a><text:span>et al.</text:span></text:p>
              <text:p text:style-name="Normal"><text:span>Midi-Pyrénées patrimoine</text:span><text:span>, 2012, 30, pp.10-13</text:span></text:p>
              <text:p text:style-name="Normal"><text:span>Article dans une revue</text:span></text:p>
              <text:p text:style-name="Normal"><text:a xlink:type="simple" xlink:href="https://shs.hal.science/halshs-02077015v1">halshs-0207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943v1">Un habitat médiéval sur les allées Jules Guesde à Toulouse</text:a></text:p>
              <text:p text:style-name="Normal"><text:a xlink:type="simple" xlink:href="https://hal.science/search/index/?q=*&amp;authFullName_s=Fabien Callède">Fabien Callède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Henri Molet">Henri Molet</text:a><text:span>,</text:span><text:a xlink:type="simple" xlink:href="https://hal.science/search/index/?q=*&amp;authFullName_s=Marie-Agnès Raynaud">Marie-Agnès Raynaud</text:a><text:span>,</text:span><text:a xlink:type="simple" xlink:href="https://hal.science/search/index/?q=*&amp;authFullName_s=Jean Catalo">Jean Catalo</text:a><text:span>et al.</text:span></text:p>
              <text:p text:style-name="Normal"><text:span>Mémoires de la Société archéologique du Midi de la France</text:span><text:span>, 2012, LXXI, pp.175-199</text:span></text:p>
              <text:p text:style-name="Normal"><text:span>Article dans une revue</text:span></text:p>
              <text:p text:style-name="Normal"><text:a xlink:type="simple" xlink:href="https://hal.science/hal-01654943v1">hal-0165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423v1">La céramique de la fin du Moyen Age du site &amp;quot;Métro Carmes&amp;quot; à Toulouse</text:a></text:p>
              <text:p text:style-name="Normal"><text:a xlink:type="simple" xlink:href="https://hal.science/search/index/?q=*&amp;authFullName_s=Jean Catalo">Jean Catalo</text:a></text:p>
              <text:p text:style-name="Normal"><text:span>Mémoires de la Société archéologique du Midi de la France</text:span><text:span>, 2010, LXX, pp.179-201</text:span></text:p>
              <text:p text:style-name="Normal"><text:span>Article dans une revue</text:span></text:p>
              <text:p text:style-name="Normal"><text:a xlink:type="simple" xlink:href="https://hal.science/hal-01779423v1">hal-01779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556v1">Les faubourgs médiévaux en question, l'exemple du Midi de la France</text:a></text:p>
              <text:p text:style-name="Normal"><text:a xlink:type="simple" xlink:href="https://hal.science/search/index/?q=*&amp;authFullName_s=Jean Catalo">Jean Catalo</text:a><text:span>,</text:span><text:a xlink:type="simple" xlink:href="https://hal.science/search/index/?q=*&amp;authFullName_s=Olivier Ginouvez">Olivier Ginouvez</text:a><text:span>,</text:span><text:a xlink:type="simple" xlink:href="https://hal.science/search/index/?q=*&amp;authFullName_s=François Guyonnet">François Guyonnet</text:a><text:span>,</text:span><text:a xlink:type="simple" xlink:href="https://hal.science/search/index/?q=*&amp;authFullName_s=Dominique Carru">Dominique Carru</text:a></text:p>
              <text:p text:style-name="Normal"><text:span>Archéopages : archéologie &amp; société</text:span><text:span>, 2009, 24, pp.22-45</text:span></text:p>
              <text:p text:style-name="Normal"><text:span>Article dans une revue</text:span></text:p>
              <text:p text:style-name="Normal"><text:a xlink:type="simple" xlink:href="https://shs.hal.science/halshs-00520556v1">halshs-0052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766v1">Le couvent médiéval des Cordeliers de Castres (Tarn)</text:a></text:p>
              <text:p text:style-name="Normal"><text:a xlink:type="simple" xlink:href="https://hal.science/search/index/?q=*&amp;authFullName_s=Jean Catalo">Jean Catalo</text:a><text:span>,</text:span><text:a xlink:type="simple" xlink:href="https://hal.science/search/index/?q=*&amp;authFullName_s=Sylvie Duchesne">Sylvie Duchesne</text:a><text:span>,</text:span><text:a xlink:type="simple" xlink:href="https://hal.science/search/index/?q=*&amp;authFullName_s=Pascale Marlière">Pascale Marlière</text:a><text:span>,</text:span><text:a xlink:type="simple" xlink:href="https://hal.science/search/index/?q=*&amp;authFullName_s=Fabien Callède">Fabien Callède</text:a></text:p>
              <text:p text:style-name="Normal"><text:span>Mémoires de la Société archéologique du Midi de la France</text:span><text:span>, 2002, LXII, pp.117-154</text:span></text:p>
              <text:p text:style-name="Normal"><text:span>Article dans une revue</text:span></text:p>
              <text:p text:style-name="Normal"><text:a xlink:type="simple" xlink:href="https://hal.science/hal-01779766v1">hal-0177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436v1">Mobiliers de la fin de l'Antiquité et du haut Moyen Âge à Toulouse sur le site du &amp;quot;&amp;quot;Donjon du Capitole</text:a></text:p>
              <text:p text:style-name="Normal"><text:a xlink:type="simple" xlink:href="https://hal.science/search/index/?q=*&amp;authFullName_s=Jean Catalo">Jean Catalo</text:a><text:span>,</text:span><text:a xlink:type="simple" xlink:href="https://hal.science/search/index/?q=*&amp;authFullName_s=D. Foy">D. Foy</text:a><text:span>,</text:span><text:a xlink:type="simple" xlink:href="https://hal.science/search/index/?q=*&amp;authFullName_s=L. Llech">L. Llech</text:a></text:p>
              <text:p text:style-name="Normal"><text:span>Archéologie médiévale</text:span><text:span>, 1998, 28, p. 1--32</text:span></text:p>
              <text:p text:style-name="Normal"><text:span>Article dans une revue</text:span></text:p>
              <text:p text:style-name="Normal"><text:a xlink:type="simple" xlink:href="https://hal.science/hal-03292436v1">hal-03292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760v1">Vestiges archéologiques et enduit peint de la maison consulaire du XVe siècle au &amp;quot;Donjon du capitole&amp;quot; (Toulouse)</text:a></text:p>
              <text:p text:style-name="Normal"><text:a xlink:type="simple" xlink:href="https://hal.science/search/index/?q=*&amp;authFullName_s=Jean Catalo">Jean Catalo</text:a><text:span>,</text:span><text:a xlink:type="simple" xlink:href="https://hal.science/search/index/?q=*&amp;authFullName_s=Emmanuel Gaudin">Emmanuel Gaudin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Henri Molet">Henri Molet</text:a></text:p>
              <text:p text:style-name="Normal"><text:span>Mémoires de la Société archéologique du Midi de la France</text:span><text:span>, 1998, LVIII, pp.143-161</text:span></text:p>
              <text:p text:style-name="Normal"><text:span>Article dans une revue</text:span></text:p>
              <text:p text:style-name="Normal"><text:a xlink:type="simple" xlink:href="https://shs.hal.science/halshs-00423760v1">halshs-0042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759v1">Mobilier de la fin de l’Antiquité et du haut Moyen Age à Toulouse sur le site « donjon du capitole », céramiques, verres, creusets de verrier</text:a></text:p>
              <text:p text:style-name="Normal"><text:a xlink:type="simple" xlink:href="https://hal.science/search/index/?q=*&amp;authFullName_s=Jean Catalo">Jean Catalo</text:a><text:span>,</text:span><text:a xlink:type="simple" xlink:href="https://hal.science/search/index/?q=*&amp;authFullName_s=Danièle Foy">Danièle Foy</text:a><text:span>,</text:span><text:a xlink:type="simple" xlink:href="https://hal.science/search/index/?q=*&amp;authFullName_s=Laurent Llech">Laurent Llech</text:a></text:p>
              <text:p text:style-name="Normal"><text:span>Archéologie médiévale</text:span><text:span>, 1998, 28, pp.1-31.<text:s/></text:span><text:a xlink:type="simple" xlink:href="https://dx.doi.org/10.3406/arcme.1998.914">⟨10.3406/arcme.1998.914⟩</text:a></text:p>
              <text:p text:style-name="Normal"><text:span>Article dans une revue</text:span></text:p>
              <text:p text:style-name="Normal"><text:a xlink:type="simple" xlink:href="https://hal.science/hal-01780759v1">hal-0178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093v1">Urbanisme antique et médiéval au n°4 rue Clémence-Isaure à Toulouse</text:a></text:p>
              <text:p text:style-name="Normal"><text:a xlink:type="simple" xlink:href="https://hal.science/search/index/?q=*&amp;authFullName_s=Jean Catalo">Jean Catalo</text:a></text:p>
              <text:p text:style-name="Normal"><text:span>Mémoires de la Société archéologique du Midi de la France</text:span><text:span>, 1996, LVI, pp.52-74</text:span></text:p>
              <text:p text:style-name="Normal"><text:span>Article dans une revue</text:span></text:p>
              <text:p text:style-name="Normal"><text:a xlink:type="simple" xlink:href="https://hal.science/hal-01782093v1">hal-0178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77v1">Cahors: aux origines du quartier canonial de la cathédrale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Jean Catalo">Jean Catalo</text:a></text:p>
              <text:p text:style-name="Normal"><text:span>Aquitania</text:span><text:span>, 1996, 14 (131-146)</text:span></text:p>
              <text:p text:style-name="Normal"><text:span>Article dans une revue</text:span></text:p>
              <text:p text:style-name="Normal"><text:a xlink:type="simple" xlink:href="https://hal.science/hal-01928477v1">hal-01928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786v1">Déchets de boucherie et alimentation au XIVe siècle à l'Hôpital du Pas à Rodez (Aveyron)</text:a></text:p>
              <text:p text:style-name="Normal"><text:a xlink:type="simple" xlink:href="https://hal.science/search/index/?q=*&amp;authFullName_s=Jean Catalo">Jean Catalo</text:a><text:span>,</text:span><text:a xlink:type="simple" xlink:href="https://hal.science/search/index/?q=*&amp;authFullName_s=Isabelle Rodet-Belarbi">Isabelle Rodet-Belarbi</text:a><text:span>,</text:span><text:a xlink:type="simple" xlink:href="https://hal.science/search/index/?q=*&amp;authFullName_s=Yves Lignereux">Yves Lignereux</text:a></text:p>
              <text:p text:style-name="Normal"><text:span>Archéologie du Midi Médiéval</text:span><text:span>, 1995, XIII, pp.187-195.<text:s/></text:span><text:a xlink:type="simple" xlink:href="https://dx.doi.org/10.3406/amime.1995.1278">⟨10.3406/amime.1995.1278⟩</text:a></text:p>
              <text:p text:style-name="Normal"><text:span>Article dans une revue</text:span></text:p>
              <text:p text:style-name="Normal"><text:a xlink:type="simple" xlink:href="https://shs.hal.science/halshs-00423786v1">halshs-0042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129v1">Egout et puits mérovingiens du site des Jacobins à Rodez</text:a></text:p>
              <text:p text:style-name="Normal"><text:a xlink:type="simple" xlink:href="https://hal.science/search/index/?q=*&amp;authFullName_s=Jean Catalo">Jean Catalo</text:a></text:p>
              <text:p text:style-name="Normal"><text:span>Cahiers d'archéologie aveyronnaise</text:span><text:span>, 1994, 8, pp.172-178</text:span></text:p>
              <text:p text:style-name="Normal"><text:span>Article dans une revue</text:span></text:p>
              <text:p text:style-name="Normal"><text:a xlink:type="simple" xlink:href="https://hal.science/hal-01782129v1">hal-0178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765v1">Le forum de Rodez, premiers résultats</text:a></text:p>
              <text:p text:style-name="Normal"><text:a xlink:type="simple" xlink:href="https://hal.science/search/index/?q=*&amp;authFullName_s=Jean Catalo">Jean Catalo</text:a><text:span>,</text:span><text:a xlink:type="simple" xlink:href="https://hal.science/search/index/?q=*&amp;authFullName_s=Laurent Llech">Laurent Llech</text:a><text:span>,</text:span><text:a xlink:type="simple" xlink:href="https://hal.science/search/index/?q=*&amp;authFullName_s=Patrick Massan">Patrick Massan</text:a><text:span>,</text:span><text:a xlink:type="simple" xlink:href="https://hal.science/search/index/?q=*&amp;authFullName_s=André Ipiens">André Ipiens</text:a></text:p>
              <text:p text:style-name="Normal"><text:span>Mémoires de la Société archéologique du Midi de la France</text:span><text:span>, 1994, 54, pp.11-58</text:span></text:p>
              <text:p text:style-name="Normal"><text:span>Article dans une revue</text:span></text:p>
              <text:p text:style-name="Normal"><text:a xlink:type="simple" xlink:href="https://hal.science/hal-01780765v1">hal-0178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798v1">Les cuirs de la fin du XIVe siècle du site Jacobins-Raynaldy à Rodez (Aveyron)</text:a></text:p>
              <text:p text:style-name="Normal"><text:a xlink:type="simple" xlink:href="https://hal.science/search/index/?q=*&amp;authFullName_s=Jean Catalo">Jean Catalo</text:a><text:span>,</text:span><text:a xlink:type="simple" xlink:href="https://hal.science/search/index/?q=*&amp;authFullName_s=Véronique Montembault">Véronique Montembault</text:a><text:span>,</text:span><text:a xlink:type="simple" xlink:href="https://hal.science/search/index/?q=*&amp;authFullName_s=André Ipiens">André Ipiens</text:a></text:p>
              <text:p text:style-name="Normal"><text:span>Archéologie du Midi Médiéval</text:span><text:span>, 1993, 11, pp.85-98.<text:s/></text:span><text:a xlink:type="simple" xlink:href="https://dx.doi.org/10.3406/amime.1993.1244">⟨10.3406/amime.1993.1244⟩</text:a></text:p>
              <text:p text:style-name="Normal"><text:span>Article dans une revue</text:span></text:p>
              <text:p text:style-name="Normal"><text:a xlink:type="simple" xlink:href="https://hal.science/hal-01780798v1">hal-0178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06v1">L'atelier de Théophile Collondre, maître-faïencier à Toulouse</text:a></text:p>
              <text:p text:style-name="Normal"><text:a xlink:type="simple" xlink:href="https://hal.science/search/index/?q=*&amp;authFullName_s=Quitterie Cazes">Quitterie Cazes</text:a><text:span>,</text:span><text:a xlink:type="simple" xlink:href="https://hal.science/search/index/?q=*&amp;authFullName_s=Jean Catalo">Jean Catalo</text:a></text:p>
              <text:p text:style-name="Normal"><text:span>Mémoires de la Société archéologique du Midi de la France</text:span><text:span>, 1990, pp.136-162</text:span></text:p>
              <text:p text:style-name="Normal"><text:span>Article dans une revue</text:span></text:p>
              <text:p text:style-name="Normal"><text:a xlink:type="simple" xlink:href="https://hal.science/hal-01780806v1">hal-0178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09v1">Les fouilles de la place Arnaud-Bernard</text:a></text:p>
              <text:p text:style-name="Normal"><text:a xlink:type="simple" xlink:href="https://hal.science/search/index/?q=*&amp;authFullName_s=Jean Catalo">Jean Catalo</text:a></text:p>
              <text:p text:style-name="Normal"><text:span>Mémoires de la Société archéologique du Midi de la France</text:span><text:span>, 1989, XLIX, pp.136-146</text:span></text:p>
              <text:p text:style-name="Normal"><text:span>Article dans une revue</text:span></text:p>
              <text:p text:style-name="Normal"><text:a xlink:type="simple" xlink:href="https://hal.science/hal-01780809v1">hal-01780809v1</text:a></text:p>
            </table:table-cell>
          </table:table-row>
        </table:table>
        <text:p text:style-name="P18"/>
        <text:p text:style-name="Heading2"><text:span text:style-name="T8">Communication dans un congrès (15)</text:span></text:p>
        <text:p text:style-name="P20"/>
        <table:table table:name="a8f733" table:style-name="a8f733">
          <table:table-column table:style-name="a8f733.0"/>
          <table:table-row>
            <table:table-cell office:value-type="string">
              <text:p text:style-name="Normal"><text:a xlink:type="simple" xlink:href="https://hal.science/hal-04383818v1">Le siège de Toulouse depuis Saint-Sernin en 844</text:a></text:p>
              <text:p text:style-name="Normal"><text:a xlink:type="simple" xlink:href="https://hal.science/search/index/?q=*&amp;authFullName_s=Isabelle Réal">Isabelle Réal</text:a><text:span>,</text:span><text:a xlink:type="simple" xlink:href="https://hal.science/search/index/?q=*&amp;authFullName_s=Hélène Débax">Hélène Débax</text:a><text:span>,</text:span><text:a xlink:type="simple" xlink:href="https://hal.science/search/index/?q=*&amp;authFullName_s=Jean Catalo">Jean Catalo</text:a></text:p>
              <text:p text:style-name="Normal"><text:span>Autour du corps de l'apôtre Jacques le Majeur à Toulouse</text:span><text:span>, Fernand Peloux; Michèle Fournier, Nov 2023, Toulouse, France</text:span></text:p>
              <text:p text:style-name="Normal"><text:span>Communication dans un congrès</text:span></text:p>
              <text:p text:style-name="Normal"><text:a xlink:type="simple" xlink:href="https://hal.science/hal-04383818v1">hal-043838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05095v1">Les céramiques peintes vertes et brunes du Midi de la France entre importations et productions locales du Xe au XVIIIe siècle</text:a></text:p>
              <text:p text:style-name="Normal"><text:a xlink:type="simple" xlink:href="https://hal.science/search/index/?q=*&amp;authFullName_s=Catherine Richarté-Manfredi">Catherine Richarté-Manfredi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Alban Horry">Alban Horry</text:a></text:p>
              <text:p text:style-name="Normal"><text:span>L’objet au Moyen Âge et à l’époque moderne : fabriquer, échanger, consommer et recycler. XIe congrès international de la Société d’archéologie médiévale, moderne et contemporaine</text:span><text:span>, Yves Henigfeld; Philippe Husi; Fabienne Ravoire, May 2015, Bayeux, France. pp.137-152</text:span></text:p>
              <text:p text:style-name="Normal"><text:span>Communication dans un congrès</text:span></text:p>
              <text:p text:style-name="Normal"><text:a xlink:type="simple" xlink:href="https://inrap.hal.science/hal-02505095v1">hal-0250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732v1">La tour de l’horloge du parlement de Toulouse</text:a></text:p>
              <text:p text:style-name="Normal"><text:a xlink:type="simple" xlink:href="https://hal.science/search/index/?q=*&amp;authFullName_s=Jean Catalo">Jean Catalo</text:a></text:p>
              <text:p text:style-name="Normal"><text:span>(Re)lecture archéologique de la justice en Europe médiévale et moderne. Actes du colloque de Bordeaux</text:span><text:span>, Feb 2017, Bordeaux, France</text:span></text:p>
              <text:p text:style-name="Normal"><text:span>Communication dans un congrès</text:span></text:p>
              <text:p text:style-name="Normal"><text:a xlink:type="simple" xlink:href="https://hal.science/hal-01780732v1">hal-0178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739v1">Le vaisselier toulousain du XIVe siècle, témoin d'un tournant inattendu</text:a></text:p>
              <text:p text:style-name="Normal"><text:a xlink:type="simple" xlink:href="https://hal.science/search/index/?q=*&amp;authFullName_s=Jean Catalo">Jean Catalo</text:a></text:p>
              <text:p text:style-name="Normal"><text:span>Toulouse au XIVe siècle. Arts et archéologie</text:span><text:span>, Nov 2017, Toulouse, France</text:span></text:p>
              <text:p text:style-name="Normal"><text:span>Communication dans un congrès</text:span></text:p>
              <text:p text:style-name="Normal"><text:a xlink:type="simple" xlink:href="https://hal.science/hal-01780739v1">hal-0178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052v1">Connexion entre la céramique du Midi toulousain et les colonies d'Amérique</text:a></text:p>
              <text:p text:style-name="Normal"><text:a xlink:type="simple" xlink:href="https://hal.science/search/index/?q=*&amp;authFullName_s=Stéphane Piques">Stéphane Piques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Jean-Michel Minovez">Jean-Michel Minovez</text:a></text:p>
              <text:p text:style-name="Normal"><text:span>Les échanges transatlantiques entre la France et ses colonies d'Amérique à la lumière de la culture matérielle (XVIè-XIXè siècles). Colloque international du programme franco-canadien "connexions transatlantiques"</text:span><text:span>, Nov 2019, Caen, France</text:span></text:p>
              <text:p text:style-name="Normal"><text:span>Communication dans un congrès</text:span></text:p>
              <text:p text:style-name="Normal"><text:a xlink:type="simple" xlink:href="https://hal.science/hal-04397052v1">hal-0439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59v1">L’individuazione delle fasi del cimitero di Le Mouraut (Le Vernet, Haute-Garonne, Francia)</text:a></text:p>
              <text:p text:style-name="Normal"><text:a xlink:type="simple" xlink:href="https://hal.science/search/index/?q=*&amp;authFullName_s=Jean Catalo">Jean Catalo</text:a><text:span>,</text:span><text:a xlink:type="simple" xlink:href="https://hal.science/search/index/?q=*&amp;authFullName_s=Jérôme Hernandez">Jérôme Hernandez</text:a><text:span>,</text:span><text:a xlink:type="simple" xlink:href="https://hal.science/search/index/?q=*&amp;authFullName_s=Didier Paya">Didier Paya</text:a></text:p>
              <text:p text:style-name="Normal"><text:span>Small finds e chronologia (V-IX secc.), esempi metodi e risultati</text:span><text:span>, 2013, Roma, Italy</text:span></text:p>
              <text:p text:style-name="Normal"><text:span>Communication dans un congrès</text:span></text:p>
              <text:p text:style-name="Normal"><text:a xlink:type="simple" xlink:href="https://hal.science/hal-01779059v1">hal-0177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963v1">The Château Narbonnais of Toulouse during the Siege of 1218</text:a></text:p>
              <text:p text:style-name="Normal"><text:a xlink:type="simple" xlink:href="https://hal.science/search/index/?q=*&amp;authFullName_s=Jean Catalo">Jean Catalo</text:a></text:p>
              <text:p text:style-name="Normal"><text:span>De Carrickfergus à Carcassonne</text:span><text:span>, Oct 2015, Laurac, France. pp.229-256</text:span></text:p>
              <text:p text:style-name="Normal"><text:span>Communication dans un congrès</text:span></text:p>
              <text:p text:style-name="Normal"><text:a xlink:type="simple" xlink:href="https://hal.science/hal-01778963v1">hal-0177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831v1">Les poteries peintes en Midi toulousain à l’époque moderne</text:a></text:p>
              <text:p text:style-name="Normal"><text:a xlink:type="simple" xlink:href="https://hal.science/search/index/?q=*&amp;authFullName_s=Stéphane Piques">Stéphane Piques</text:a><text:span>,</text:span><text:a xlink:type="simple" xlink:href="https://hal.science/search/index/?q=*&amp;authFullName_s=Jean-Michel Lassure">Jean-Michel Lassure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Jean-Michel Minovez">Jean-Michel Minovez</text:a><text:span>,</text:span><text:a xlink:type="simple" xlink:href="https://hal.science/search/index/?q=*&amp;authFullName_s=Brad Loewen">Brad Loewen</text:a><text:span>et al.</text:span></text:p>
              <text:p text:style-name="Normal"><text:span>Congrès international « Art et économie, une histoire partagée »</text:span><text:span>, Association Française d’Histoire Economique, Nov 2016, Toulouse, France</text:span></text:p>
              <text:p text:style-name="Normal"><text:span>Communication dans un congrès</text:span></text:p>
              <text:p text:style-name="Normal"><text:a xlink:type="simple" xlink:href="https://hal.science/hal-01729831v1">hal-0172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102v1">La représentation du château Narbonnais à Toulouse</text:a></text:p>
              <text:p text:style-name="Normal"><text:a xlink:type="simple" xlink:href="https://hal.science/search/index/?q=*&amp;authFullName_s=Jean Catalo">Jean Catalo</text:a></text:p>
              <text:p text:style-name="Normal"><text:span>Demeurer, défendre et paraître</text:span><text:span>, Jun 2012, Chauvigny, France. pp.471-489</text:span></text:p>
              <text:p text:style-name="Normal"><text:span>Communication dans un congrès</text:span></text:p>
              <text:p text:style-name="Normal"><text:a xlink:type="simple" xlink:href="https://hal.science/hal-01779102v1">hal-0177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703v1">Le monument wisigothique du site de l’école d’économie de Toulouse</text:a></text:p>
              <text:p text:style-name="Normal"><text:a xlink:type="simple" xlink:href="https://hal.science/search/index/?q=*&amp;authFullName_s=Jean Catalo">Jean Catalo</text:a><text:span>,</text:span><text:a xlink:type="simple" xlink:href="https://hal.science/search/index/?q=*&amp;authFullName_s=Quitterie Cazes">Quitterie Cazes</text:a><text:span>,</text:span><text:a xlink:type="simple" xlink:href="https://hal.science/search/index/?q=*&amp;authFullName_s=Didier Paya">Didier Paya</text:a></text:p>
              <text:p text:style-name="Normal"><text:span>Du royaume goth au midi mérovingien</text:span><text:span>, AFAM, Nov 2013, Toulouse, France</text:span></text:p>
              <text:p text:style-name="Normal"><text:span>Communication dans un congrès</text:span></text:p>
              <text:p text:style-name="Normal"><text:a xlink:type="simple" xlink:href="https://hal.science/hal-01780703v1">hal-0178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455v1">La création du palais royal de Toulouse</text:a></text:p>
              <text:p text:style-name="Normal"><text:a xlink:type="simple" xlink:href="https://hal.science/search/index/?q=*&amp;authFullName_s=Jean Catalo">Jean Catalo</text:a></text:p>
              <text:p text:style-name="Normal"><text:span>Toulouse, une métropole méridionale : vingt siècles de vie urbaine</text:span><text:span>, Jun 2007, Toulouse, France. pp.257-267</text:span></text:p>
              <text:p text:style-name="Normal"><text:span>Communication dans un congrès</text:span></text:p>
              <text:p text:style-name="Normal"><text:a xlink:type="simple" xlink:href="https://hal.science/hal-01779455v1">hal-0177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763v1">Cuisines et foyers, exemples dans la maison urbaine médiévale du sud-ouest de la France</text:a></text:p>
              <text:p text:style-name="Normal"><text:a xlink:type="simple" xlink:href="https://hal.science/search/index/?q=*&amp;authFullName_s=Jean Catalo">Jean Catalo</text:a></text:p>
              <text:p text:style-name="Normal"><text:span>La maison au Moyen Age dans le Midi de la France</text:span><text:span>, Jul 2006, Cahors, France. pp.223-239</text:span></text:p>
              <text:p text:style-name="Normal"><text:span>Communication dans un congrès</text:span></text:p>
              <text:p text:style-name="Normal"><text:a xlink:type="simple" xlink:href="https://hal.science/hal-01779763v1">hal-0177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761v1">La gestion des déchets domestiques dans la maison médiévale urbaine, réflexions à partir de données archéologiques du sud-ouest de la France</text:a></text:p>
              <text:p text:style-name="Normal"><text:a xlink:type="simple" xlink:href="https://hal.science/search/index/?q=*&amp;authFullName_s=Jean Catalo">Jean Catalo</text:a></text:p>
              <text:p text:style-name="Normal"><text:span>La maison au Moyen Age dans le Midi de la France</text:span><text:span>, May 2001, Toulouse, France. pp.229-238</text:span></text:p>
              <text:p text:style-name="Normal"><text:span>Communication dans un congrès</text:span></text:p>
              <text:p text:style-name="Normal"><text:a xlink:type="simple" xlink:href="https://hal.science/hal-01779761v1">hal-0177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375v1">Le forum de Rodez (Aveyron) du IVe au VIIe siècle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Laurent Llech">Laurent Llech</text:a></text:p>
              <text:p text:style-name="Normal"><text:span>L'Auvergne de Sidoine Apollinaire à Grégoire de Tours. Histoire et archéologie. (, )</text:span><text:span>, Oct 1991, Clermont-Ferrand, France. pp.115-132</text:span></text:p>
              <text:p text:style-name="Normal"><text:span>Communication dans un congrès</text:span></text:p>
              <text:p text:style-name="Normal"><text:a xlink:type="simple" xlink:href="https://hal.science/hal-01928375v1">hal-0192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107v1">L’habitat rural médiéval de Vacquiers (Haute-Garonne)</text:a></text:p>
              <text:p text:style-name="Normal"><text:a xlink:type="simple" xlink:href="https://hal.science/search/index/?q=*&amp;authFullName_s=Jean Catalo">Jean Catalo</text:a><text:span>,</text:span><text:a xlink:type="simple" xlink:href="https://hal.science/search/index/?q=*&amp;authFullName_s=Joseph Falco">Joseph Falco</text:a></text:p>
              <text:p text:style-name="Normal"><text:span>Sites défensifs et sites fortifiés au Moyen Age entre Loire et Pyrénées</text:span><text:span>, May 1987, Limoges, France. pp.137-149</text:span></text:p>
              <text:p text:style-name="Normal"><text:span>Communication dans un congrès</text:span></text:p>
              <text:p text:style-name="Normal"><text:a xlink:type="simple" xlink:href="https://hal.science/hal-01782107v1">hal-01782107v1</text:a></text:p>
            </table:table-cell>
          </table:table-row>
        </table:table>
        <text:p text:style-name="P21"/>
        <text:p text:style-name="Heading2"><text:span text:style-name="T9">Ouvrages (4)</text:span></text:p>
        <text:p text:style-name="P23"/>
        <table:table table:name="5611d9" table:style-name="5611d9">
          <table:table-column table:style-name="5611d9.0"/>
          <table:table-row>
            <table:table-cell office:value-type="string">
              <text:p text:style-name="Normal"><text:a xlink:type="simple" xlink:href="https://hal.science/hal-05379293v1">Du mithraeum aux Carmes, l’évolution d’un îlot urbain à Bordeaux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Marie-Agnès Gaidon-Bunuel">Marie-Agnès Gaidon-Bunuel</text:a><text:span>,</text:span><text:a xlink:type="simple" xlink:href="https://hal.science/search/index/?q=*&amp;authFullName_s=Sylvie Maleret">Sylvie Maleret</text:a><text:span>,</text:span><text:a xlink:type="simple" xlink:href="https://hal.science/search/index/?q=*&amp;authFullName_s=Xavier Boes">Xavier Boes</text:a><text:span>et al.</text:span></text:p>
              <text:p text:style-name="Normal"><text:span>Supplément Aquitania. , 46, 2025, 9782910763091</text:span></text:p>
              <text:p text:style-name="Normal"><text:span>Ouvrages</text:span></text:p>
              <text:p text:style-name="Normal"><text:a xlink:type="simple" xlink:href="https://hal.science/hal-05379293v1">hal-0537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92v1">Le cimetière Saint-Michel de Toulouse</text:a></text:p>
              <text:p text:style-name="Normal"><text:a xlink:type="simple" xlink:href="https://hal.science/search/index/?q=*&amp;authFullName_s=Didier Paya">Didier Paya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Élodie Cabot">Élodie Cabot</text:a><text:span>,</text:span><text:a xlink:type="simple" xlink:href="https://hal.science/search/index/?q=*&amp;authFullName_s=Fabien Callède">Fabien Callède</text:a><text:span>,</text:span><text:a xlink:type="simple" xlink:href="https://hal.science/search/index/?q=*&amp;authFullName_s=Sylvie Duchesne">Sylvie Duchesne</text:a><text:span>et al.</text:span></text:p>
              <text:p text:style-name="Normal"><text:span>Inrap.<text:s/></text:span><text:a xlink:type="simple" xlink:href="https://www.cnrseditions.fr/catalogue/revues/le-cimetiere-saint-michel-de-toulouse/">CNRS Éditions</text:a><text:span>, 240 p., 2011, Recherches archéologiques 1, 978-2-271-07150-7</text:span></text:p>
              <text:p text:style-name="Normal"><text:span>Ouvrages</text:span></text:p>
              <text:p text:style-name="Normal"><text:a xlink:type="simple" xlink:href="https://hal.science/hal-01779092v1">hal-0177909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67697v1">Toulouse au Moyen Âge. 1000 ans d'histoire urbaine</text:a></text:p>
              <text:p text:style-name="Normal"><text:a xlink:type="simple" xlink:href="https://hal.science/search/index/?q=*&amp;authFullName_s=Quitterie Cazes">Quitterie Cazes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Fabien Callède">Fabien Callède</text:a><text:span>,</text:span><text:a xlink:type="simple" xlink:href="https://hal.science/search/index/?q=*&amp;authFullName_s=Henri Molet">Henri Molet</text:a><text:span>,</text:span><text:a xlink:type="simple" xlink:href="https://hal.science/search/index/?q=*&amp;authFullName_s=Anne-Laure Napoléone">Anne-Laure Napoléone</text:a><text:span>et al.</text:span></text:p>
              <text:p text:style-name="Normal"><text:span>Loubatières, pp.271, 2010</text:span></text:p>
              <text:p text:style-name="Normal"><text:span>Ouvrages</text:span></text:p>
              <text:p text:style-name="Normal"><text:a xlink:type="simple" xlink:href="https://univ-tlse2.hal.science/hal-00967697v1">hal-0096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332v1">L'ancienne église Saint-Pierre-des-Cuisines</text:a></text:p>
              <text:p text:style-name="Normal"><text:a xlink:type="simple" xlink:href="https://hal.science/search/index/?q=*&amp;authFullName_s=Quitterie Cazes">Quitterie Cazes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Molet Henry">Molet Henry</text:a></text:p>
              <text:p text:style-name="Normal"><text:span>tome XLVIII, 184 p., 1988, Mémoires de la Société archéologique du Midi de la France (MSAMF)</text:span></text:p>
              <text:p text:style-name="Normal"><text:span>Ouvrages</text:span></text:p>
              <text:p text:style-name="Normal"><text:a xlink:type="simple" xlink:href="https://hal.science/hal-02047332v1">hal-02047332v1</text:a></text:p>
            </table:table-cell>
          </table:table-row>
        </table:table>
        <text:p text:style-name="P24"/>
        <text:p text:style-name="Heading2"><text:span text:style-name="T10">Chapitre d'ouvrage (9)</text:span></text:p>
        <text:p text:style-name="P26"/>
        <table:table table:name="ba2054" table:style-name="ba2054">
          <table:table-column table:style-name="ba2054.0"/>
          <table:table-row>
            <table:table-cell office:value-type="string">
              <text:p text:style-name="Normal"><text:a xlink:type="simple" xlink:href="https://hal.science/hal-04842856v1">Inexpugnables. Les fortifications de la ville de Toulouse.</text:a></text:p>
              <text:p text:style-name="Normal"><text:a xlink:type="simple" xlink:href="https://hal.science/search/index/?q=*&amp;authFullName_s=Laure Barthet">Laure Barthet</text:a><text:span>,</text:span><text:a xlink:type="simple" xlink:href="https://hal.science/search/index/?q=*&amp;authFullName_s=Laurent Macé">Laurent Macé</text:a><text:span>,</text:span><text:a xlink:type="simple" xlink:href="https://hal.science/search/index/?q=*&amp;authFullName_s=Jean Catalo">Jean Catalo</text:a></text:p>
              <text:p text:style-name="Normal"><text:span>Laure Barthet; Laurent Macé.<text:s/></text:span><text:span>"Cathares". Toulouse dans la croisade. Catalogue de l'exposition au musée Saint-Raymond et au Couvent des Jacobins du 5 avril 2024 au 5 janvier 2025</text:span><text:span>, musée Saint-Raymond, In Fine, pp.252-255, 2024, 978-2-38203-173-5</text:span></text:p>
              <text:p text:style-name="Normal"><text:span>Chapitre d'ouvrage</text:span></text:p>
              <text:p text:style-name="Normal"><text:a xlink:type="simple" xlink:href="https://hal.science/hal-04842856v1">hal-0484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729v1">Quelle faïence toulousaine au XVIIIe siècle ?</text:a></text:p>
              <text:p text:style-name="Normal"><text:a xlink:type="simple" xlink:href="https://hal.science/search/index/?q=*&amp;authFullName_s=Stéphane Piques">Stéphane Piques</text:a><text:span>,</text:span><text:a xlink:type="simple" xlink:href="https://hal.science/search/index/?q=*&amp;authFullName_s=Marie-Germaine Beaux Laffon">Marie-Germaine Beaux Laffon</text:a><text:span>,</text:span><text:a xlink:type="simple" xlink:href="https://hal.science/search/index/?q=*&amp;authFullName_s=Jean Catalo">Jean Catalo</text:a></text:p>
              <text:p text:style-name="Normal"><text:span>Vaisselle peinte et imprimée en Midi toulousain (XVIe-XIXe siècle)</text:span><text:span>,<text:s/></text:span><text:a xlink:type="simple" xlink:href="http://pum.univ-tlse2.fr/~La-ceramique-dans-le-territoire~.html">Presses Universitaires du Midi</text:a><text:span>, pp.91-123, 2018, 978-2-8107-0592-4</text:span></text:p>
              <text:p text:style-name="Normal"><text:span>Chapitre d'ouvrage</text:span></text:p>
              <text:p text:style-name="Normal"><text:a xlink:type="simple" xlink:href="https://hal.science/hal-02124729v1">hal-0212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085v1">Terre cuite glaçurée de Cox-Lomagne (marmites)</text:a></text:p>
              <text:p text:style-name="Normal"><text:a xlink:type="simple" xlink:href="https://hal.science/search/index/?q=*&amp;authFullName_s=Jean Catalo">Jean Catalo</text:a></text:p>
              <text:p text:style-name="Normal"><text:span>Laetitia Métreau.<text:s/></text:span><text:span>Identifier la céramique au Québec</text:span><text:span>, 41, Université Laval, 2016, Cahiers d'archéologie du CELAT Série Archéométrie</text:span></text:p>
              <text:p text:style-name="Normal"><text:span>Chapitre d'ouvrage</text:span></text:p>
              <text:p text:style-name="Normal"><text:a xlink:type="simple" xlink:href="https://hal.science/hal-01779085v1">hal-0177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698v1">Le Moyen Âge</text:a></text:p>
              <text:p text:style-name="Normal"><text:a xlink:type="simple" xlink:href="https://hal.science/search/index/?q=*&amp;authFullName_s=Jean Catalo">Jean Catalo</text:a><text:span>,</text:span><text:a xlink:type="simple" xlink:href="https://hal.science/search/index/?q=*&amp;authFullName_s=Didier Paya">Didier Paya</text:a></text:p>
              <text:p text:style-name="Normal"><text:span>Métropolis</text:span><text:span>, pp.111-139, 2007</text:span></text:p>
              <text:p text:style-name="Normal"><text:span>Chapitre d'ouvrage</text:span></text:p>
              <text:p text:style-name="Normal"><text:a xlink:type="simple" xlink:href="https://hal.science/hal-01779698v1">hal-01779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366v1">La maison canoniale du Lycée Ozenne à Toulouse</text:a></text:p>
              <text:p text:style-name="Normal"><text:a xlink:type="simple" xlink:href="https://hal.science/search/index/?q=*&amp;authFullName_s=Jean Catalo">Jean Catalo</text:a><text:span>,</text:span><text:a xlink:type="simple" xlink:href="https://hal.science/search/index/?q=*&amp;authFullName_s=Jean-Charles Arramond">Jean-Charles Arramond</text:a><text:span>,</text:span><text:a xlink:type="simple" xlink:href="https://hal.science/search/index/?q=*&amp;authFullName_s=Henri-Marcel Molet">Henri-Marcel Molet</text:a><text:span>,</text:span><text:a xlink:type="simple" xlink:href="https://hal.science/search/index/?q=*&amp;authFullName_s=Laurent Llech">Laurent Llech</text:a><text:span>,</text:span><text:a xlink:type="simple" xlink:href="https://hal.science/search/index/?q=*&amp;authFullName_s=Isabelle Rodet-Belarbi">Isabelle Rodet-Belarbi</text:a><text:span>et al.</text:span></text:p>
              <text:p text:style-name="Normal"><text:span>textes réunis par D. Barraud, F. Hautefeuille et C. Rémy.<text:s/></text:span><text:span>Résidences aristocratiques, résidences du pouvoir entre Loire et Pyrénées, Xe-XVe siècles. Recherches archéologiques récentes, 1987-2002. Actes du colloque de Pau, 3-5 oct. 2002</text:span><text:span>, Centre d'archéologie médiéval du Languedoc, pp.389-404, 2006, Archéologie du Midi Médiéval</text:span></text:p>
              <text:p text:style-name="Normal"><text:span>Chapitre d'ouvrage</text:span></text:p>
              <text:p text:style-name="Normal"><text:a xlink:type="simple" xlink:href="https://shs.hal.science/halshs-00283366v1">halshs-0028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366v1">Vetera et nova&amp;quot;: les transformations de la ville et l'évolution de l'économie. L'évolution du tissu urbain</text:a></text:p>
              <text:p text:style-name="Normal"><text:a xlink:type="simple" xlink:href="https://hal.science/search/index/?q=*&amp;authFullName_s=Jean-Luc Boudartchouk">Jean-Luc Boudartchouk</text:a><text:span>,</text:span><text:a xlink:type="simple" xlink:href="https://hal.science/search/index/?q=*&amp;authFullName_s=Jean-Charles Arramond">Jean-Charles Arramond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Quitterie Cazes">Quitterie Cazes</text:a><text:span>,</text:span><text:a xlink:type="simple" xlink:href="https://hal.science/search/index/?q=*&amp;authFullName_s=Raphaël de Filippo">Raphaël de Filippo</text:a><text:span>et al.</text:span></text:p>
              <text:p text:style-name="Normal"><text:span>Jean-Marie Pailler.<text:s/></text:span><text:span>Tolosa: nouvelles recherches sur Toulouse et son territoire dans l'antiquité</text:span><text:span>, Ecole Française de Rome, pp.416-428, 2002, Collection de l'Ecole Française de Rome 281</text:span></text:p>
              <text:p text:style-name="Normal"><text:span>Chapitre d'ouvrage</text:span></text:p>
              <text:p text:style-name="Normal"><text:a xlink:type="simple" xlink:href="https://hal.science/hal-01928366v1">hal-0192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509v1">L'atelier et la production du maître-faïencier Théophile Collondre</text:a></text:p>
              <text:p text:style-name="Normal"><text:a xlink:type="simple" xlink:href="https://hal.science/search/index/?q=*&amp;authFullName_s=Quitterie Cazes">Quitterie Cazes</text:a><text:span>,</text:span><text:a xlink:type="simple" xlink:href="https://hal.science/search/index/?q=*&amp;authFullName_s=Jean Catalo">Jean Catalo</text:a></text:p>
              <text:p text:style-name="Normal"><text:span>La faïence de Toulouse et de sa région</text:span><text:span>, Loubatières, pp.22-29, 1993</text:span></text:p>
              <text:p text:style-name="Normal"><text:span>Chapitre d'ouvrage</text:span></text:p>
              <text:p text:style-name="Normal"><text:a xlink:type="simple" xlink:href="https://hal.science/hal-02048509v1">hal-0204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114v1">Le bâtiment médiéval du site de l’ancien hôpital Larrey à Toulouse</text:a></text:p>
              <text:p text:style-name="Normal"><text:a xlink:type="simple" xlink:href="https://hal.science/search/index/?q=*&amp;authFullName_s=Jean Catalo">Jean Catalo</text:a></text:p>
              <text:p text:style-name="Normal"><text:span>Michel Barrère; Monique Rey-Delqué.<text:s/></text:span><text:span>Archéologie et vie quotidienne au XIIIe et XIVe siècle en Midi-Pyrénées</text:span><text:span>, catalogue d'exposition Musée des Augustins 1990, pp.72-75, 1991</text:span></text:p>
              <text:p text:style-name="Normal"><text:span>Chapitre d'ouvrage</text:span></text:p>
              <text:p text:style-name="Normal"><text:a xlink:type="simple" xlink:href="https://hal.science/hal-01782114v1">hal-0178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121v1">Les sépultures du XIIIe s. de Saint-Pierre-des-Cuisines</text:a></text:p>
              <text:p text:style-name="Normal"><text:a xlink:type="simple" xlink:href="https://hal.science/search/index/?q=*&amp;authFullName_s=Jean Catalo">Jean Catalo</text:a></text:p>
              <text:p text:style-name="Normal"><text:span>Michel Barrère; Monique Rey-Delqué.<text:s/></text:span><text:span>Archéologie et vie quotidienne aux XIIIe-XIVe siècles en Midi-Pyrénées</text:span><text:span>, catalogue d'exposition Musée des Augustins 1990, pp.228-229, 1991</text:span></text:p>
              <text:p text:style-name="Normal"><text:span>Chapitre d'ouvrage</text:span></text:p>
              <text:p text:style-name="Normal"><text:a xlink:type="simple" xlink:href="https://hal.science/hal-01782121v1">hal-01782121v1</text:a></text:p>
            </table:table-cell>
          </table:table-row>
        </table:table>
        <text:p text:style-name="P27"/>
        <text:p text:style-name="Heading2"><text:span text:style-name="T11">Rapport (35)</text:span></text:p>
        <text:p text:style-name="P29"/>
        <table:table table:name="b32290" table:style-name="b32290">
          <table:table-column table:style-name="b32290.0"/>
          <table:table-row>
            <table:table-cell office:value-type="string">
              <text:p text:style-name="Normal"><text:a xlink:type="simple" xlink:href="https://hal.science/hal-05355592v1">9, place du Castet. Réaménagement du passage de l’aile sud de l’ancien cloître. Occitanie, Hautes-Pyrénées, Saint-Savin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Sylvie Duchesne">Sylvie Duchesne</text:a><text:span>,</text:span><text:a xlink:type="simple" xlink:href="https://hal.science/search/index/?q=*&amp;authFullName_s=Franck Decanter">Franck Decanter</text:a></text:p>
              <text:p text:style-name="Normal"><text:span>Inrap Midi-MED. 2025, 114 p</text:span></text:p>
              <text:p text:style-name="Normal"><text:span>Rapport</text:span></text:p>
              <text:p text:style-name="Normal"><text:a xlink:type="simple" xlink:href="https://hal.science/hal-05355592v1">hal-0535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575v1">Le village. Église Saint-Barthélemy. Occitanie, Haute-Garonne, Savères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Jean Catalo">Jean Catalo</text:a></text:p>
              <text:p text:style-name="Normal"><text:span>Inrap Midi-MED. 2025, 108 p</text:span></text:p>
              <text:p text:style-name="Normal"><text:span>Rapport</text:span></text:p>
              <text:p text:style-name="Normal"><text:a xlink:type="simple" xlink:href="https://hal.science/hal-05355575v1">hal-0535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560v1">Chapelle Saint-Martin. Occitanie, Haute-Garonne, Vaudreuille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Jean Catalo">Jean Catalo</text:a></text:p>
              <text:p text:style-name="Normal"><text:span>Inrap Midi-MED. 2025, 141 p</text:span></text:p>
              <text:p text:style-name="Normal"><text:span>Rapport</text:span></text:p>
              <text:p text:style-name="Normal"><text:a xlink:type="simple" xlink:href="https://hal.science/hal-05355560v1">hal-0535556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67816v1">Lagrave, Tarn, Occitanie, 6, place Toulouse Lautrec : rapport de diagnostic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Marie-Luce Merleau">Marie-Luce Merleau</text:a></text:p>
              <text:p text:style-name="Normal"><text:span>Inrap Midi-Méditerranée. 202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767816v1">hal-0476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14v1">Au village. Abbaye de Boulaur. Occitanie, Gers, Boulaur. Rapport de diagnostic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Didier Cailhol">Didier Cailhol</text:a></text:p>
              <text:p text:style-name="Normal"><text:span>Inrap Midi-MED. 2024, 169 p</text:span></text:p>
              <text:p text:style-name="Normal"><text:span>Rapport</text:span></text:p>
              <text:p text:style-name="Normal"><text:a xlink:type="simple" xlink:href="https://hal.science/hal-04796314v1">hal-0479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68v1">2 place de l'Église. Occitanie, Gers, Toujouse. Rapport de diagnostic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Sylvie Duchesne">Sylvie Duchesne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Julienne Piana">Julienne Piana</text:a></text:p>
              <text:p text:style-name="Normal"><text:span>Inrap midi-MED. 2024, pp.126</text:span></text:p>
              <text:p text:style-name="Normal"><text:span>Rapport</text:span></text:p>
              <text:p text:style-name="Normal"><text:a xlink:type="simple" xlink:href="https://hal.science/hal-04796368v1">hal-0479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072v1">Autour du château de Penne d'Albigeois (Tarn)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Philippe Pergent">Philippe Pergent</text:a><text:span>,</text:span><text:a xlink:type="simple" xlink:href="https://hal.science/search/index/?q=*&amp;authFullName_s=Adeline Béa">Adeline Béa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Charles Peytavie">Charles Peytavie</text:a><text:span>et al.</text:span></text:p>
              <text:p text:style-name="Normal"><text:span>TRACES UMR 5608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354072v1">hal-0435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391v1">Église Saint-Orens. Occitanie, Tarn-et-Garonne, Maubec. Rapport de diagnostic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Isabelle Rodet-Belarbi">Isabelle Rodet-Belarbi</text:a><text:span>et al.</text:span></text:p>
              <text:p text:style-name="Normal"><text:span>Inrap Midi-MED. 2023, pp.164</text:span></text:p>
              <text:p text:style-name="Normal"><text:span>Rapport</text:span></text:p>
              <text:p text:style-name="Normal"><text:a xlink:type="simple" xlink:href="https://hal.science/hal-04796391v1">hal-0479639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82118v1">Projet collectif de recherche Sainte-Christie-d'Armagnac (Gers), 2023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Nicolas Guinaudeau">Nicolas Guinaudeau</text:a><text:span>,</text:span><text:a xlink:type="simple" xlink:href="https://hal.science/search/index/?q=*&amp;authFullName_s=Aude Aussilloux-Corréa">Aude Aussilloux-Corréa</text:a><text:span>,</text:span><text:a xlink:type="simple" xlink:href="https://hal.science/search/index/?q=*&amp;authFullName_s=Christelle Belingard">Christelle Belingard</text:a><text:span>et al.</text:span></text:p>
              <text:p text:style-name="Normal"><text:span>Université de Pau et des Pays de l'Adour. 2023, 205 p</text:span></text:p>
              <text:p text:style-name="Normal"><text:span>Rapport</text:span></text:p>
              <text:p text:style-name="Normal"><text:a xlink:type="simple" xlink:href="https://univ-pau.hal.science/hal-04582118v1">hal-045821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67716v1">12 quai de Verdun, Montauban, Tarn-et-Garonne, Occitanie : rapport de diagnostic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Marie-Luce Merleau">Marie-Luce Merleau</text:a></text:p>
              <text:p text:style-name="Normal"><text:span>Inrap Midi-Méditerranée. 2023</text:span></text:p>
              <text:p text:style-name="Normal"><text:span>Rapport</text:span></text:p>
              <text:p text:style-name="Normal"><text:a xlink:type="simple" xlink:href="https://inrap.hal.science/hal-04767716v1">hal-0476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791v1">Autour du château de Penne d'Albigeois (Tarn) Études sur la forteresse et son contexte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Philippe Pergent">Philippe Pergent</text:a><text:span>,</text:span><text:a xlink:type="simple" xlink:href="https://hal.science/search/index/?q=*&amp;authFullName_s=Adeline Béa">Adeline Béa</text:a><text:span>,</text:span><text:a xlink:type="simple" xlink:href="https://hal.science/search/index/?q=*&amp;authFullName_s=Charles Peytavie">Charles Peytavie</text:a><text:span>,</text:span><text:a xlink:type="simple" xlink:href="https://hal.science/search/index/?q=*&amp;authFullName_s=Jean Catalo">Jean Catalo</text:a><text:span>et al.</text:span></text:p>
              <text:p text:style-name="Normal"><text:span>SCI La Forteress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09791v1">hal-0390979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82131v1">PCR Sainte-Christie-d'Armagnac (Gers) 2022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Aude Aussilloux-Corréa">Aude Aussilloux-Corréa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Anaïs Comet">Anaïs Comet</text:a><text:span>,</text:span><text:a xlink:type="simple" xlink:href="https://hal.science/search/index/?q=*&amp;authFullName_s=Cyrille d'Herbillié">Cyrille d'Herbillié</text:a><text:span>et al.</text:span></text:p>
              <text:p text:style-name="Normal"><text:span>UPPA - ITEM. 2022, 75 p</text:span></text:p>
              <text:p text:style-name="Normal"><text:span>Rapport</text:span></text:p>
              <text:p text:style-name="Normal"><text:a xlink:type="simple" xlink:href="https://univ-pau.hal.science/hal-04582131v1">hal-0458213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66394v1">18 place Centrale, Lautrec, Tarn, Occitanie. Rapport Final d’Opération d’étude de bâti, Inrap Méditerranée, DRAC/SRA Occitanie, 2022, 296 p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Samuel Montagne">Samuel Montagne</text:a></text:p>
              <text:p text:style-name="Normal"><text:span>Inrap. 202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966394v1">hal-0496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834v1">Autour du château de Penne d'Albigeois (Tarn). Études sur la forteresse et son contexte (Rapport annuel de la fouille programmée triennale)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Charles Peytavie">Charles Peytavie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Adeline Béa">Adeline Béa</text:a><text:span>,</text:span><text:a xlink:type="simple" xlink:href="https://hal.science/search/index/?q=*&amp;authFullName_s=Jean Catalo">Jean Catalo</text:a><text:span>et al.</text:span></text:p>
              <text:p text:style-name="Normal"><text:span>[Rapport de recherche] Trac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01834v1">hal-0350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836v2">Programme Collectif de Recherche — 2020 Autour du château de Penne d’Albigeois (Tarn). Études sur la forteresse et son contexte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Nicolas Portet">Nicolas Portet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Philippe Pergent">Philippe Pergent</text:a><text:span>,</text:span><text:a xlink:type="simple" xlink:href="https://hal.science/search/index/?q=*&amp;authFullName_s=Jean Catalo">Jean Catalo</text:a><text:span>et al.</text:span></text:p>
              <text:p text:style-name="Normal"><text:span>[Rapport de recherche] Landarc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12836v2">hal-031128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247v1">Projet collectif de recherche Sainte-Christie-d'Armagnac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Aude Aussilloux-Corréa">Aude Aussilloux-Corréa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Anaïs Comet">Anaïs Comet</text:a><text:span>et al.</text:span></text:p>
              <text:p text:style-name="Normal"><text:span>[Rapport de recherche] UPPA - ITEM. 2020, 162 p</text:span></text:p>
              <text:p text:style-name="Normal"><text:span>Rapport</text:span><text:span><text:s/>(rapport de recherche)</text:span></text:p>
              <text:p text:style-name="Normal"><text:a xlink:type="simple" xlink:href="https://hal.science/hal-03283247v1">hal-0328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443v1">Béziers, quartier Saint-Jacques (3-21 rue de la Tible, 5 bd Jean Macé, 4-6 rue des Capucins). Rapport final d’opération archéologique (octobre 2017-mars 2018)</text:a></text:p>
              <text:p text:style-name="Normal"><text:a xlink:type="simple" xlink:href="https://hal.science/search/index/?q=*&amp;authFullName_s=Elian Gomez">Elian Gomez</text:a><text:span>,</text:span><text:a xlink:type="simple" xlink:href="https://hal.science/search/index/?q=*&amp;authFullName_s=Pierre Forest">Pierre Forest</text:a><text:span>,</text:span><text:a xlink:type="simple" xlink:href="https://hal.science/search/index/?q=*&amp;authFullName_s=N. Boulbes">N. Boulbes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Jean-Paul Cros">Jean-Paul Cros</text:a><text:span>et al.</text:span></text:p>
              <text:p text:style-name="Normal"><text:span>[Rapport de recherche] Service Archéologique de Béziers; Service régional de l'archéologie d'Occitanie; Inrap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525443v1">hal-0352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771v1">Occitanie, Tarn, Brens. Roudoulou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Franck Decanter">Franck Decanter</text:a><text:span>,</text:span><text:a xlink:type="simple" xlink:href="https://hal.science/search/index/?q=*&amp;authFullName_s=Julienne Piana">Julienne Piana</text:a><text:span>et al.</text:span></text:p>
              <text:p text:style-name="Normal"><text:span>[Rapport de recherche] Inrap Midi Méditerrané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35771v1">hal-0313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52v1">Occitanie, Tarn, Castres et Navès. Projet TSCE Le Thoré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Pierre Marty">Pierre Marty</text:a><text:span>,</text:span><text:a xlink:type="simple" xlink:href="https://hal.science/search/index/?q=*&amp;authFullName_s=Fabrice Pons">Fabrice Pons</text:a></text:p>
              <text:p text:style-name="Normal"><text:span>[Rapport de recherche] Inrap Midi Méditerrané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28152v1">hal-0252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478v1">Autour du château de Penne d'Albigeois (Tarn). Rassemblement des études pluridisciplinaires récentes et définitions des problématiques de la recherche sur la forteresse et dans son contexte. Rapport du sondage archéologique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Nicolas Portet">Nicolas Portet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Carvalho Coelho">Carvalho Coelho</text:a><text:span>,</text:span><text:a xlink:type="simple" xlink:href="https://hal.science/search/index/?q=*&amp;authFullName_s=Francis Dieulafait">Francis Dieulafait</text:a><text:span>et al.</text:span></text:p>
              <text:p text:style-name="Normal"><text:span>[Rapport de recherche] Traces; Landarc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10478v1">hal-0241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624v1">Étude du mobilier céramique du site médiéval du Fromissard, Montech (82)</text:a></text:p>
              <text:p text:style-name="Normal"><text:a xlink:type="simple" xlink:href="https://hal.science/search/index/?q=*&amp;authFullName_s=Jean Catalo">Jean Catalo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Jean-Jacques Grizeaud">Jean-Jacques Grizeaud</text:a></text:p>
              <text:p text:style-name="Normal"><text:span>[Rapport de recherche] Inrap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864624v1">hal-0286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25v1">Occitanie, Tarn-et-Garonne, Cayrac Nord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Jean Catalo">Jean Catalo</text:a></text:p>
              <text:p text:style-name="Normal"><text:span>[Rapport de recherche] Inrap GSO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91125v1">hal-0199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170v1">Etude du mobilier céramique de tombes et de silos du site médiéval de Frayras à Saverdun (09)</text:a></text:p>
              <text:p text:style-name="Normal"><text:a xlink:type="simple" xlink:href="https://hal.science/search/index/?q=*&amp;authFullName_s=Jean Catalo">Jean Catalo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Didier Paya">Didier Paya</text:a></text:p>
              <text:p text:style-name="Normal"><text:span>[Rapport de recherche] Inrap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866170v1">hal-0286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919v1">Bennac, Les Pialades, Négrié, tranche 1, Brens, Tarn : rapport de diagnostic : Languedoc-Roussillon - Midi-Pyrénées</text:a></text:p>
              <text:p text:style-name="Normal"><text:a xlink:type="simple" xlink:href="https://hal.science/search/index/?q=*&amp;authFullName_s=Eric Tranier">Eric Tranier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Vincent Arrighi">Vincent Arrighi</text:a><text:span>,</text:span><text:a xlink:type="simple" xlink:href="https://hal.science/search/index/?q=*&amp;authFullName_s=Sophie Cornardeau">Sophie Cornardeau</text:a><text:span>et al.</text:span></text:p>
              <text:p text:style-name="Normal"><text:span>Inrap GSO. 2017, 135 p</text:span></text:p>
              <text:p text:style-name="Normal"><text:span>Rapport</text:span></text:p>
              <text:p text:style-name="Normal"><text:a xlink:type="simple" xlink:href="https://hal.science/hal-04183919v1">hal-0418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348v1">La céramique médiévale de 150 fosses-dépotoirs dans le quartier Saint-Pierre-des-Cuisines à Toulouse</text:a></text:p>
              <text:p text:style-name="Normal"><text:a xlink:type="simple" xlink:href="https://hal.science/search/index/?q=*&amp;authFullName_s=Jean Catalo">Jean Catalo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Didier Paya">Didier Paya</text:a><text:span>,</text:span><text:a xlink:type="simple" xlink:href="https://hal.science/search/index/?q=*&amp;authFullName_s=Nathalie Pouget">Nathalie Pouget</text:a><text:span>et al.</text:span></text:p>
              <text:p text:style-name="Normal"><text:span>[Rapport de recherche] Inrap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863348v1">hal-0286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071v1">Midi-Pyrénées, Haute-Garonne (31). Lanta. Canto Perlic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Jean Catalo">Jean Catalo</text:a></text:p>
              <text:p text:style-name="Normal"><text:span>[Rapport de recherche] Inrap GSO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991071v1">hal-0199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970v1">Midi-Pyrénées, Haute-Garonne, Gragnague. ZAC de Gragnague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Pierre Marty">Pierre Marty</text:a><text:span>et al.</text:span></text:p>
              <text:p text:style-name="Normal"><text:span>[Rapport de recherche] Inrap GSO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990970v1">hal-0199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864v1">12, chemin de la Flambère - Toulouse (31). Nouvelles données sur l'occupation de Saint-Michel-du-Touch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Marion Viarouge">Marion Viarouge</text:a><text:span>,</text:span><text:a xlink:type="simple" xlink:href="https://hal.science/search/index/?q=*&amp;authFullName_s=Julia Wattez">Julia Wattez</text:a><text:span>,</text:span><text:a xlink:type="simple" xlink:href="https://hal.science/search/index/?q=*&amp;authFullName_s=Gisèle Allenet de Ribemont">Gisèle Allenet de Ribemont</text:a><text:span>,</text:span><text:a xlink:type="simple" xlink:href="https://hal.science/search/index/?q=*&amp;authFullName_s=Aline Briand">Aline Briand</text:a><text:span>et al.</text:span></text:p>
              <text:p text:style-name="Normal"><text:span>[Rapport de recherche] Inrap GSO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990864v1">hal-0199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863v1">Square Charles de Gaulle, (issue de secours), Midi-Pyrénées, Haute-Garonne, Toulouse : rapport de fouille</text:a></text:p>
              <text:p text:style-name="Normal"><text:a xlink:type="simple" xlink:href="https://hal.science/search/index/?q=*&amp;authFullName_s=Pascal Lotti">Pascal Lotti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Vincent Arrighi">Vincent Arrighi</text:a><text:span>,</text:span><text:a xlink:type="simple" xlink:href="https://hal.science/search/index/?q=*&amp;authFullName_s=Beatrice Boisseau">Beatrice Boisseau</text:a><text:span>et al.</text:span></text:p>
              <text:p text:style-name="Normal"><text:span>Inrap GSO. 2012, 259 p</text:span></text:p>
              <text:p text:style-name="Normal"><text:span>Rapport</text:span></text:p>
              <text:p text:style-name="Normal"><text:a xlink:type="simple" xlink:href="https://hal.science/hal-04183863v1">hal-0418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740v1">Bazièges, Haute-Garonne, Margaille</text:a></text:p>
              <text:p text:style-name="Normal"><text:a xlink:type="simple" xlink:href="https://hal.science/search/index/?q=*&amp;authFullName_s=Fabienne Landou">Fabienne Landou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Jérôme Rouquet">Jérôme Rouquet</text:a><text:span>et al.</text:span></text:p>
              <text:p text:style-name="Normal"><text:span>[Rapport Technique] Inrap. 2011</text:span></text:p>
              <text:p text:style-name="Normal"><text:span>Rapport</text:span><text:span><text:s/>(rapport technique)</text:span></text:p>
              <text:p text:style-name="Normal"><text:a xlink:type="simple" xlink:href="https://hal.science/hal-01740740v1">hal-0174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941v1">Saint-Loup, Tarn-et-Garonne. Molères</text:a></text:p>
              <text:p text:style-name="Normal"><text:a xlink:type="simple" xlink:href="https://hal.science/search/index/?q=*&amp;authFullName_s=Roberta Bevilacqua">Roberta Bevilacqua</text:a><text:span>,</text:span><text:a xlink:type="simple" xlink:href="https://hal.science/search/index/?q=*&amp;authFullName_s=Marion Viarouge">Marion Viarouge</text:a><text:span>,</text:span><text:a xlink:type="simple" xlink:href="https://hal.science/search/index/?q=*&amp;authFullName_s=Pierre Marty">Pierre Marty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Céline Pallier">Céline Pallier</text:a></text:p>
              <text:p text:style-name="Normal"><text:span>[Rapport de recherche] Inrap GSO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990941v1">hal-0199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009v1">Cahors (Lot), 93 rue Caviole : rapport de diagnostic</text:a></text:p>
              <text:p text:style-name="Normal"><text:a xlink:type="simple" xlink:href="https://hal.science/search/index/?q=*&amp;authFullName_s=Didier Rigal">Didier Rigal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Fabien Callède">Fabien Callède</text:a><text:span>,</text:span><text:a xlink:type="simple" xlink:href="https://hal.science/search/index/?q=*&amp;authFullName_s=Jean Catalo">Jean Catalo</text:a></text:p>
              <text:p text:style-name="Normal"><text:span>Inrap GSO. 2010, 42 p</text:span></text:p>
              <text:p text:style-name="Normal"><text:span>Rapport</text:span></text:p>
              <text:p text:style-name="Normal"><text:a xlink:type="simple" xlink:href="https://hal.science/hal-04183009v1">hal-0418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856v1">Toulouse (Haute-Garonne), 16, rue des 36 ponts : rapport de diagnostic</text:a></text:p>
              <text:p text:style-name="Normal"><text:a xlink:type="simple" xlink:href="https://hal.science/search/index/?q=*&amp;authFullName_s=Didier Paya">Didier Paya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Fabien Callède">Fabien Callède</text:a><text:span>,</text:span><text:a xlink:type="simple" xlink:href="https://hal.science/search/index/?q=*&amp;authFullName_s=Olivier Onézime">Olivier Onézime</text:a><text:span>et al.</text:span></text:p>
              <text:p text:style-name="Normal"><text:span>Inrap GSO. 2010, 64 p</text:span></text:p>
              <text:p text:style-name="Normal"><text:span>Rapport</text:span></text:p>
              <text:p text:style-name="Normal"><text:a xlink:type="simple" xlink:href="https://hal.science/hal-04183856v1">hal-0418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796v1">Toulouse (Haute-Garonne) Place du parlement, Allées Jules Guesdes. Déviation du collecteur d'eaux pluviales : rapport de diagnostic</text:a></text:p>
              <text:p text:style-name="Normal"><text:a xlink:type="simple" xlink:href="https://hal.science/search/index/?q=*&amp;authFullName_s=David Colonge">David Colonge</text:a><text:span>,</text:span><text:a xlink:type="simple" xlink:href="https://hal.science/search/index/?q=*&amp;authFullName_s=Bernard Marty">Bernard Marty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Jean Catalo">Jean Catalo</text:a><text:span>,</text:span><text:a xlink:type="simple" xlink:href="https://hal.science/search/index/?q=*&amp;authFullName_s=Laurent Llech">Laurent Llech</text:a></text:p>
              <text:p text:style-name="Normal"><text:span>Afan GSO. 1998, 24 p</text:span></text:p>
              <text:p text:style-name="Normal"><text:span>Rapport</text:span></text:p>
              <text:p text:style-name="Normal"><text:a xlink:type="simple" xlink:href="https://hal.science/hal-04185796v1">hal-0418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023v1">Cahors (Lot), Cour de l'Archidiacone et cloître de la cathédrale Saint-Etienne de Cahors : rapport de fouille</text:a></text:p>
              <text:p text:style-name="Normal"><text:a xlink:type="simple" xlink:href="https://hal.science/search/index/?q=*&amp;authFullName_s=Jean Catalo">Jean Catalo</text:a><text:span>,</text:span><text:a xlink:type="simple" xlink:href="https://hal.science/search/index/?q=*&amp;authFullName_s=Jean-Luc Boudartchouk">Jean-Luc Boudartchouk</text:a><text:span>,</text:span><text:a xlink:type="simple" xlink:href="https://hal.science/search/index/?q=*&amp;authFullName_s=José Ribiero">José Ribiero</text:a><text:span>,</text:span><text:a xlink:type="simple" xlink:href="https://hal.science/search/index/?q=*&amp;authFullName_s=Patricia Rifa Abou El-Nil">Patricia Rifa Abou El-Nil</text:a></text:p>
              <text:p text:style-name="Normal"><text:span>Afan GSO. 1994, 31 p</text:span></text:p>
              <text:p text:style-name="Normal"><text:span>Rapport</text:span></text:p>
              <text:p text:style-name="Normal"><text:a xlink:type="simple" xlink:href="https://hal.science/hal-04183023v1">hal-04183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Catalo</dc:title>
    <dc:subject/>
    <dc:description>CV</dc:description>
    <dc:creator/>
    <dc:date>2026-05-08T14:43:15.000</dc:date>
    <meta:generator>PHPWord</meta:generator>
    <meta:initial-creator>CCSD</meta:initial-creator>
    <meta:creation-date>2026-05-08T14:43:15.000</meta:creation-date>
    <meta:keyword/>
    <meta:user-defined meta:name="Category"/>
    <meta:user-defined meta:name="Company"/>
    <meta:user-defined meta:name="Manager"/>
  </office:meta>
</office:document-meta>
</file>