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3f5c" style:family="table">
      <style:table-properties style:rel-width="100" table:align="center"/>
    </style:style>
    <style:style style:name="7f3f5c.0" style:family="table-column">
      <style:table-column-properties style:column-width="0.00cm"/>
    </style:style>
    <style:style style:name="89c54d" style:family="table">
      <style:table-properties style:rel-width="100" table:align="center"/>
    </style:style>
    <style:style style:name="89c54d.0" style:family="table-column">
      <style:table-column-properties style:column-width="0.00cm"/>
    </style:style>
    <style:style style:name="11ca45" style:family="table">
      <style:table-properties style:rel-width="100" table:align="center"/>
    </style:style>
    <style:style style:name="11ca45.0" style:family="table-column">
      <style:table-column-properties style:column-width="0.00cm"/>
    </style:style>
    <style:style style:name="98e215" style:family="table">
      <style:table-properties style:rel-width="100" table:align="center"/>
    </style:style>
    <style:style style:name="98e215.0" style:family="table-column">
      <style:table-column-properties style:column-width="0.00cm"/>
    </style:style>
    <style:style style:name="e31274" style:family="table">
      <style:table-properties style:rel-width="100" table:align="center"/>
    </style:style>
    <style:style style:name="e312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Edou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7f3f5c" table:style-name="7f3f5c">
          <table:table-column table:style-name="7f3f5c.0"/>
          <table:table-row>
            <table:table-cell office:value-type="string">
              <text:p text:style-name="Normal"><text:a xlink:type="simple" xlink:href="https://uca.hal.science/hal-04750687v1">Géographie des restaurants étoilés en France métropolitaine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Eric Langlois">Eric Langlois</text:a></text:p>
              <text:p text:style-name="Normal"><text:span>M@ppemonde</text:span><text:span>, 2024, 138,<text:s/></text:span><text:a xlink:type="simple" xlink:href="https://dx.doi.org/10.4000/12jjd">⟨10.4000/12jjd⟩</text:a></text:p>
              <text:p text:style-name="Normal"><text:span>Article dans une revue</text:span></text:p>
              <text:p text:style-name="Normal"><text:a xlink:type="simple" xlink:href="https://uca.hal.science/hal-04750687v1">hal-047506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50760v1">La géographie des chefs étoilés : du rayonnement international a l’ancrage territorial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Eric Langlois">Eric Langlois</text:a></text:p>
              <text:p text:style-name="Normal"><text:span>M@ppemonde</text:span><text:span>, 2024, 138,<text:s/></text:span><text:a xlink:type="simple" xlink:href="https://dx.doi.org/10.4000/12jjj">⟨10.4000/12jjj⟩</text:a></text:p>
              <text:p text:style-name="Normal"><text:span>Article dans une revue</text:span></text:p>
              <text:p text:style-name="Normal"><text:a xlink:type="simple" xlink:href="https://uca.hal.science/hal-04750760v1">hal-0475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40v1">La « revanche » des petites villes : au-delà des discours médiatiques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L'Information géographique</text:span><text:span>, 2024, Vol. 88 (2), pp.14-31.<text:s/></text:span><text:a xlink:type="simple" xlink:href="https://dx.doi.org/10.3917/lig.882.0014">⟨10.3917/lig.882.0014⟩</text:a></text:p>
              <text:p text:style-name="Normal"><text:span>Article dans une revue</text:span></text:p>
              <text:p text:style-name="Normal"><text:a xlink:type="simple" xlink:href="https://hal.science/hal-04614140v1">hal-046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94v2">PSDR4 AttractInnov -Etudier et mesurer l'attractivité résidentielle dans les territoires de faible densité. L'exemple de l'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Innovations Agronomiques</text:span><text:span>, 2022, Programme PSDR 4, 86, pp.13-28.<text:s/></text:span><text:a xlink:type="simple" xlink:href="https://dx.doi.org/10.17180/ciag-2022-vol86-art03">⟨10.17180/ciag-2022-vol86-art03⟩</text:a></text:p>
              <text:p text:style-name="Normal"><text:span>Article dans une revue</text:span></text:p>
              <text:p text:style-name="Normal"><text:a xlink:type="simple" xlink:href="https://hal.science/hal-03637294v2">hal-036372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60v1">L’attractivité et sa mesure dans les territoires périphériques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Cahiers de géographie du Québec</text:span><text:span>, 2021, 66 (186), pp.299.<text:s/></text:span><text:a xlink:type="simple" xlink:href="https://dx.doi.org/10.7202/1106872ar">⟨10.7202/1106872ar⟩</text:a></text:p>
              <text:p text:style-name="Normal"><text:span>Article dans une revue</text:span></text:p>
              <text:p text:style-name="Normal"><text:a xlink:type="simple" xlink:href="https://hal.science/hal-04280260v1">hal-042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30v1">L’attrait des petites villes, une chance pour redynamiser leur centralité ?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Belgeo : Revue Belge de Géographie</text:span><text:span>, 2019, 3,<text:s/></text:span><text:a xlink:type="simple" xlink:href="https://dx.doi.org/10.4000/belgeo.34295">⟨10.4000/belgeo.34295⟩</text:a></text:p>
              <text:p text:style-name="Normal"><text:span>Article dans une revue</text:span></text:p>
              <text:p text:style-name="Normal"><text:a xlink:type="simple" xlink:href="https://hal.science/hal-02369230v1">hal-023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17v1">Les petites villes auvergnates tirent leur épingle du jeu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Urbanisme</text:span><text:span>, 2016, Ces villes qu'on dit moyennes, 403</text:span></text:p>
              <text:p text:style-name="Normal"><text:span>Article dans une revue</text:span></text:p>
              <text:p text:style-name="Normal"><text:a xlink:type="simple" xlink:href="https://hal.science/hal-01465317v1">hal-014653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5749v1">L’action publique dans les petites villes françaises. Mimétisme ou innovation ?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Métropolitiques</text:span><text:span>, 2014, https://metropolitiques.eu/L-action-publique-dans-les-petites.html</text:span></text:p>
              <text:p text:style-name="Normal"><text:span>Article dans une revue</text:span></text:p>
              <text:p text:style-name="Normal"><text:a xlink:type="simple" xlink:href="https://uca.hal.science/hal-03425749v1">hal-034257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5773v1">La place de la petite ville dans la recherche géographique en France : de la simple monographie au territoire témoin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Annales de géographie</text:span><text:span>, 2012, 683 (1), pp.25.<text:s/></text:span><text:a xlink:type="simple" xlink:href="https://dx.doi.org/10.3917/ag.683.0025">⟨10.3917/ag.683.0025⟩</text:a></text:p>
              <text:p text:style-name="Normal"><text:span>Article dans une revue</text:span></text:p>
              <text:p text:style-name="Normal"><text:a xlink:type="simple" xlink:href="https://uca.hal.science/hal-03425773v1">hal-034257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7190v1">La petite ville : contexte scientifique et enjeux de développement/aménagement. (The small-sized city : scientific context and development-management stakes)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Bulletin de l'Association de géographes français</text:span><text:span>, 2008, 85 (1), pp.3-12.<text:s/></text:span><text:a xlink:type="simple" xlink:href="https://dx.doi.org/10.3406/bagf.2008.2592">⟨10.3406/bagf.2008.2592⟩</text:a></text:p>
              <text:p text:style-name="Normal"><text:span>Article dans une revue</text:span></text:p>
              <text:p text:style-name="Normal"><text:a xlink:type="simple" xlink:href="https://uca.hal.science/hal-03417190v1">hal-0341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6449v1">L'Allier face à la métropolisation : une étude empirique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Cahiers de géographie du Québec</text:span><text:span>, 2007, 51 (143), pp.177-195</text:span></text:p>
              <text:p text:style-name="Normal"><text:span>Article dans une revue</text:span></text:p>
              <text:p text:style-name="Normal"><text:a xlink:type="simple" xlink:href="https://shs.hal.science/halshs-00686449v1">halshs-006864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4643v1">Small-Sized Towns, Socio-Spatial Enclosing, the Case of KwaZulu-Natal (South Africa)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Espace Populations Sociétés</text:span><text:span>, 2005, 2005/1, pp.127-143.<text:s/></text:span><text:a xlink:type="simple" xlink:href="https://dx.doi.org/10.4000/eps.2760">⟨10.4000/eps.2760⟩</text:a></text:p>
              <text:p text:style-name="Normal"><text:span>Article dans une revue</text:span></text:p>
              <text:p text:style-name="Normal"><text:a xlink:type="simple" xlink:href="https://uca.hal.science/hal-03604643v1">hal-03604643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89c54d" table:style-name="89c54d">
          <table:table-column table:style-name="89c54d.0"/>
          <table:table-row>
            <table:table-cell office:value-type="string">
              <text:p text:style-name="Normal"><text:a xlink:type="simple" xlink:href="https://hal.science/hal-05590439v1">Entre paradigme de l'attractivité et prise en compte des transitions territoriales : les hésitations des acteurs locaux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Transitions Territoriales. Recherche et action publique en contexte d'incertitudes et de tensions</text:span><text:span>, UMR Territoires, Nov 2025, Clermont- Ferrand, France</text:span></text:p>
              <text:p text:style-name="Normal"><text:span>Communication dans un congrès</text:span></text:p>
              <text:p text:style-name="Normal"><text:a xlink:type="simple" xlink:href="https://hal.science/hal-05590439v1">hal-055904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22382v1">Comment repenser les politiques d’attractivité dans les territoires de faibles densités ? L’exemple de l’Auvergne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13es Journées de Recherches en Sciences Sociales (JRSS)</text:span><text:span>, SFER, Dec 2019, Bordeaux, France</text:span></text:p>
              <text:p text:style-name="Normal"><text:span>Communication dans un congrès</text:span></text:p>
              <text:p text:style-name="Normal"><text:a xlink:type="simple" xlink:href="https://uca.hal.science/hal-02522382v1">hal-02522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081v1">Attractivité des territoires : quelles nouvelles conditions de l’attractivité ?</text:a></text:p>
              <text:p text:style-name="Normal"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/text:p>
              <text:p text:style-name="Normal"><text:span>Séminaire chercheurs-acteurs sur les enjeux du territoire</text:span><text:span>, PNR Livradois-Forez, May 2018, Saint-Gervais-sous-Meymont, France</text:span></text:p>
              <text:p text:style-name="Normal"><text:span>Communication dans un congrès</text:span></text:p>
              <text:p text:style-name="Normal"><text:a xlink:type="simple" xlink:href="https://shs.hal.science/halshs-04156081v1">halshs-04156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5766v1">Petites et moyennes villes et attractivité territoriale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Quelles centralités hors des métropoles ? La trajectoire des petites villes européennes comme enjeu d’équité territoriale</text:span><text:span>, Mar 2018, Lamballe, France</text:span></text:p>
              <text:p text:style-name="Normal"><text:span>Communication dans un congrès</text:span></text:p>
              <text:p text:style-name="Normal"><text:a xlink:type="simple" xlink:href="https://uca.hal.science/hal-03425766v1">hal-0342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11v1">Territorialisation des pratiques socio-spatiales des ménages urbains : de nouvelles relations urbain-rural ?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La Renaissance rurale d’un siècle à l’autre ?<text:s/></text:span><text:span>, Journée de Géographie rurale, Université Toulouse Jean Jaurès, May 2016, Toulouse, France</text:span></text:p>
              <text:p text:style-name="Normal"><text:span>Communication dans un congrès</text:span></text:p>
              <text:p text:style-name="Normal"><text:a xlink:type="simple" xlink:href="https://hal.science/hal-01465311v1">hal-01465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807v1">Les chemins de la création d'activités dans les villes petites et moyen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Symposium PSDR - Les chemins du développement territorial</text:span><text:span>, Jun 2012, Clermont-Ferrand, France</text:span></text:p>
              <text:p text:style-name="Normal"><text:span>Communication dans un congrès</text:span></text:p>
              <text:p text:style-name="Normal"><text:a xlink:type="simple" xlink:href="https://shs.hal.science/halshs-00733807v1">halshs-0073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234v1">TERRITORIALITES RURALES ET VILLES INTERMEDIAIRES DANS LES MONTAGNES D'AFRIQUE DE L'EST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XIIe Journées de Géographie Tropicale, " Territorialités rurales des Suds en question "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0753234v1">hal-00753234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11ca45" table:style-name="11ca45">
          <table:table-column table:style-name="11ca45.0"/>
          <table:table-row>
            <table:table-cell office:value-type="string">
              <text:p text:style-name="Normal"><text:a xlink:type="simple" xlink:href="https://hal.science/hal-04342860v1">Attractivité d'une métropole intermédiaire. Enjeux clermontoi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Milhan Chaze">Milhan Chaze</text:a><text:span>,</text:span><text:a xlink:type="simple" xlink:href="https://hal.science/search/index/?q=*&amp;authFullName_s=Jean-Charles Edouard">Jean-Charles Edouard</text:a></text:p>
              <text:p text:style-name="Normal"><text:a xlink:type="simple" xlink:href="https://www.autrement.com/attractivite-dune-metropole-intermediaire/9782080430595">Autrement</text:a><text:span>, pp.112, 2023, Cahiers POPSU, 9782080430595</text:span></text:p>
              <text:p text:style-name="Normal"><text:span>Ouvrages</text:span></text:p>
              <text:p text:style-name="Normal"><text:a xlink:type="simple" xlink:href="https://hal.science/hal-04342860v1">hal-0434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945v1">Les mobilités spatiales dans les villes intermédiaires. Pratiques, territoires, régulations</text:a></text:p>
              <text:p text:style-name="Normal"><text:a xlink:type="simple" xlink:href="https://hal.science/search/index/?q=*&amp;authFullName_s=Matthieu Giroud">Matthieu Giroud</text:a><text:span>,</text:span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Presses Universitaires Blaise Pascal, 2011, 9782845165465</text:span></text:p>
              <text:p text:style-name="Normal"><text:span>Ouvrages</text:span></text:p>
              <text:p text:style-name="Normal"><text:a xlink:type="simple" xlink:href="https://shs.hal.science/halshs-01069945v1">halshs-01069945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98e215" table:style-name="98e215">
          <table:table-column table:style-name="98e215.0"/>
          <table:table-row>
            <table:table-cell office:value-type="string">
              <text:p text:style-name="Normal"><text:a xlink:type="simple" xlink:href="https://hal.science/hal-01464952v1">Quality of Life and Attractiveness Issues in SMSTs.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Hamdouch A., Nyseth T., et al. (eds).<text:s/></text:span><text:span>Creative approaches to planning and local development. Critical perspectives. Insights from Small and Medium-Sized Towns in Europe</text:span><text:span>, Routledge Publisher, pp.234-248, 2017, 9781472477002</text:span></text:p>
              <text:p text:style-name="Normal"><text:span>Chapitre d'ouvrage</text:span></text:p>
              <text:p text:style-name="Normal"><text:a xlink:type="simple" xlink:href="https://hal.science/hal-01464952v1">hal-01464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64328v1">Attractiveness and quality of life policies in SMSTs. Innovative or opportunistic approaches?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/text:p>
              <text:p text:style-name="Normal"><text:span>Abdelillah Hamdouch, Torill Nyseth, Christophe Demaziere, Anniken Førde, José Serrano, Nils Aarsæther.<text:s/></text:span><text:span>Creative Approaches to Planning and Local Development. Insights from Small and Medium-Sized Towns in Europe</text:span><text:span>, Routledge Publisher, p.234-248, 2017, 978-1-472-47700-2</text:span></text:p>
              <text:p text:style-name="Normal"><text:span>Chapitre d'ouvrage</text:span></text:p>
              <text:p text:style-name="Normal"><text:a xlink:type="simple" xlink:href="https://uca.hal.science/hal-02064328v1">hal-020643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5763v1">Les petites villes du Massif central : ces villes que l’on dit plus fragiles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Espaces fragiles – Construction scientifique, dynamiques territoriales et action publique</text:span><text:span>, Presses universitaires Blaise Pascal, 2017, 2845166389</text:span></text:p>
              <text:p text:style-name="Normal"><text:span>Chapitre d'ouvrage</text:span></text:p>
              <text:p text:style-name="Normal"><text:a xlink:type="simple" xlink:href="https://uca.hal.science/hal-03425763v1">hal-034257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25755v1">L’accessibilité aux services publics dans la France des faibles densités, l’exemple de l’Auvergne</text:a></text:p>
              <text:p text:style-name="Normal"><text:a xlink:type="simple" xlink:href="https://hal.science/search/index/?q=*&amp;authFullName_s=Jean-Charles Edouard">Jean-Charles Edouard</text:a></text:p>
              <text:p text:style-name="Normal"><text:span>Presses universitaires de Rennes.<text:s/></text:span><text:span>Services publics et territoire, adaptations, innovations et réactions</text:span><text:span>, 2017, 9782753553897</text:span></text:p>
              <text:p text:style-name="Normal"><text:span>Chapitre d'ouvrage</text:span></text:p>
              <text:p text:style-name="Normal"><text:a xlink:type="simple" xlink:href="https://uca.hal.science/hal-03425755v1">hal-0342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52v1">The Role of Small and Medium Sized Towns in Eastern Africa Mountains: New Opportunities or Challenged Position?</text:a></text:p>
              <text:p text:style-name="Normal"><text:a xlink:type="simple" xlink:href="https://hal.science/search/index/?q=*&amp;authFullName_s=Jean-Charles Edouard">Jean-Charles Edouard</text:a><text:span>,</text:span><text:a xlink:type="simple" xlink:href="https://hal.science/search/index/?q=*&amp;authFullName_s=Helene Mainet">Helene Mainet</text:a></text:p>
              <text:p text:style-name="Normal"><text:span>Racaud S., Nakileza B., Bart F., Charlery de la Masselière B.<text:s/></text:span><text:span>Rural-Urban Dynamics in The East African Mountains</text:span><text:span>, Mkuki Na Nyota/IFRA Publishers, pp.27 - 45, 2017, 9789987753987</text:span></text:p>
              <text:p text:style-name="Normal"><text:span>Chapitre d'ouvrage</text:span></text:p>
              <text:p text:style-name="Normal"><text:a xlink:type="simple" xlink:href="https://hal.science/hal-02064052v1">hal-02064052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e31274" table:style-name="e31274">
          <table:table-column table:style-name="e31274.0"/>
          <table:table-row>
            <table:table-cell office:value-type="string">
              <text:p text:style-name="Normal"><text:a xlink:type="simple" xlink:href="https://shs.hal.science/halshs-00731807v1">Création d'activités nouvelles et d'emplois : éléments de comparaison entre les problématiques rurales et urbaines</text:a></text:p>
              <text:p text:style-name="Normal"><text:a xlink:type="simple" xlink:href="https://hal.science/search/index/?q=*&amp;authFullName_s=Helene Mainet">Helene Mainet</text:a><text:span>,</text:span><text:a xlink:type="simple" xlink:href="https://hal.science/search/index/?q=*&amp;authFullName_s=Jean-Charles Edouard">Jean-Charles Edouard</text:a><text:span>,</text:span><text:a xlink:type="simple" xlink:href="https://hal.science/search/index/?q=*&amp;authFullName_s=Jean-Baptiste Grison">Jean-Baptiste Griso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31807v1">halshs-0073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586v1">Bassins de santé - Bassins de naissances d'Auvergne</text:a></text:p>
              <text:p text:style-name="Normal"><text:a xlink:type="simple" xlink:href="https://hal.science/search/index/?q=*&amp;authFullName_s=Mauricette Fournier">Mauricette Fournier</text:a><text:span>,</text:span><text:a xlink:type="simple" xlink:href="https://hal.science/search/index/?q=*&amp;authFullName_s=Jean-Charles Edouard">Jean-Charles Edouard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943586v1">halshs-00943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Edouard</dc:title>
    <dc:subject/>
    <dc:description>CV</dc:description>
    <dc:creator/>
    <dc:date>2026-05-24T00:55:06.000</dc:date>
    <meta:generator>PHPWord</meta:generator>
    <meta:initial-creator>CCSD</meta:initial-creator>
    <meta:creation-date>2026-05-24T00:55:06.000</meta:creation-date>
    <meta:keyword/>
    <meta:user-defined meta:name="Category"/>
    <meta:user-defined meta:name="Company"/>
    <meta:user-defined meta:name="Manager"/>
  </office:meta>
</office:document-meta>
</file>