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aa3" style:family="table">
      <style:table-properties style:rel-width="100" table:align="center"/>
    </style:style>
    <style:style style:name="2fdaa3.0" style:family="table-column">
      <style:table-column-properties style:column-width="0.00cm"/>
    </style:style>
    <style:style style:name="8f7b88" style:family="table">
      <style:table-properties style:rel-width="100" table:align="center"/>
    </style:style>
    <style:style style:name="8f7b88.0" style:family="table-column">
      <style:table-column-properties style:column-width="0.00cm"/>
    </style:style>
    <style:style style:name="de6132" style:family="table">
      <style:table-properties style:rel-width="100" table:align="center"/>
    </style:style>
    <style:style style:name="de6132.0" style:family="table-column">
      <style:table-column-properties style:column-width="0.00cm"/>
    </style:style>
    <style:style style:name="fba124" style:family="table">
      <style:table-properties style:rel-width="100" table:align="center"/>
    </style:style>
    <style:style style:name="fba124.0" style:family="table-column">
      <style:table-column-properties style:column-width="0.00cm"/>
    </style:style>
    <style:style style:name="3a2572" style:family="table">
      <style:table-properties style:rel-width="100" table:align="center"/>
    </style:style>
    <style:style style:name="3a2572.0" style:family="table-column">
      <style:table-column-properties style:column-width="0.00cm"/>
    </style:style>
    <style:style style:name="3845bf" style:family="table">
      <style:table-properties style:rel-width="100" table:align="center"/>
    </style:style>
    <style:style style:name="3845bf.0" style:family="table-column">
      <style:table-column-properties style:column-width="0.00cm"/>
    </style:style>
    <style:style style:name="4a675c" style:family="table">
      <style:table-properties style:rel-width="100" table:align="center"/>
    </style:style>
    <style:style style:name="4a675c.0" style:family="table-column">
      <style:table-column-properties style:column-width="0.00cm"/>
    </style:style>
    <style:style style:name="8027b6" style:family="table">
      <style:table-properties style:rel-width="100" table:align="center"/>
    </style:style>
    <style:style style:name="802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harles Gi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harles-gilbert">jean-charles-gil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75-4663">0000-0002-0375-46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361657">0703616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3)</text:span></text:p>
        <text:p text:style-name="P17"/>
        <table:table table:name="2fdaa3" table:style-name="2fdaa3">
          <table:table-column table:style-name="2fdaa3.0"/>
          <table:table-row>
            <table:table-cell office:value-type="string">
              <text:p text:style-name="Normal"><text:a xlink:type="simple" xlink:href="https://inria.hal.science/hal-04150121v1">Numerical Optimization - Theoretical and Practical Aspects (Second Edition)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a xlink:type="simple" xlink:href="http://www.springer.com/mathematics/applications/book/978-3-540-35445-1">Springer Verlag, Berlin</text:a><text:span>, pp.XIV+494, 2006, Universitext,<text:s/></text:span><text:a xlink:type="simple" xlink:href="https://dx.doi.org/10.1007/978-3-540-35447-5">⟨10.1007/978-3-540-35447-5⟩</text:a></text:p>
              <text:p text:style-name="Normal"><text:span>Ouvrages</text:span></text:p>
              <text:p text:style-name="Normal"><text:a xlink:type="simple" xlink:href="https://inria.hal.science/hal-04150121v1">hal-04150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0305v1">Numerical Optimization - Theoretical and Practical Aspect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span>Springer-Verlag Berlin Heidelberg, pp.XIII+423, 2003, Universitext,<text:s/></text:span><text:a xlink:type="simple" xlink:href="https://dx.doi.org/10.1007/978-3-662-05078-1">⟨10.1007/978-3-662-05078-1⟩</text:a></text:p>
              <text:p text:style-name="Normal"><text:span>Ouvrages</text:span></text:p>
              <text:p text:style-name="Normal"><text:a xlink:type="simple" xlink:href="https://inria.hal.science/hal-04150305v1">hal-04150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0172v1">Optimisation Numérique - Aspects Théoriques et Pratiques</text:a></text:p>
              <text:p text:style-name="Normal"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a xlink:type="simple" xlink:href="https://www.springer.com/gp/book/9783540631835">Springer Verlag, Berlin</text:a><text:span>, pp.VII+324, 1997, Mathématiques et Applications, 27, 978-3-540-63183-5</text:span></text:p>
              <text:p text:style-name="Normal"><text:span>Ouvrages</text:span></text:p>
              <text:p text:style-name="Normal"><text:a xlink:type="simple" xlink:href="https://inria.hal.science/hal-04150172v1">hal-04150172v1</text:a></text:p>
            </table:table-cell>
          </table:table-row>
        </table:table>
        <text:p text:style-name="P18"/>
        <text:p text:style-name="Heading2"><text:span text:style-name="T8">Cours (3)</text:span></text:p>
        <text:p text:style-name="P20"/>
        <table:table table:name="8f7b88" table:style-name="8f7b88">
          <table:table-column table:style-name="8f7b88.0"/>
          <table:table-row>
            <table:table-cell office:value-type="string">
              <text:p text:style-name="Normal"><text:a xlink:type="simple" xlink:href="https://inria.hal.science/hal-03347060v2">Fragments d'Optimisation Différentiable - Théories et Algorithme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Master. France. 2026, pp.1019</text:span></text:p>
              <text:p text:style-name="Normal"><text:span>Cours</text:span></text:p>
              <text:p text:style-name="Normal"><text:a xlink:type="simple" xlink:href="https://inria.hal.science/hal-03347060v2">hal-033470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cel-01252612v3">Step by Step Design of an Interior-Point Solver in Self-Dual Conic Optimization, With Application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Master. Advance Continuous Optimization II, France. 2019, pp.67</text:span></text:p>
              <text:p text:style-name="Normal"><text:span>Cours</text:span></text:p>
              <text:p text:style-name="Normal"><text:a xlink:type="simple" xlink:href="https://inria.hal.science/cel-01252612v3">cel-0125261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cel-01249369v3">Selected Topics on Continuous Optimization and Nonsmooth System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Master. Palaiseau, France. 2019, pp.184</text:span></text:p>
              <text:p text:style-name="Normal"><text:span>Cours</text:span></text:p>
              <text:p text:style-name="Normal"><text:a xlink:type="simple" xlink:href="https://inria.hal.science/cel-01249369v3">cel-01249369v3</text:a></text:p>
            </table:table-cell>
          </table:table-row>
        </table:table>
        <text:p text:style-name="P21"/>
        <text:p text:style-name="Heading2"><text:span text:style-name="T9">Article dans une revue (28)</text:span></text:p>
        <text:p text:style-name="P23"/>
        <table:table table:name="de6132" table:style-name="de6132">
          <table:table-column table:style-name="de6132.0"/>
          <table:table-row>
            <table:table-cell office:value-type="string">
              <text:p text:style-name="Normal"><text:a xlink:type="simple" xlink:href="https://hal.science/hal-02306526v5">Polyhedral Newton-min algorithms for complementarity problem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athieu Frappier">Mathieu Frappier</text:a><text:span>,</text:span><text:a xlink:type="simple" xlink:href="https://hal.science/search/index/?q=*&amp;authFullName_s=Jean Charles Gilbert">Jean Charles Gilbert</text:a></text:p>
              <text:p text:style-name="Normal"><text:span>Mathematical Programming</text:span><text:span>, 2026, 215, pp.269-324.<text:s/></text:span><text:a xlink:type="simple" xlink:href="https://dx.doi.org/10.1007/s10107-025-02219-y">⟨10.1007/s10107-025-02219-y⟩</text:a></text:p>
              <text:p text:style-name="Normal"><text:span>Article dans une revue</text:span></text:p>
              <text:p text:style-name="Normal"><text:a xlink:type="simple" xlink:href="https://hal.science/hal-02306526v5">hal-0230652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93v3">On the B-differential of the componentwise minimum of two affine vector function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Mathematical Programming Computation</text:span><text:span>, 2025, 17 (1), pp.1-52.<text:s/></text:span><text:a xlink:type="simple" xlink:href="https://dx.doi.org/10.1007/s12532-024-00266-8">⟨10.1007/s12532-024-00266-8⟩</text:a></text:p>
              <text:p text:style-name="Normal"><text:span>Article dans une revue</text:span></text:p>
              <text:p text:style-name="Normal"><text:a xlink:type="simple" xlink:href="https://hal.science/hal-04048393v3">hal-040483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47v1">Exact computation of an error bound for the balanced linear complementarity problem with unique solution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/text:p>
              <text:p text:style-name="Normal"><text:span>Mathematical Programming</text:span><text:span>, 2023, 199 (1-2), pp.1221-1238.<text:s/></text:span><text:a xlink:type="simple" xlink:href="https://dx.doi.org/10.1007/s10107-022-01860-1">⟨10.1007/s10107-022-01860-1⟩</text:a></text:p>
              <text:p text:style-name="Normal"><text:span>Article dans une revue</text:span></text:p>
              <text:p text:style-name="Normal"><text:a xlink:type="simple" xlink:href="https://hal.science/hal-03638447v1">hal-03638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399v2">A lower bound on the iterative complexity of the Harker and Pang globalization technique of the Newton-min algorithm for solving the linear complementarity problem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athieu Frappier">Mathieu Frappier</text:a><text:span>,</text:span><text:a xlink:type="simple" xlink:href="https://hal.science/search/index/?q=*&amp;authFullName_s=Jean Charles Gilbert">Jean Charles Gilbert</text:a></text:p>
              <text:p text:style-name="Normal"><text:span>EURO Journal on Computational Optimization</text:span><text:span>, 2019, 7 (4), pp.22.<text:s/></text:span><text:a xlink:type="simple" xlink:href="https://dx.doi.org/10.1007/s13675-019-00116-6">⟨10.1007/s13675-019-00116-6⟩</text:a></text:p>
              <text:p text:style-name="Normal"><text:span>Article dans une revue</text:span></text:p>
              <text:p text:style-name="Normal"><text:a xlink:type="simple" xlink:href="https://inria.hal.science/hal-01806399v2">hal-018063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197v4">An algorithmic characterization of P-matricity II: adjustments, refinements, and validation</text:a></text:p>
              <text:p text:style-name="Normal"><text:a xlink:type="simple" xlink:href="https://hal.science/search/index/?q=*&amp;authFullName_s=Ibtihel Ben Gharbia">Ibtihel Ben Gharbia</text:a><text:span>,</text:span><text:a xlink:type="simple" xlink:href="https://hal.science/search/index/?q=*&amp;authFullName_s=Jean Charles Gilbert">Jean Charles Gilbert</text:a></text:p>
              <text:p text:style-name="Normal"><text:span>SIAM Journal on Matrix Analysis and Applications</text:span><text:span>, 2019, 40 (2), pp.800-813.<text:s/></text:span><text:a xlink:type="simple" xlink:href="https://dx.doi.org/10.1137/18M1168522">⟨10.1137/18M1168522⟩</text:a></text:p>
              <text:p text:style-name="Normal"><text:span>Article dans une revue</text:span></text:p>
              <text:p text:style-name="Normal"><text:a xlink:type="simple" xlink:href="https://inria.hal.science/hal-01672197v4">hal-0167219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012v2">On the solution uniqueness characterization in the L1 norm and polyhedral gauge recovery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Journal of Optimization Theory and Applications</text:span><text:span>, 2016, 1 (1), pp.1-32.<text:s/></text:span><text:a xlink:type="simple" xlink:href="https://dx.doi.org/10.1007/s10957-016-1004-0">⟨10.1007/s10957-016-1004-0⟩</text:a></text:p>
              <text:p text:style-name="Normal"><text:span>Article dans une revue</text:span></text:p>
              <text:p text:style-name="Normal"><text:a xlink:type="simple" xlink:href="https://inria.hal.science/hal-01187012v2">hal-011870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577v1">How the augmented Lagrangian algorithm can deal with an infeasible convex quadratic optimization problem</text:a></text:p>
              <text:p text:style-name="Normal"><text:a xlink:type="simple" xlink:href="https://hal.science/search/index/?q=*&amp;authFullName_s=Alice Chiche">Alice Chiche</text:a><text:span>,</text:span><text:a xlink:type="simple" xlink:href="https://hal.science/search/index/?q=*&amp;authFullName_s=Jean Charles Gilbert">Jean Charles Gilbert</text:a></text:p>
              <text:p text:style-name="Normal"><text:span>Journal of Convex Analysis</text:span><text:span>, 2016, 23 (2)</text:span></text:p>
              <text:p text:style-name="Normal"><text:span>Article dans une revue</text:span></text:p>
              <text:p text:style-name="Normal"><text:a xlink:type="simple" xlink:href="https://inria.hal.science/hal-01057577v1">hal-01057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83v2">Application of the moment-SOS approach to global optimization of the OPF problem</text:a></text:p>
              <text:p text:style-name="Normal"><text:a xlink:type="simple" xlink:href="https://hal.science/search/index/?q=*&amp;authFullName_s=Cédric Josz">Cédric Josz</text:a><text:span>,</text:span><text:a xlink:type="simple" xlink:href="https://hal.science/search/index/?q=*&amp;authFullName_s=Jean Maeght">Jean Maeght</text:a><text:span>,</text:span><text:a xlink:type="simple" xlink:href="https://hal.science/search/index/?q=*&amp;authFullName_s=Patrick Panciatici">Patrick Panciatici</text:a><text:span>,</text:span><text:a xlink:type="simple" xlink:href="https://hal.science/search/index/?q=*&amp;authFullName_s=Jean Charles Gilbert">Jean Charles Gilbert</text:a></text:p>
              <text:p text:style-name="Normal"><text:span>IEEE Transactions on Power Systems</text:span><text:span>, 2014, 30 (1), pp.8.<text:s/></text:span><text:a xlink:type="simple" xlink:href="https://dx.doi.org/10.1109/TPWRS.2014.2320819">⟨10.1109/TPWRS.2014.2320819⟩</text:a></text:p>
              <text:p text:style-name="Normal"><text:span>Article dans une revue</text:span></text:p>
              <text:p text:style-name="Normal"><text:a xlink:type="simple" xlink:href="https://inria.hal.science/hal-00906483v2">hal-009064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330v2">An algorithmic characterization of P-matricity</text:a></text:p>
              <text:p text:style-name="Normal"><text:a xlink:type="simple" xlink:href="https://hal.science/search/index/?q=*&amp;authFullName_s=Ibtihel Ben Gharbia">Ibtihel Ben Gharbia</text:a><text:span>,</text:span><text:a xlink:type="simple" xlink:href="https://hal.science/search/index/?q=*&amp;authFullName_s=Jean Charles Gilbert">Jean Charles Gilbert</text:a></text:p>
              <text:p text:style-name="Normal"><text:span>SIAM Journal on Matrix Analysis and Applications</text:span><text:span>, 2013, 34, pp.904-916.<text:s/></text:span><text:a xlink:type="simple" xlink:href="https://dx.doi.org/10.1137/120883025">⟨10.1137/120883025⟩</text:a></text:p>
              <text:p text:style-name="Normal"><text:span>Article dans une revue</text:span></text:p>
              <text:p text:style-name="Normal"><text:a xlink:type="simple" xlink:href="https://inria.hal.science/hal-00713330v2">hal-007133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8354v1">Nonconvergence of the plain Newton-min algorithm for linear complementarity problems with a P-matrix</text:a></text:p>
              <text:p text:style-name="Normal"><text:a xlink:type="simple" xlink:href="https://hal.science/search/index/?q=*&amp;authFullName_s=Ibtihel Ben Gharbia">Ibtihel Ben Gharbia</text:a><text:span>,</text:span><text:a xlink:type="simple" xlink:href="https://hal.science/search/index/?q=*&amp;authFullName_s=Jean Charles Gilbert">Jean Charles Gilbert</text:a></text:p>
              <text:p text:style-name="Normal"><text:span>Mathematical Programming</text:span><text:span>, 2012, 134, pp.349-364.<text:s/></text:span><text:a xlink:type="simple" xlink:href="https://dx.doi.org/10.1007/s10107-010-0439-6">⟨10.1007/s10107-010-0439-6⟩</text:a></text:p>
              <text:p text:style-name="Normal"><text:span>Article dans une revue</text:span></text:p>
              <text:p text:style-name="Normal"><text:a xlink:type="simple" xlink:href="https://inria.hal.science/hal-04148354v1">hal-0414835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02v1">Constrained optimization in seismic reflection tomography: a Gauss-Newton augmented Lagrangian approach</text:a></text:p>
              <text:p text:style-name="Normal"><text:a xlink:type="simple" xlink:href="https://hal.science/search/index/?q=*&amp;authFullName_s=Frédéric Delbos">Frédéric Delbo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Roland Glowinski">Roland Glowinski</text:a><text:span>,</text:span><text:a xlink:type="simple" xlink:href="https://hal.science/search/index/?q=*&amp;authFullName_s=Delphine Sinoquet">Delphine Sinoquet</text:a></text:p>
              <text:p text:style-name="Normal"><text:span>Geophysical Journal International</text:span><text:span>, 2006, 164 (3), pp.670-684.<text:s/></text:span><text:a xlink:type="simple" xlink:href="https://dx.doi.org/10.1111/j.1365-246X.2005.02729.x">⟨10.1111/j.1365-246X.2005.02729.x⟩</text:a></text:p>
              <text:p text:style-name="Normal"><text:span>Article dans une revue</text:span></text:p>
              <text:p text:style-name="Normal"><text:a xlink:type="simple" xlink:href="https://ifp.hal.science/hal-02284102v1">hal-02284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56v1">Global linear convergence of an augmented Lagrangian algorithm for solving convex quadratic optimization problems</text:a></text:p>
              <text:p text:style-name="Normal"><text:a xlink:type="simple" xlink:href="https://hal.science/search/index/?q=*&amp;authFullName_s=Frédéric Delbos">Frédéric Delbos</text:a><text:span>,</text:span><text:a xlink:type="simple" xlink:href="https://hal.science/search/index/?q=*&amp;authFullName_s=Jean Charles Gilbert">Jean Charles Gilbert</text:a></text:p>
              <text:p text:style-name="Normal"><text:span>Journal of Convex Analysis</text:span><text:span>, 2005, 12 (1), pp.25</text:span></text:p>
              <text:p text:style-name="Normal"><text:span>Article dans une revue</text:span></text:p>
              <text:p text:style-name="Normal"><text:a xlink:type="simple" xlink:href="https://inria.hal.science/inria-00071556v1">inria-00071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43v1">Examples of ill-behaved central paths in convex optimization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Clóvis C. Gonzaga">Clóvis C. Gonzaga</text:a><text:span>,</text:span><text:a xlink:type="simple" xlink:href="https://hal.science/search/index/?q=*&amp;authFullName_s=Elizabeth Karas">Elizabeth Karas</text:a></text:p>
              <text:p text:style-name="Normal"><text:span>Mathematical Programming</text:span><text:span>, 2005, 103, pp.63-94.<text:s/></text:span><text:a xlink:type="simple" xlink:href="https://dx.doi.org/10.1007/s10107-003-0460-0">⟨10.1007/s10107-003-0460-0⟩</text:a></text:p>
              <text:p text:style-name="Normal"><text:span>Article dans une revue</text:span></text:p>
              <text:p text:style-name="Normal"><text:a xlink:type="simple" xlink:href="https://inria.hal.science/inria-00072443v1">inria-00072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46v1">A BFGS-IP algorithm for solving strongly convex optimization problems with feasibility enforced by an exact penalty approach</text:a></text:p>
              <text:p text:style-name="Normal"><text:a xlink:type="simple" xlink:href="https://hal.science/search/index/?q=*&amp;authFullName_s=Paul Armand">Paul Armand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Sophie Jan">Sophie Jan</text:a></text:p>
              <text:p text:style-name="Normal"><text:span>Mathematical Programming</text:span><text:span>, 2002, 92 (3), pp.393-424.<text:s/></text:span><text:a xlink:type="simple" xlink:href="https://dx.doi.org/10.1007/s101070100283">⟨10.1007/s101070100283⟩</text:a></text:p>
              <text:p text:style-name="Normal"><text:span>Article dans une revue</text:span></text:p>
              <text:p text:style-name="Normal"><text:a xlink:type="simple" xlink:href="https://api.istex.fr/ark:/67375/VQC-H8S2WQPR-H/fulltext.pdf?sid=hal">istex</text:a></text:p>
              <text:p text:style-name="Normal"><text:a xlink:type="simple" xlink:href="https://inria.hal.science/inria-00072546v1">inria-00072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70v1">A piecewise line-search technique for maintaining the positive definiteness of the matrices in the SQP method</text:a></text:p>
              <text:p text:style-name="Normal"><text:a xlink:type="simple" xlink:href="https://hal.science/search/index/?q=*&amp;authFullName_s=Paul Armand">Paul Armand</text:a><text:span>,</text:span><text:a xlink:type="simple" xlink:href="https://hal.science/search/index/?q=*&amp;authFullName_s=Jean Charles Gilbert">Jean Charles Gilbert</text:a></text:p>
              <text:p text:style-name="Normal"><text:span>Computational Optimization and Applications</text:span><text:span>, 2000, 16, pp.121-158.<text:s/></text:span><text:a xlink:type="simple" xlink:href="https://dx.doi.org/10.1023/A:1008701324575">⟨10.1023/A:1008701324575⟩</text:a></text:p>
              <text:p text:style-name="Normal"><text:span>Article dans une revue</text:span></text:p>
              <text:p text:style-name="Normal"><text:a xlink:type="simple" xlink:href="https://inria.hal.science/inria-00074070v1">inria-00074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94v1">A trust region method based on interior point techniques for nonlinear programming</text:a></text:p>
              <text:p text:style-name="Normal"><text:a xlink:type="simple" xlink:href="https://hal.science/search/index/?q=*&amp;authFullName_s=Richard H. Byrd">Richard H. Byrd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Jorge Nocedal">Jorge Nocedal</text:a></text:p>
              <text:p text:style-name="Normal"><text:span>Mathematical Programming</text:span><text:span>, 2000, 89, pp.149-185.<text:s/></text:span><text:a xlink:type="simple" xlink:href="https://dx.doi.org/10.1007/PL00011391">⟨10.1007/PL00011391⟩</text:a></text:p>
              <text:p text:style-name="Normal"><text:span>Article dans une revue</text:span></text:p>
              <text:p text:style-name="Normal"><text:a xlink:type="simple" xlink:href="https://inria.hal.science/inria-00073794v1">inria-00073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85v1">A feasible BFGS interior point algorithm for solving strongly convex minimization problems</text:a></text:p>
              <text:p text:style-name="Normal"><text:a xlink:type="simple" xlink:href="https://hal.science/search/index/?q=*&amp;authFullName_s=Paul Armand">Paul Armand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Sophie Jan-Jégou">Sophie Jan-Jégou</text:a></text:p>
              <text:p text:style-name="Normal"><text:span>SIAM Journal on Optimization</text:span><text:span>, 2000, 11 (1), pp.199-222.<text:s/></text:span><text:a xlink:type="simple" xlink:href="https://dx.doi.org/10.1137/S1052623498344720">⟨10.1137/S1052623498344720⟩</text:a></text:p>
              <text:p text:style-name="Normal"><text:span>Article dans une revue</text:span></text:p>
              <text:p text:style-name="Normal"><text:a xlink:type="simple" xlink:href="https://inria.hal.science/inria-00073185v1">inria-00073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45v1">On the realization of the Wolfe conditions in reduced quasi-Newton methods for equality constrained optimization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SIAM Journal on Optimization</text:span><text:span>, 1997, 7 (3), pp.780-813.<text:s/></text:span><text:a xlink:type="simple" xlink:href="https://dx.doi.org/10.1137/S1052623493259604">⟨10.1137/S1052623493259604⟩</text:a></text:p>
              <text:p text:style-name="Normal"><text:span>Article dans une revue</text:span></text:p>
              <text:p text:style-name="Normal"><text:a xlink:type="simple" xlink:href="https://inria.hal.science/inria-00074545v1">inria-00074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21v1">A family of variable metric proximal methods</text:a></text:p>
              <text:p text:style-name="Normal"><text:a xlink:type="simple" xlink:href="https://hal.science/search/index/?q=*&amp;authFullName_s=J. Frederic Bonnans">J. Frederic Bonnans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Claudia Sagastizábal">Claudia Sagastizábal</text:a></text:p>
              <text:p text:style-name="Normal"><text:span>Mathematical Programming</text:span><text:span>, 1995, 68, pp.15-47.<text:s/></text:span><text:a xlink:type="simple" xlink:href="https://dx.doi.org/10.1007/BF01585756">⟨10.1007/BF01585756⟩</text:a></text:p>
              <text:p text:style-name="Normal"><text:span>Article dans une revue</text:span></text:p>
              <text:p text:style-name="Normal"><text:a xlink:type="simple" xlink:href="https://inria.hal.science/inria-00074821v1">inria-00074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351v1">Automatic differentiation and the step computation in the limited memory BFGS method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Jorge Nocedal">Jorge Nocedal</text:a></text:p>
              <text:p text:style-name="Normal"><text:span>Applied Mathematics Letters</text:span><text:span>, 1993, 6 (3), pp.47-50.<text:s/></text:span><text:a xlink:type="simple" xlink:href="https://dx.doi.org/10.1016/0893-9659(93)90032-I">⟨10.1016/0893-9659(93)90032-I⟩</text:a></text:p>
              <text:p text:style-name="Normal"><text:span>Article dans une revue</text:span></text:p>
              <text:p text:style-name="Normal"><text:a xlink:type="simple" xlink:href="https://inria.hal.science/hal-04140351v1">hal-041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45v1">Automatic differentiation and iterative processe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Optimization Methods and Software</text:span><text:span>, 1992, 1 (1), pp.13-21.<text:s/></text:span><text:a xlink:type="simple" xlink:href="https://dx.doi.org/10.1080/10556789208805503">⟨10.1080/10556789208805503⟩</text:a></text:p>
              <text:p text:style-name="Normal"><text:span>Article dans une revue</text:span></text:p>
              <text:p text:style-name="Normal"><text:a xlink:type="simple" xlink:href="https://hal.science/hal-04140345v1">hal-04140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91v1">Global convergence properties of conjugate gradient methods for optimization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Jorge Nocedal">Jorge Nocedal</text:a></text:p>
              <text:p text:style-name="Normal"><text:span>SIAM Journal on Optimization</text:span><text:span>, 1992, 2 (1), pp.21-42.<text:s/></text:span><text:a xlink:type="simple" xlink:href="https://dx.doi.org/10.1137/0802003">⟨10.1137/0802003⟩</text:a></text:p>
              <text:p text:style-name="Normal"><text:span>Article dans une revue</text:span></text:p>
              <text:p text:style-name="Normal"><text:a xlink:type="simple" xlink:href="https://inria.hal.science/inria-00075291v1">inria-00075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5358v1">MORCAD, an Object-Oriented Molecular Modelling Package Running on IBM RS/6000 and SGI 4Dxxx Workstations</text:a></text:p>
              <text:p text:style-name="Normal"><text:a xlink:type="simple" xlink:href="https://hal.science/search/index/?q=*&amp;authFullName_s=M. Le Bret">M. Le Bret</text:a><text:span>,</text:span><text:a xlink:type="simple" xlink:href="https://hal.science/search/index/?q=*&amp;authFullName_s=J. Gabarro-Arpa">J. Gabarro-Arpa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/text:p>
              <text:p text:style-name="Normal"><text:span>Journal de Chimie Physique</text:span><text:span>, 1991, 88, pp.2489-2496.<text:s/></text:span><text:a xlink:type="simple" xlink:href="https://dx.doi.org/10.1051/jcp/1991882489">⟨10.1051/jcp/1991882489⟩</text:a></text:p>
              <text:p text:style-name="Normal"><text:span>Article dans une revue</text:span></text:p>
              <text:p text:style-name="Normal"><text:a xlink:type="simple" xlink:href="https://api.istex.fr/ark:/67375/80W-6N7SQLRL-6/fulltext.pdf?sid=hal">istex</text:a></text:p>
              <text:p text:style-name="Normal"><text:a xlink:type="simple" xlink:href="https://inria.hal.science/hal-04165358v1">hal-0416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11v1">Maintaining the positive definiteness of the matrices in reduced secant methods for equality constrained optimization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Mathematical Programming</text:span><text:span>, 1991, 50, pp.1-28.<text:s/></text:span><text:a xlink:type="simple" xlink:href="https://dx.doi.org/10.1007/BF01594922">⟨10.1007/BF01594922⟩</text:a></text:p>
              <text:p text:style-name="Normal"><text:span>Article dans une revue</text:span></text:p>
              <text:p text:style-name="Normal"><text:a xlink:type="simple" xlink:href="https://hal.science/hal-04135611v1">hal-04135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649v1">Non-linear optimization and large-scale problem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Engineering Optimization</text:span><text:span>, 1991, 18 (1-3), pp.5-21.<text:s/></text:span><text:a xlink:type="simple" xlink:href="https://dx.doi.org/10.1080/03052159108941009">⟨10.1080/03052159108941009⟩</text:a></text:p>
              <text:p text:style-name="Normal"><text:span>Article dans une revue</text:span></text:p>
              <text:p text:style-name="Normal"><text:a xlink:type="simple" xlink:href="https://inria.hal.science/hal-04135649v1">hal-04135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388v1">Some numerical experiments with variable-storage quasi-Newton algorithms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/text:p>
              <text:p text:style-name="Normal"><text:span>Mathematical Programming</text:span><text:span>, 1989, 45, pp.407-435.<text:s/></text:span><text:a xlink:type="simple" xlink:href="https://dx.doi.org/10.1007/BF01589113">⟨10.1007/BF01589113⟩</text:a></text:p>
              <text:p text:style-name="Normal"><text:span>Article dans une revue</text:span></text:p>
              <text:p text:style-name="Normal"><text:a xlink:type="simple" xlink:href="https://inria.hal.science/hal-04135388v1">hal-04135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89v1">On the local and global convergence of a reduced quasi-Newton method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Optimization</text:span><text:span>, 1989, 20 (4), pp.421-450.<text:s/></text:span><text:a xlink:type="simple" xlink:href="https://dx.doi.org/10.1080/02331938908843462">⟨10.1080/02331938908843462⟩</text:a></text:p>
              <text:p text:style-name="Normal"><text:span>Article dans une revue</text:span></text:p>
              <text:p text:style-name="Normal"><text:a xlink:type="simple" xlink:href="https://inria.hal.science/inria-00075989v1">inria-00075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305v1">Mise à jour de la métrique dans les méthodes de quasi-Newton réduites en optimisation avec contraintes d'égalité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ESAIM: Mathematical Modelling and Numerical Analysis</text:span><text:span>, 1988, 22 (2), pp.251-288.<text:s/></text:span><text:a xlink:type="simple" xlink:href="https://dx.doi.org/10.1051/m2an/1988220202511">⟨10.1051/m2an/1988220202511⟩</text:a></text:p>
              <text:p text:style-name="Normal"><text:span>Article dans une revue</text:span></text:p>
              <text:p text:style-name="Normal"><text:a xlink:type="simple" xlink:href="https://inria.hal.science/hal-04135305v1">hal-04135305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fba124" table:style-name="fba124">
          <table:table-column table:style-name="fba124.0"/>
          <table:table-row>
            <table:table-cell office:value-type="string">
              <text:p text:style-name="Normal"><text:a xlink:type="simple" xlink:href="https://ensta.hal.science/hal-00976773v1">Higher order time stepping for second order hyperbolic problems and optimal CFL conditions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Patrick Joly">Patrick Joly</text:a></text:p>
              <text:p text:style-name="Normal"><text:span>Partial Differential Equations : Modeling and Numerical Simulation</text:span><text:span>, 16, Springer, pp.67-93, 2008, 978-1-4020-8757-8.<text:s/></text:span><text:a xlink:type="simple" xlink:href="https://dx.doi.org/10.1007/978-1-4020-8758-5_4">⟨10.1007/978-1-4020-8758-5_4⟩</text:a></text:p>
              <text:p text:style-name="Normal"><text:span>Chapitre d'ouvrage</text:span></text:p>
              <text:p text:style-name="Normal"><text:a xlink:type="simple" xlink:href="https://api.istex.fr/ark:/67375/HCB-LZ4K079C-X/fulltext.pdf?sid=hal">istex</text:a></text:p>
              <text:p text:style-name="Normal"><text:a xlink:type="simple" xlink:href="https://ensta.hal.science/hal-00976773v1">hal-00976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4441v1">Optimisation différentiable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Techniques de l'Ingénieur</text:span><text:span>, AF-1-252, Editions T.I., 2008,<text:s/></text:span><text:a xlink:type="simple" xlink:href="https://dx.doi.org/10.51257/a-v1-af1252">⟨10.51257/a-v1-af1252⟩</text:a></text:p>
              <text:p text:style-name="Normal"><text:span>Chapitre d'ouvrage</text:span></text:p>
              <text:p text:style-name="Normal"><text:a xlink:type="simple" xlink:href="https://inria.hal.science/hal-04144441v1">hal-04144441v1</text:a></text:p>
            </table:table-cell>
          </table:table-row>
        </table:table>
        <text:p text:style-name="P27"/>
        <text:p text:style-name="Heading2"><text:span text:style-name="T11">Communication dans un congrès (10)</text:span></text:p>
        <text:p text:style-name="P29"/>
        <table:table table:name="3a2572" table:style-name="3a2572">
          <table:table-column table:style-name="3a2572.0"/>
          <table:table-row>
            <table:table-cell office:value-type="string">
              <text:p text:style-name="Normal"><text:a xlink:type="simple" xlink:href="https://ifp.hal.science/hal-02284254v1">A dedicated constrained optimization method for 3D reflexion tomography</text:a></text:p>
              <text:p text:style-name="Normal"><text:a xlink:type="simple" xlink:href="https://hal.science/search/index/?q=*&amp;authFullName_s=Delphine Sinoquet">Delphine Sinoquet</text:a><text:span>,</text:span><text:a xlink:type="simple" xlink:href="https://hal.science/search/index/?q=*&amp;authFullName_s=Frédéric Delbos">Frédéric Delbos</text:a><text:span>,</text:span><text:a xlink:type="simple" xlink:href="https://hal.science/search/index/?q=*&amp;authFullName_s=Jean Charles Gilbert">Jean Charles Gilbert</text:a></text:p>
              <text:p text:style-name="Normal"><text:span>EAGE 66th Conference &amp; Exhibition</text:span><text:span>, Jun 2004, Paris, France</text:span></text:p>
              <text:p text:style-name="Normal"><text:span>Communication dans un congrès</text:span></text:p>
              <text:p text:style-name="Normal"><text:a xlink:type="simple" xlink:href="https://ifp.hal.science/hal-02284254v1">hal-02284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42v1">A truncated SQP algorithm for solving nonconvex equality constrained optimization problems</text:a></text:p>
              <text:p text:style-name="Normal"><text:a xlink:type="simple" xlink:href="https://hal.science/search/index/?q=*&amp;authFullName_s=Laurent Chauvier">Laurent Chauvier</text:a><text:span>,</text:span><text:a xlink:type="simple" xlink:href="https://hal.science/search/index/?q=*&amp;authFullName_s=Antonio Fuduli">Antonio Fuduli</text:a><text:span>,</text:span><text:a xlink:type="simple" xlink:href="https://hal.science/search/index/?q=*&amp;authFullName_s=Jean Charles Gilbert">Jean Charles Gilbert</text:a></text:p>
              <text:p text:style-name="Normal"><text:span>High Performance Algorithms and Software for Nonlinear Optimization</text:span><text:span>, G. Di Pillo; A. Murli, Jun 2001, Erice, Sicily, Italy. pp.149-176,<text:s/></text:span><text:a xlink:type="simple" xlink:href="https://dx.doi.org/10.1007/978-1-4613-0241-4_7">⟨10.1007/978-1-4613-0241-4_7⟩</text:a></text:p>
              <text:p text:style-name="Normal"><text:span>Communication dans un congrès</text:span></text:p>
              <text:p text:style-name="Normal"><text:a xlink:type="simple" xlink:href="https://inria.hal.science/inria-00072242v1">inria-00072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351v1">Optimal control of a deep-towed vehicle by optimization techniques</text:a></text:p>
              <text:p text:style-name="Normal"><text:a xlink:type="simple" xlink:href="https://hal.science/search/index/?q=*&amp;authFullName_s=Laurent Chauvier">Laurent Chauvier</text:a><text:span>,</text:span><text:a xlink:type="simple" xlink:href="https://hal.science/search/index/?q=*&amp;authFullName_s=Gilbert Damy">Gilbert Damy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Nicolas Pichon">Nicolas Pichon</text:a></text:p>
              <text:p text:style-name="Normal"><text:span>Oceans'98</text:span><text:span>, Sep 1998, Nice, France. pp.1634-1639,<text:s/></text:span><text:a xlink:type="simple" xlink:href="https://dx.doi.org/10.1109/OCEANS.1998.726365">⟨10.1109/OCEANS.1998.726365⟩</text:a></text:p>
              <text:p text:style-name="Normal"><text:span>Communication dans un congrès</text:span></text:p>
              <text:p text:style-name="Normal"><text:a xlink:type="simple" xlink:href="https://inria.hal.science/hal-04142351v1">hal-04142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324v1">Piecewise line-search techniques for constrained minimization by quasi-Newton algorithm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96 International Conference on Nonlinear Programming</text:span><text:span>, Y.-x. Yuan, Sep 1996, Beijing, China. pp.73-103,<text:s/></text:span><text:a xlink:type="simple" xlink:href="https://dx.doi.org/10.1007/978-1-4613-3335-7_4">⟨10.1007/978-1-4613-3335-7_4⟩</text:a></text:p>
              <text:p text:style-name="Normal"><text:span>Communication dans un congrès</text:span></text:p>
              <text:p text:style-name="Normal"><text:a xlink:type="simple" xlink:href="https://inria.hal.science/hal-04142324v1">hal-04142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292v1">Application of the automatic differentiation tool &amp;lt;tt&amp;gt;Odyssée&amp;lt;/tt&amp;gt; to a system of thermohydraulic equations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Patrick Erhard">Patrick Erhard</text:a><text:span>,</text:span><text:a xlink:type="simple" xlink:href="https://hal.science/search/index/?q=*&amp;authFullName_s=Christèle Faure">Christèle Faure</text:a><text:span>,</text:span><text:a xlink:type="simple" xlink:href="https://hal.science/search/index/?q=*&amp;authFullName_s=Jean Charles Gilbert">Jean Charles Gilbert</text:a></text:p>
              <text:p text:style-name="Normal"><text:span>ECCOMAS'96</text:span><text:span>, J.A. Désidéri; P. Le Tallec; E. Onate; J. Périaux; E. Stein, 1996, Paris, France. pp.795-802</text:span></text:p>
              <text:p text:style-name="Normal"><text:span>Communication dans un congrès</text:span></text:p>
              <text:p text:style-name="Normal"><text:a xlink:type="simple" xlink:href="https://inria.hal.science/hal-04142292v1">hal-04142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0523v1">Numerical methods for large-scale minimization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Numerical Methods in Atmospheric Models</text:span><text:span>, ECMWF, Sep 1991, Reading, Berkshire, United Kingdom. pp.93-113</text:span></text:p>
              <text:p text:style-name="Normal"><text:span>Communication dans un congrès</text:span></text:p>
              <text:p text:style-name="Normal"><text:a xlink:type="simple" xlink:href="https://inria.hal.science/hal-04140523v1">hal-04140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365v1">A step-size selection procedure for equality constrained optimization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Analysis and Optimization of Systems</text:span><text:span>, 1988, Antibes, France. pp.309-320,<text:s/></text:span><text:a xlink:type="simple" xlink:href="https://dx.doi.org/10.1007/BFb0042224">⟨10.1007/BFb0042224⟩</text:a></text:p>
              <text:p text:style-name="Normal"><text:span>Communication dans un congrès</text:span></text:p>
              <text:p text:style-name="Normal"><text:a xlink:type="simple" xlink:href="https://api.istex.fr/ark:/67375/HCB-JXSCSG52-S/fulltext.pdf?sid=hal">istex</text:a></text:p>
              <text:p text:style-name="Normal"><text:a xlink:type="simple" xlink:href="https://inria.hal.science/hal-04135365v1">hal-04135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6375v1">Parametric identification of the plasma current density from the magnetic measurements and pressure profile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J. Le Foll">J. Le Foll</text:a><text:span>,</text:span><text:a xlink:type="simple" xlink:href="https://hal.science/search/index/?q=*&amp;authFullName_s=B. Thooris">B. Thooris</text:a></text:p>
              <text:p text:style-name="Normal"><text:span>11th Int. Conf. on Numerical Simulation of Plasma</text:span><text:span>, 1986, Montreal, Canada</text:span></text:p>
              <text:p text:style-name="Normal"><text:span>Communication dans un congrès</text:span></text:p>
              <text:p text:style-name="Normal"><text:a xlink:type="simple" xlink:href="https://inria.hal.science/hal-04166375v1">hal-0416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6962v1">Numerical identification of the plasma current density from the experimental measurements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J. Le Foll">J. Le Foll</text:a><text:span>,</text:span><text:a xlink:type="simple" xlink:href="https://hal.science/search/index/?q=*&amp;authFullName_s=B. Thooris">B. Thooris</text:a></text:p>
              <text:p text:style-name="Normal"><text:span>8th Europhysics Conference on Computational Physics</text:span><text:span>, 1986, Eibsee, Germany. pp.49-52</text:span></text:p>
              <text:p text:style-name="Normal"><text:span>Communication dans un congrès</text:span></text:p>
              <text:p text:style-name="Normal"><text:a xlink:type="simple" xlink:href="https://inria.hal.science/hal-04166962v1">hal-0416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51v1">Une méthode de quasi-Newton réduite en optimisation sous contraintes avec priorité à la restauration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Analysis and Optimization of Systems</text:span><text:span>, Jun 1986, Antibes, France. pp.40-53,<text:s/></text:span><text:a xlink:type="simple" xlink:href="https://dx.doi.org/10.1007/978-3-540-39856-1">⟨10.1007/978-3-540-39856-1⟩</text:a></text:p>
              <text:p text:style-name="Normal"><text:span>Communication dans un congrès</text:span></text:p>
              <text:p text:style-name="Normal"><text:a xlink:type="simple" xlink:href="https://hal.science/hal-04133651v1">hal-04133651v1</text:a></text:p>
            </table:table-cell>
          </table:table-row>
        </table:table>
        <text:p text:style-name="P30"/>
        <text:p text:style-name="Heading2"><text:span text:style-name="T12">Logiciel (9)</text:span></text:p>
        <text:p text:style-name="P32"/>
        <table:table table:name="3845bf" table:style-name="3845bf">
          <table:table-column table:style-name="3845bf.0"/>
          <table:table-row>
            <table:table-cell office:value-type="string">
              <text:p text:style-name="Normal"><text:a xlink:type="simple" xlink:href="https://inria.hal.science/hal-04799965v1">Hnm4lcp - A solver of linear complementarity problems using the hybrid Newton-min algorithm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/text:p>
              <text:p text:style-name="Normal"><text:span>2024,<text:s/></text:span><text:a xlink:type="simple" xlink:href="https://archive.softwareheritage.org/browse/swh:1:dir:7d600e80e4d08377f62b85a95e9de8a1e4ae9500;origin=https://hal.archives-ouvertes.fr/hal-04799965;visit=swh:1:snp:60509c3e42a5d919b62e694f7078a2b3aba2a0a8;anchor=swh:1:rel:495178ecbb0221cfc12d736d4e92c8abbb1cbb86;path=/">⟨swh:1:dir:7d600e80e4d08377f62b85a95e9de8a1e4ae9500;origin=https://hal.archives-ouvertes.fr/hal-04799965;visit=swh:1:snp:60509c3e42a5d919b62e694f7078a2b3aba2a0a8;anchor=swh:1:rel:495178ecbb0221cfc12d736d4e92c8abbb1cbb86;path=/⟩</text:a></text:p>
              <text:p text:style-name="Normal"><text:span>Logiciel</text:span></text:p>
              <text:p text:style-name="Normal"><text:a xlink:type="simple" xlink:href="https://inria.hal.science/hal-04799965v1">hal-047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94v1">ISF and BDIFFMIN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2023,<text:s/></text:span><text:a xlink:type="simple" xlink:href="https://archive.softwareheritage.org/browse/swh:1:dir:0130daa41369602815de959df3fbe6de244c5763;origin=https://hal.archives-ouvertes.fr/hal-04124994;visit=swh:1:snp:1b642a2e1d9a9cf37b10b9c5487eccbad9b721e5;anchor=swh:1:rel:5208d7509416bc90534682e3d84f2adc08d183ad;path=/">⟨swh:1:dir:0130daa41369602815de959df3fbe6de244c5763;origin=https://hal.archives-ouvertes.fr/hal-04124994;visit=swh:1:snp:1b642a2e1d9a9cf37b10b9c5487eccbad9b721e5;anchor=swh:1:rel:5208d7509416bc90534682e3d84f2adc08d183ad;path=/⟩</text:a></text:p>
              <text:p text:style-name="Normal"><text:span>Logiciel</text:span></text:p>
              <text:p text:style-name="Normal"><text:a xlink:type="simple" xlink:href="https://hal.science/hal-04124994v1">hal-04124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6413v1">NMHP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athieu Frappier">Mathieu Frappier</text:a><text:span>,</text:span><text:a xlink:type="simple" xlink:href="https://hal.science/search/index/?q=*&amp;authFullName_s=Jean Charles Gilbert">Jean Charles Gilbert</text:a></text:p>
              <text:p text:style-name="Normal"><text:span>2019,<text:s/></text:span><text:a xlink:type="simple" xlink:href="https://archive.softwareheritage.org/browse/swh:1:dir:5f0d896cc7f02d6ba6495979c24273de10a995e9;origin=https://hal.archives-ouvertes.fr/hal-04156413;visit=swh:1:snp:b2f9378a0e8553d72ad7e487ddbd472210c0ed95;anchor=swh:1:rel:f26a90fcae96b378a5989d3cb53b7263f574dff6;path=/">⟨swh:1:dir:5f0d896cc7f02d6ba6495979c24273de10a995e9;origin=https://hal.archives-ouvertes.fr/hal-04156413;visit=swh:1:snp:b2f9378a0e8553d72ad7e487ddbd472210c0ed95;anchor=swh:1:rel:f26a90fcae96b378a5989d3cb53b7263f574dff6;path=/⟩</text:a></text:p>
              <text:p text:style-name="Normal"><text:span>Logiciel</text:span></text:p>
              <text:p text:style-name="Normal"><text:a xlink:type="simple" xlink:href="https://inria.hal.science/hal-04156413v1">hal-04156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1857v1">SDOlab - A solver of real or complex number semidefinite optimization problem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2017,<text:s/></text:span><text:a xlink:type="simple" xlink:href="https://archive.softwareheritage.org/browse/swh:1:dir:009ac38b5e0413e6c93239a810bbf362fbefc14f;origin=https://hal.archives-ouvertes.fr/hal-04171857;visit=swh:1:snp:64a57e20960f69cada32d04fdf0f5bccb19ca275;anchor=swh:1:rel:8112ca44b5f3866600bb7343d9995856691b616d;path=/">⟨swh:1:dir:009ac38b5e0413e6c93239a810bbf362fbefc14f;origin=https://hal.archives-ouvertes.fr/hal-04171857;visit=swh:1:snp:64a57e20960f69cada32d04fdf0f5bccb19ca275;anchor=swh:1:rel:8112ca44b5f3866600bb7343d9995856691b616d;path=/⟩</text:a></text:p>
              <text:p text:style-name="Normal"><text:span>Logiciel</text:span></text:p>
              <text:p text:style-name="Normal"><text:a xlink:type="simple" xlink:href="https://inria.hal.science/hal-04171857v1">hal-04171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6788v1">PGR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2015,<text:s/></text:span><text:a xlink:type="simple" xlink:href="https://archive.softwareheritage.org/browse/swh:1:dir:55e578696f9ab08e01989f533130856d3e80942c;origin=https://hal.archives-ouvertes.fr/hal-04156788;visit=swh:1:snp:a7b518f95524bd10bbde0a7cb5818820a0842cc0;anchor=swh:1:rel:6f6e8ecfe54f595cea4a3f463fc736ba4767c33e;path=/">⟨swh:1:dir:55e578696f9ab08e01989f533130856d3e80942c;origin=https://hal.archives-ouvertes.fr/hal-04156788;visit=swh:1:snp:a7b518f95524bd10bbde0a7cb5818820a0842cc0;anchor=swh:1:rel:6f6e8ecfe54f595cea4a3f463fc736ba4767c33e;path=/⟩</text:a></text:p>
              <text:p text:style-name="Normal"><text:span>Logiciel</text:span></text:p>
              <text:p text:style-name="Normal"><text:a xlink:type="simple" xlink:href="https://inria.hal.science/hal-04156788v1">hal-04156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3030v1">QPALM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2014,<text:s/></text:span><text:a xlink:type="simple" xlink:href="https://archive.softwareheritage.org/browse/swh:1:dir:5e790c1674d5efb09279e984e6c45104ed5814c5;origin=https://hal.archives-ouvertes.fr/hal-04173030;visit=swh:1:snp:8b1d40295969dbeb98a544fa30cdb69c7a5b5448;anchor=swh:1:rel:133882d6b3fc24c233deab8d119d026c2305910a;path=/">⟨swh:1:dir:5e790c1674d5efb09279e984e6c45104ed5814c5;origin=https://hal.archives-ouvertes.fr/hal-04173030;visit=swh:1:snp:8b1d40295969dbeb98a544fa30cdb69c7a5b5448;anchor=swh:1:rel:133882d6b3fc24c233deab8d119d026c2305910a;path=/⟩</text:a></text:p>
              <text:p text:style-name="Normal"><text:span>Logiciel</text:span></text:p>
              <text:p text:style-name="Normal"><text:a xlink:type="simple" xlink:href="https://inria.hal.science/hal-04173030v1">hal-04173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0440v1">M1CG1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2011,<text:s/></text:span><text:a xlink:type="simple" xlink:href="https://archive.softwareheritage.org/browse/swh:1:dir:f873acca734d5f4839877e5e6b0c6f6390e54f1a;origin=https://hal.archives-ouvertes.fr/hal-04160440;visit=swh:1:snp:fc7e5c49d34065ebf88920f09f2d0d053efd8dce;anchor=swh:1:rel:af941a7dd0ad57b8d5099573c963fe3da0734a5b;path=/">⟨swh:1:dir:f873acca734d5f4839877e5e6b0c6f6390e54f1a;origin=https://hal.archives-ouvertes.fr/hal-04160440;visit=swh:1:snp:fc7e5c49d34065ebf88920f09f2d0d053efd8dce;anchor=swh:1:rel:af941a7dd0ad57b8d5099573c963fe3da0734a5b;path=/⟩</text:a></text:p>
              <text:p text:style-name="Normal"><text:span>Logiciel</text:span></text:p>
              <text:p text:style-name="Normal"><text:a xlink:type="simple" xlink:href="https://inria.hal.science/hal-04160440v1">hal-04160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88v1">SQPlab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2011,<text:s/></text:span><text:a xlink:type="simple" xlink:href="https://archive.softwareheritage.org/browse/swh:1:dir:e2589bf56512ba849fb2b6828c05c0e3e4a45128;origin=https://hal.archives-ouvertes.fr/hal-04157088;visit=swh:1:snp:8d9f31be778163ac5d8c65f535ce29a629adfc34;anchor=swh:1:rel:deca49e893ce0a2eb00a529b6aa8fd13c6808129;path=/">⟨swh:1:dir:e2589bf56512ba849fb2b6828c05c0e3e4a45128;origin=https://hal.archives-ouvertes.fr/hal-04157088;visit=swh:1:snp:8d9f31be778163ac5d8c65f535ce29a629adfc34;anchor=swh:1:rel:deca49e893ce0a2eb00a529b6aa8fd13c6808129;path=/⟩</text:a></text:p>
              <text:p text:style-name="Normal"><text:span>Logiciel</text:span></text:p>
              <text:p text:style-name="Normal"><text:a xlink:type="simple" xlink:href="https://inria.hal.science/hal-04157088v1">hal-04157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1348v1">M1QN3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/text:p>
              <text:p text:style-name="Normal"><text:span>2009,<text:s/></text:span><text:a xlink:type="simple" xlink:href="https://archive.softwareheritage.org/browse/swh:1:dir:95f0bbe55ea3272e6fe1a0b611979f6a0a2ee220;origin=https://hal.archives-ouvertes.fr/hal-04151348;visit=swh:1:snp:461705149aec6ee91d562bbab0266efc05d6e66b;anchor=swh:1:rel:f289d93a73cd1d62dd45286dd07681f02c9329ce;path=/">⟨swh:1:dir:95f0bbe55ea3272e6fe1a0b611979f6a0a2ee220;origin=https://hal.archives-ouvertes.fr/hal-04151348;visit=swh:1:snp:461705149aec6ee91d562bbab0266efc05d6e66b;anchor=swh:1:rel:f289d93a73cd1d62dd45286dd07681f02c9329ce;path=/⟩</text:a></text:p>
              <text:p text:style-name="Normal"><text:span>Logiciel</text:span></text:p>
              <text:p text:style-name="Normal"><text:a xlink:type="simple" xlink:href="https://inria.hal.science/hal-04151348v1">hal-04151348v1</text:a></text:p>
            </table:table-cell>
          </table:table-row>
        </table:table>
        <text:p text:style-name="P33"/>
        <text:p text:style-name="Heading2"><text:span text:style-name="T13">Rapport (24)</text:span></text:p>
        <text:p text:style-name="P35"/>
        <table:table table:name="4a675c" table:style-name="4a675c">
          <table:table-column table:style-name="4a675c.0"/>
          <table:table-row>
            <table:table-cell office:value-type="string">
              <text:p text:style-name="Normal"><text:a xlink:type="simple" xlink:href="https://hal.science/hal-04097624v4">Polyhedral Newton-min algorithms for complementarity problems - The full report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Mathieu Frappier">Mathieu Frappier</text:a><text:span>,</text:span><text:a xlink:type="simple" xlink:href="https://hal.science/search/index/?q=*&amp;authFullName_s=Jean Charles Gilbert">Jean Charles Gilbert</text:a></text:p>
              <text:p text:style-name="Normal"><text:span>[Research Report] Inria Paris; Université de Sherbrooke (Québec, Canada). 2025, pp.57</text:span></text:p>
              <text:p text:style-name="Normal"><text:span>Rapport</text:span><text:span><text:s/>(rapport de recherche)</text:span></text:p>
              <text:p text:style-name="Normal"><text:a xlink:type="simple" xlink:href="https://hal.science/hal-04097624v4">hal-040976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21v2">IncSignFeas.jl (isf): Julia functions for the enumeration of the chambers of hyperplane arrangement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Paris; Université de Sherbrooke (Québec, Canada). 2025</text:span></text:p>
              <text:p text:style-name="Normal"><text:span>Rapport</text:span></text:p>
              <text:p text:style-name="Normal"><text:a xlink:type="simple" xlink:href="https://hal.science/hal-05238721v2">hal-052387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2239v3">Primal and dual approaches for the chamber enumeration of real hyperplane arrangements - The full report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- Paris; Université de Sherbrooke (Québec, Canada). 2025, pp.79</text:span></text:p>
              <text:p text:style-name="Normal"><text:span>Rapport</text:span></text:p>
              <text:p text:style-name="Normal"><text:a xlink:type="simple" xlink:href="https://inria.hal.science/hal-05002239v3">hal-0500223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2249v3">Primal and dual approaches for the chamber enumeration of real hyperplane arrangement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- Paris; Université de Sherbrooke (Québec, Canada). 2025, pp.40</text:span></text:p>
              <text:p text:style-name="Normal"><text:span>Rapport</text:span></text:p>
              <text:p text:style-name="Normal"><text:a xlink:type="simple" xlink:href="https://inria.hal.science/hal-05002249v3">hal-050022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11v4">On the B-differential of the componentwise minimum of two affine vector functions - The full report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de Paris, France &amp; Université de Sherbrooke, Canada. 2024</text:span></text:p>
              <text:p text:style-name="Normal"><text:span>Rapport</text:span></text:p>
              <text:p text:style-name="Normal"><text:a xlink:type="simple" xlink:href="https://hal.science/hal-03872711v4">hal-0387271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33v1">ISF and BDIFFMIN - Matlab functions for the hyperplane arrangement and the computation of the B-differential of the componentwise minimum of two affine vector functions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Baptiste Plaquevent-Jourdain">Baptiste Plaquevent-Jourdain</text:a></text:p>
              <text:p text:style-name="Normal"><text:span>Inria de Paris, Université de Sherbrooke. 2023, pp.22</text:span></text:p>
              <text:p text:style-name="Normal"><text:span>Rapport</text:span><text:span><text:s/>(rapport de recherche)</text:span></text:p>
              <text:p text:style-name="Normal"><text:a xlink:type="simple" xlink:href="https://hal.science/hal-04102933v1">hal-041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23v2">Exact computation of an error bound for the balanced linear complementarity problem with unique solution - The full report</text:a></text:p>
              <text:p text:style-name="Normal"><text:a xlink:type="simple" xlink:href="https://hal.science/search/index/?q=*&amp;authFullName_s=Jean-Pierre Dussault">Jean-Pierre Dussault</text:a><text:span>,</text:span><text:a xlink:type="simple" xlink:href="https://hal.science/search/index/?q=*&amp;authFullName_s=Jean Charles Gilbert">Jean Charles Gilbert</text:a></text:p>
              <text:p text:style-name="Normal"><text:span>[Research Report] Inria Paris et Université de Sherbrooke, Canad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389023v2">hal-033890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2334v2">Equivalent $R$-linear and $C$-linear systems of equation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[Research Report] INRIA Pari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2334v2">hal-0152233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2932v2">Plea for a semidefinite optimization solver in complex numbers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Cédric Josz">Cédric Josz</text:a></text:p>
              <text:p text:style-name="Normal"><text:span>[Research Report] Inria Paris. 2017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2932v2">hal-014229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7173v1">Plea for a semidefinite optimization solver in complex numbers – The full report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Cédric Josz">Cédric Josz</text:a></text:p>
              <text:p text:style-name="Normal"><text:span>[Research Report] INRIA Paris; LAAS. 2017, pp.4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97173v1">hal-01497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362v1">OQLA/QPALM – Convex quadratic optimization solvers using the augmented Lagrangian approach, with an appropriate behavior on infeasible or unbounded problems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Émilie Joannopoulos">Émilie Joannopoulos</text:a></text:p>
              <text:p text:style-name="Normal"><text:span>Inria de Paris, France; Université de Sherbrooke, Canada. 2015</text:span></text:p>
              <text:p text:style-name="Normal"><text:span>Rapport</text:span></text:p>
              <text:p text:style-name="Normal"><text:a xlink:type="simple" xlink:href="https://inria.hal.science/hal-01110362v1">hal-01110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293v5">Nonconvergence of the plain Newton-min algorithm for linear complementarity problems with a P-matrix - The full report.</text:a></text:p>
              <text:p text:style-name="Normal"><text:a xlink:type="simple" xlink:href="https://hal.science/search/index/?q=*&amp;authFullName_s=Ibtihel Ben Gharbia">Ibtihel Ben Gharbia</text:a><text:span>,</text:span><text:a xlink:type="simple" xlink:href="https://hal.science/search/index/?q=*&amp;authFullName_s=Jean Charles Gilbert">Jean Charles Gilbert</text:a></text:p>
              <text:p text:style-name="Normal"><text:span>[Research Report] RR-7160, INRIA. 2012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2293v5">inria-0044229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8144v1">M1CG1 - A solver of symmetric linear systems by conjugate gradient iterations, using/building a BFGS/l-BFGS preconditionner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INRIA Rocquencourt, Domaine de Voluceau, BP 105, 78153 Le Chesnay Cedex, France. 2011</text:span></text:p>
              <text:p text:style-name="Normal"><text:span>Rapport</text:span></text:p>
              <text:p text:style-name="Normal"><text:a xlink:type="simple" xlink:href="https://inria.hal.science/hal-04148144v1">hal-04148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6287v1">The module M1QN3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Claude Lemaréchal">Claude Lemaréchal</text:a></text:p>
              <text:p text:style-name="Normal"><text:span>INRIA Rocquencourt, Domaine de Voluceau, BP 105, 78153 Le Chesnay Cedex, France. 2009</text:span></text:p>
              <text:p text:style-name="Normal"><text:span>Rapport</text:span></text:p>
              <text:p text:style-name="Normal"><text:a xlink:type="simple" xlink:href="https://inria.hal.science/hal-04146287v1">hal-04146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14v1">SQPpro - A solver of nonlinear optimization problems, using an SQP approach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[Technical Report] RT-0378, INRIA. 2009, pp.24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42314v1">inria-00442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295v1">QPAL - A solver of convex quadratic optimization problems, using an augmented Lagrangian approach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[Technical Report] RT-0377, INRIA. 2009, pp.2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42295v1">inria-00442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5290v1">SQPlab - A Matlab software for solving nonlinear optimization problems and optimal control problem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INRIA. 2009</text:span></text:p>
              <text:p text:style-name="Normal"><text:span>Rapport</text:span></text:p>
              <text:p text:style-name="Normal"><text:a xlink:type="simple" xlink:href="https://inria.hal.science/hal-04145290v1">hal-04145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5013v2">LIBOPT - An environment for testing solvers on heterogeneous collections of problems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Xavier Jonsson">Xavier Jonsson</text:a></text:p>
              <text:p text:style-name="Normal"><text:span>[Technical Report] RT-0331, INRIA. 2007, pp.3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35013v2">inria-001350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6838v1">LIBOPT - An environment for testing solvers on heterogeneous collections of problems - The manual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Xavier Jonsson">Xavier Jonsson</text:a></text:p>
              <text:p text:style-name="Normal"><text:span>[Technical Report] INRIA. 2007, pp.47</text:span></text:p>
              <text:p text:style-name="Normal"><text:span>Rapport</text:span><text:span><text:s/>(rapport technique)</text:span></text:p>
              <text:p text:style-name="Normal"><text:a xlink:type="simple" xlink:href="https://inria.hal.science/hal-04176838v1">hal-04176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2468v3">Organization of the Modulopt collection of optimization problems in the Libopt environment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[Technical Report] RT-0329, INRIA. 2007, pp.20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132468v3">inria-0013246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95v1">Applicabilité de la différentiation automatique à un système d'équations aux dérivées partielles régissant les phénomènes thermohydrauliques dans un tube chauffant</text:a></text:p>
              <text:p text:style-name="Normal"><text:a xlink:type="simple" xlink:href="https://hal.science/search/index/?q=*&amp;authFullName_s=Frédéric Eyssette">Frédéric Eyssette</text:a><text:span>,</text:span><text:a xlink:type="simple" xlink:href="https://hal.science/search/index/?q=*&amp;authFullName_s=Christèle Faure">Christèle Faure</text:a><text:span>,</text:span><text:a xlink:type="simple" xlink:href="https://hal.science/search/index/?q=*&amp;authFullName_s=Jean Charles Gilbert">Jean Charles Gilbert</text:a><text:span>,</text:span><text:a xlink:type="simple" xlink:href="https://hal.science/search/index/?q=*&amp;authFullName_s=Nicole Rostaing-Schmidt">Nicole Rostaing-Schmidt</text:a></text:p>
              <text:p text:style-name="Normal"><text:span>RR-2795, INRIA. 1996</text:span></text:p>
              <text:p text:style-name="Normal"><text:span>Rapport</text:span></text:p>
              <text:p text:style-name="Normal"><text:a xlink:type="simple" xlink:href="https://inria.hal.science/inria-00073895v1">inria-00073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32v1">Superlinear convergence of a reduced BFGS method with piecewise line-search and update criterion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[Research Report] RR-2140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32v1">inria-00074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04v1">La Différentiation automatique de fonctions représentées par des programmes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Georges Le Vey">Georges Le Vey</text:a><text:span>,</text:span><text:a xlink:type="simple" xlink:href="https://hal.science/search/index/?q=*&amp;authFullName_s=J. Masse">J. Masse</text:a></text:p>
              <text:p text:style-name="Normal"><text:span>[Rapport de recherche] RR-1557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04v1">inria-00075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72v1">Une méthode à métrique variable réduite en optimisation avec contraintes d'égalité non linéaires</text:a></text:p>
              <text:p text:style-name="Normal"><text:a xlink:type="simple" xlink:href="https://hal.science/search/index/?q=*&amp;authFullName_s=Jean Charles Gilbert">Jean Charles Gilbert</text:a></text:p>
              <text:p text:style-name="Normal"><text:span>RR-0482, INRIA. 1986</text:span></text:p>
              <text:p text:style-name="Normal"><text:span>Rapport</text:span></text:p>
              <text:p text:style-name="Normal"><text:a xlink:type="simple" xlink:href="https://inria.hal.science/inria-00076072v1">inria-00076072v1</text:a></text:p>
            </table:table-cell>
          </table:table-row>
        </table:table>
        <text:p text:style-name="P36"/>
        <text:p text:style-name="Heading2"><text:span text:style-name="T14">Pré-publication, Document de travail (2)</text:span></text:p>
        <text:p text:style-name="P38"/>
        <table:table table:name="8027b6" table:style-name="8027b6">
          <table:table-column table:style-name="8027b6.0"/>
          <table:table-row>
            <table:table-cell office:value-type="string">
              <text:p text:style-name="Normal"><text:a xlink:type="simple" xlink:href="https://inria.hal.science/hal-01110433v1">Inside Oqla and Qpalm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Émilie Joannopoulos">Émilie Joannopoulo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110433v1">hal-01110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441v1">Oqla user's guide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Émilie Joannopoulos">Émilie Joannopoulo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110441v1">hal-01110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harles Gilbert</dc:title>
    <dc:subject/>
    <dc:description>CV</dc:description>
    <dc:creator/>
    <dc:date>2026-05-17T23:19:34.000</dc:date>
    <meta:generator>PHPWord</meta:generator>
    <meta:initial-creator>CCSD</meta:initial-creator>
    <meta:creation-date>2026-05-17T23:19:34.000</meta:creation-date>
    <meta:keyword/>
    <meta:user-defined meta:name="Category"/>
    <meta:user-defined meta:name="Company"/>
    <meta:user-defined meta:name="Manager"/>
  </office:meta>
</office:document-meta>
</file>