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bd77" style:family="table">
      <style:table-properties style:rel-width="100" table:align="center"/>
    </style:style>
    <style:style style:name="93bd77.0" style:family="table-column">
      <style:table-column-properties style:column-width="0.00cm"/>
    </style:style>
    <style:style style:name="2aa376" style:family="table">
      <style:table-properties style:rel-width="100" table:align="center"/>
    </style:style>
    <style:style style:name="2aa376.0" style:family="table-column">
      <style:table-column-properties style:column-width="0.00cm"/>
    </style:style>
    <style:style style:name="f0bcc1" style:family="table">
      <style:table-properties style:rel-width="100" table:align="center"/>
    </style:style>
    <style:style style:name="f0bcc1.0" style:family="table-column">
      <style:table-column-properties style:column-width="0.00cm"/>
    </style:style>
    <style:style style:name="2f9259" style:family="table">
      <style:table-properties style:rel-width="100" table:align="center"/>
    </style:style>
    <style:style style:name="2f9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arles H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93bd77" table:style-name="93bd77">
          <table:table-column table:style-name="93bd77.0"/>
          <table:table-row>
            <table:table-cell office:value-type="string">
              <text:p text:style-name="Normal"><text:a xlink:type="simple" xlink:href="https://hal.science/hal-05560416v1">An intelligent monitoring system for forecasting and anomaly detection in precision beekeeping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Sid Ahmed Metidji">Sid Ahmed Metidji</text:a></text:p>
              <text:p text:style-name="Normal"><text:span>Scientific Reports</text:span><text:span>, 2026, 16 (1), pp.7080.<text:s/></text:span><text:a xlink:type="simple" xlink:href="https://dx.doi.org/10.1038/s41598-026-37877-1">⟨10.1038/s41598-026-37877-1⟩</text:a></text:p>
              <text:p text:style-name="Normal"><text:span>Article dans une revue</text:span></text:p>
              <text:p text:style-name="Normal"><text:a xlink:type="simple" xlink:href="https://hal.science/hal-05560416v1">hal-05560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185v1">Digital support platform for beekeepers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Yassine Kriouile">Yassine Kriouile</text:a><text:span>,</text:span><text:a xlink:type="simple" xlink:href="https://hal.science/search/index/?q=*&amp;authFullName_s=Alexandre Dangleant">Alexandre Dangleant</text:a><text:span>,</text:span><text:a xlink:type="simple" xlink:href="https://hal.science/search/index/?q=*&amp;authFullName_s=Axel Decourtye">Axel Decourtye</text:a><text:span>et al.</text:span></text:p>
              <text:p text:style-name="Normal"><text:span>Innovations Agronomiques</text:span><text:span>, 2024, 94, pp.241-255.<text:s/></text:span><text:a xlink:type="simple" xlink:href="https://dx.doi.org/10.17180/ciag-2024-Vol94-art18-GB">⟨10.17180/ciag-2024-Vol94-art18-GB⟩</text:a></text:p>
              <text:p text:style-name="Normal"><text:span>Article dans une revue</text:span></text:p>
              <text:p text:style-name="Normal"><text:a xlink:type="simple" xlink:href="https://hal.inrae.fr/hal-04799185v1">hal-0479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635v1">Plateforme Numérique d'accompagnement des APIculteurs (PNAPI)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Yassine Kriouile">Yassine Kriouile</text:a><text:span>,</text:span><text:a xlink:type="simple" xlink:href="https://hal.science/search/index/?q=*&amp;authFullName_s=Alexandre Dangleant">Alexandre Dangleant</text:a><text:span>,</text:span><text:a xlink:type="simple" xlink:href="https://hal.science/search/index/?q=*&amp;authFullName_s=Axel Decourtye">Axel Decourtye</text:a><text:span>et al.</text:span></text:p>
              <text:p text:style-name="Normal"><text:span>Innovations Agronomiques</text:span><text:span>, 2024, 94, pp.313-326.<text:s/></text:span><text:a xlink:type="simple" xlink:href="https://dx.doi.org/10.17180/ciag-2024-vol94-art21">⟨10.17180/ciag-2024-vol94-art21⟩</text:a></text:p>
              <text:p text:style-name="Normal"><text:span>Article dans une revue</text:span></text:p>
              <text:p text:style-name="Normal"><text:a xlink:type="simple" xlink:href="https://hal.inrae.fr/hal-04623635v1">hal-0462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15v1">Digital Transformation of Beekeeping through the Use of a Decision Making Architecture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Yassine Kriouile">Yassine Kriouile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Corinne Ancourt">Corinne Ancourt</text:a></text:p>
              <text:p text:style-name="Normal"><text:span>Applied Sciences</text:span><text:span>, 2022, 12 (21), pp.11179.<text:s/></text:span><text:a xlink:type="simple" xlink:href="https://dx.doi.org/10.3390/app122111179">⟨10.3390/app122111179⟩</text:a></text:p>
              <text:p text:style-name="Normal"><text:span>Article dans une revue</text:span></text:p>
              <text:p text:style-name="Normal"><text:a xlink:type="simple" xlink:href="https://hal.science/hal-03842015v1">hal-038420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324v1">A methodology for cloud manufacturing architecture in the context of Industry 4.0</text:a></text:p>
              <text:p text:style-name="Normal"><text:a xlink:type="simple" xlink:href="https://hal.science/search/index/?q=*&amp;authFullName_s=Esma Talhi">Esma Talhi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Samir Lamouri">Samir Lamouri</text:a></text:p>
              <text:p text:style-name="Normal"><text:span>Bulletin of the Polish Academy of Sciences: Technical Sciences</text:span><text:span>, 2020, 62 (2), pp.271-284.<text:s/></text:span><text:a xlink:type="simple" xlink:href="https://dx.doi.org/10.24425/bpasts.2020.131849">⟨10.24425/bpasts.2020.131849⟩</text:a></text:p>
              <text:p text:style-name="Normal"><text:span>Article dans une revue</text:span></text:p>
              <text:p text:style-name="Normal"><text:a xlink:type="simple" xlink:href="https://uphf.hal.science/hal-03424324v1">hal-034243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47v1">Ontology for cloud manufacturing based Product Lifecycle Management</text:a></text:p>
              <text:p text:style-name="Normal"><text:a xlink:type="simple" xlink:href="https://hal.science/search/index/?q=*&amp;authFullName_s=Asma Talhi">Asma Talhi</text:a><text:span>,</text:span><text:a xlink:type="simple" xlink:href="https://hal.science/search/index/?q=*&amp;authFullName_s=Virginie Fortineau">Virginie Fortineau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Samir Lamouri">Samir Lamouri</text:a></text:p>
              <text:p text:style-name="Normal"><text:span>Journal of Intelligent Manufacturing</text:span><text:span>, 2019, 30 (5), pp.2171-2192.<text:s/></text:span><text:a xlink:type="simple" xlink:href="https://dx.doi.org/10.1007/s10845-017-1376-5">⟨10.1007/s10845-017-1376-5⟩</text:a></text:p>
              <text:p text:style-name="Normal"><text:span>Article dans une revue</text:span></text:p>
              <text:p text:style-name="Normal"><text:a xlink:type="simple" xlink:href="https://uphf.hal.science/hal-03426447v1">hal-0342644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aa376" table:style-name="2aa376">
          <table:table-column table:style-name="2aa376.0"/>
          <table:table-row>
            <table:table-cell office:value-type="string">
              <text:p text:style-name="Normal"><text:a xlink:type="simple" xlink:href="https://hal.science/hal-05245491v1">Plateforme numérique pour la structuration et la valorisation des projets équestres à l’aide d’un graphe de connaissances</text:a></text:p>
              <text:p text:style-name="Normal"><text:a xlink:type="simple" xlink:href="https://hal.science/search/index/?q=*&amp;authFullName_s=Noama Adra">Noama Adra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Bougueroua Lamine">Bougueroua Lamine</text:a><text:span>,</text:span><text:a xlink:type="simple" xlink:href="https://hal.science/search/index/?q=*&amp;authFullName_s=Faten Chaieb">Faten Chaieb</text:a></text:p>
              <text:p text:style-name="Normal"><text:span>EquIA'2025</text:span><text:span>, May 2025, Villejuif, France</text:span></text:p>
              <text:p text:style-name="Normal"><text:span>Communication dans un congrès</text:span></text:p>
              <text:p text:style-name="Normal"><text:a xlink:type="simple" xlink:href="https://hal.science/hal-05245491v1">hal-0524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41v1">Graphe de connaissances pour la modélisation des projets de recherche équestre</text:a></text:p>
              <text:p text:style-name="Normal"><text:a xlink:type="simple" xlink:href="https://hal.science/search/index/?q=*&amp;authFullName_s=Noama Adra">Noama Adra</text:a><text:span>,</text:span><text:a xlink:type="simple" xlink:href="https://hal.science/search/index/?q=*&amp;authFullName_s=Bougueroua Lamine">Bougueroua Lamine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Faten Chaieb">Faten Chaieb</text:a></text:p>
              <text:p text:style-name="Normal"><text:span>23es Rencontres des Jeunes Chercheurs en Intelligence Artificielle</text:span><text:span>, AFIA, Jun 2025, Dijon, France</text:span></text:p>
              <text:p text:style-name="Normal"><text:span>Communication dans un congrès</text:span></text:p>
              <text:p text:style-name="Normal"><text:a xlink:type="simple" xlink:href="https://hal.science/hal-05245541v1">hal-0524554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811223v1">Data preparation for prediction and anomaly detection in precision beekeeping</text:a></text:p>
              <text:p text:style-name="Normal"><text:a xlink:type="simple" xlink:href="https://hal.science/search/index/?q=*&amp;authFullName_s=Sid Ahmed Metidji">Sid Ahmed Metidji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/text:p>
              <text:p text:style-name="Normal"><text:span>28th International Conference on Knowledge-Based and Intelligent Information &amp; Engineering Systems (KES 2024)</text:span><text:span>, KES, Sep 2024, Séville, Spain. pp.4008-4017,<text:s/></text:span><text:a xlink:type="simple" xlink:href="https://dx.doi.org/10.1016/j.procs.2024.09.175">⟨10.1016/j.procs.2024.09.175⟩</text:a></text:p>
              <text:p text:style-name="Normal"><text:span>Communication dans un congrès</text:span></text:p>
              <text:p text:style-name="Normal"><text:a xlink:type="simple" xlink:href="https://univ-pantheon-assas.hal.science/hal-04811223v1">hal-0481122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60048v1">BeeKnote: Voice Chatbot Assistant for the Beekeepers</text:a></text:p>
              <text:p text:style-name="Normal"><text:a xlink:type="simple" xlink:href="https://hal.science/search/index/?q=*&amp;authFullName_s=Metidji Sid Ahmed">Metidji Sid Ahmed</text:a><text:span>,</text:span><text:a xlink:type="simple" xlink:href="https://hal.science/search/index/?q=*&amp;authFullName_s=Bougueroua Lamine">Bougueroua Lamine</text:a><text:span>,</text:span><text:a xlink:type="simple" xlink:href="https://hal.science/search/index/?q=*&amp;authFullName_s=Jean-Charles Huet">Jean-Charles Huet</text:a><text:span>,</text:span><text:a xlink:type="simple" xlink:href="https://hal.science/search/index/?q=*&amp;authFullName_s=Mokeddem Hakim">Mokeddem Hakim</text:a></text:p>
              <text:p text:style-name="Normal"><text:span>The Thirteenth International Conference on Business Intelligence and Technology BUSTECH 2023</text:span><text:span>, IARIA, Jun 2023, Saint-Laurent-Du-Var, Nice, France. pp 11-17</text:span></text:p>
              <text:p text:style-name="Normal"><text:span>Communication dans un congrès</text:span></text:p>
              <text:p text:style-name="Normal"><text:a xlink:type="simple" xlink:href="https://univ-pantheon-assas.hal.science/hal-04160048v1">hal-0416004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05207v1">Toward an intelligent system architecture for smart agriculture: application to smart beehives</text:a></text:p>
              <text:p text:style-name="Normal"><text:a xlink:type="simple" xlink:href="https://hal.science/search/index/?q=*&amp;authFullName_s=Jean-Charles Huet">Jean-Charles Huet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Yassine Kriouile">Yassine Kriouile</text:a><text:span>,</text:span><text:a xlink:type="simple" xlink:href="https://hal.science/search/index/?q=*&amp;authFullName_s=Alain Moretto">Alain Moretto</text:a></text:p>
              <text:p text:style-name="Normal"><text:span>The International Conference on Intelligent Systems Design and Applications (ISDA)</text:span><text:span>, Dec 2020, WWW, France</text:span></text:p>
              <text:p text:style-name="Normal"><text:span>Communication dans un congrès</text:span></text:p>
              <text:p text:style-name="Normal"><text:a xlink:type="simple" xlink:href="https://minesparis-psl.hal.science/hal-03105207v1">hal-0310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70v1">Modèle générique de connaissance d'une ville Intelligente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Ikram El Abbassi">Ikram El Abbassi</text:a><text:span>,</text:span><text:a xlink:type="simple" xlink:href="https://hal.science/search/index/?q=*&amp;authFullName_s=Jean-Charles Jch Huet">Jean-Charles Jch Huet</text:a></text:p>
              <text:p text:style-name="Normal"><text:span>EVF 2015</text:span><text:span>, May 2015, TÉTOUAN, Morocco</text:span></text:p>
              <text:p text:style-name="Normal"><text:span>Communication dans un congrès</text:span></text:p>
              <text:p text:style-name="Normal"><text:a xlink:type="simple" xlink:href="https://hal.science/hal-02020770v1">hal-0202077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0bcc1" table:style-name="f0bcc1">
          <table:table-column table:style-name="f0bcc1.0"/>
          <table:table-row>
            <table:table-cell office:value-type="string">
              <text:p text:style-name="Normal"><text:a xlink:type="simple" xlink:href="https://minesparis-psl.hal.science/hal-03105211v1">PNAPI Digital Support Platform for Beekeepers</text:a></text:p>
              <text:p text:style-name="Normal"><text:a xlink:type="simple" xlink:href="https://hal.science/search/index/?q=*&amp;authFullName_s=Yassine Kriouile">Yassine Kriouile</text:a><text:span>,</text:span><text:a xlink:type="simple" xlink:href="https://hal.science/search/index/?q=*&amp;authFullName_s=Lamine Bougueroua">Lamine Bougueroua</text:a><text:span>,</text:span><text:a xlink:type="simple" xlink:href="https://hal.science/search/index/?q=*&amp;authFullName_s=Corinne Ancourt">Corinne Ancourt</text:a><text:span>,</text:span><text:a xlink:type="simple" xlink:href="https://hal.science/search/index/?q=*&amp;authFullName_s=Katarzyna Wegrzyn-Wolska">Katarzyna Wegrzyn-Wolska</text:a><text:span>,</text:span><text:a xlink:type="simple" xlink:href="https://hal.science/search/index/?q=*&amp;authFullName_s=Jean-Charles Huet">Jean-Charles Huet</text:a></text:p>
              <text:p text:style-name="Normal"><text:span>Artificial Intelligence &amp; Industrial Applications (A2IA'2020)</text:span><text:span>, Dec 2020, Meknes, Morocco</text:span></text:p>
              <text:p text:style-name="Normal"><text:span>Poster de conférence</text:span></text:p>
              <text:p text:style-name="Normal"><text:a xlink:type="simple" xlink:href="https://minesparis-psl.hal.science/hal-03105211v1">hal-031052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f9259" table:style-name="2f9259">
          <table:table-column table:style-name="2f9259.0"/>
          <table:table-row>
            <table:table-cell office:value-type="string">
              <text:p text:style-name="Normal"><text:a xlink:type="simple" xlink:href="https://theses.hal.science/tel-00636342v2">Proposition d'une méthodologie de réingénierie pour le contrôle par le produit de systèmes manufacturiers : application au circuit du médicament d’un hôpital</text:a></text:p>
              <text:p text:style-name="Normal"><text:a xlink:type="simple" xlink:href="https://hal.science/search/index/?q=*&amp;authFullName_s=Jean-Charles Huet">Jean-Charles Huet</text:a></text:p>
              <text:p text:style-name="Normal"><text:span>Autre [cs.OH]. Université Blaise Pascal - Clermont-Ferrand II, 2011. Français.<text:s/></text:span><text:a xlink:type="simple" xlink:href="https://www.theses.fr/2011CLF22099">⟨NNT : 2011CLF22099⟩</text:a></text:p>
              <text:p text:style-name="Normal"><text:span>Thèse</text:span></text:p>
              <text:p text:style-name="Normal"><text:a xlink:type="simple" xlink:href="https://theses.hal.science/tel-00636342v2">tel-006363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arles Huet</dc:title>
    <dc:subject/>
    <dc:description>CV</dc:description>
    <dc:creator/>
    <dc:date>2026-05-25T03:24:56.000</dc:date>
    <meta:generator>PHPWord</meta:generator>
    <meta:initial-creator>CCSD</meta:initial-creator>
    <meta:creation-date>2026-05-25T03:24:56.000</meta:creation-date>
    <meta:keyword/>
    <meta:user-defined meta:name="Category"/>
    <meta:user-defined meta:name="Company"/>
    <meta:user-defined meta:name="Manager"/>
  </office:meta>
</office:document-meta>
</file>