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deb0" style:family="table">
      <style:table-properties style:rel-width="100" table:align="center"/>
    </style:style>
    <style:style style:name="72de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arles MARTI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harles-martinon">jean-charles-marti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29-5655">0000-0001-9029-565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72deb0" table:style-name="72deb0">
          <table:table-column table:style-name="72deb0.0"/>
          <table:table-row>
            <table:table-cell office:value-type="string">
              <text:p text:style-name="Normal"><text:a xlink:type="simple" xlink:href="https://hal.science/hal-04587648v1">Enquêter les compétences émotionnelles et le bien-être des conseillers principaux d'éducation. Leçons apprises et réflexions a posteriori.</text:a></text:p>
              <text:p text:style-name="Normal"><text:a xlink:type="simple" xlink:href="https://hal.science/search/index/?q=*&amp;authFullName_s=Jean-Charles Martinon">Jean-Charles Martinon</text:a></text:p>
              <text:p text:style-name="Normal"><text:span>Journée d'études des jeunes chercheurs en éducation (JCE2024)</text:span><text:span>, Institut national supérieur du professorat et de l’éducation de Martinique; Université des Antilles, May 2024, Fort-de-Fance, Martinique</text:span></text:p>
              <text:p text:style-name="Normal"><text:span>Communication dans un congrès</text:span></text:p>
              <text:p text:style-name="Normal"><text:a xlink:type="simple" xlink:href="https://hal.science/hal-04587648v1">hal-0458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55v1">Les compétences émotionnelles et le bien-être des conseillers principaux d'éducation. Une enquête dans les établissements scolaires de la Martinique</text:a></text:p>
              <text:p text:style-name="Normal"><text:a xlink:type="simple" xlink:href="https://hal.science/search/index/?q=*&amp;authFullName_s=Jean-Charles Martinon">Jean-Charles Martinon</text:a><text:span>,</text:span><text:a xlink:type="simple" xlink:href="https://hal.science/search/index/?q=*&amp;authFullName_s=Maurizio Alì">Maurizio Alì</text:a></text:p>
              <text:p text:style-name="Normal"><text:span>Journées de la Recherche en Éducation - JRE2020</text:span><text:span>, École Supérieure du Professorat et de l’Éducation de la Polynésie française; Équipe d'Accueil Sociétés Traditionnelles et Contemporaines en Océanie (EASTCO EA 4241), Apr 2020, Faa'a, Tahiti, Polynésie française</text:span></text:p>
              <text:p text:style-name="Normal"><text:span>Communication dans un congrès</text:span></text:p>
              <text:p text:style-name="Normal"><text:a xlink:type="simple" xlink:href="https://hal.science/hal-02495255v1">hal-02495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MARTINON</dc:title>
    <dc:subject/>
    <dc:description>CV</dc:description>
    <dc:creator/>
    <dc:date>2026-04-07T17:53:46.000</dc:date>
    <meta:generator>PHPWord</meta:generator>
    <meta:initial-creator>CCSD</meta:initial-creator>
    <meta:creation-date>2026-04-07T17:53:46.000</meta:creation-date>
    <meta:keyword/>
    <meta:user-defined meta:name="Category"/>
    <meta:user-defined meta:name="Company"/>
    <meta:user-defined meta:name="Manager"/>
  </office:meta>
</office:document-meta>
</file>