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d753" style:family="table">
      <style:table-properties style:rel-width="100" table:align="center"/>
    </style:style>
    <style:style style:name="0bd753.0" style:family="table-column">
      <style:table-column-properties style:column-width="0.00cm"/>
    </style:style>
    <style:style style:name="75fc5e" style:family="table">
      <style:table-properties style:rel-width="100" table:align="center"/>
    </style:style>
    <style:style style:name="75fc5e.0" style:family="table-column">
      <style:table-column-properties style:column-width="0.00cm"/>
    </style:style>
    <style:style style:name="95f053" style:family="table">
      <style:table-properties style:rel-width="100" table:align="center"/>
    </style:style>
    <style:style style:name="95f053.0" style:family="table-column">
      <style:table-column-properties style:column-width="0.00cm"/>
    </style:style>
    <style:style style:name="a9a34f" style:family="table">
      <style:table-properties style:rel-width="100" table:align="center"/>
    </style:style>
    <style:style style:name="a9a34f.0" style:family="table-column">
      <style:table-column-properties style:column-width="0.00cm"/>
    </style:style>
    <style:style style:name="a99875" style:family="table">
      <style:table-properties style:rel-width="100" table:align="center"/>
    </style:style>
    <style:style style:name="a99875.0" style:family="table-column">
      <style:table-column-properties style:column-width="0.00cm"/>
    </style:style>
    <style:style style:name="56b737" style:family="table">
      <style:table-properties style:rel-width="100" table:align="center"/>
    </style:style>
    <style:style style:name="56b737.0" style:family="table-column">
      <style:table-column-properties style:column-width="0.00cm"/>
    </style:style>
    <style:style style:name="841377" style:family="table">
      <style:table-properties style:rel-width="100" table:align="center"/>
    </style:style>
    <style:style style:name="841377.0" style:family="table-column">
      <style:table-column-properties style:column-width="0.00cm"/>
    </style:style>
    <style:style style:name="3e5099" style:family="table">
      <style:table-properties style:rel-width="100" table:align="center"/>
    </style:style>
    <style:style style:name="3e50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arles Mor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5)</text:span></text:p>
        <text:p text:style-name="P9"/>
        <table:table table:name="0bd753" table:style-name="0bd753">
          <table:table-column table:style-name="0bd753.0"/>
          <table:table-row>
            <table:table-cell office:value-type="string">
              <text:p text:style-name="Normal"><text:a xlink:type="simple" xlink:href="https://hal.science/hal-05051715v1">The coastal flooding risk throughout the twenty-first century at the ancient city of Delos, Greece</text:a></text:p>
              <text:p text:style-name="Normal"><text:a xlink:type="simple" xlink:href="https://hal.science/search/index/?q=*&amp;authFullName_s=Dimitra Malliouri">Dimitra Malliouri</text:a><text:span>,</text:span><text:a xlink:type="simple" xlink:href="https://hal.science/search/index/?q=*&amp;authFullName_s=Stelios Petrakis">Stelios Petrakis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imitrios Vandarakis">Dimitrios Vandarakis</text:a><text:span>et al.</text:span></text:p>
              <text:p text:style-name="Normal"><text:span>Natural Hazards</text:span><text:span>, 2025,<text:s/></text:span><text:a xlink:type="simple" xlink:href="https://dx.doi.org/10.1007/s11069-025-07263-7">⟨10.1007/s11069-025-07263-7⟩</text:a></text:p>
              <text:p text:style-name="Normal"><text:span>Article dans une revue</text:span></text:p>
              <text:p text:style-name="Normal"><text:a xlink:type="simple" xlink:href="https://hal.science/hal-05051715v1">hal-0505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68v1">Géologie et architecture à Délo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Jeanne Capelle">Jeanne Capell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Violaine Sautter">Violaine Sautter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v95">⟨10.4000/14v95⟩</text:a></text:p>
              <text:p text:style-name="Normal"><text:span>Article dans une revue</text:span></text:p>
              <text:p text:style-name="Normal"><text:a xlink:type="simple" xlink:href="https://hal.science/hal-05441668v1">hal-0544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595v1">Les scellements dans l’architecture de Délos (2024)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Jérôme André">Jérôme André</text:a><text:span>,</text:span><text:a xlink:type="simple" xlink:href="https://hal.science/search/index/?q=*&amp;authFullName_s=Rebecca Attuil">Rebecca Attuil</text:a><text:span>,</text:span><text:a xlink:type="simple" xlink:href="https://hal.science/search/index/?q=*&amp;authFullName_s=Isabel Bonora Andujar">Isabel Bonora Andujar</text:a><text:span>,</text:span><text:a xlink:type="simple" xlink:href="https://hal.science/search/index/?q=*&amp;authFullName_s=Stéphane Lamouille">Stéphane Lamouille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v96">⟨10.4000/14v96⟩</text:a></text:p>
              <text:p text:style-name="Normal"><text:span>Article dans une revue</text:span></text:p>
              <text:p text:style-name="Normal"><text:a xlink:type="simple" xlink:href="https://hal.science/hal-05309595v1">hal-0530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002v1">Délos : une architecture aux marbres mêlé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Archéologia</text:span><text:span>, 2025, pp.46-47</text:span></text:p>
              <text:p text:style-name="Normal"><text:span>Article dans une revue</text:span></text:p>
              <text:p text:style-name="Normal"><text:a xlink:type="simple" xlink:href="https://hal.science/hal-05286002v1">hal-0528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12v1">Le suivi archéologique des travaux de mise en sécurité du théâtre antiqu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Jean-Charles Moretti">Jean-Charles Moretti</text:a><text:span>et al.</text:span></text:p>
              <text:p text:style-name="Normal"><text:span>Monumental : revue scientifique et technique</text:span><text:span>, 2024, 2, pp.58-6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3412v1">hal-04973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054v1">Les restaurations antiques des marbres de la scaenae frons du théâtre antiqu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/text:p>
              <text:p text:style-name="Normal"><text:span>Revue des études anciennes</text:span><text:span>, 2024, 126 (2), pp.427-45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587054v1">halshs-0358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52v1">Les lieux du sport sur l’île de Délos</text:a></text:p>
              <text:p text:style-name="Normal"><text:a xlink:type="simple" xlink:href="https://hal.science/search/index/?q=*&amp;authFullName_s=Guy Ackermann">Guy Ackermann</text:a><text:span>,</text:span><text:a xlink:type="simple" xlink:href="https://hal.science/search/index/?q=*&amp;authFullName_s=Jean-Charles Moretti">Jean-Charles Moretti</text:a></text:p>
              <text:p text:style-name="Normal"><text:span>Dossiers d'Archéologie</text:span><text:span>, 2024, Le sport dans la Grèce antique, 423, pp.22-29</text:span></text:p>
              <text:p text:style-name="Normal"><text:span>Article dans une revue</text:span></text:p>
              <text:p text:style-name="Normal"><text:a xlink:type="simple" xlink:href="https://hal.science/hal-04838152v1">hal-0483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73v1">Συνέντευξη : μια ζωή στη Δήλο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Αρχαιολογία και Τέχνες</text:span><text:span>, 2023, 141, pp.4-17</text:span></text:p>
              <text:p text:style-name="Normal"><text:span>Article dans une revue</text:span></text:p>
              <text:p text:style-name="Normal"><text:a xlink:type="simple" xlink:href="https://hal.science/hal-04125573v1">hal-0412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36v1">Délos. 150 ans d’explorations archéologique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Archéologia</text:span><text:span>, 2023, 622 (Juillet-août 2023), pp.38-39</text:span></text:p>
              <text:p text:style-name="Normal"><text:span>Article dans une revue</text:span></text:p>
              <text:p text:style-name="Normal"><text:a xlink:type="simple" xlink:href="https://hal.science/hal-04252736v1">hal-0425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001v1">Beaulieu-sur-mer, Délos et ses pierres : la fabrique d’une ville antiqu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Archéologia</text:span><text:span>, 2023, 625, pp.5</text:span></text:p>
              <text:p text:style-name="Normal"><text:span>Article dans une revue</text:span></text:p>
              <text:p text:style-name="Normal"><text:a xlink:type="simple" xlink:href="https://hal.science/hal-04273001v1">hal-0427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03v1">Délos. 150 ans d’explorations archéologique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Archéologia</text:span><text:span>, 2023, 622, pp.38-39</text:span></text:p>
              <text:p text:style-name="Normal"><text:span>Article dans une revue</text:span></text:p>
              <text:p text:style-name="Normal"><text:a xlink:type="simple" xlink:href="https://hal.science/hal-04333403v1">hal-0433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32v1">Christian Le Roy (1929-2022)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Denis Rousset">Denis Rousset</text:a></text:p>
              <text:p text:style-name="Normal"><text:span>Revue archéologique</text:span><text:span>, 2023, n° 75 (1), pp.3-14.<text:s/></text:span><text:a xlink:type="simple" xlink:href="https://dx.doi.org/10.3917/arch.231.0003">⟨10.3917/arch.231.0003⟩</text:a></text:p>
              <text:p text:style-name="Normal"><text:span>Article dans une revue</text:span></text:p>
              <text:p text:style-name="Normal"><text:a xlink:type="simple" xlink:href="https://hal.science/hal-04252732v1">hal-0425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90v1">Les travaux de restauration des murs à Délos (2020-2021)</text:a></text:p>
              <text:p text:style-name="Normal"><text:a xlink:type="simple" xlink:href="https://hal.science/search/index/?q=*&amp;authFullName_s=Pavlos Karvonis">Pavlos Karvonis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lkisti Tsampra">Alkisti Tsampra</text:a></text:p>
              <text:p text:style-name="Normal"><text:span>Bulletin de Correspondance Hellénique</text:span><text:span>, 2023, 145 (2021), pp.247-290.<text:s/></text:span><text:a xlink:type="simple" xlink:href="https://dx.doi.org/10.4000/bch.1319">⟨10.4000/bch.1319⟩</text:a></text:p>
              <text:p text:style-name="Normal"><text:span>Article dans une revue</text:span></text:p>
              <text:p text:style-name="Normal"><text:a xlink:type="simple" xlink:href="https://hal.science/hal-04125890v1">hal-0412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88v1">Les travaux de restauration des murs à Délos (2013-2019)</text:a></text:p>
              <text:p text:style-name="Normal"><text:a xlink:type="simple" xlink:href="https://hal.science/search/index/?q=*&amp;authFullName_s=Pavlos Karvonis">Pavlos Karvonis</text:a><text:span>,</text:span><text:a xlink:type="simple" xlink:href="https://hal.science/search/index/?q=*&amp;authFullName_s=Jean-Jacques Malmary">Jean-Jacques Malmary</text:a><text:span>,</text:span><text:a xlink:type="simple" xlink:href="https://hal.science/search/index/?q=*&amp;authFullName_s=Jean-Charles Moretti">Jean-Charles Moretti</text:a></text:p>
              <text:p text:style-name="Normal"><text:span>Bulletin de Correspondance Hellénique</text:span><text:span>, 2023, 145 (2021), pp.151-232</text:span></text:p>
              <text:p text:style-name="Normal"><text:span>Article dans une revue</text:span></text:p>
              <text:p text:style-name="Normal"><text:a xlink:type="simple" xlink:href="https://hal.science/hal-04125888v1">hal-0412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35v1">Délos. Les pierres à bâtir : carrières locales et roches importée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Archéologia</text:span><text:span>, 2023, 622 (Juillet-août 2023), pp.40-41</text:span></text:p>
              <text:p text:style-name="Normal"><text:span>Article dans une revue</text:span></text:p>
              <text:p text:style-name="Normal"><text:a xlink:type="simple" xlink:href="https://hal.science/hal-04252735v1">hal-0425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33v1">Marble quarries in Delos Island (Greece): a geological characterization</text:a></text:p>
              <text:p text:style-name="Normal"><text:a xlink:type="simple" xlink:href="https://hal.science/search/index/?q=*&amp;authFullName_s=Tommy Vettor">Tommy Vettor</text:a><text:span>,</text:span><text:a xlink:type="simple" xlink:href="https://hal.science/search/index/?q=*&amp;authFullName_s=Violaine Sautter">Violaine Sautter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Sylvain Pont">Sylvain Pont</text:a></text:p>
              <text:p text:style-name="Normal"><text:span>Bulletin de la Société Géologique de France</text:span><text:span>, 2022, 193, pp.16.<text:s/></text:span><text:a xlink:type="simple" xlink:href="https://dx.doi.org/10.1051/bsgf/2022014">⟨10.1051/bsgf/2022014⟩</text:a></text:p>
              <text:p text:style-name="Normal"><text:span>Article dans une revue</text:span></text:p>
              <text:p text:style-name="Normal"><text:a xlink:type="simple" xlink:href="https://hal.science/hal-03890633v1">hal-0389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61v1">ORANGE PCR « Théâtre antique »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/text:p>
              <text:p text:style-name="Normal"><text:span>Bilan Scientifique - Direction régionale des affaires culturelles Provence-Alpes-Côte-d'Azur, Service régional de l'archéologie</text:span><text:span>, 2022, pp.255-257</text:span></text:p>
              <text:p text:style-name="Normal"><text:span>Article dans une revue</text:span></text:p>
              <text:p text:style-name="Normal"><text:a xlink:type="simple" xlink:href="https://hal.science/hal-03953761v1">hal-0395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29v1">Compte rendu de YEGÜL Fikret K., The Temple of Artemis at Sardis (Archaeological Exploration of Sardis Reports 7), Harvard University Press, Cambridge Massachusetts, Londres, 2020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Revue archéologique</text:span><text:span>, 2022, n° 74 (2), pp.448-451.<text:s/></text:span><text:a xlink:type="simple" xlink:href="https://dx.doi.org/10.3917/arch.222.0448">⟨10.3917/arch.222.04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0629v1">hal-0389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445v1">Αρχαιολογικός Οδηγός: Δήλος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Αρχαιολογία και Τέχνες</text:span><text:span>, 2021, 135, pp.112-144</text:span></text:p>
              <text:p text:style-name="Normal"><text:span>Article dans une revue</text:span></text:p>
              <text:p text:style-name="Normal"><text:a xlink:type="simple" xlink:href="https://shs.hal.science/halshs-03260445v1">halshs-0326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35v1">compte rendu de HELLSTRÖM Pontus, BLID Jesper, The Andrones (Labraunda 5), Stockholm, Swedish Research Institute in Istanbul, 2019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Revue archéologique</text:span><text:span>, 2021, p. 419-422</text:span></text:p>
              <text:p text:style-name="Normal"><text:span>Article dans une revue</text:span></text:p>
              <text:p text:style-name="Normal"><text:a xlink:type="simple" xlink:href="https://hal.science/hal-03362635v1">hal-0336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193v1">Delos archaeological marbles: A preliminary geochemistry‐based quarry provenance study</text:a></text:p>
              <text:p text:style-name="Normal"><text:a xlink:type="simple" xlink:href="https://hal.science/search/index/?q=*&amp;authFullName_s=T. Vettor">T. Vettor</text:a><text:span>,</text:span><text:a xlink:type="simple" xlink:href="https://hal.science/search/index/?q=*&amp;authFullName_s=V. Sautter">V. Sautter</text:a><text:span>,</text:span><text:a xlink:type="simple" xlink:href="https://hal.science/search/index/?q=*&amp;authFullName_s=S. Pont">S. Pont</text:a><text:span>,</text:span><text:a xlink:type="simple" xlink:href="https://hal.science/search/index/?q=*&amp;authFullName_s=C. Harivel">C. Harivel</text:a><text:span>,</text:span><text:a xlink:type="simple" xlink:href="https://hal.science/search/index/?q=*&amp;authFullName_s=Laurent Jolivet">Laurent Jolivet</text:a><text:span>et al.</text:span></text:p>
              <text:p text:style-name="Normal"><text:span>Archaeometry</text:span><text:span>, 2021,<text:s/></text:span><text:a xlink:type="simple" xlink:href="https://dx.doi.org/10.1111/arcm.12655">⟨10.1111/arcm.12655⟩</text:a></text:p>
              <text:p text:style-name="Normal"><text:span>Article dans une revue</text:span></text:p>
              <text:p text:style-name="Normal"><text:a xlink:type="simple" xlink:href="https://hal.science/hal-03131193v1">hal-0313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563v1">Milo : l’acropole (la colline du Prophète Élie) - 2017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/text:p>
              <text:p text:style-name="Normal"><text:span>Bulletin archéologique des Écoles françaises à l’étranger</text:span><text:span>, 2020,<text:s/></text:span><text:a xlink:type="simple" xlink:href="https://dx.doi.org/10.4000/baefe.1942">⟨10.4000/baefe.1942⟩</text:a></text:p>
              <text:p text:style-name="Normal"><text:span>Article dans une revue</text:span></text:p>
              <text:p text:style-name="Normal"><text:a xlink:type="simple" xlink:href="https://hal.science/hal-03205563v1">hal-032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576v1">Milo : l’acropole (la colline du Prophète Élie) - 2018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/text:p>
              <text:p text:style-name="Normal"><text:span>Bulletin archéologique des Écoles françaises à l’étranger</text:span><text:span>, 2020,<text:s/></text:span><text:a xlink:type="simple" xlink:href="https://dx.doi.org/10.4000/baefe.1962">⟨10.4000/baefe.1962⟩</text:a></text:p>
              <text:p text:style-name="Normal"><text:span>Article dans une revue</text:span></text:p>
              <text:p text:style-name="Normal"><text:a xlink:type="simple" xlink:href="https://hal.science/hal-03205576v1">hal-0320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78v1">ORANGE « PCR Architecture, technique et décor du théâtre antique »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/text:p>
              <text:p text:style-name="Normal"><text:span>Bilan Scientifique - Direction régionale des affaires culturelles Provence-Alpes-Côte-d'Azur, Service régional de l'archéologie</text:span><text:span>, 2020, 2019, pp.219-221</text:span></text:p>
              <text:p text:style-name="Normal"><text:span>Article dans une revue</text:span></text:p>
              <text:p text:style-name="Normal"><text:a xlink:type="simple" xlink:href="https://hal.science/hal-03042078v1">hal-0304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420v1">Géologie et architecture à Délos : l'usage de la pierre dans les monuments de ce site majeur de la Grèce antiqu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La Lettre - MSH-LSE</text:span><text:span>, 2020, 4, pp.4-5</text:span></text:p>
              <text:p text:style-name="Normal"><text:span>Article dans une revue</text:span></text:p>
              <text:p text:style-name="Normal"><text:a xlink:type="simple" xlink:href="https://hal.science/hal-03080420v1">hal-03080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7848v1">compte rendu de H. P. Isler, Antike Theaterbauten: ein Handbuch, Verlag der Österreichischen Akademie der Wissenschaften, Vienne (2017)</text:a></text:p>
              <text:p text:style-name="Normal"><text:a xlink:type="simple" xlink:href="https://hal.science/search/index/?q=*&amp;authFullName_s=Jeanne Capelle">Jeanne Capelle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Éloïse Letellier-Taillefer">Éloïse Letellier-Taillefer</text:a><text:span>,</text:span><text:a xlink:type="simple" xlink:href="https://hal.science/search/index/?q=*&amp;authFullName_s=Jean-Charles Moretti">Jean-Charles Moretti</text:a></text:p>
              <text:p text:style-name="Normal"><text:span>Topoi Orient - Occident</text:span><text:span>, 2019, 22, pp.469-49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17848v1">halshs-0241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71v1">« La restauration de la base de Ménodôros à Délos »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Vasileia Manidaki">Vasileia Manidaki</text:a></text:p>
              <text:p text:style-name="Normal"><text:span>Bulletin de Correspondance Hellénique</text:span><text:span>, 2019, 143 (2), pp.659-683.<text:s/></text:span><text:a xlink:type="simple" xlink:href="https://dx.doi.org/10.4000/bch.941">⟨10.4000/bch.941⟩</text:a></text:p>
              <text:p text:style-name="Normal"><text:span>Article dans une revue</text:span></text:p>
              <text:p text:style-name="Normal"><text:a xlink:type="simple" xlink:href="https://api.istex.fr/ark:/67375/G14-56S08N3X-C/fulltext.pdf?sid=hal">istex</text:a></text:p>
              <text:p text:style-name="Normal"><text:a xlink:type="simple" xlink:href="https://hal.science/hal-03002471v1">hal-030024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53378v1">Actualité de l’archéologie du théâtre antiqu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et al.</text:span></text:p>
              <text:p text:style-name="Normal"><text:span>Patrimoine(s) en Provence-Alpes-Côte d’Azur, Lettre d'information de la Direction Régionale des Affaires Culturelles</text:span><text:span>, 2019, La Lettre d'information de la Direction Régionale des Affaires Culturelles, 51</text:span></text:p>
              <text:p text:style-name="Normal"><text:span>Article dans une revue</text:span></text:p>
              <text:p text:style-name="Normal"><text:a xlink:type="simple" xlink:href="https://amu.hal.science/hal-02353378v1">hal-02353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7655v1">Le théâtre antique d’Orange : un immense chantier au service de la connaissanc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Emmanuelle Rosso">Emmanuelle Rosso</text:a><text:span>,</text:span><text:a xlink:type="simple" xlink:href="https://hal.science/search/index/?q=*&amp;authFullName_s=Dominique Tardy">Dominique Tardy</text:a><text:span>et al.</text:span></text:p>
              <text:p text:style-name="Normal"><text:span>Monumental : revue scientifique et technique</text:span><text:span>, 2019, pp.30-35</text:span></text:p>
              <text:p text:style-name="Normal"><text:span>Article dans une revue</text:span></text:p>
              <text:p text:style-name="Normal"><text:a xlink:type="simple" xlink:href="https://shs.hal.science/halshs-02167655v1">halshs-0216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255v1">Le théâtre de Baelo Claudia : vers une restitution</text:a></text:p>
              <text:p text:style-name="Normal"><text:a xlink:type="simple" xlink:href="https://hal.science/search/index/?q=*&amp;authFullName_s=Macarena Bustamente">Macarena Bustamente</text:a><text:span>,</text:span><text:a xlink:type="simple" xlink:href="https://hal.science/search/index/?q=*&amp;authFullName_s=Djamila Fellague">Djamila Fellague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Hélène Le Meaux">Hélène Le Meaux</text:a><text:span>,</text:span><text:a xlink:type="simple" xlink:href="https://hal.science/search/index/?q=*&amp;authFullName_s=Jean-Charles Moretti">Jean-Charles Moretti</text:a><text:span>et al.</text:span></text:p>
              <text:p text:style-name="Normal"><text:span>Mélanges de la Casa de Velázquez</text:span><text:span>, 2017, 47.1, pp.121-131.<text:s/></text:span><text:a xlink:type="simple" xlink:href="https://dx.doi.org/10.4000/mcv.7388">⟨10.4000/mcv.7388⟩</text:a></text:p>
              <text:p text:style-name="Normal"><text:span>Article dans une revue</text:span></text:p>
              <text:p text:style-name="Normal"><text:a xlink:type="simple" xlink:href="https://hal.science/hal-03224255v1">hal-032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41v1">« Les monuments érigés à Délos et à Athènes en l’honneur de Ménodôros, pancratiaste et lutteur »</text:a></text:p>
              <text:p text:style-name="Normal"><text:a xlink:type="simple" xlink:href="https://hal.science/search/index/?q=*&amp;authFullName_s=Nathan Baboud">Nathan Baboud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Jean-Charles Moretti">Jean-Charles Moretti</text:a></text:p>
              <text:p text:style-name="Normal"><text:span>Bulletin de Correspondance Hellénique</text:span><text:span>, 2016, 139-140 (1), pp.345-416.<text:s/></text:span><text:a xlink:type="simple" xlink:href="https://dx.doi.org/10.4000/bch.352">⟨10.4000/bch.352⟩</text:a></text:p>
              <text:p text:style-name="Normal"><text:span>Article dans une revue</text:span></text:p>
              <text:p text:style-name="Normal"><text:a xlink:type="simple" xlink:href="https://hal.science/hal-03527041v1">hal-0352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47v1">Claros, le temple d’Apollon : travaux réalisés en 2015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Nicolas Bresch">Nicolas Bresch</text:a><text:span>,</text:span><text:a xlink:type="simple" xlink:href="https://hal.science/search/index/?q=*&amp;authFullName_s=Isabel Bonora">Isabel Bonora</text:a><text:span>,</text:span><text:a xlink:type="simple" xlink:href="https://hal.science/search/index/?q=*&amp;authFullName_s=Jean-Jacques Malmary">Jean-Jacques Malmary</text:a><text:span>,</text:span><text:a xlink:type="simple" xlink:href="https://hal.science/search/index/?q=*&amp;authFullName_s=Olivier Riss">Olivier Riss</text:a></text:p>
              <text:p text:style-name="Normal"><text:span>Anatolia antiqua = Eski anadolu</text:span><text:span>, 2016, XXIV, pp.299-310.<text:s/></text:span><text:a xlink:type="simple" xlink:href="https://dx.doi.org/10.4000/anatoliaantiqua.388">⟨10.4000/anatoliaantiqua.388⟩</text:a></text:p>
              <text:p text:style-name="Normal"><text:span>Article dans une revue</text:span></text:p>
              <text:p text:style-name="Normal"><text:a xlink:type="simple" xlink:href="https://hal.science/hal-03374947v1">hal-03374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9176v1">Les mots grecs de la ville antique d’après l'Onomasticon de Pollux</text:a></text:p>
              <text:p text:style-name="Normal"><text:a xlink:type="simple" xlink:href="https://hal.science/search/index/?q=*&amp;authFullName_s=Virginie Mathé">Virginie Mathé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Liliane Rabatel">Liliane Rabatel</text:a></text:p>
              <text:p text:style-name="Normal"><text:span>Histoire urbaine</text:span><text:span>, 2015, 42, p. 163-178</text:span></text:p>
              <text:p text:style-name="Normal"><text:span>Article dans une revue</text:span></text:p>
              <text:p text:style-name="Normal"><text:a xlink:type="simple" xlink:href="https://shs.hal.science/halshs-01639176v1">halshs-0163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34v1">Claros, le temple d’Apollon : travaux réalisés en 2014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Nicolas Bresch">Nicolas Bresch</text:a><text:span>,</text:span><text:a xlink:type="simple" xlink:href="https://hal.science/search/index/?q=*&amp;authFullName_s=Isabel Bonora">Isabel Bonora</text:a><text:span>,</text:span><text:a xlink:type="simple" xlink:href="https://hal.science/search/index/?q=*&amp;authFullName_s=Jean-Jacques Malmary">Jean-Jacques Malmary</text:a><text:span>,</text:span><text:a xlink:type="simple" xlink:href="https://hal.science/search/index/?q=*&amp;authFullName_s=Olivier Riss">Olivier Riss</text:a></text:p>
              <text:p text:style-name="Normal"><text:span>Anatolia antiqua = Eski anadolu</text:span><text:span>, 2015, XXIII, pp.291-300.<text:s/></text:span><text:a xlink:type="simple" xlink:href="https://dx.doi.org/10.4000/anatoliaantiqua.364">⟨10.4000/anatoliaantiqua.364⟩</text:a></text:p>
              <text:p text:style-name="Normal"><text:span>Article dans une revue</text:span></text:p>
              <text:p text:style-name="Normal"><text:a xlink:type="simple" xlink:href="https://hal.science/hal-03374934v1">hal-03374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9103v1">Recherches récentes au théâtre de Baelo Claudia</text:a></text:p>
              <text:p text:style-name="Normal"><text:a xlink:type="simple" xlink:href="https://hal.science/search/index/?q=*&amp;authFullName_s=Hélène Eristov">Hélène Eristov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Jean-Charles Moretti">Jean-Charles Moretti</text:a></text:p>
              <text:p text:style-name="Normal"><text:span>Revue archéologique</text:span><text:span>, 2014, pp.118-126</text:span></text:p>
              <text:p text:style-name="Normal"><text:span>Article dans une revue</text:span></text:p>
              <text:p text:style-name="Normal"><text:a xlink:type="simple" xlink:href="https://shs.hal.science/halshs-01549103v1">halshs-01549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231v1">La salle hypostyle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Bulletin de Correspondance Hellénique</text:span><text:span>, 2014, 138 (2), pp.758-759.<text:s/></text:span><text:a xlink:type="simple" xlink:href="https://dx.doi.org/10.3406/bch.2014.8061">⟨10.3406/bch.2014.8061⟩</text:a></text:p>
              <text:p text:style-name="Normal"><text:span>Article dans une revue</text:span></text:p>
              <text:p text:style-name="Normal"><text:a xlink:type="simple" xlink:href="https://shs.hal.science/halshs-03223231v1">halshs-0322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40v1">Claros, le temple d’Apollon : Travaux réalisés en 2013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Nicolas Bresch">Nicolas Bresch</text:a><text:span>,</text:span><text:a xlink:type="simple" xlink:href="https://hal.science/search/index/?q=*&amp;authFullName_s=Isabel Bonora">Isabel Bonora</text:a><text:span>,</text:span><text:a xlink:type="simple" xlink:href="https://hal.science/search/index/?q=*&amp;authFullName_s=Jean-Jacques Malmary">Jean-Jacques Malmary</text:a><text:span>,</text:span><text:a xlink:type="simple" xlink:href="https://hal.science/search/index/?q=*&amp;authFullName_s=Olivier Riss">Olivier Riss</text:a></text:p>
              <text:p text:style-name="Normal"><text:span>Anatolia antiqua = Eski anadolu</text:span><text:span>, 2014, XXII, pp.237-246.<text:s/></text:span><text:a xlink:type="simple" xlink:href="https://dx.doi.org/10.4000/anatoliaantiqua.309">⟨10.4000/anatoliaantiqua.309⟩</text:a></text:p>
              <text:p text:style-name="Normal"><text:span>Article dans une revue</text:span></text:p>
              <text:p text:style-name="Normal"><text:a xlink:type="simple" xlink:href="https://hal.science/hal-03374940v1">hal-03374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631v1">L'architecture des théâtres en Grèce antique avant l'époque impériale : un point de vue sur les études publiées entre 1994 et 2014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Perspective - la revue de l'INHA : actualités de la recherche en histoire de l'art</text:span><text:span>, 2014, pp.195-223</text:span></text:p>
              <text:p text:style-name="Normal"><text:span>Article dans une revue</text:span></text:p>
              <text:p text:style-name="Normal"><text:a xlink:type="simple" xlink:href="https://shs.hal.science/halshs-02162631v1">halshs-0216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238v1">L’atlas, le mur Est de la Palestre du lac, l’Artémision et l’Édifice circulaire au flanc Ouest de l’Agora de Théophrasto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Nicolas Bresch">Nicolas Bresch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Bulletin de Correspondance Hellénique</text:span><text:span>, 2010, 134 (2), pp.575-577.<text:s/></text:span><text:a xlink:type="simple" xlink:href="https://dx.doi.org/10.3406/bch.2010.7723">⟨10.3406/bch.2010.7723⟩</text:a></text:p>
              <text:p text:style-name="Normal"><text:span>Article dans une revue</text:span></text:p>
              <text:p text:style-name="Normal"><text:a xlink:type="simple" xlink:href="https://shs.hal.science/halshs-03223238v1">halshs-03223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244v1">L’atlas, la prétendue Chapelle de Dionysos et l’Artémision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Bulletin de Correspondance Hellénique</text:span><text:span>, 2009, 133 (2), pp.625-626.<text:s/></text:span><text:a xlink:type="simple" xlink:href="https://dx.doi.org/10.3406/bch.2009.7590">⟨10.3406/bch.2009.7590⟩</text:a></text:p>
              <text:p text:style-name="Normal"><text:span>Article dans une revue</text:span></text:p>
              <text:p text:style-name="Normal"><text:a xlink:type="simple" xlink:href="https://shs.hal.science/halshs-03223244v1">halshs-032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61v1">L’atlas, les édifices gymnasiaux, la prétendue Chapelle de Dionysos et l’Artémision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text:span>,</text:span><text:a xlink:type="simple" xlink:href="https://hal.science/search/index/?q=*&amp;authFullName_s=Aristophane Konstantatos">Aristophane Konstantatos</text:a><text:span>et al.</text:span></text:p>
              <text:p text:style-name="Normal"><text:span>Bulletin de Correspondance Hellénique</text:span><text:span>, 2008, 132 (2), pp.823-825.<text:s/></text:span><text:a xlink:type="simple" xlink:href="https://dx.doi.org/10.3406/bch.2008.7538">⟨10.3406/bch.2008.7538⟩</text:a></text:p>
              <text:p text:style-name="Normal"><text:span>Article dans une revue</text:span></text:p>
              <text:p text:style-name="Normal"><text:a xlink:type="simple" xlink:href="https://hal.science/hal-03224061v1">hal-032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73v1">Pouvoir du théâtre et théâtre du pouvoir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/text:p>
              <text:p text:style-name="Normal"><text:span>Archéopages : archéologie &amp; société</text:span><text:span>, 2007, 19, pp.30-33</text:span></text:p>
              <text:p text:style-name="Normal"><text:span>Article dans une revue</text:span></text:p>
              <text:p text:style-name="Normal"><text:a xlink:type="simple" xlink:href="https://hal.science/hal-01057273v1">hal-0105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65v1">L'Atla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Bulletin de Correspondance Hellénique</text:span><text:span>, 2007, 131 (2), pp.982-983.<text:s/></text:span><text:a xlink:type="simple" xlink:href="https://dx.doi.org/10.3406/bch.2007.7804">⟨10.3406/bch.2007.7804⟩</text:a></text:p>
              <text:p text:style-name="Normal"><text:span>Article dans une revue</text:span></text:p>
              <text:p text:style-name="Normal"><text:a xlink:type="simple" xlink:href="https://hal.science/hal-03224065v1">hal-0322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409v1">Fauvel à Délos</text:a></text:p>
              <text:p text:style-name="Normal"><text:a xlink:type="simple" xlink:href="https://hal.science/search/index/?q=*&amp;authFullName_s=Alessia Zambon">Alessia Zambon</text:a><text:span>,</text:span><text:a xlink:type="simple" xlink:href="https://hal.science/search/index/?q=*&amp;authFullName_s=Jean-Charles Moretti">Jean-Charles Moretti</text:a></text:p>
              <text:p text:style-name="Normal"><text:span>Monuments et mémoires de la Fondation Eugène Piot</text:span><text:span>, 2007</text:span></text:p>
              <text:p text:style-name="Normal"><text:span>Article dans une revue</text:span></text:p>
              <text:p text:style-name="Normal"><text:a xlink:type="simple" xlink:href="https://hal.science/hal-03097409v1">hal-0309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68v1">L'atla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Bulletin de Correspondance Hellénique</text:span><text:span>, 2006, 130 (2), pp.728.<text:s/></text:span><text:a xlink:type="simple" xlink:href="https://dx.doi.org/10.3406/bch.2006.7789">⟨10.3406/bch.2006.7789⟩</text:a></text:p>
              <text:p text:style-name="Normal"><text:span>Article dans une revue</text:span></text:p>
              <text:p text:style-name="Normal"><text:a xlink:type="simple" xlink:href="https://hal.science/hal-03224068v1">hal-03224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690v1">Le théâtre du Létoon de Xanthos : état des recherches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/text:p>
              <text:p text:style-name="Normal"><text:span>Anatolia antiqua = Eski anadolu</text:span><text:span>, 2004, 12, pp.145-186</text:span></text:p>
              <text:p text:style-name="Normal"><text:span>Article dans une revue</text:span></text:p>
              <text:p text:style-name="Normal"><text:a xlink:type="simple" xlink:href="https://shs.hal.science/halshs-00068690v1">halshs-00068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301v1">Varia. À propos de B. Petrakos, O Demos tou Rhamnountos, I et II, Athènes, 1999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Jean-Charles Moretti">Jean-Charles Moretti</text:a></text:p>
              <text:p text:style-name="Normal"><text:span>Topoi</text:span><text:span>, 2004, 11, pp.767-684</text:span></text:p>
              <text:p text:style-name="Normal"><text:span>Article dans une revue</text:span></text:p>
              <text:p text:style-name="Normal"><text:a xlink:type="simple" xlink:href="https://shs.hal.science/halshs-00079301v1">halshs-00079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116v1">Le théâtre du Letoon de Xanthos : état des recherches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Jean-Charles Moretti">Jean-Charles Moretti</text:a></text:p>
              <text:p text:style-name="Normal"><text:span>Anatolia antiqua = Eski anadolu</text:span><text:span>, 2004, 12, pp.145-186</text:span></text:p>
              <text:p text:style-name="Normal"><text:span>Article dans une revue</text:span></text:p>
              <text:p text:style-name="Normal"><text:a xlink:type="simple" xlink:href="https://shs.hal.science/halshs-00822116v1">halshs-00822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728v1">inventaire des monuments funéraires de la France gallo-romaine</text:a></text:p>
              <text:p text:style-name="Normal"><text:a xlink:type="simple" xlink:href="https://hal.science/search/index/?q=*&amp;authFullName_s=Dominique Tardy">Dominique Tardy</text:a><text:span>,</text:span><text:a xlink:type="simple" xlink:href="https://hal.science/search/index/?q=*&amp;authFullName_s=Jean-Charles Moretti">Jean-Charles Moretti</text:a></text:p>
              <text:p text:style-name="Normal"><text:span>La mort des notables en Gaule romaine</text:span><text:span>, 2002, pp.27-102</text:span></text:p>
              <text:p text:style-name="Normal"><text:span>Article dans une revue</text:span></text:p>
              <text:p text:style-name="Normal"><text:a xlink:type="simple" xlink:href="https://shs.hal.science/halshs-00068728v1">halshs-0006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553v1">Délos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Roland Etienne">Roland Etienne</text:a><text:span>,</text:span><text:a xlink:type="simple" xlink:href="https://hal.science/search/index/?q=*&amp;authFullName_s=Manuela Wurch-Közelj">Manuela Wurch-Közelj</text:a><text:span>,</text:span><text:a xlink:type="simple" xlink:href="https://hal.science/search/index/?q=*&amp;authFullName_s=Francis Prost">Francis Prost</text:a><text:span>,</text:span><text:a xlink:type="simple" xlink:href="https://hal.science/search/index/?q=*&amp;authFullName_s=Apostolos Sarris">Apostolos Sarris</text:a><text:span>et al.</text:span></text:p>
              <text:p text:style-name="Normal"><text:span>Bulletin de Correspondance Hellénique</text:span><text:span>, 2001, 125 (2), pp.609-629.<text:s/></text:span><text:a xlink:type="simple" xlink:href="https://dx.doi.org/10.3406/bch.2001.7160">⟨10.3406/bch.2001.7160⟩</text:a></text:p>
              <text:p text:style-name="Normal"><text:span>Article dans une revue</text:span></text:p>
              <text:p text:style-name="Normal"><text:a xlink:type="simple" xlink:href="https://hal.science/hal-01715553v1">hal-01715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778v1">Constructions publiques et programmes édilitaires en Grèce entre le IIe s. av. J.-C. et le 1er s. ap J.-C.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Jean-Yves Marc">Jean-Yves Marc</text:a></text:p>
              <text:p text:style-name="Normal"><text:span>Bulletin de Correspondance Hellénique</text:span><text:span>, 2001, supplément 39</text:span></text:p>
              <text:p text:style-name="Normal"><text:span>Article dans une revue</text:span></text:p>
              <text:p text:style-name="Normal"><text:a xlink:type="simple" xlink:href="https://shs.hal.science/halshs-00095778v1">halshs-0009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707v1">The Theater of the Sanctuary of Dionysos Eleuthereus in Late Fifth-Century Athen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M. Cropp (éd)">M. Cropp (éd)</text:a><text:span>,</text:span><text:a xlink:type="simple" xlink:href="https://hal.science/search/index/?q=*&amp;authFullName_s=K. Lee (éd.)">K. Lee (éd.)</text:a><text:span>,</text:span><text:a xlink:type="simple" xlink:href="https://hal.science/search/index/?q=*&amp;authFullName_s=D. Sansone">D. Sansone</text:a></text:p>
              <text:p text:style-name="Normal"><text:span>Illinois Classical Studies</text:span><text:span>, 2000, 24-25, pp.377-398</text:span></text:p>
              <text:p text:style-name="Normal"><text:span>Article dans une revue</text:span></text:p>
              <text:p text:style-name="Normal"><text:a xlink:type="simple" xlink:href="https://shs.hal.science/halshs-00103707v1">halshs-00103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359v1">Le théâtre du sanctuaire de Dionysos Éleuthéreus à Athènes, au Ve s. av. J. -C.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Revue des Études Grecques</text:span><text:span>, 2000, 113 (2), pp.275-298.<text:s/></text:span><text:a xlink:type="simple" xlink:href="https://dx.doi.org/10.3406/reg.2000.4419">⟨10.3406/reg.2000.4419⟩</text:a></text:p>
              <text:p text:style-name="Normal"><text:span>Article dans une revue</text:span></text:p>
              <text:p text:style-name="Normal"><text:a xlink:type="simple" xlink:href="https://shs.hal.science/halshs-00102359v1">halshs-00102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740v1">Delos (notice)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Michèle Brunet">Michèle Brunet</text:a></text:p>
              <text:p text:style-name="Normal"><text:span>Der Neue Pauly</text:span><text:span>, 1999, 13, pp.703-715.<text:s/></text:span><text:a xlink:type="simple" xlink:href="https://dx.doi.org/10.1163/1574-9347_dnp_e1307710">⟨10.1163/1574-9347_dnp_e1307710⟩</text:a></text:p>
              <text:p text:style-name="Normal"><text:span>Article dans une revue</text:span></text:p>
              <text:p text:style-name="Normal"><text:a xlink:type="simple" xlink:href="https://shs.hal.science/halshs-00103740v1">halshs-00103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684v1">Les théâtres de Xanthos et du Létoôn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Dossiers d'Archéologie</text:span><text:span>, 1998, 239, pp.52-55</text:span></text:p>
              <text:p text:style-name="Normal"><text:span>Article dans une revue</text:span></text:p>
              <text:p text:style-name="Normal"><text:a xlink:type="simple" xlink:href="https://shs.hal.science/halshs-00103684v1">halshs-00103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325v1">Le bâtiment de scène du théâtre de Délo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Philippe Fraisse">Philippe Fraisse</text:a></text:p>
              <text:p text:style-name="Normal"><text:span>Revue archéologique</text:span><text:span>, 1998, pp.227-262</text:span></text:p>
              <text:p text:style-name="Normal"><text:span>Article dans une revue</text:span></text:p>
              <text:p text:style-name="Normal"><text:a xlink:type="simple" xlink:href="https://shs.hal.science/halshs-00101325v1">halshs-00101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779v1">Graffites de la Palestre du lac à Délo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Bulletin de Correspondance Hellénique</text:span><text:span>, 1998, 122 (1), pp.201-212.<text:s/></text:span><text:a xlink:type="simple" xlink:href="https://dx.doi.org/10.3406/bch.1998.7172">⟨10.3406/bch.1998.7172⟩</text:a></text:p>
              <text:p text:style-name="Normal"><text:span>Article dans une revue</text:span></text:p>
              <text:p text:style-name="Normal"><text:a xlink:type="simple" xlink:href="https://shs.hal.science/halshs-00095779v1">halshs-00095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747v1">Un monument archaïque à Délos sur le front de mer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Revue archéologique</text:span><text:span>, 1998, pp.227-262</text:span></text:p>
              <text:p text:style-name="Normal"><text:span>Article dans une revue</text:span></text:p>
              <text:p text:style-name="Normal"><text:a xlink:type="simple" xlink:href="https://shs.hal.science/halshs-00103747v1">halshs-00103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978v1">Fouille du théâtre</text:a></text:p>
              <text:p text:style-name="Normal"><text:a xlink:type="simple" xlink:href="https://hal.science/search/index/?q=*&amp;authFullName_s=Séverine Lemaître">Séverine Lemaître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/text:p>
              <text:p text:style-name="Normal"><text:span>Anatolia antiqua = Eski anadolu</text:span><text:span>, 1998, 6 (1), pp.471-475.<text:s/></text:span><text:a xlink:type="simple" xlink:href="https://dx.doi.org/10.3406/anata.1998.916">⟨10.3406/anata.1998.916⟩</text:a></text:p>
              <text:p text:style-name="Normal"><text:span>Article dans une revue</text:span></text:p>
              <text:p text:style-name="Normal"><text:a xlink:type="simple" xlink:href="https://shs.hal.science/halshs-03260978v1">halshs-03260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355v1">Formes et destinations du proskènion dans les théâtres hellénistiques de Grèce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B. Le Guen (éd.)">B. Le Guen (éd.)</text:a></text:p>
              <text:p text:style-name="Normal"><text:span>Pallas. Revue d'études antiques</text:span><text:span>, 1997, 47, pp.13-39</text:span></text:p>
              <text:p text:style-name="Normal"><text:span>Article dans une revue</text:span></text:p>
              <text:p text:style-name="Normal"><text:a xlink:type="simple" xlink:href="https://shs.hal.science/halshs-00102355v1">halshs-00102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464v1">La divinité tutélaire du grand autel de la Place du théâtre à Délo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Bulletin de Correspondance Hellénique</text:span><text:span>, 1997, 121 (2), pp.667-671.<text:s/></text:span><text:a xlink:type="simple" xlink:href="https://dx.doi.org/10.3406/bch.1997.4579">⟨10.3406/bch.1997.4579⟩</text:a></text:p>
              <text:p text:style-name="Normal"><text:span>Article dans une revue</text:span></text:p>
              <text:p text:style-name="Normal"><text:a xlink:type="simple" xlink:href="https://shs.hal.science/halshs-00096464v1">halshs-00096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456v1">Les inventaires du gymnase de Délo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Bulletin de Correspondance Hellénique</text:span><text:span>, 1997, 121 (1), pp.125-152.<text:s/></text:span><text:a xlink:type="simple" xlink:href="https://dx.doi.org/10.3406/bch.1997.1630">⟨10.3406/bch.1997.1630⟩</text:a></text:p>
              <text:p text:style-name="Normal"><text:span>Article dans une revue</text:span></text:p>
              <text:p text:style-name="Normal"><text:a xlink:type="simple" xlink:href="https://shs.hal.science/halshs-00096456v1">halshs-0009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26v1">Délos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Francis Prost">Francis Prost</text:a><text:span>,</text:span><text:a xlink:type="simple" xlink:href="https://hal.science/search/index/?q=*&amp;authFullName_s=Pierre Poupet">Pierre Poupet</text:a></text:p>
              <text:p text:style-name="Normal"><text:span>Bulletin de Correspondance Hellénique</text:span><text:span>, 1997, 121 (2), pp.776 - 789.<text:s/></text:span><text:a xlink:type="simple" xlink:href="https://dx.doi.org/10.3406/bch.1997.7072">⟨10.3406/bch.1997.7072⟩</text:a></text:p>
              <text:p text:style-name="Normal"><text:span>Article dans une revue</text:span></text:p>
              <text:p text:style-name="Normal"><text:a xlink:type="simple" xlink:href="https://hal.science/hal-01718926v1">hal-01718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352v1">Le théâtre classique : l'archéologie désespoir des philologues ?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Les Nouvelles de l'archéologie</text:span><text:span>, 1997, 69</text:span></text:p>
              <text:p text:style-name="Normal"><text:span>Article dans une revue</text:span></text:p>
              <text:p text:style-name="Normal"><text:a xlink:type="simple" xlink:href="https://shs.hal.science/halshs-00102352v1">halshs-00102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045v1">Le gymnase de Délo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Bulletin de Correspondance Hellénique</text:span><text:span>, 1996, 120 (2), pp.617-638.<text:s/></text:span><text:a xlink:type="simple" xlink:href="https://dx.doi.org/10.3406/bch.1996.4621">⟨10.3406/bch.1996.4621⟩</text:a></text:p>
              <text:p text:style-name="Normal"><text:span>Article dans une revue</text:span></text:p>
              <text:p text:style-name="Normal"><text:a xlink:type="simple" xlink:href="https://shs.hal.science/halshs-00009045v1">halshs-00009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950v1">Le théâtre antiqu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Ramage</text:span><text:span>, 1995, 12, pp.43-76</text:span></text:p>
              <text:p text:style-name="Normal"><text:span>Article dans une revue</text:span></text:p>
              <text:p text:style-name="Normal"><text:a xlink:type="simple" xlink:href="https://shs.hal.science/halshs-02424950v1">halshs-02424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320v1">Le théâtre antiqu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Revue d'archéologie moderne et d'archéologie générale</text:span><text:span>, 1994, 12, pp.43-76</text:span></text:p>
              <text:p text:style-name="Normal"><text:span>Article dans une revue</text:span></text:p>
              <text:p text:style-name="Normal"><text:a xlink:type="simple" xlink:href="https://shs.hal.science/halshs-00101320v1">halshs-00101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348v1">Listes éphébiques (notices 94-95)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Christian Landes (éd.)">Christian Landes (éd.)</text:a></text:p>
              <text:p text:style-name="Normal"><text:span>Le stade romain et ses spectacles : catalogue de l'exposition</text:span><text:span>, 1994, pp.269-275</text:span></text:p>
              <text:p text:style-name="Normal"><text:span>Article dans une revue</text:span></text:p>
              <text:p text:style-name="Normal"><text:a xlink:type="simple" xlink:href="https://shs.hal.science/halshs-00102348v1">halshs-00102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334v1">Les spectacles du stade dans l'Orient romain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Christian Landes (éd.)">Christian Landes (éd.)</text:a></text:p>
              <text:p text:style-name="Normal"><text:span>Le stade romain et ses spectacles</text:span><text:span>, 1994, pp.45-53</text:span></text:p>
              <text:p text:style-name="Normal"><text:span>Article dans une revue</text:span></text:p>
              <text:p text:style-name="Normal"><text:a xlink:type="simple" xlink:href="https://shs.hal.science/halshs-00102334v1">halshs-00102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336v1">stèle funéraire (notice 85)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Le stade romain et ses spectacles, catalogue de l'exposition</text:span><text:span>, 1994, pp.263</text:span></text:p>
              <text:p text:style-name="Normal"><text:span>Article dans une revue</text:span></text:p>
              <text:p text:style-name="Normal"><text:a xlink:type="simple" xlink:href="https://shs.hal.science/halshs-00102336v1">halshs-00102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950v1">Théâtres d'Argos.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Sites et monuments</text:span><text:span>, 1993, X</text:span></text:p>
              <text:p text:style-name="Normal"><text:span>Article dans une revue</text:span></text:p>
              <text:p text:style-name="Normal"><text:a xlink:type="simple" xlink:href="https://shs.hal.science/halshs-00068950v1">halshs-00068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92v1">Des masques et des théâtres en Grèce et en Asie Mineur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Revue des études anciennes</text:span><text:span>, 1993, 95, pp.207-233</text:span></text:p>
              <text:p text:style-name="Normal"><text:span>Article dans une revue</text:span></text:p>
              <text:p text:style-name="Normal"><text:a xlink:type="simple" xlink:href="https://shs.hal.science/halshs-00098292v1">halshs-00098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70v1">Les débuts de l'architecture théâtrale en Sicile et en Italie Méridionale (Ve-IIIe s.)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Topoi</text:span><text:span>, 1993, 3 (3), pp.72-100.<text:s/></text:span><text:a xlink:type="simple" xlink:href="https://dx.doi.org/10.3406/topoi.1993.2077">⟨10.3406/topoi.1993.2077⟩</text:a></text:p>
              <text:p text:style-name="Normal"><text:span>Article dans une revue</text:span></text:p>
              <text:p text:style-name="Normal"><text:a xlink:type="simple" xlink:href="https://shs.hal.science/halshs-00098270v1">halshs-00098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69v1">Etude sur la nomenclature grecque de l'architecture théâtrale : &amp;quot;petasos&amp;quot; et la dénomiation grecque des velum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Anatolia antiqua = Eski anadolu</text:span><text:span>, 1993, 2, pp.133-158</text:span></text:p>
              <text:p text:style-name="Normal"><text:span>Article dans une revue</text:span></text:p>
              <text:p text:style-name="Normal"><text:a xlink:type="simple" xlink:href="https://shs.hal.science/halshs-00098269v1">halshs-00098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438v1">L'adaptation des théâtres de Grèce aux spectacles impériaux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Christian Landes (éd.)">Christian Landes (éd.)</text:a></text:p>
              <text:p text:style-name="Normal"><text:span>Spectacula. Le théâtre antique et ses spectacles</text:span><text:span>, 1992, II, pp.179-185</text:span></text:p>
              <text:p text:style-name="Normal"><text:span>Article dans une revue</text:span></text:p>
              <text:p text:style-name="Normal"><text:a xlink:type="simple" xlink:href="https://shs.hal.science/halshs-00101438v1">halshs-00101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443v1">Un siècle d'archéologie française en Grèce. Delphes aux sources d'Apollon : notice 49.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Catalogue de l'exposition : un siècle d'archéologie française en Grèce. Delphes aux sources d'Apollon</text:span><text:span>, 1992, pp.23-24</text:span></text:p>
              <text:p text:style-name="Normal"><text:span>Article dans une revue</text:span></text:p>
              <text:p text:style-name="Normal"><text:a xlink:type="simple" xlink:href="https://shs.hal.science/halshs-00101443v1">halshs-00101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68v1">Le théâtre de l'acropole : une prouesse techniqu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Le Monde de la Bible</text:span><text:span>, 1992, pp.25-26</text:span></text:p>
              <text:p text:style-name="Normal"><text:span>Article dans une revue</text:span></text:p>
              <text:p text:style-name="Normal"><text:a xlink:type="simple" xlink:href="https://shs.hal.science/halshs-00098268v1">halshs-0009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66v1">L'architecture des théâtres enAsie Mineure (1980-1989)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Topoi</text:span><text:span>, 1992, 2, pp.9-32</text:span></text:p>
              <text:p text:style-name="Normal"><text:span>Article dans une revue</text:span></text:p>
              <text:p text:style-name="Normal"><text:a xlink:type="simple" xlink:href="https://shs.hal.science/halshs-00098266v1">halshs-00098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444v1">Les entrées en scène dans le théâtre grec : l'apport de l'archéologi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Pallas. Revue d'études antiques</text:span><text:span>, 1992, 38, pp.79-107</text:span></text:p>
              <text:p text:style-name="Normal"><text:span>Article dans une revue</text:span></text:p>
              <text:p text:style-name="Normal"><text:a xlink:type="simple" xlink:href="https://shs.hal.science/halshs-00101444v1">halshs-00101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743v1">L'architecture des théâtres en Grèce (1980-1989)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Topoi</text:span><text:span>, 1991, 1, pp.7-38</text:span></text:p>
              <text:p text:style-name="Normal"><text:span>Article dans une revue</text:span></text:p>
              <text:p text:style-name="Normal"><text:a xlink:type="simple" xlink:href="https://shs.hal.science/halshs-00096743v1">halshs-00096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426v1">Les courses de chars dans l'Orient grec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Christian Landes (éd.)">Christian Landes (éd.)</text:a></text:p>
              <text:p text:style-name="Normal"><text:span>Le cirque et les courses de chars. Rome-Byzance</text:span><text:span>, 1990, pp.21-32</text:span></text:p>
              <text:p text:style-name="Normal"><text:span>Article dans une revue</text:span></text:p>
              <text:p text:style-name="Normal"><text:a xlink:type="simple" xlink:href="https://shs.hal.science/halshs-00101426v1">halshs-00101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83v1">Le théâtre d'Argo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Revue des Études Grecques</text:span><text:span>, 1989, 102, pp.14-15</text:span></text:p>
              <text:p text:style-name="Normal"><text:span>Article dans une revue</text:span></text:p>
              <text:p text:style-name="Normal"><text:a xlink:type="simple" xlink:href="https://shs.hal.science/halshs-00098283v1">halshs-00098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446v1">Délos hospitalière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aurence Delobette">Laurence Delobette</text:a></text:p>
              <text:p text:style-name="Normal"><text:span>Bulletin de Correspondance Hellénique</text:span><text:span>, 1989, 113 (1), pp.421-429.<text:s/></text:span><text:a xlink:type="simple" xlink:href="https://dx.doi.org/10.3406/bch.1989.4732">⟨10.3406/bch.1989.4732⟩</text:a></text:p>
              <text:p text:style-name="Normal"><text:span>Article dans une revue</text:span></text:p>
              <text:p text:style-name="Normal"><text:a xlink:type="simple" xlink:href="https://shs.hal.science/halshs-00096446v1">halshs-0009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551v1">Rapport sur les travaux de l'école française en Grèce en 1987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Anne Pariente">Anne Pariente</text:a><text:span>,</text:span><text:a xlink:type="simple" xlink:href="https://hal.science/search/index/?q=*&amp;authFullName_s=Pierre Aupert">Pierre Aupert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Evangelos Pentazos">Evangelos Pentazos</text:a><text:span>et al.</text:span></text:p>
              <text:p text:style-name="Normal"><text:span>Bulletin de Correspondance Hellénique</text:span><text:span>, 1988, 112 (2), pp.697-791.<text:s/></text:span><text:a xlink:type="simple" xlink:href="https://dx.doi.org/10.3406/bch.1988.6749">⟨10.3406/bch.1988.6749⟩</text:a></text:p>
              <text:p text:style-name="Normal"><text:span>Article dans une revue</text:span></text:p>
              <text:p text:style-name="Normal"><text:a xlink:type="simple" xlink:href="https://hal.science/hal-01715551v1">hal-01715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437v1">Une vignette de traité à Delphe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Bulletin de Correspondance Hellénique</text:span><text:span>, 1987, 111 (1), pp.157-166.<text:s/></text:span><text:a xlink:type="simple" xlink:href="https://dx.doi.org/10.3406/bch.1987.1769">⟨10.3406/bch.1987.1769⟩</text:a></text:p>
              <text:p text:style-name="Normal"><text:span>Article dans une revue</text:span></text:p>
              <text:p text:style-name="Normal"><text:a xlink:type="simple" xlink:href="https://shs.hal.science/halshs-00096437v1">halshs-0009643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75fc5e" table:style-name="75fc5e">
          <table:table-column table:style-name="75fc5e.0"/>
          <table:table-row>
            <table:table-cell office:value-type="string">
              <text:p text:style-name="Normal"><text:a xlink:type="simple" xlink:href="https://hal.science/hal-05488961v1">Les scellements archaïques, classiques et hellénistiques dans l’architecture délienne : vestiges et témoignages</text:a></text:p>
              <text:p text:style-name="Normal"><text:a xlink:type="simple" xlink:href="https://hal.science/search/index/?q=*&amp;authFullName_s=Jérôme André">Jérôme André</text:a><text:span>,</text:span><text:a xlink:type="simple" xlink:href="https://hal.science/search/index/?q=*&amp;authFullName_s=Rebecca Attuil">Rebecca Attuil</text:a><text:span>,</text:span><text:a xlink:type="simple" xlink:href="https://hal.science/search/index/?q=*&amp;authFullName_s=Stéphane Lamouille">Stéphane Lamouille</text:a><text:span>,</text:span><text:a xlink:type="simple" xlink:href="https://hal.science/search/index/?q=*&amp;authFullName_s=Jean-Charles Moretti">Jean-Charles Moretti</text:a></text:p>
              <text:p text:style-name="Normal"><text:span>Journée d'études "Les assemblages en bois et en métal dans l’architecture monumentale"</text:span><text:span>, Isabel Bonora, Stéphane Lamouille, Jean-Charles Moretti et Stéphanie Zugmeyer, Dec 2025, Aix-en-Provence, France</text:span></text:p>
              <text:p text:style-name="Normal"><text:span>Communication dans un congrès</text:span></text:p>
              <text:p text:style-name="Normal"><text:a xlink:type="simple" xlink:href="https://hal.science/hal-05488961v1">hal-054889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7455v1">Non-invasive depth estimation of Delos quarries</text:a></text:p>
              <text:p text:style-name="Normal"><text:a xlink:type="simple" xlink:href="https://hal.science/search/index/?q=*&amp;authFullName_s=Quentin Vitale">Quentin Vitale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Jean-Charles Moretti">Jean-Charles Moretti</text:a></text:p>
              <text:p text:style-name="Normal"><text:span>ADVANCES IN ON- AND OFFSHORE ARCHAEOLOGICAL PROSPECTION: PROCEEDINGS OF THE 15TH INTERNATIONAL CONFERENCE ON ARCHAEOLOGICAL PROSPECTION</text:span><text:span>, Mar 2023, Leibnizstrasse 9, Kiel, Germany. pp.287-291,<text:s/></text:span><text:a xlink:type="simple" xlink:href="https://dx.doi.org/10.38072/978-3-928794-83-1/p58">⟨10.38072/978-3-928794-83-1/p58⟩</text:a></text:p>
              <text:p text:style-name="Normal"><text:span>Communication dans un congrès</text:span></text:p>
              <text:p text:style-name="Normal"><text:a xlink:type="simple" xlink:href="https://normandie-univ.hal.science/hal-04417455v1">hal-04417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119v1">« Un Lyonnais à la redécouverte de la Grèce antique : Jean-Baptiste Vietty et l’Expédition de Morée »</text:a></text:p>
              <text:p text:style-name="Normal"><text:a xlink:type="simple" xlink:href="https://hal.science/search/index/?q=*&amp;authFullName_s=Clémence Weber-Pallez">Clémence Weber-Pallez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Stéphane Gioanni">Stéphane Gioanni</text:a></text:p>
              <text:p text:style-name="Normal"><text:span>Eleutheria ! Retour à la liberté.</text:span><text:span>, Feb 2022, Lyon, France</text:span></text:p>
              <text:p text:style-name="Normal"><text:span>Communication dans un congrès</text:span></text:p>
              <text:p text:style-name="Normal"><text:a xlink:type="simple" xlink:href="https://shs.hal.science/halshs-03512119v1">halshs-03512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413v1">Le projet TAIC - La question de l’adaptation du processus HBIM aux besoins spécifiques de l’étude archéologique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Anna Papadopoulou">Anna Papadopoulou</text:a><text:span>et al.</text:span></text:p>
              <text:p text:style-name="Normal"><text:span>Le théâtre antique d’Orange SIG et HBIM, Journées d’étude organisées par l’Institut de Recherche sur l’Architecture Antique avec le soutien de la Fondation A*Midex</text:span><text:span>, Alain Badie; Sandrine Dubourg; Corinne Rencurel, Jun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588413v1">halshs-0358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22v1">A non-invasive investigation for quarry provenance of Delos archaeological marbles</text:a></text:p>
              <text:p text:style-name="Normal"><text:a xlink:type="simple" xlink:href="https://hal.science/search/index/?q=*&amp;authFullName_s=Tommy Vettor">Tommy Vettor</text:a><text:span>,</text:span><text:a xlink:type="simple" xlink:href="https://hal.science/search/index/?q=*&amp;authFullName_s=Violaine Sautter">Violaine Sautter</text:a><text:span>,</text:span><text:a xlink:type="simple" xlink:href="https://hal.science/search/index/?q=*&amp;authFullName_s=Sylvain Pont">Sylvain Pont</text:a><text:span>,</text:span><text:a xlink:type="simple" xlink:href="https://hal.science/search/index/?q=*&amp;authFullName_s=Carine Harivel">Carine Harivel</text:a><text:span>,</text:span><text:a xlink:type="simple" xlink:href="https://hal.science/search/index/?q=*&amp;authFullName_s=Laurent Jolivet">Laurent Jolivet</text:a><text:span>et al.</text:span></text:p>
              <text:p text:style-name="Normal"><text:span>27e édition de la Réunion des Sciences de la Terre (RST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22v1">hal-03587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6131v1">La galerie post scaenam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/text:p>
              <text:p text:style-name="Normal"><text:span>Symposium internacional La porticus post scaenam en la arquitectura teatral romana</text:span><text:span>, Oct 2018, Carthagène, Espagne</text:span></text:p>
              <text:p text:style-name="Normal"><text:span>Communication dans un congrès</text:span></text:p>
              <text:p text:style-name="Normal"><text:a xlink:type="simple" xlink:href="https://shs.hal.science/halshs-02876131v1">halshs-02876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947v2">Le temple de l'oracle d'Apollon à Claro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Premières Rencontres d'Archéologie de l'Institut Français d'Études Anatoliennes - Archéologies et espaces parcourus</text:span><text:span>, Nov 2010, Istanbul, Turquie. pp.111-128</text:span></text:p>
              <text:p text:style-name="Normal"><text:span>Communication dans un congrès</text:span></text:p>
              <text:p text:style-name="Normal"><text:a xlink:type="simple" xlink:href="https://shs.hal.science/halshs-00718947v2">halshs-00718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031v1">Recherches récentes au théâtre de Baelo Claudia</text:a></text:p>
              <text:p text:style-name="Normal"><text:a xlink:type="simple" xlink:href="https://hal.science/search/index/?q=*&amp;authFullName_s=Myriam Fincker">Myriam Fincker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jamila Fellague">Djamila Fellague</text:a><text:span>,</text:span><text:a xlink:type="simple" xlink:href="https://hal.science/search/index/?q=*&amp;authFullName_s=Hélène Le Meaux">Hélène Le Meaux</text:a><text:span>,</text:span><text:a xlink:type="simple" xlink:href="https://hal.science/search/index/?q=*&amp;authFullName_s=Oliva Rodriguez Guttiérez">Oliva Rodriguez Guttiérez</text:a></text:p>
              <text:p text:style-name="Normal"><text:span>II Jornadas Internacionales de Baelo Claudia : Nuevas Investigaciones</text:span><text:span>, Apr 2010, Baelo Claudia, Espagne. pp.237-257</text:span></text:p>
              <text:p text:style-name="Normal"><text:span>Communication dans un congrès</text:span></text:p>
              <text:p text:style-name="Normal"><text:a xlink:type="simple" xlink:href="https://hal.science/hal-01920031v1">hal-01920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83v1">Les fronts de scène en Narbonnaise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Dominique Tardy">Dominique Tardy</text:a></text:p>
              <text:p text:style-name="Normal"><text:span>Les fronts de scène en Narbonnaise</text:span><text:span>, 2009, Murcie, France. pp.137-161</text:span></text:p>
              <text:p text:style-name="Normal"><text:span>Communication dans un congrès</text:span></text:p>
              <text:p text:style-name="Normal"><text:a xlink:type="simple" xlink:href="https://shs.hal.science/halshs-00822783v1">halshs-00822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683v1">L'implantation du théâtre d'Argos dans un lieu plein de sanctuaire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A. Pariente (éd.)">A. Pariente (éd.)</text:a><text:span>,</text:span><text:a xlink:type="simple" xlink:href="https://hal.science/search/index/?q=*&amp;authFullName_s=G. Touchais (éd)">G. Touchais (éd)</text:a></text:p>
              <text:p text:style-name="Normal"><text:span>Argos et l'Argolide : topographie et urbanisme ; Actes de la Table Ronde internationale Athènes-Argos 1990</text:span><text:span>, 1998, pp.233-259</text:span></text:p>
              <text:p text:style-name="Normal"><text:span>Communication dans un congrès</text:span></text:p>
              <text:p text:style-name="Normal"><text:a xlink:type="simple" xlink:href="https://shs.hal.science/halshs-00103683v1">halshs-00103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4580v1">Les grands ateliers d'architecture dans le monde égéen du VIe siècle av. J. -C.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Jacques Des Courtlls">Jacques Des Courtlls</text:a></text:p>
              <text:p text:style-name="Normal"><text:span>Actes du colloque d'Istanbul, 23-25 mai 1991</text:span><text:span>, 1993, Paris, France</text:span></text:p>
              <text:p text:style-name="Normal"><text:span>Communication dans un congrès</text:span></text:p>
              <text:p text:style-name="Normal"><text:a xlink:type="simple" xlink:href="https://shs.hal.science/halshs-00094580v1">halshs-00094580v1</text:a></text:p>
            </table:table-cell>
          </table:table-row>
        </table:table>
        <text:p text:style-name="P13"/>
        <text:p text:style-name="Heading2"><text:span text:style-name="T5">Ouvrages (15)</text:span></text:p>
        <text:p text:style-name="P15"/>
        <table:table table:name="95f053" table:style-name="95f053">
          <table:table-column table:style-name="95f053.0"/>
          <table:table-row>
            <table:table-cell office:value-type="string">
              <text:p text:style-name="Normal"><text:a xlink:type="simple" xlink:href="https://hal.science/hal-04550309v1">Les théâtres antiques et leurs entrées. Parodos et aditus</text:a></text:p>
              <text:p text:style-name="Normal"><text:a xlink:type="simple" xlink:href="https://hal.science/search/index/?q=*&amp;authFullName_s=Djamila Fellague">Djamila Fellague</text:a><text:span>,</text:span><text:a xlink:type="simple" xlink:href="https://hal.science/search/index/?q=*&amp;authFullName_s=Jean-Charles Moretti">Jean-Charles Moretti</text:a></text:p>
              <text:p text:style-name="Normal"><text:a xlink:type="simple" xlink:href="https://www.mom.fr/mom-editions/collections/archeologies/les-theatres-antiques-et-leurs-entrees">MOM Editions</text:a><text:span>, 379 p., 2024, 978-2-35668-085-3</text:span></text:p>
              <text:p text:style-name="Normal"><text:span>Ouvrages</text:span></text:p>
              <text:p text:style-name="Normal"><text:a xlink:type="simple" xlink:href="https://hal.science/hal-04550309v1">hal-0455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694v1">EAD XLVI, L’Artemision, Tome I. L’histoire des fouilles et le temple hellénistique, Athènes, École française d’Athènes, 2021 (2022)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ristian Llinas">Christian Llinas</text:a></text:p>
              <text:p text:style-name="Normal"><text:span>2022, 978-2-86958-542-3</text:span></text:p>
              <text:p text:style-name="Normal"><text:span>Ouvrages</text:span></text:p>
              <text:p text:style-name="Normal"><text:a xlink:type="simple" xlink:href="https://hal.science/hal-03525694v1">hal-0352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85v1">EAD XLVI, L’Artémision, Tome I. L’histoire des fouilles et le temple hellénistique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ristian Llinas">Christian Llinas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90585v1">hal-0389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80v1">Ephorie des antiquités des Cyclades, Κυκλαδικά στιγμιότιπα / Instantanés cycladique / στη Δήλο / à Délos, Athènes, 2021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Éphorie des antiquités des Cyclades. In press, 978-960-386-466-0</text:span></text:p>
              <text:p text:style-name="Normal"><text:span>Ouvrages</text:span></text:p>
              <text:p text:style-name="Normal"><text:a xlink:type="simple" xlink:href="https://hal.science/hal-03437180v1">hal-0343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57v1">Dire la ville en grec aux époques antique et byzantine. Actes du colloque de Créteil, 10-11 juin 2016. Introduction et Direction de l'ouvrage</text:a></text:p>
              <text:p text:style-name="Normal"><text:a xlink:type="simple" xlink:href="https://hal.science/search/index/?q=*&amp;authFullName_s=Liliane Lopez-Rabatel">Liliane Lopez-Rabatel</text:a><text:span>,</text:span><text:a xlink:type="simple" xlink:href="https://hal.science/search/index/?q=*&amp;authFullName_s=Virginie Mathé">Virginie Mathé</text:a><text:span>,</text:span><text:a xlink:type="simple" xlink:href="https://hal.science/search/index/?q=*&amp;authFullName_s=Jean-Charles Moretti">Jean-Charles Moretti</text:a></text:p>
              <text:p text:style-name="Normal"><text:a xlink:type="simple" xlink:href="https://books.openedition.org/momeditions/9207">Maison de l'Orient et de la Méditerranée Éditions</text:a><text:span>, 2020,<text:s/></text:span><text:a xlink:type="simple" xlink:href="https://dx.doi.org/10.4000/books.momeditions.9207">⟨10.4000/books.momeditions.9207⟩</text:a></text:p>
              <text:p text:style-name="Normal"><text:span>Ouvrages</text:span></text:p>
              <text:p text:style-name="Normal"><text:a xlink:type="simple" xlink:href="https://hal.science/hal-03983357v1">hal-0398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69v1">Dire la ville en grec aux époques antique et byzantine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. Lopez Rabatel">L. Lopez Rabatel</text:a><text:span>,</text:span><text:a xlink:type="simple" xlink:href="https://hal.science/search/index/?q=*&amp;authFullName_s=Virginie Mathé">Virginie Mathé</text:a></text:p>
              <text:p text:style-name="Normal"><text:span>Liliane Lopez; Virginie Mathé; Jean-Charles Moretti. MOM éditions, 2020, Dire la ville en grec aux époques antique et byzantine</text:span></text:p>
              <text:p text:style-name="Normal"><text:span>Ouvrages</text:span></text:p>
              <text:p text:style-name="Normal"><text:a xlink:type="simple" xlink:href="https://hal.science/hal-03042069v1">hal-0304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820v1">Les hippodromes et les concours hippiques dans la Grèce antiqu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MORETTI Jean-Charles; VALAVANIS Panos. Peeters, Bulletin de Correspondance Hellénique, Supplément 62, 2019, 978-2-86958-313-9</text:span></text:p>
              <text:p text:style-name="Normal"><text:span>Ouvrages</text:span></text:p>
              <text:p text:style-name="Normal"><text:a xlink:type="simple" xlink:href="https://hal.science/hal-02910820v1">hal-02910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092v1">Voter en Grèce, à Rome et en Gaule. Pratiques, lieux et finalités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lément Chillet">Clément Chillet</text:a><text:span>,</text:span><text:a xlink:type="simple" xlink:href="https://hal.science/search/index/?q=*&amp;authFullName_s=Virginie Hollard">Virginie Hollard</text:a><text:span>,</text:span><text:a xlink:type="simple" xlink:href="https://hal.science/search/index/?q=*&amp;authFullName_s=Liliane López-Rabatel">Liliane López-Rabatel</text:a><text:span>,</text:span><text:a xlink:type="simple" xlink:href="https://hal.science/search/index/?q=*&amp;authFullName_s=Jean-Charles Moretti">Jean-Charles Moretti</text:a></text:p>
              <text:p text:style-name="Normal"><text:span>MOM Editions, 1, 2019, Histoire &amp; Épigraphie, 978-2-35668-062-4.<text:s/></text:span><text:a xlink:type="simple" xlink:href="https://dx.doi.org/10.4000/books.momeditions.6411">⟨10.4000/books.momeditions.6411⟩</text:a></text:p>
              <text:p text:style-name="Normal"><text:span>Ouvrages</text:span></text:p>
              <text:p text:style-name="Normal"><text:a xlink:type="simple" xlink:href="https://shs.hal.science/halshs-02000092v1">halshs-0200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7660v1">Délos . Δήλος . Delos 1873-1913 : Images d'une ville antique révélée par la fouille - Εικόνες μιας αρχαίας πόλης που έφερε στο φως η ανασκαφή - Ιmages of an ancient city revealed through excavation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Mélissa, 2017</text:span></text:p>
              <text:p text:style-name="Normal"><text:span>Ouvrages</text:span></text:p>
              <text:p text:style-name="Normal"><text:a xlink:type="simple" xlink:href="https://shs.hal.science/halshs-02167660v1">halshs-02167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0934v1">Exploration Archéologique de Délos XLIII, Atla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École française d’Athènes. , 2015, 978-2-86958-264-4</text:span></text:p>
              <text:p text:style-name="Normal"><text:span>Ouvrages</text:span></text:p>
              <text:p text:style-name="Normal"><text:a xlink:type="simple" xlink:href="https://shs.hal.science/halshs-03210934v1">halshs-03210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76v1">Guide de Délo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Alexandre Farnoux">Alexandre Farnoux</text:a></text:p>
              <text:p text:style-name="Normal"><text:span>De Boccard, 2005, Sites et monuments. Ecole française d'Athènes</text:span></text:p>
              <text:p text:style-name="Normal"><text:span>Ouvrages</text:span></text:p>
              <text:p text:style-name="Normal"><text:a xlink:type="simple" xlink:href="https://shs.hal.science/halshs-00098276v1">halshs-0009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73v1">Nouveau choix d'inscriptions de Délos. Lois, comptes et inventaires.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Clarisse Prêtre">Clarisse Prêtre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Véronique Chankowski">Véronique Chankowski</text:a></text:p>
              <text:p text:style-name="Normal"><text:span>De Boccard, 4, 2002</text:span></text:p>
              <text:p text:style-name="Normal"><text:span>Ouvrages</text:span></text:p>
              <text:p text:style-name="Normal"><text:a xlink:type="simple" xlink:href="https://shs.hal.science/halshs-00098273v1">halshs-00098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4588v1">Théâtre et société dans le Grèce antiqu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Le Livre de Poche, 2001, Références</text:span></text:p>
              <text:p text:style-name="Normal"><text:span>Ouvrages</text:span></text:p>
              <text:p text:style-name="Normal"><text:a xlink:type="simple" xlink:href="https://shs.hal.science/halshs-00094588v1">halshs-00094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4553v1">Délos. Ile sacrée et ville cosmopolite.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Philippe Bruneau">Philippe Bruneau</text:a><text:span>,</text:span><text:a xlink:type="simple" xlink:href="https://hal.science/search/index/?q=*&amp;authFullName_s=Alexandre Farnoux">Alexandre Farnoux</text:a><text:span>,</text:span><text:a xlink:type="simple" xlink:href="https://hal.science/search/index/?q=*&amp;authFullName_s=Michèle Brunet">Michèle Brunet</text:a></text:p>
              <text:p text:style-name="Normal"><text:span>CNRS Editions, 1996, Patrimoine de la Méditerranée</text:span></text:p>
              <text:p text:style-name="Normal"><text:span>Ouvrages</text:span></text:p>
              <text:p text:style-name="Normal"><text:a xlink:type="simple" xlink:href="https://shs.hal.science/halshs-00094553v1">halshs-0009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227v1">Les grands ateliers d'architecture dans le monde égéen du VIe s. av. J.-C., Actes du Coll. d'Istanbul, 1991</text:a></text:p>
              <text:p text:style-name="Normal"><text:a xlink:type="simple" xlink:href="https://hal.science/search/index/?q=*&amp;authFullName_s=Jacques Des Courtils">Jacques Des Courtils</text:a><text:span>,</text:span><text:a xlink:type="simple" xlink:href="https://hal.science/search/index/?q=*&amp;authFullName_s=Jean-Charles Moretti">Jean-Charles Moretti</text:a></text:p>
              <text:p text:style-name="Normal"><text:span>Des Courtils, Jacques et Moretti, Jean-Charles. De Boccard, 1994</text:span></text:p>
              <text:p text:style-name="Normal"><text:span>Ouvrages</text:span></text:p>
              <text:p text:style-name="Normal"><text:a xlink:type="simple" xlink:href="https://hal.science/hal-01759227v1">hal-01759227v1</text:a></text:p>
            </table:table-cell>
          </table:table-row>
        </table:table>
        <text:p text:style-name="P16"/>
        <text:p text:style-name="Heading2"><text:span text:style-name="T6">Chapitre d'ouvrage (34)</text:span></text:p>
        <text:p text:style-name="P18"/>
        <table:table table:name="a9a34f" table:style-name="a9a34f">
          <table:table-column table:style-name="a9a34f.0"/>
          <table:table-row>
            <table:table-cell office:value-type="string">
              <text:p text:style-name="Normal"><text:a xlink:type="simple" xlink:href="https://hal.science/hal-05458408v1">Visite guidée du Théâtre antiqu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Borel-Dubourg">Sandrine Borel-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Emmanuelle Rosso">Emmanuelle Rosso</text:a><text:span>,</text:span><text:a xlink:type="simple" xlink:href="https://hal.science/search/index/?q=*&amp;authFullName_s=Dominique Tardy">Dominique Tardy</text:a></text:p>
              <text:p text:style-name="Normal"><text:span>Le Théâtre antique d'Orange. Quand le passé résonne avec le futur</text:span><text:span>, Beaux Arts Editions, pp.16-25, 2025, 979-1-02040-968-3</text:span></text:p>
              <text:p text:style-name="Normal"><text:span>Chapitre d'ouvrage</text:span></text:p>
              <text:p text:style-name="Normal"><text:a xlink:type="simple" xlink:href="https://hal.science/hal-05458408v1">hal-0545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173v1">2016. Theatra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Konogan Beaufay">Konogan Beaufay</text:a></text:p>
              <text:p text:style-name="Normal"><text:span>50 histoires mondiales de la MOM</text:span><text:span>, MOM Éditions, pp.131-134, 2025</text:span></text:p>
              <text:p text:style-name="Normal"><text:span>Chapitre d'ouvrage</text:span></text:p>
              <text:p text:style-name="Normal"><text:a xlink:type="simple" xlink:href="https://hal.science/hal-05472173v1">hal-0547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44v1">Introduction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Djamila Fellague">Djamila Fellague</text:a></text:p>
              <text:p text:style-name="Normal"><text:span>Djamila Fellague, Jean-Charles Moretti (dir.).<text:s/></text:span><text:span>Les théâtres antiques et leurs entrées. Parodos et aditus</text:span><text:span>, Mom Editions, pp.13-19, 2024</text:span></text:p>
              <text:p text:style-name="Normal"><text:span>Chapitre d'ouvrage</text:span></text:p>
              <text:p text:style-name="Normal"><text:a xlink:type="simple" xlink:href="https://hal.science/hal-04550344v1">hal-0455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61v1">Les aditus du théâtre d’Orange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Djamila Fellague; Jean-Charles Moretti.<text:s/></text:span><text:span>Les théâtres antiques et leurs entrées. Parodos et aditus</text:span><text:span>, MOM éditions, Archéologie(s) 11, pp.207-220, 2024</text:span></text:p>
              <text:p text:style-name="Normal"><text:span>Chapitre d'ouvrage</text:span></text:p>
              <text:p text:style-name="Normal"><text:a xlink:type="simple" xlink:href="https://hal.science/hal-04838161v1">hal-048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341v1">Étudier l’architecture délienne en Méditerrané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J. Jouanna, N. Grimal.<text:s/></text:span><text:span>Délos au cœur de la Méditerranée</text:span><text:span>, pp.185-216, 2024, Cahiers de la villa Kérylos 34</text:span></text:p>
              <text:p text:style-name="Normal"><text:span>Chapitre d'ouvrage</text:span></text:p>
              <text:p text:style-name="Normal"><text:a xlink:type="simple" xlink:href="https://hal.science/hal-04742341v1">hal-0474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70v1">« Introduction »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Musée lugdunum.<text:s/></text:span><text:span>Spectaculaire ! le divertissement chez les romains</text:span><text:span>, Snoeck, pp.12-13, 2022</text:span></text:p>
              <text:p text:style-name="Normal"><text:span>Chapitre d'ouvrage</text:span></text:p>
              <text:p text:style-name="Normal"><text:a xlink:type="simple" xlink:href="https://hal.science/hal-03890670v1">hal-0389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709v1">« Formes, spectacles et spectateurs du théâtre dans la Grèce antique : le regard d'un archéologue »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S. Dubouilh; P. Katuszewski.<text:s/></text:span><text:span>Observer le théâtre, pour une nouvelle épistémologie des spectacles</text:span><text:span>, Presses universitaires de Bordeaux, pp.157-172, 2022</text:span></text:p>
              <text:p text:style-name="Normal"><text:span>Chapitre d'ouvrage</text:span></text:p>
              <text:p text:style-name="Normal"><text:a xlink:type="simple" xlink:href="https://hal.science/hal-03706709v1">hal-03706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074v1">Le culte d’Artémis dans les inscriptions de Délo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Cécile Durvye">Cécile Durvye</text:a></text:p>
              <text:p text:style-name="Normal"><text:span>Hélène Aurigny; Cécile Durvye.<text:s/></text:span><text:span>Artémis près d’Apollon. Culte et représentation d'Artémis à Délos, Delphes, Claros et Didymes</text:span><text:span>, 37, pp.117-135, 2021, Kernos Suppl</text:span></text:p>
              <text:p text:style-name="Normal"><text:span>Chapitre d'ouvrage</text:span></text:p>
              <text:p text:style-name="Normal"><text:a xlink:type="simple" xlink:href="https://shs.hal.science/halshs-03266074v1">halshs-03266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077v1">Les sanctuaires d’Artémis à Délo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Hélène Aurigny; Cécile Durvye.<text:s/></text:span><text:span>Artémis près d’Apollon : culte et représentation d’Artémis à Délos, Delphes, Claros et Didymes</text:span><text:span>, 37, pp.61-86, 2021, Kernos Suppl</text:span></text:p>
              <text:p text:style-name="Normal"><text:span>Chapitre d'ouvrage</text:span></text:p>
              <text:p text:style-name="Normal"><text:a xlink:type="simple" xlink:href="https://shs.hal.science/halshs-03266077v1">halshs-0326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33v1">« Les fouilles de Délos : du sanctuaire d’Apollon au marché commun de la Grèce »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J.-L. Martinez (dir.).<text:s/></text:span><text:span>Paris-Athènes 1675-1919. Naissance de la Grèce moderne</text:span><text:span>, Louvre éditions, p. 392-409., 2021</text:span></text:p>
              <text:p text:style-name="Normal"><text:span>Chapitre d'ouvrage</text:span></text:p>
              <text:p text:style-name="Normal"><text:a xlink:type="simple" xlink:href="https://hal.science/hal-03362633v1">hal-0336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56v1">La galerie post scaenam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/text:p>
              <text:p text:style-name="Normal"><text:span>Sebastián F. Ramallo Asensio; Elena Ruiz Valderas.<text:s/></text:span><text:span>La porticus post scaenam en la arquitectura teatral romana, Actas Symposium Internacional celebrado en Cartagena .. 19 y 20 de octubre de 2018</text:span><text:span>, p. 181-197, 2020</text:span></text:p>
              <text:p text:style-name="Normal"><text:span>Chapitre d'ouvrage</text:span></text:p>
              <text:p text:style-name="Normal"><text:a xlink:type="simple" xlink:href="https://hal.science/hal-02997056v1">hal-0299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65v1">« Θεατροειδής : de la comparaison architecturale à la métaphore spectaculaire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Cécile Durvye">Cécile Durvye</text:a></text:p>
              <text:p text:style-name="Normal"><text:span>Liliane Lopez; Virginie Mathé; Jean-Charles Moretti.<text:s/></text:span><text:span>Dire la ville en grec aux époques antique et byzantine</text:span><text:span>, MOM éditions, 2020</text:span></text:p>
              <text:p text:style-name="Normal"><text:span>Chapitre d'ouvrage</text:span></text:p>
              <text:p text:style-name="Normal"><text:a xlink:type="simple" xlink:href="https://hal.science/hal-02997065v1">hal-0299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827v1">L'hippodrome de Délos et ses usage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MORETTI Jean-Charles; VALAVANIS Panos.<text:s/></text:span><text:span>Les hippodromes et les concours hippiques dans le Grèce antique</text:span><text:span>, Bulletin de Correspondance Hellénique, Supplément 62, Peeters, pp.69-89, 2020, Les hippodromes et les concours hippiques dans le Grèce antique, 978-2-86958-313-9</text:span></text:p>
              <text:p text:style-name="Normal"><text:span>Chapitre d'ouvrage</text:span></text:p>
              <text:p text:style-name="Normal"><text:a xlink:type="simple" xlink:href="https://hal.science/hal-02910827v1">hal-02910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7047v1">« La Pnyx, lieu de vote »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A. Borlenghi, Cl. Chillet, V. Hollard, L. Lopez-Rabatel, J.-Ch. Moretti (dir.), Voter en Grèce, à Rome et en Gaule. Pratiques, lieux et finalités, Histoire et épigraphie 1</text:span><text:span>, MOM édition, pp.212-244, 2019</text:span></text:p>
              <text:p text:style-name="Normal"><text:span>Chapitre d'ouvrage</text:span></text:p>
              <text:p text:style-name="Normal"><text:a xlink:type="simple" xlink:href="https://shs.hal.science/halshs-02197047v1">halshs-0219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288v1">Les espaces comitiaux à Rome pendant la période républicaine</text:a></text:p>
              <text:p text:style-name="Normal"><text:a xlink:type="simple" xlink:href="https://hal.science/search/index/?q=*&amp;authFullName_s=Michel Humm">Michel Humm</text:a><text:span>,</text:span><text:a xlink:type="simple" xlink:href="https://hal.science/search/index/?q=*&amp;authFullName_s=A. Borlenghi">A. Borlenghi</text:a><text:span>,</text:span><text:a xlink:type="simple" xlink:href="https://hal.science/search/index/?q=*&amp;authFullName_s=C. Chillet">C. Chillet</text:a><text:span>,</text:span><text:a xlink:type="simple" xlink:href="https://hal.science/search/index/?q=*&amp;authFullName_s=V. Hollard">V. Hollard</text:a><text:span>,</text:span><text:a xlink:type="simple" xlink:href="https://hal.science/search/index/?q=*&amp;authFullName_s=L. Lopez Rabatel">L. Lopez Rabatel</text:a><text:span>et al.</text:span></text:p>
              <text:p text:style-name="Normal"><text:span>Voter en Grèce, à Rome et en Gaule. Pratiques, lieux et finalités</text:span><text:span>, MOM éditions, pp.261-276, 2019, 978-2-35668-178-2</text:span></text:p>
              <text:p text:style-name="Normal"><text:span>Chapitre d'ouvrage</text:span></text:p>
              <text:p text:style-name="Normal"><text:a xlink:type="simple" xlink:href="https://hal.science/hal-02570288v1">hal-02570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7080v1">L'invention de Claro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Onur Zunal et al.<text:s/></text:span><text:span>EPIPHANEIA. A Festschrift for Prof. Dr. Nuran Şahin from her Colleagues, Friends and Former Students</text:span><text:span>, pp.271-284, 2018</text:span></text:p>
              <text:p text:style-name="Normal"><text:span>Chapitre d'ouvrage</text:span></text:p>
              <text:p text:style-name="Normal"><text:a xlink:type="simple" xlink:href="https://shs.hal.science/halshs-02167080v1">halshs-02167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7658v1">Vocabulaire antique et nomenclature moderne : le sens de διάζωμα au théâtr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Μ. Κορρές, Στ. Μαμαλούκος, Κ. Ζάμπας, Φ. Μαλλούχου-Tufano.<text:s/></text:span><text:span>῞Ηρως κτίστης, μνήμη Χαράλαμπου Μπούρα</text:span><text:span>, II, pp.195-202, 2018</text:span></text:p>
              <text:p text:style-name="Normal"><text:span>Chapitre d'ouvrage</text:span></text:p>
              <text:p text:style-name="Normal"><text:a xlink:type="simple" xlink:href="https://shs.hal.science/halshs-02167658v1">halshs-0216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53v1">Délos, ou la métamorphose d'une île en site archéologiqu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De Delphes à Érétrie, l'été grec de Vaison-la-Romaine</text:span><text:span>, pp.18-23, 2017</text:span></text:p>
              <text:p text:style-name="Normal"><text:span>Chapitre d'ouvrage</text:span></text:p>
              <text:p text:style-name="Normal"><text:a xlink:type="simple" xlink:href="https://hal.science/hal-03527053v1">hal-0352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38v1">« La Salle hypostyle de Délos et les espaces publics de l'économie délienne »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Myriam Fincker">Myriam Fincker</text:a></text:p>
              <text:p text:style-name="Normal"><text:span>U. Fellmeth et al. éds, Wirtschaftsbauten in der antiken Stadt, Internationales Kolloquium 16. - 17. November 2012 Karlsruhe, Materialen zu Bauforschung und Baugeschichte 20, Karlsruhe</text:span><text:span>, pp.97-110, 2016</text:span></text:p>
              <text:p text:style-name="Normal"><text:span>Chapitre d'ouvrage</text:span></text:p>
              <text:p text:style-name="Normal"><text:a xlink:type="simple" xlink:href="https://hal.science/hal-03527038v1">hal-03527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540v1">L’architecture dans l’Onomasticon de Pollux</text:a></text:p>
              <text:p text:style-name="Normal"><text:a xlink:type="simple" xlink:href="https://hal.science/search/index/?q=*&amp;authFullName_s=Christine Mauduit">Christine Mauduit</text:a><text:span>,</text:span><text:a xlink:type="simple" xlink:href="https://hal.science/search/index/?q=*&amp;authFullName_s=Jean-Charles Moretti">Jean-Charles Moretti</text:a></text:p>
              <text:p text:style-name="Normal"><text:span>R. Robert.<text:s/></text:span><text:span><text:s/>Dire l’Architecture (actes du colloque organisé à l’Université d’Aix-en-Provence, les 28-30 octobre 2010)</text:span><text:span>, pp.205-222, 2016</text:span></text:p>
              <text:p text:style-name="Normal"><text:span>Chapitre d'ouvrage</text:span></text:p>
              <text:p text:style-name="Normal"><text:a xlink:type="simple" xlink:href="https://shs.hal.science/halshs-01563540v1">halshs-0156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968v1">« L’architecture dans l’Onomasticon de Pollux », dans R. Robert (dir.) Dire l'architecture dans l'Antiquité, Paris, 2016, p. 205-222</text:a></text:p>
              <text:p text:style-name="Normal"><text:a xlink:type="simple" xlink:href="https://hal.science/search/index/?q=*&amp;authFullName_s=Christine Mauduit">Christine Mauduit</text:a><text:span>,</text:span><text:a xlink:type="simple" xlink:href="https://hal.science/search/index/?q=*&amp;authFullName_s=Jean-Charles Moretti">Jean-Charles Moretti</text:a></text:p>
              <text:p text:style-name="Normal"><text:span>Dire l'architecture dans l'Antiquité</text:span><text:span>, 2016</text:span></text:p>
              <text:p text:style-name="Normal"><text:span>Chapitre d'ouvrage</text:span></text:p>
              <text:p text:style-name="Normal"><text:a xlink:type="simple" xlink:href="https://hal.science/hal-03526968v1">hal-0352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36v1">« Le temple d'Apollon mis en chantier à Claros à la fin du IVe s. av. J.-C. »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Nicolas Bresch">Nicolas Bresch</text:a><text:span>,</text:span><text:a xlink:type="simple" xlink:href="https://hal.science/search/index/?q=*&amp;authFullName_s=Jean-Jacques Malmary">Jean-Jacques Malmary</text:a></text:p>
              <text:p text:style-name="Normal"><text:span>K. Zambas, V. Lambrinoudakis, E. Simantoni-Bournia, A. Ohnesorg (éd.), ΑΡΧΙΤΕΚΤΩΝ, τιμητικός τόμος για τον καθηγητή Μανόλη Κορρέ, Athènes, 2016</text:span><text:span>, pp.585-600, 2016</text:span></text:p>
              <text:p text:style-name="Normal"><text:span>Chapitre d'ouvrage</text:span></text:p>
              <text:p text:style-name="Normal"><text:a xlink:type="simple" xlink:href="https://hal.science/hal-03527036v1">hal-0352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00v1">« Recherches récentes au théâtre de Baelo Claudia », dans Actas II Jornadas Internacionales de Baelo Claudia: Nuevas Investigationes, Junta de Andalucía, 2016, p. 237-257.</text:a></text:p>
              <text:p text:style-name="Normal"><text:a xlink:type="simple" xlink:href="https://hal.science/search/index/?q=*&amp;authFullName_s=Myriam Fincker">Myriam Fincker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jamila Fellague">Djamila Fellague</text:a><text:span>,</text:span><text:a xlink:type="simple" xlink:href="https://hal.science/search/index/?q=*&amp;authFullName_s=Hélène Le Meaux">Hélène Le Meaux</text:a><text:span>,</text:span><text:a xlink:type="simple" xlink:href="https://hal.science/search/index/?q=*&amp;authFullName_s=Olivia Rodríguez-Gutiérez">Olivia Rodríguez-Gutiérez</text:a></text:p>
              <text:p text:style-name="Normal"><text:span>Actas II Jornadas Internacionales de Baelo Claudia: Nuevas Investigationes</text:span><text:span>, 2016</text:span></text:p>
              <text:p text:style-name="Normal"><text:span>Chapitre d'ouvrage</text:span></text:p>
              <text:p text:style-name="Normal"><text:a xlink:type="simple" xlink:href="https://hal.science/hal-03527000v1">hal-0352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44v1">Avant-propo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Th. Hufschmid (éd.), Theaterbauten als Teil monumentaler Heiligtümer in den nordwestlichen Provinzen des Imperium Romanum Architektur - Organisation - Nutzung, Internationales Kolloquium in Augusta Raurica, 18.-21. September 2013, Forschungen in Augst 50</text:span><text:span>, pp.9-10, 2016</text:span></text:p>
              <text:p text:style-name="Normal"><text:span>Chapitre d'ouvrage</text:span></text:p>
              <text:p text:style-name="Normal"><text:a xlink:type="simple" xlink:href="https://hal.science/hal-03527044v1">hal-03527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530v1">The Greek Vocabulary of Theatrical Architecture</text:a></text:p>
              <text:p text:style-name="Normal"><text:a xlink:type="simple" xlink:href="https://hal.science/search/index/?q=*&amp;authFullName_s=Christine Mauduit">Christine Mauduit</text:a><text:span>,</text:span><text:a xlink:type="simple" xlink:href="https://hal.science/search/index/?q=*&amp;authFullName_s=Jean-Charles Moretti">Jean-Charles Moretti</text:a></text:p>
              <text:p text:style-name="Normal"><text:span>R. Frederiksen, E. R. Gebhard, A. Sokolicek.<text:s/></text:span><text:span>The Architecture of the Ancient Greek Theater, Acts of an International Conference at the Danish Institute at Athens 27-30 January 2012</text:span><text:span>, pp.119-129, 2015, Monographs of the Danish Institute at Athens</text:span></text:p>
              <text:p text:style-name="Normal"><text:span>Chapitre d'ouvrage</text:span></text:p>
              <text:p text:style-name="Normal"><text:a xlink:type="simple" xlink:href="https://shs.hal.science/halshs-01563530v1">halshs-0156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33v1">Les plaques aux aigles porteurs de Guirlandes du théâtre d'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E. Rosso">E. Rosso</text:a><text:span>,</text:span><text:a xlink:type="simple" xlink:href="https://hal.science/search/index/?q=*&amp;authFullName_s=Dominique Tardy">Dominique Tardy</text:a></text:p>
              <text:p text:style-name="Normal"><text:span>J. Dubouloz et E. Rosso.<text:s/></text:span><text:span>Mélanges offerts à Xavier Lafon</text:span><text:span>, PUP, pp.121-137, 2014</text:span></text:p>
              <text:p text:style-name="Normal"><text:span>Chapitre d'ouvrage</text:span></text:p>
              <text:p text:style-name="Normal"><text:a xlink:type="simple" xlink:href="https://hal.science/hal-01057033v1">hal-0105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21v1">Le théâtr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/text:p>
              <text:p text:style-name="Normal"><text:span>M. Bouiron, Ph. Mellinand.<text:s/></text:span><text:span>Quand les archéologues redécouvrent Marseille</text:span><text:span>, M. Bouiron, Ph. Mellinand, pp.79, 2013</text:span></text:p>
              <text:p text:style-name="Normal"><text:span>Chapitre d'ouvrage</text:span></text:p>
              <text:p text:style-name="Normal"><text:a xlink:type="simple" xlink:href="https://hal.science/hal-01057021v1">hal-0105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61v1">Les cercles de Sôcratès : un édifice commercial sur l’Agora de Théophrastos à Délo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Chankowski">Véronique Chankowski</text:a></text:p>
              <text:p text:style-name="Normal"><text:span>V. Chankowski; P. Karvonis.<text:s/></text:span><text:span>Tout vendre, tout acheter. Structures et équipements des marchés antiques. Actes du colloque international d’Athènes (GDRI, EfA, Société Archéologique d’Athènes), 16-19 juin 2009</text:span><text:span>, Ausonius&amp;EfA, pp.225-246, 2012</text:span></text:p>
              <text:p text:style-name="Normal"><text:span>Chapitre d'ouvrage</text:span></text:p>
              <text:p text:style-name="Normal"><text:a xlink:type="simple" xlink:href="https://hal.science/hal-03138261v1">hal-03138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93v1">L'ornementation de la frons scaenae du théâtre d'Orange : L'élévation de la zone central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Emmanuelle Rosso">Emmanuelle Rosso</text:a><text:span>,</text:span><text:a xlink:type="simple" xlink:href="https://hal.science/search/index/?q=*&amp;authFullName_s=Dominique Tardy">Dominique Tardy</text:a></text:p>
              <text:p text:style-name="Normal"><text:span>T. Nogales, I. Rodà (éds).<text:s/></text:span><text:span>Roma y las Provincias : modelo y difusión., XIème colloque international sur l’art romain provincial</text:span><text:span>, pp.769-778, 2011, Roma y las Provincias : modelo y difusión</text:span></text:p>
              <text:p text:style-name="Normal"><text:span>Chapitre d'ouvrage</text:span></text:p>
              <text:p text:style-name="Normal"><text:a xlink:type="simple" xlink:href="https://shs.hal.science/halshs-00822793v1">halshs-00822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74v1">Le théâtre (d'Orange)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Alain Badie">Alain Badie</text:a></text:p>
              <text:p text:style-name="Normal"><text:span>Roumegous (A.).<text:s/></text:span><text:span>Carte Archéologique de la Gaule : Orange et sa région, 84/3</text:span><text:span>, Academié des Inscriptions et Belles-Lettres, pp.230-243, 2009, CAG</text:span></text:p>
              <text:p text:style-name="Normal"><text:span>Chapitre d'ouvrage</text:span></text:p>
              <text:p text:style-name="Normal"><text:a xlink:type="simple" xlink:href="https://shs.hal.science/halshs-00822774v1">halshs-0082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699v1">Le théâtre (Notice 105)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Dominique Tardy">Dominique Tardy</text:a></text:p>
              <text:p text:style-name="Normal"><text:span>Anaïs Roumégous.<text:s/></text:span><text:span>Orange et sa région 84/3</text:span><text:span>, Académie des Inscriptions et Belles-Lettres Ministère de l’Education Nationale, Ministère de la Recherche; Ministère de la Culture et de la Communication; Maison des Sciences de l’Homme, 2009, Carte archéologique de la Gaule</text:span></text:p>
              <text:p text:style-name="Normal"><text:span>Chapitre d'ouvrage</text:span></text:p>
              <text:p text:style-name="Normal"><text:a xlink:type="simple" xlink:href="https://shs.hal.science/halshs-02112699v1">halshs-02112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126v1">Le théâtre de Marseille : un théâtre grec d'époque augustéenn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/text:p>
              <text:p text:style-name="Normal"><text:span>D'Orient et d'Occident, Mélanges offerts à Pierre Aupert</text:span><text:span>, Ausonius, pp.245-256, 2008</text:span></text:p>
              <text:p text:style-name="Normal"><text:span>Chapitre d'ouvrage</text:span></text:p>
              <text:p text:style-name="Normal"><text:a xlink:type="simple" xlink:href="https://shs.hal.science/halshs-00822126v1">halshs-00822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016v1">Inventaire des monuments funéraires de la France gallo-romaine</text:a></text:p>
              <text:p text:style-name="Normal"><text:a xlink:type="simple" xlink:href="https://hal.science/search/index/?q=*&amp;authFullName_s=Dominique Tardy">Dominique Tardy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Jean-Michel Labarthe">Jean-Michel Labarthe</text:a><text:span>,</text:span><text:a xlink:type="simple" xlink:href="https://hal.science/search/index/?q=*&amp;authFullName_s=Véronique Picard">Véronique Picard</text:a></text:p>
              <text:p text:style-name="Normal"><text:span>La mort des notables en Gaule romaine. Dossier graphique</text:span><text:span>, pp.59-100, 2002</text:span></text:p>
              <text:p text:style-name="Normal"><text:span>Chapitre d'ouvrage</text:span></text:p>
              <text:p text:style-name="Normal"><text:a xlink:type="simple" xlink:href="https://shs.hal.science/halshs-03229016v1">halshs-03229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115v1">L'implantation du théâtre d'Argos dans un lieu plein de sanctuaires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A. Pariente; G. Touchais.<text:s/></text:span><text:span>Argos et l'Argolide : topographie et urbanisme, Actes de la Table Ronde internationale Athènes-Argos 1990</text:span><text:span>, pp.233-259, 1998</text:span></text:p>
              <text:p text:style-name="Normal"><text:span>Chapitre d'ouvrage</text:span></text:p>
              <text:p text:style-name="Normal"><text:a xlink:type="simple" xlink:href="https://shs.hal.science/halshs-02536115v1">halshs-02536115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a99875" table:style-name="a99875">
          <table:table-column table:style-name="a99875.0"/>
          <table:table-row>
            <table:table-cell office:value-type="string">
              <text:p text:style-name="Normal"><text:a xlink:type="simple" xlink:href="https://hal.science/hal-04707288v1">Profond ou pas profond ? Utilisation de la géophysique sur les carrières antiques de Délos</text:a></text:p>
              <text:p text:style-name="Normal"><text:a xlink:type="simple" xlink:href="https://hal.science/search/index/?q=*&amp;authFullName_s=Quentin Vitale">Quentin Vitale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Jean-Charles Moretti">Jean-Charles Moretti</text:a></text:p>
              <text:p text:style-name="Normal"><text:span>2023,<text:s/></text:span><text:a xlink:type="simple" xlink:href="https://dx.doi.org/10.58079/bd3k">⟨10.58079/bd3k⟩</text:a></text:p>
              <text:p text:style-name="Normal"><text:span>Article de blog scientifique</text:span></text:p>
              <text:p text:style-name="Normal"><text:a xlink:type="simple" xlink:href="https://hal.science/hal-04707288v1">hal-04707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7656v1">La recherche à Délos : bilan et perspectives Architecture et topographi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2167656v1">halshs-02167656v1</text:a></text:p>
            </table:table-cell>
          </table:table-row>
        </table:table>
        <text:p text:style-name="P22"/>
        <text:p text:style-name="Heading2"><text:span text:style-name="T8">Autre publication scientifique (6)</text:span></text:p>
        <text:p text:style-name="P24"/>
        <table:table table:name="56b737" table:style-name="56b737">
          <table:table-column table:style-name="56b737.0"/>
          <table:table-row>
            <table:table-cell office:value-type="string">
              <text:p text:style-name="Normal"><text:a xlink:type="simple" xlink:href="https://hal.science/hal-04838157v1">Compte rendu de TROUKI Évangélia, Soutènements et périboles de Delphes construits en pierres travaillées (Fouilles de Delphes, II, Topographie et architecture, 16), Athènes, EFA, 2022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2024, pp.224-227</text:span></text:p>
              <text:p text:style-name="Normal"><text:span>Autre publication scientifique</text:span></text:p>
              <text:p text:style-name="Normal"><text:a xlink:type="simple" xlink:href="https://hal.science/hal-04838157v1">hal-0483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46v1">Compte rendu de VILLETARD Michèle, Archéologie des lieux d'enseignement dans le monde romain. - Villeneuve d'Ascq : Presses universitaires du Septentrion, 2023. - 546 p. : bibliogr., ill., index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2024, pp.336-341</text:span></text:p>
              <text:p text:style-name="Normal"><text:span>Autre publication scientifique</text:span></text:p>
              <text:p text:style-name="Normal"><text:a xlink:type="simple" xlink:href="https://hal.science/hal-04838146v1">hal-0483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71v1">SFHU, Evénement : Exposition « Délos et ses pierres : la fabrique d’une ville antique » du 1er octobre 2023 au 28 janvier 2024 à la Villa Kérylos (Beaulieu-sur-Mer). Entretien réalisé par Guillaume Biard avec les commissaires de l’exposition</text:a></text:p>
              <text:p text:style-name="Normal"><text:a xlink:type="simple" xlink:href="https://hal.science/search/index/?q=*&amp;authFullName_s=Guillaume Biard">Guillaume Biard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V. Sautter">V. Sautter</text:a><text:span>,</text:span><text:a xlink:type="simple" xlink:href="https://hal.science/search/index/?q=*&amp;authFullName_s=Stéphanie Zugmeyer">Stéphanie Zugmeyer</text:a></text:p>
              <text:p text:style-name="Normal"><text:span>2024, https://sfhu.hypotheses.org/10003</text:span></text:p>
              <text:p text:style-name="Normal"><text:span>Autre publication scientifique</text:span></text:p>
              <text:p text:style-name="Normal"><text:a xlink:type="simple" xlink:href="https://hal.science/hal-04838171v1">hal-0483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96v1">Exposition &amp;quot;Délos et ses pierres, la fabrique d'une ville antique&amp;quot;, Villa Kérylos, Beaulieu-sur-Mer : d’octobre 2023 à janvier 2024, MMSH, Aix-en Provence : de février à mars 2024, MOM Lyon : d’avril à novembre 2024, Médiathèque André-Labarrère Pau : de mars à mai 2025, Musée archéologique de Délos, Grèce : à venir. Panneaux 24 à 27.</text:a></text:p>
              <text:p text:style-name="Normal"><text:a xlink:type="simple" xlink:href="https://hal.science/search/index/?q=*&amp;authFullName_s=Anna Papadopoulou">Anna Papadopoulou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Shannon de Viviés">Shannon de Viviés</text:a><text:span>,</text:span><text:a xlink:type="simple" xlink:href="https://hal.science/search/index/?q=*&amp;authFullName_s=Thierry Badin">Thierry Bad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136096v1">hal-0513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029v1">compte rendu de Eric CSAPO, Peter WILSON (éd.), A Social and Economic History of the Theatre to 300 BC, II, Theatre beyond Athens. Documents with Translation and Commentary, Cambridge, Cambridge University Press, 2020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2021, pp.312-314</text:span></text:p>
              <text:p text:style-name="Normal"><text:span>Autre publication scientifique</text:span></text:p>
              <text:p text:style-name="Normal"><text:a xlink:type="simple" xlink:href="https://hal.science/hal-03699029v1">hal-03699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680v1">Le théâtre d'Athènes à l'époque classique</text:a></text:p>
              <text:p text:style-name="Normal"><text:a xlink:type="simple" xlink:href="https://hal.science/search/index/?q=*&amp;authFullName_s=Jean-Charles Moretti">Jean-Charles Moretti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shs.hal.science/halshs-00103680v1">halshs-00103680v1</text:a></text:p>
            </table:table-cell>
          </table:table-row>
        </table:table>
        <text:p text:style-name="P25"/>
        <text:p text:style-name="Heading2"><text:span text:style-name="T9">Rapport (11)</text:span></text:p>
        <text:p text:style-name="P27"/>
        <table:table table:name="841377" table:style-name="841377">
          <table:table-column table:style-name="841377.0"/>
          <table:table-row>
            <table:table-cell office:value-type="string">
              <text:p text:style-name="Normal"><text:a xlink:type="simple" xlink:href="https://hal.science/hal-05126374v1">Théâtre antique. Orange, Vaucluse, Rapport scientifique 2023-2024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5, Vol. I 266 p., Vol. II 363 p., Vol. III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374v1">hal-051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71v1">Théâtre antique. Orange, Vaucluse. Rapport scientifique 2021-2022, IRAA UAR 3155 (CNRS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2</text:span></text:p>
              <text:p text:style-name="Normal"><text:span>Rapport</text:span></text:p>
              <text:p text:style-name="Normal"><text:a xlink:type="simple" xlink:href="https://hal.science/hal-03953871v1">hal-0395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488v1">Théâtre antique. Orange, Vaucluse, Rapport scientifique 2020-2021, IRAA USR 3155 (CNRS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RAA - Institut de recherche sur l'architecture ant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91488v1">hal-0359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55v1">Théâtre antique. Orange, Vaucluse, Rapport scientifique 2019-2020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19055v1">hal-0321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41v1">Théâtre antique. Suivi archéologique de la quatrième tranche de travaux de mise en sécurité du bâtiment de scène (Septembre 2018-Avril 2019), Rapport d'opération Projet Collectif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41v1">hal-032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68v1">Suivi archéologique de la quatrième tranche de travaux de restauration du bâtiment de scène du théâtre d’Orange, Décembre 2018-Avril 2019, Rapport de recherche n°2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/text:p>
              <text:p text:style-name="Normal"><text:span>[Rapport de recherche] Institut de Recherche sur l'Architecture Antique (IRAA, USR 3155, CNRS–AMU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68v1">hal-0321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40v1">Suivi archéologique de la troisième tranche de travaux de restauration du bâtiment de scène du théâtre d’Orange, Octobre 2017-Avril 2018, Rapport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9240v1">hal-0321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99v1">Suivi archéologique de la quatrième tranche de travaux de restauration du bâtiment de scène du théâtre d’Orange, Septembre-Novembre 2018, Rapport de recherche n°1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99v1">hal-0321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159v1">Suivi archéologique de la deuxième tranche de travaux de restauration du bâtiment de scène du théâtre d’Orange, Janvier-Avril 2017, Rapport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220159v1">hal-032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161v1">Suivi archéologique de la première tranche de travaux de restauration du bâtiment de scène du théâtre d’Orange, Novembre-Décembre 2016, Rapport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220161v1">hal-0322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935v1">Marseille (13), Collège Vieux-Port, Rapport de fouille archéologique préventiv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Lucien-François Gantès">Lucien-François Gantès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Cécile Chappuis">Cécile Chappuis</text:a><text:span>,</text:span><text:a xlink:type="simple" xlink:href="https://hal.science/search/index/?q=*&amp;authFullName_s=Pascale Chevillot">Pascale Chevillot</text:a><text:span>et al.</text:span></text:p>
              <text:p text:style-name="Normal"><text:span>Inrap med. 2006, 2 vol., 279 et 241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935v1">hal-04178935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3e5099" table:style-name="3e5099">
          <table:table-column table:style-name="3e5099.0"/>
          <table:table-row>
            <table:table-cell office:value-type="string">
              <text:p text:style-name="Normal"><text:a xlink:type="simple" xlink:href="https://hal.science/hal-04166341v1">Le projet TAIC - La question de l'adaptation du processus HBIM aux besoins spécifiques de l'étude archéologique du théâtre d'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Anna Papadopoulou">Anna Papadopoul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166341v1">hal-04166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Moretti</dc:title>
    <dc:subject/>
    <dc:description>CV</dc:description>
    <dc:creator/>
    <dc:date>2026-05-26T06:48:07.000</dc:date>
    <meta:generator>PHPWord</meta:generator>
    <meta:initial-creator>CCSD</meta:initial-creator>
    <meta:creation-date>2026-05-26T06:48:07.000</meta:creation-date>
    <meta:keyword/>
    <meta:user-defined meta:name="Category"/>
    <meta:user-defined meta:name="Company"/>
    <meta:user-defined meta:name="Manager"/>
  </office:meta>
</office:document-meta>
</file>