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9872" style:family="table">
      <style:table-properties style:rel-width="100" table:align="center"/>
    </style:style>
    <style:style style:name="1f9872.0" style:family="table-column">
      <style:table-column-properties style:column-width="0.00cm"/>
    </style:style>
    <style:style style:name="3c7fee" style:family="table">
      <style:table-properties style:rel-width="100" table:align="center"/>
    </style:style>
    <style:style style:name="3c7fee.0" style:family="table-column">
      <style:table-column-properties style:column-width="0.00cm"/>
    </style:style>
    <style:style style:name="2739cb" style:family="table">
      <style:table-properties style:rel-width="100" table:align="center"/>
    </style:style>
    <style:style style:name="2739cb.0" style:family="table-column">
      <style:table-column-properties style:column-width="0.00cm"/>
    </style:style>
    <style:style style:name="d66d0d" style:family="table">
      <style:table-properties style:rel-width="100" table:align="center"/>
    </style:style>
    <style:style style:name="d66d0d.0" style:family="table-column">
      <style:table-column-properties style:column-width="0.00cm"/>
    </style:style>
    <style:style style:name="322963" style:family="table">
      <style:table-properties style:rel-width="100" table:align="center"/>
    </style:style>
    <style:style style:name="322963.0" style:family="table-column">
      <style:table-column-properties style:column-width="0.00cm"/>
    </style:style>
    <style:style style:name="214111" style:family="table">
      <style:table-properties style:rel-width="100" table:align="center"/>
    </style:style>
    <style:style style:name="2141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N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f9872" table:style-name="1f9872">
          <table:table-column table:style-name="1f9872.0"/>
          <table:table-row>
            <table:table-cell office:value-type="string">
              <text:p text:style-name="Normal"><text:a xlink:type="simple" xlink:href="https://hal.science/hal-04117736v1">Statistical modelling of digital elevation models for GNSS-based navigation</text:a></text:p>
              <text:p text:style-name="Normal"><text:a xlink:type="simple" xlink:href="https://hal.science/search/index/?q=*&amp;authFullName_s=Hiba Al-Assaad">Hiba Al-Assaad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Ali Daher">Ali Daher</text:a><text:span>,</text:span><text:a xlink:type="simple" xlink:href="https://hal.science/search/index/?q=*&amp;authFullName_s=Ahmad Shahin">Ahmad Shahin</text:a><text:span>,</text:span><text:a xlink:type="simple" xlink:href="https://hal.science/search/index/?q=*&amp;authFullName_s=Jean-Charles Noyer">Jean-Charles Noyer</text:a></text:p>
              <text:p text:style-name="Normal"><text:span>International Journal of Image and Data Fusion</text:span><text:span>, 2023, pp.1-20.<text:s/></text:span><text:a xlink:type="simple" xlink:href="https://dx.doi.org/10.1080/19479832.2023.2218376">⟨10.1080/19479832.2023.2218376⟩</text:a></text:p>
              <text:p text:style-name="Normal"><text:span>Article dans une revue</text:span></text:p>
              <text:p text:style-name="Normal"><text:a xlink:type="simple" xlink:href="https://hal.science/hal-04117736v1">hal-041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73v1">Extrinsic LiDAR/Ground Calibration Method Using 3D Geometrical Plane-Based Estimation</text:a></text:p>
              <text:p text:style-name="Normal"><text:a xlink:type="simple" xlink:href="https://hal.science/search/index/?q=*&amp;authFullName_s=Mohammad Ali Zaiter">Mohammad Ali Zaiter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Ghaleb Faour">Ghaleb Faour</text:a><text:span>,</text:span><text:a xlink:type="simple" xlink:href="https://hal.science/search/index/?q=*&amp;authFullName_s=Oussama Bazzi">Oussama Bazzi</text:a><text:span>,</text:span><text:a xlink:type="simple" xlink:href="https://hal.science/search/index/?q=*&amp;authFullName_s=Jean-Charles Noyer">Jean-Charles Noyer</text:a></text:p>
              <text:p text:style-name="Normal"><text:span>Sensors</text:span><text:span>, 2020, 20 (10), pp.2841.<text:s/></text:span><text:a xlink:type="simple" xlink:href="https://dx.doi.org/10.3390/s20102841">⟨10.3390/s20102841⟩</text:a></text:p>
              <text:p text:style-name="Normal"><text:span>Article dans une revue</text:span></text:p>
              <text:p text:style-name="Normal"><text:a xlink:type="simple" xlink:href="https://hal.science/hal-02954973v1">hal-029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97v1">A General Framework for 3-D Parameters Estimation of Roads Using GPS, OSM and DEM Data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Sensors</text:span><text:span>, 2018, 18, pp.41.<text:s/></text:span><text:a xlink:type="simple" xlink:href="https://dx.doi.org/10.3390/s18010041">⟨10.3390/s18010041⟩</text:a></text:p>
              <text:p text:style-name="Normal"><text:span>Article dans une revue</text:span></text:p>
              <text:p text:style-name="Normal"><text:a xlink:type="simple" xlink:href="https://hal.science/hal-02954997v1">hal-0295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03v1">One class proximal support vector machines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Franck Dufrenois">Franck Dufrenois</text:a></text:p>
              <text:p text:style-name="Normal"><text:span>Pattern Recognition</text:span><text:span>, 2016, 52, pp.96-112.<text:s/></text:span><text:a xlink:type="simple" xlink:href="https://dx.doi.org/10.1016/j.patcog.2015.09.036">⟨10.1016/j.patcog.2015.09.036⟩</text:a></text:p>
              <text:p text:style-name="Normal"><text:span>Article dans une revue</text:span></text:p>
              <text:p text:style-name="Normal"><text:a xlink:type="simple" xlink:href="https://api.istex.fr/ark:/67375/6H6-6CZJHNC4-0/fulltext.pdf?sid=hal">istex</text:a></text:p>
              <text:p text:style-name="Normal"><text:a xlink:type="simple" xlink:href="https://hal.science/hal-02955003v1">hal-029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32v1">A Model-Based Joint Detection and Tracking Approach for Multi-Vehicle Tracking With Lidar Sensor</text:a></text:p>
              <text:p text:style-name="Normal"><text:a xlink:type="simple" xlink:href="https://hal.science/search/index/?q=*&amp;authFullName_s=Benoît Fortin">Benoît Fortin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Jean-Charles Noyer">Jean-Charles Noyer</text:a></text:p>
              <text:p text:style-name="Normal"><text:span>IEEE Transactions on Intelligent Transportation Systems</text:span><text:span>, 2015, 16 (4), pp.1883-1895.<text:s/></text:span><text:a xlink:type="simple" xlink:href="https://dx.doi.org/10.1109/TITS.2015.2391131">⟨10.1109/TITS.2015.2391131⟩</text:a></text:p>
              <text:p text:style-name="Normal"><text:span>Article dans une revue</text:span></text:p>
              <text:p text:style-name="Normal"><text:a xlink:type="simple" xlink:href="https://hal.science/hal-02955032v1">hal-029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56v1">Formulating Robust Linear Regression Estimation as a One-Class LDA Criterion: Discriminative Hat Matrix</text:a></text:p>
              <text:p text:style-name="Normal"><text:a xlink:type="simple" xlink:href="https://hal.science/search/index/?q=*&amp;authFullName_s=Franck Dufrenois">Franck Dufrenois</text:a><text:span>,</text:span><text:a xlink:type="simple" xlink:href="https://hal.science/search/index/?q=*&amp;authFullName_s=Jean-Charles Noyer">Jean-Charles Noyer</text:a></text:p>
              <text:p text:style-name="Normal"><text:span>IEEE Transactions on Neural Networks and Learning Systems</text:span><text:span>, 2013, 24 (2), pp.262-273.<text:s/></text:span><text:a xlink:type="simple" xlink:href="https://dx.doi.org/10.1109/TNNLS.2012.2228229">⟨10.1109/TNNLS.2012.2228229⟩</text:a></text:p>
              <text:p text:style-name="Normal"><text:span>Article dans une revue</text:span></text:p>
              <text:p text:style-name="Normal"><text:a xlink:type="simple" xlink:href="https://hal.science/hal-02955056v1">hal-0295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73v1">Automatic Detection of Topological Changes for Digital Road Map Updating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Christophe Boucher">Christophe Boucher</text:a></text:p>
              <text:p text:style-name="Normal"><text:span>IEEE Transactions on Instrumentation and Measurement</text:span><text:span>, 2012, 61 (11), pp.3094-3102.<text:s/></text:span><text:a xlink:type="simple" xlink:href="https://dx.doi.org/10.1109/TIM.2012.2203873">⟨10.1109/TIM.2012.2203873⟩</text:a></text:p>
              <text:p text:style-name="Normal"><text:span>Article dans une revue</text:span></text:p>
              <text:p text:style-name="Normal"><text:a xlink:type="simple" xlink:href="https://hal.science/hal-02955073v1">hal-029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87v1">Feature Extraction in Scanning Laser Range Data Using Invariant Parameters: Application to Vehicle Detection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Benoît Fortin">Benoît Fortin</text:a><text:span>,</text:span><text:a xlink:type="simple" xlink:href="https://hal.science/search/index/?q=*&amp;authFullName_s=Régis Lherbier">Régis Lherbier</text:a></text:p>
              <text:p text:style-name="Normal"><text:span>IEEE Transactions on Vehicular Technology</text:span><text:span>, 2012, 61 (9), pp.3838-3850.<text:s/></text:span><text:a xlink:type="simple" xlink:href="https://dx.doi.org/10.1109/TVT.2012.2211630">⟨10.1109/TVT.2012.2211630⟩</text:a></text:p>
              <text:p text:style-name="Normal"><text:span>Article dans une revue</text:span></text:p>
              <text:p text:style-name="Normal"><text:a xlink:type="simple" xlink:href="https://hal.science/hal-02955087v1">hal-029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74v1">Detection and Tracking of Moving Objects for Automotive Driver Assistance System</text:a></text:p>
              <text:p text:style-name="Normal"><text:a xlink:type="simple" xlink:href="https://hal.science/search/index/?q=*&amp;authFullName_s=Élodie Vanpoperinghe">Élodie Vanpoperinghe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Jean-Charles Noyer">Jean-Charles Noyer</text:a></text:p>
              <text:p text:style-name="Normal"><text:span>Procedia - Social and Behavioral Sciences</text:span><text:span>, 2012, 48, pp.384-392.<text:s/></text:span><text:a xlink:type="simple" xlink:href="https://dx.doi.org/10.1016/j.sbspro.2012.06.1018">⟨10.1016/j.sbspro.2012.06.1018⟩</text:a></text:p>
              <text:p text:style-name="Normal"><text:span>Article dans une revue</text:span></text:p>
              <text:p text:style-name="Normal"><text:a xlink:type="simple" xlink:href="https://hal.science/hal-02955074v1">hal-0295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75v1">3D STRUCTURE AND MOTION ESTIMATION FROM RANGE AND INTENSITY IMAGES USING PARTICLE FILTERING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Mohammed Benjelloun">Mohammed Benjelloun</text:a></text:p>
              <text:p text:style-name="Normal"><text:span>International Journal of Image and Graphics</text:span><text:span>, 2011, 05 (03), pp.639-661.<text:s/></text:span><text:a xlink:type="simple" xlink:href="https://dx.doi.org/10.1142/s0219467805001926">⟨10.1142/s0219467805001926⟩</text:a></text:p>
              <text:p text:style-name="Normal"><text:span>Article dans une revue</text:span></text:p>
              <text:p text:style-name="Normal"><text:a xlink:type="simple" xlink:href="https://hal.science/hal-02955175v1">hal-0295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07v1">A Hybrid Particle Approach for GNSS Applications With Partial GPS Outage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IEEE Transactions on Instrumentation and Measurement</text:span><text:span>, 2010, 59 (3), pp.498-505.<text:s/></text:span><text:a xlink:type="simple" xlink:href="https://dx.doi.org/10.1109/TIM.2009.2021238">⟨10.1109/TIM.2009.2021238⟩</text:a></text:p>
              <text:p text:style-name="Normal"><text:span>Article dans une revue</text:span></text:p>
              <text:p text:style-name="Normal"><text:a xlink:type="simple" xlink:href="https://hal.science/hal-02955107v1">hal-0295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17v1">Correlation-based particle filter for 3D object tracking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Patrick Lanvin">Patrick Lanvin</text:a><text:span>,</text:span><text:a xlink:type="simple" xlink:href="https://hal.science/search/index/?q=*&amp;authFullName_s=Mohammed Benjelloun">Mohammed Benjelloun</text:a></text:p>
              <text:p text:style-name="Normal"><text:span>Integrated Computer-Aided Engineering</text:span><text:span>, 2009, 16 (2), pp.165-177.<text:s/></text:span><text:a xlink:type="simple" xlink:href="https://dx.doi.org/10.3233/ICA-2009-0311">⟨10.3233/ICA-2009-0311⟩</text:a></text:p>
              <text:p text:style-name="Normal"><text:span>Article dans une revue</text:span></text:p>
              <text:p text:style-name="Normal"><text:a xlink:type="simple" xlink:href="https://hal.science/hal-02955117v1">hal-0295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37v1">Temporal reasoning for scenario recognition in video-surveillance using Bayesian networks</text:a></text:p>
              <text:p text:style-name="Normal"><text:a xlink:type="simple" xlink:href="https://hal.science/search/index/?q=*&amp;authFullName_s=A. Ziani">A. Ziani</text:a><text:span>,</text:span><text:a xlink:type="simple" xlink:href="https://hal.science/search/index/?q=*&amp;authFullName_s=C. Motamed">C. Motamed</text:a><text:span>,</text:span><text:a xlink:type="simple" xlink:href="https://hal.science/search/index/?q=*&amp;authFullName_s=Jean-Charles Noyer">Jean-Charles Noyer</text:a></text:p>
              <text:p text:style-name="Normal"><text:span>IET Computer Vision</text:span><text:span>, 2008, 2 (2), pp.99.<text:s/></text:span><text:a xlink:type="simple" xlink:href="https://dx.doi.org/10.1049/iet-cvi:20070074">⟨10.1049/iet-cvi:20070074⟩</text:a></text:p>
              <text:p text:style-name="Normal"><text:span>Article dans une revue</text:span></text:p>
              <text:p text:style-name="Normal"><text:a xlink:type="simple" xlink:href="https://hal.science/hal-02955137v1">hal-0295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32v1">Estimation des positions d'objets 3D par analyse monoculaire en représentation de Plücker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/text:p>
              <text:p text:style-name="Normal"><text:span>Traitement du Signal</text:span><text:span>, 2001, 18 (2), pp.113-128</text:span></text:p>
              <text:p text:style-name="Normal"><text:span>Article dans une revue</text:span></text:p>
              <text:p text:style-name="Normal"><text:a xlink:type="simple" xlink:href="https://hal.science/hal-03516632v1">hal-0351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12v1">3D structure and motion recovery in a multisensor framework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/text:p>
              <text:p text:style-name="Normal"><text:span>Information Fusion</text:span><text:span>, 2001, 2 (4), pp.271-285.<text:s/></text:span><text:a xlink:type="simple" xlink:href="https://dx.doi.org/10.1016/S1566-2535(01)00045-8">⟨10.1016/S1566-2535(01)00045-8⟩</text:a></text:p>
              <text:p text:style-name="Normal"><text:span>Article dans une revue</text:span></text:p>
              <text:p text:style-name="Normal"><text:a xlink:type="simple" xlink:href="https://api.istex.fr/ark:/67375/6H6-6ZNG9ZMP-K/fulltext.pdf?sid=hal">istex</text:a></text:p>
              <text:p text:style-name="Normal"><text:a xlink:type="simple" xlink:href="https://hal.science/hal-02956212v1">hal-029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13v1">Filtrage particulaire du signal RADAR brut sur cible ponctuelle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Gérard Salut">Gérard Salut</text:a></text:p>
              <text:p text:style-name="Normal"><text:span>Traitement du Signal</text:span><text:span>, 1997, 14 (1), pp.43-61</text:span></text:p>
              <text:p text:style-name="Normal"><text:span>Article dans une revue</text:span></text:p>
              <text:p text:style-name="Normal"><text:a xlink:type="simple" xlink:href="https://hal.science/hal-03516613v1">hal-035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24v1">Résolution particulaire et traitement non-linéaire du signal : applications RADAR/SONAR</text:a></text:p>
              <text:p text:style-name="Normal"><text:a xlink:type="simple" xlink:href="https://hal.science/search/index/?q=*&amp;authFullName_s=P. del Moral">P. del Moral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G Rigal">G Rigal</text:a><text:span>,</text:span><text:a xlink:type="simple" xlink:href="https://hal.science/search/index/?q=*&amp;authFullName_s=G. Salut">G. Salut</text:a></text:p>
              <text:p text:style-name="Normal"><text:span>Traitement du Signal</text:span><text:span>, 1995, 12 (4), pp.287-301</text:span></text:p>
              <text:p text:style-name="Normal"><text:span>Article dans une revue</text:span></text:p>
              <text:p text:style-name="Normal"><text:a xlink:type="simple" xlink:href="https://hal.science/hal-03516624v1">hal-03516624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3c7fee" table:style-name="3c7fee">
          <table:table-column table:style-name="3c7fee.0"/>
          <table:table-row>
            <table:table-cell office:value-type="string">
              <text:p text:style-name="Normal"><text:a xlink:type="simple" xlink:href="https://hal.science/hal-04410398v1">Pêche récréative sur la Côte d’Opale : quelles pratiques pour une meilleure gouvernance des littoraux ?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Fondation de France</text:span><text:span>, Sep 2021, Boulogne-sur-Mer, France</text:span></text:p>
              <text:p text:style-name="Normal"><text:span>Communication dans un congrès</text:span></text:p>
              <text:p text:style-name="Normal"><text:a xlink:type="simple" xlink:href="https://hal.science/hal-04410398v1">hal-044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45v1">DEM Embedding in GNSS-Based Navigation Using a Statistical Modeling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Ali Daher">Ali Daher</text:a><text:span>,</text:span><text:a xlink:type="simple" xlink:href="https://hal.science/search/index/?q=*&amp;authFullName_s=Ahmad Shahin">Ahmad Shahin</text:a><text:span>,</text:span><text:a xlink:type="simple" xlink:href="https://hal.science/search/index/?q=*&amp;authFullName_s=Jean-Charles Noyer">Jean-Charles Noyer</text:a></text:p>
              <text:p text:style-name="Normal"><text:span>8th International Symposium on Sensor Science</text:span><text:span>, May 2021, Dresden (on line), Germany. pp.74,<text:s/></text:span><text:a xlink:type="simple" xlink:href="https://dx.doi.org/10.3390/i3s2021dresden-10100">⟨10.3390/i3s2021dresden-10100⟩</text:a></text:p>
              <text:p text:style-name="Normal"><text:span>Communication dans un congrès</text:span></text:p>
              <text:p text:style-name="Normal"><text:a xlink:type="simple" xlink:href="https://hal.science/hal-03491945v1">hal-034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88v1">3D LiDAR Extrinsic Calibration Method using Ground Plane Model Estimation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M.A. Zaiter">M.A. Zaiter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G. Faour">G. Faour</text:a><text:span>,</text:span><text:a xlink:type="simple" xlink:href="https://hal.science/search/index/?q=*&amp;authFullName_s=O. Bazzi">O. Bazzi</text:a></text:p>
              <text:p text:style-name="Normal"><text:span>The 8th IEEE International Conference on Connected Vehicles and Expo (ICCVE)</text:span><text:span>, Nov 2019, Graz, Austria. pp.1-6,<text:s/></text:span><text:a xlink:type="simple" xlink:href="https://dx.doi.org/10.1109/iccve45908.2019.8964949">⟨10.1109/iccve45908.2019.8964949⟩</text:a></text:p>
              <text:p text:style-name="Normal"><text:span>Communication dans un congrès</text:span></text:p>
              <text:p text:style-name="Normal"><text:a xlink:type="simple" xlink:href="https://hal.science/hal-02954988v1">hal-029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92v1">Fusion of GPS/OSM/DEM Data by Particle Filtering for Vehicle Attitude Estimation</text:a></text:p>
              <text:p text:style-name="Normal"><text:a xlink:type="simple" xlink:href="https://hal.science/search/index/?q=*&amp;authFullName_s=Hiba Al-Assaad">Hiba Al-Assaad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Ali Daher">Ali Daher</text:a><text:span>,</text:span><text:a xlink:type="simple" xlink:href="https://hal.science/search/index/?q=*&amp;authFullName_s=Ahmad Shahin">Ahmad Shahin</text:a></text:p>
              <text:p text:style-name="Normal"><text:span>2018 21st International Conference on Information Fusion (FUSION 2018)</text:span><text:span>, Jul 2018, Cambridge, France. pp.384-390,<text:s/></text:span><text:a xlink:type="simple" xlink:href="https://dx.doi.org/10.23919/icif.2018.8455730">⟨10.23919/icif.2018.8455730⟩</text:a></text:p>
              <text:p text:style-name="Normal"><text:span>Communication dans un congrès</text:span></text:p>
              <text:p text:style-name="Normal"><text:a xlink:type="simple" xlink:href="https://hal.science/hal-02954992v1">hal-029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02v1">A TDOA underwater localization approach for shallow water environment</text:a></text:p>
              <text:p text:style-name="Normal"><text:a xlink:type="simple" xlink:href="https://hal.science/search/index/?q=*&amp;authFullName_s=Baptiste Kouzoundjian">Baptiste Kouzoundjian</text:a><text:span>,</text:span><text:a xlink:type="simple" xlink:href="https://hal.science/search/index/?q=*&amp;authFullName_s=Florian Beaubois">Florian Beauboi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/text:p>
              <text:p text:style-name="Normal"><text:span>The Oceans'17 MTS/IEEE</text:span><text:span>, Jun 2017, Aberdeen, United Kingdom. pp.2721,<text:s/></text:span><text:a xlink:type="simple" xlink:href="https://dx.doi.org/10.1109/oceanse.2017.8085030">⟨10.1109/oceanse.2017.8085030⟩</text:a></text:p>
              <text:p text:style-name="Normal"><text:span>Communication dans un congrès</text:span></text:p>
              <text:p text:style-name="Normal"><text:a xlink:type="simple" xlink:href="https://hal.science/hal-02955002v1">hal-0295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13v1">A null space based one class kernel Fisher discriminant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Franck Dufrenois">Franck Dufrenois</text:a></text:p>
              <text:p text:style-name="Normal"><text:span>2016 International Joint Conference on Neural Networks (IJCNN)</text:span><text:span>, Jul 2016, Vancouver, Canada. pp.3203-3210,<text:s/></text:span><text:a xlink:type="simple" xlink:href="https://dx.doi.org/10.1109/IJCNN.2016.7727608">⟨10.1109/IJCNN.2016.7727608⟩</text:a></text:p>
              <text:p text:style-name="Normal"><text:span>Communication dans un congrès</text:span></text:p>
              <text:p text:style-name="Normal"><text:a xlink:type="simple" xlink:href="https://hal.science/hal-02955013v1">hal-029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16v1">A probabilistic underwater hyperbolic location system in low depth environment</text:a></text:p>
              <text:p text:style-name="Normal"><text:a xlink:type="simple" xlink:href="https://hal.science/search/index/?q=*&amp;authFullName_s=Florian Beaubois">Florian Beauboi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/text:p>
              <text:p text:style-name="Normal"><text:span>OCEANS 2016 - Shanghai</text:span><text:span>, Apr 2016, Shanghai, France. pp.1-4,<text:s/></text:span><text:a xlink:type="simple" xlink:href="https://dx.doi.org/10.1109/OCEANSAP.2016.7485465">⟨10.1109/OCEANSAP.2016.7485465⟩</text:a></text:p>
              <text:p text:style-name="Normal"><text:span>Communication dans un congrès</text:span></text:p>
              <text:p text:style-name="Normal"><text:a xlink:type="simple" xlink:href="https://hal.science/hal-02955016v1">hal-0295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23v1">A generic particle filtering approach for multiple polyhedral object tracking in a distributed active sensor network</text:a></text:p>
              <text:p text:style-name="Normal"><text:a xlink:type="simple" xlink:href="https://hal.science/search/index/?q=*&amp;authFullName_s=Benoît Fortin">Benoît Fortin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Jean-Charles Noyer">Jean-Charles Noyer</text:a></text:p>
              <text:p text:style-name="Normal"><text:span>48th Asilomar Conference on Signals, Systems and Computers</text:span><text:span>, Nov 2014, Pacific Grove, United States. pp.943-947,<text:s/></text:span><text:a xlink:type="simple" xlink:href="https://dx.doi.org/10.1109/ACSSC.2014.7094592">⟨10.1109/ACSSC.2014.7094592⟩</text:a></text:p>
              <text:p text:style-name="Normal"><text:span>Communication dans un congrès</text:span></text:p>
              <text:p text:style-name="Normal"><text:a xlink:type="simple" xlink:href="https://hal.science/hal-02955023v1">hal-0295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46v1">Generalized eigenvalue proximal support vector machines for outlier description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Franck Dufrenois">Franck Dufrenois</text:a></text:p>
              <text:p text:style-name="Normal"><text:span>International Joint Conference on Neural Networks (IJCNN) 2015</text:span><text:span>, International Neural Network Society (INNS); IEEE Computational Intelligence Society (IEEE-CIS), Jul 2015, Killarney, Ireland. pp.1-9,<text:s/></text:span><text:a xlink:type="simple" xlink:href="https://dx.doi.org/10.1109/IJCNN.2015.7280343">⟨10.1109/IJCNN.2015.7280343⟩</text:a></text:p>
              <text:p text:style-name="Normal"><text:span>Communication dans un congrès</text:span></text:p>
              <text:p text:style-name="Normal"><text:a xlink:type="simple" xlink:href="https://hal.science/hal-02955046v1">hal-0295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35v1">Acoustic echo path delay estimation by means of a BOC-BPSK correlation method</text:a></text:p>
              <text:p text:style-name="Normal"><text:a xlink:type="simple" xlink:href="https://hal.science/search/index/?q=*&amp;authFullName_s=Florian Beaubois">Florian Beaubois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Serge Reboul">Serge Reboul</text:a></text:p>
              <text:p text:style-name="Normal"><text:span>2015 IEEE Sensors</text:span><text:span>, Nov 2015, Busan, France. pp.1-4,<text:s/></text:span><text:a xlink:type="simple" xlink:href="https://dx.doi.org/10.1109/ICSENS.2015.7370445">⟨10.1109/ICSENS.2015.7370445⟩</text:a></text:p>
              <text:p text:style-name="Normal"><text:span>Communication dans un congrès</text:span></text:p>
              <text:p text:style-name="Normal"><text:a xlink:type="simple" xlink:href="https://hal.science/hal-02955035v1">hal-029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39v1">Automatic estimation of road inclinations by fusing GPS readings with OSM and ASTER GDEM2 data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2014 International Conference on Connected Vehicles and Expo (ICCVE)</text:span><text:span>, Nov 2014, Vienna, Austria. pp.871-876,<text:s/></text:span><text:a xlink:type="simple" xlink:href="https://dx.doi.org/10.1109/ICCVE.2014.7297680">⟨10.1109/ICCVE.2014.7297680⟩</text:a></text:p>
              <text:p text:style-name="Normal"><text:span>Communication dans un congrès</text:span></text:p>
              <text:p text:style-name="Normal"><text:a xlink:type="simple" xlink:href="https://hal.science/hal-02955039v1">hal-0295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54v1">A PHD approach for multiple vehicle tracking based on a polar detection method in laser range data</text:a></text:p>
              <text:p text:style-name="Normal"><text:a xlink:type="simple" xlink:href="https://hal.science/search/index/?q=*&amp;authFullName_s=B. Fortin">B. Fortin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Jean-Charles Noyer">Jean-Charles Noyer</text:a></text:p>
              <text:p text:style-name="Normal"><text:span>2013 7th Annual IEEE Systems Conference (SysCon)</text:span><text:span>, Apr 2013, Orlando, United States. pp.262-268,<text:s/></text:span><text:a xlink:type="simple" xlink:href="https://dx.doi.org/10.1109/SysCon.2013.6549892">⟨10.1109/SysCon.2013.6549892⟩</text:a></text:p>
              <text:p text:style-name="Normal"><text:span>Communication dans un congrès</text:span></text:p>
              <text:p text:style-name="Normal"><text:a xlink:type="simple" xlink:href="https://hal.science/hal-02955054v1">hal-029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70v1">A particle filtering approach for joint vehicular detection and tracking in lidar data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Benoît Fortin">Benoît Fortin</text:a><text:span>,</text:span><text:a xlink:type="simple" xlink:href="https://hal.science/search/index/?q=*&amp;authFullName_s=Régis Lherbier">Régis Lherbier</text:a></text:p>
              <text:p text:style-name="Normal"><text:span>2012 IEEE International Instrumentation and Measurement Technology Conference (I2MTC)</text:span><text:span>, May 2012, Graz, Austria. pp.391-396,<text:s/></text:span><text:a xlink:type="simple" xlink:href="https://dx.doi.org/10.1109/I2MTC.2012.6229413">⟨10.1109/I2MTC.2012.6229413⟩</text:a></text:p>
              <text:p text:style-name="Normal"><text:span>Communication dans un congrès</text:span></text:p>
              <text:p text:style-name="Normal"><text:a xlink:type="simple" xlink:href="https://hal.science/hal-02955070v1">hal-0295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63v1">Dual-GPS fusion for automatic enhancement of digital OSM roadmap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2012 IEEE First AESS European Conference on Satellite Telecommunications (ESTEL)</text:span><text:span>, Oct 2012, Rome, Italy. pp.1-6,<text:s/></text:span><text:a xlink:type="simple" xlink:href="https://dx.doi.org/10.1109/estel.2012.6400103">⟨10.1109/estel.2012.6400103⟩</text:a></text:p>
              <text:p text:style-name="Normal"><text:span>Communication dans un congrès</text:span></text:p>
              <text:p text:style-name="Normal"><text:a xlink:type="simple" xlink:href="https://hal.science/hal-02955063v1">hal-0295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91v1">Model-based detection and tracking of vehicle using a scanning laser rangefinder: A particle filtering approach</text:a></text:p>
              <text:p text:style-name="Normal"><text:a xlink:type="simple" xlink:href="https://hal.science/search/index/?q=*&amp;authFullName_s=Elodie Vanpoperinghe">Elodie Vanpoperinghe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Jean-Charles Noyer">Jean-Charles Noyer</text:a></text:p>
              <text:p text:style-name="Normal"><text:span>2012 IEEE Intelligent Vehicles Symposium (IV)</text:span><text:span>, Jun 2012, Alcal de Henares, Spain. pp.1144-1149,<text:s/></text:span><text:a xlink:type="simple" xlink:href="https://dx.doi.org/10.1109/IVS.2012.6232265">⟨10.1109/IVS.2012.6232265⟩</text:a></text:p>
              <text:p text:style-name="Normal"><text:span>Communication dans un congrès</text:span></text:p>
              <text:p text:style-name="Normal"><text:a xlink:type="simple" xlink:href="https://hal.science/hal-02955091v1">hal-029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82v1">Discriminative kernel hat matrix: A new tool for automatic outlier identification</text:a></text:p>
              <text:p text:style-name="Normal"><text:a xlink:type="simple" xlink:href="https://hal.science/search/index/?q=*&amp;authFullName_s=Élodie Vanpoperinghe">Élodie Vanpoperinghe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Franck Dufrenois">Franck Dufrenois</text:a></text:p>
              <text:p text:style-name="Normal"><text:span>2012 International Joint Conference on Neural Networks (IJCNN 2012 - Brisbane)</text:span><text:span>, Jun 2012, Brisbane, Australia. pp.1-8,<text:s/></text:span><text:a xlink:type="simple" xlink:href="https://dx.doi.org/10.1109/IJCNN.2012.6252649">⟨10.1109/IJCNN.2012.6252649⟩</text:a></text:p>
              <text:p text:style-name="Normal"><text:span>Communication dans un congrès</text:span></text:p>
              <text:p text:style-name="Normal"><text:a xlink:type="simple" xlink:href="https://hal.science/hal-02955082v1">hal-0295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03v1">Updating road network databases using GNS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2011 IEEE International Systems Conference (SysCon)</text:span><text:span>, Apr 2011, Montreal, Canada. pp.288-291,<text:s/></text:span><text:a xlink:type="simple" xlink:href="https://dx.doi.org/10.1109/SYSCON.2011.5929042">⟨10.1109/SYSCON.2011.5929042⟩</text:a></text:p>
              <text:p text:style-name="Normal"><text:span>Communication dans un congrès</text:span></text:p>
              <text:p text:style-name="Normal"><text:a xlink:type="simple" xlink:href="https://hal.science/hal-02955103v1">hal-029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94v1">Discriminative Hat Matrix: A new tool for outlier identification and linear regression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Franck Dufrenois">Franck Dufrenois</text:a><text:span>,</text:span><text:a xlink:type="simple" xlink:href="https://hal.science/search/index/?q=*&amp;authFullName_s=J.C Noyer">J.C Noyer</text:a></text:p>
              <text:p text:style-name="Normal"><text:span>2011 International Joint Conference on Neural Networks (IJCNN 2011 - San Jose)</text:span><text:span>, Jul 2011, San Jose, United States. pp.777-784,<text:s/></text:span><text:a xlink:type="simple" xlink:href="https://dx.doi.org/10.1109/IJCNN.2011.6033300">⟨10.1109/IJCNN.2011.6033300⟩</text:a></text:p>
              <text:p text:style-name="Normal"><text:span>Communication dans un congrès</text:span></text:p>
              <text:p text:style-name="Normal"><text:a xlink:type="simple" xlink:href="https://hal.science/hal-02955094v1">hal-029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99v1">GNSS-based unscented filtering for road map databases management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2011 14th International IEEE Conference on Intelligent Transportation Systems - (ITSC 2011)</text:span><text:span>, Oct 2011, Washington, United States. pp.1398-1403,<text:s/></text:span><text:a xlink:type="simple" xlink:href="https://dx.doi.org/10.1109/ITSC.2011.6082867">⟨10.1109/ITSC.2011.6082867⟩</text:a></text:p>
              <text:p text:style-name="Normal"><text:span>Communication dans un congrès</text:span></text:p>
              <text:p text:style-name="Normal"><text:a xlink:type="simple" xlink:href="https://hal.science/hal-02955099v1">hal-0295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10v1">Automatic feature extraction in laser rangefinder data using geometric invarianc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Benoît Fortin">Benoît Fortin</text:a></text:p>
              <text:p text:style-name="Normal"><text:span>2010 44th Asilomar Conference on Signals, Systems and Computers</text:span><text:span>, Nov 2010, Pacific Grove, United States. pp.199-203,<text:s/></text:span><text:a xlink:type="simple" xlink:href="https://dx.doi.org/10.1109/ACSSC.2010.5757498">⟨10.1109/ACSSC.2010.5757498⟩</text:a></text:p>
              <text:p text:style-name="Normal"><text:span>Communication dans un congrès</text:span></text:p>
              <text:p text:style-name="Normal"><text:a xlink:type="simple" xlink:href="https://hal.science/hal-02955110v1">hal-0295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21v1">Multiple target detection and tracking by interacting joint probabilistic data association filter and bayesian networks: Application to real data</text:a></text:p>
              <text:p text:style-name="Normal"><text:a xlink:type="simple" xlink:href="https://hal.science/search/index/?q=*&amp;authFullName_s=Bassem Jida">Bassem Jida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artine Wahl">Martine Wahl</text:a></text:p>
              <text:p text:style-name="Normal"><text:span>2009 12th International IEEE Conference on Intelligent Transportation Systems (ITSC)</text:span><text:span>, Oct 2009, St. Louis, France. pp.1-8,<text:s/></text:span><text:a xlink:type="simple" xlink:href="https://dx.doi.org/10.1109/ITSC.2009.5309828">⟨10.1109/ITSC.2009.5309828⟩</text:a></text:p>
              <text:p text:style-name="Normal"><text:span>Communication dans un congrès</text:span></text:p>
              <text:p text:style-name="Normal"><text:a xlink:type="simple" xlink:href="https://hal.science/hal-02955121v1">hal-0295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15v1">A kernel hat matrix based rejection criterion for outlier removal in support vector regression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Franck Dufrenois">Franck Dufrenois</text:a><text:span>,</text:span><text:a xlink:type="simple" xlink:href="https://hal.science/search/index/?q=*&amp;authFullName_s=Jean Charles Noyer">Jean Charles Noyer</text:a></text:p>
              <text:p text:style-name="Normal"><text:span>2009 International Joint Conference on Neural Networks (IJCNN 2009 - Atlanta)</text:span><text:span>, Jun 2009, Atlanta, United States. pp.736-743,<text:s/></text:span><text:a xlink:type="simple" xlink:href="https://dx.doi.org/10.1109/IJCNN.2009.5178778">⟨10.1109/IJCNN.2009.5178778⟩</text:a></text:p>
              <text:p text:style-name="Normal"><text:span>Communication dans un congrès</text:span></text:p>
              <text:p text:style-name="Normal"><text:a xlink:type="simple" xlink:href="https://hal.science/hal-02955115v1">hal-0295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29v1">Use of contextual information by Bayesian Networks for multi-object tracking in scanning laser range data</text:a></text:p>
              <text:p text:style-name="Normal"><text:a xlink:type="simple" xlink:href="https://hal.science/search/index/?q=*&amp;authFullName_s=Régis Lherbier">Régis Lherbier</text:a><text:span>,</text:span><text:a xlink:type="simple" xlink:href="https://hal.science/search/index/?q=*&amp;authFullName_s=Bassem Jida">Bassem Jida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artine Wahl">Martine Wahl</text:a></text:p>
              <text:p text:style-name="Normal"><text:span>2009 9th International Conference on ITS Telecommunications (ITST 2009)</text:span><text:span>, Oct 2009, Lille, France. pp.97-102,<text:s/></text:span><text:a xlink:type="simple" xlink:href="https://dx.doi.org/10.1109/ITST.2009.5399377">⟨10.1109/ITST.2009.5399377⟩</text:a></text:p>
              <text:p text:style-name="Normal"><text:span>Communication dans un congrès</text:span></text:p>
              <text:p text:style-name="Normal"><text:a xlink:type="simple" xlink:href="https://hal.science/hal-02955129v1">hal-029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34v1">Bayesian Networks and Probabilistic Data Association Methods for Multi-Object Tracking: Application to Road Safety</text:a></text:p>
              <text:p text:style-name="Normal"><text:a xlink:type="simple" xlink:href="https://hal.science/search/index/?q=*&amp;authFullName_s=Bassem Jida">Bassem Jida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Jean-Charles Noyer">Jean-Charles Noyer</text:a></text:p>
              <text:p text:style-name="Normal"><text:span>Communication Technologies: from Theory to Applications (ICTTA)</text:span><text:span>, Apr 2008, Damascus, Syria. pp.1-6,<text:s/></text:span><text:a xlink:type="simple" xlink:href="https://dx.doi.org/10.1109/ICTTA.2008.4529961">⟨10.1109/ICTTA.2008.4529961⟩</text:a></text:p>
              <text:p text:style-name="Normal"><text:span>Communication dans un congrès</text:span></text:p>
              <text:p text:style-name="Normal"><text:a xlink:type="simple" xlink:href="https://hal.science/hal-02955134v1">hal-0295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48v1">Multisensor unscented filtering for GPS-based navigation system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Abdelkabir Lahrech">Abdelkabir Lahrech</text:a><text:span>,</text:span><text:a xlink:type="simple" xlink:href="https://hal.science/search/index/?q=*&amp;authFullName_s=Jean-Charles Noyer">Jean-Charles Noyer</text:a></text:p>
              <text:p text:style-name="Normal"><text:span>2007 IEEE Instrumentation &amp; Measurement Technology Conference IMTC 2007</text:span><text:span>, May 2007, Warsaw, Poland. pp.1-6,<text:s/></text:span><text:a xlink:type="simple" xlink:href="https://dx.doi.org/10.1109/IMTC.2007.379130">⟨10.1109/IMTC.2007.379130⟩</text:a></text:p>
              <text:p text:style-name="Normal"><text:span>Communication dans un congrès</text:span></text:p>
              <text:p text:style-name="Normal"><text:a xlink:type="simple" xlink:href="https://hal.science/hal-02955148v1">hal-029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42v1">Sequential Monte-Carlo techniques and vision-based methods for road signs detection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Patrick Lanvin">Patrick Lanvin</text:a><text:span>,</text:span><text:a xlink:type="simple" xlink:href="https://hal.science/search/index/?q=*&amp;authFullName_s=Mark Yeary">Mark Yeary</text:a><text:span>,</text:span><text:a xlink:type="simple" xlink:href="https://hal.science/search/index/?q=*&amp;authFullName_s=Yan Zhai">Yan Zhai</text:a></text:p>
              <text:p text:style-name="Normal"><text:span>2007 IEEE Instrumentation &amp; Measurement Technology Conference IMTC 2007</text:span><text:span>, May 2007, Warsaw, Poland. pp.1-6,<text:s/></text:span><text:a xlink:type="simple" xlink:href="https://dx.doi.org/10.1109/imtc.2007.379115">⟨10.1109/imtc.2007.379115⟩</text:a></text:p>
              <text:p text:style-name="Normal"><text:span>Communication dans un congrès</text:span></text:p>
              <text:p text:style-name="Normal"><text:a xlink:type="simple" xlink:href="https://hal.science/hal-02955142v1">hal-0295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68v1">Target Tracking In a Sensor Network Based on Particle Filtering and Power-Aware Design</text:a></text:p>
              <text:p text:style-name="Normal"><text:a xlink:type="simple" xlink:href="https://hal.science/search/index/?q=*&amp;authFullName_s=Y. Zhai">Y. Zhai</text:a><text:span>,</text:span><text:a xlink:type="simple" xlink:href="https://hal.science/search/index/?q=*&amp;authFullName_s=M. Yeary">M. Yeary</text:a><text:span>,</text:span><text:a xlink:type="simple" xlink:href="https://hal.science/search/index/?q=*&amp;authFullName_s=Jean-Charles Noyer">Jean-Charles Noyer</text:a></text:p>
              <text:p text:style-name="Normal"><text:span>2006 IEEE Instrumentation and Measurement Technology</text:span><text:span>, Apr 2006, Sorrento, Italy. pp.1988-1992,<text:s/></text:span><text:a xlink:type="simple" xlink:href="https://dx.doi.org/10.1109/IMTC.2006.328392">⟨10.1109/IMTC.2006.328392⟩</text:a></text:p>
              <text:p text:style-name="Normal"><text:span>Communication dans un congrès</text:span></text:p>
              <text:p text:style-name="Normal"><text:a xlink:type="simple" xlink:href="https://hal.science/hal-02955168v1">hal-029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52v1">Hybrid filtering for map-aided vehicle navigation</text:a></text:p>
              <text:p text:style-name="Normal"><text:a xlink:type="simple" xlink:href="https://hal.science/search/index/?q=*&amp;authFullName_s=Patrick Lanvin">Patrick Lanvin</text:a><text:span>,</text:span><text:a xlink:type="simple" xlink:href="https://hal.science/search/index/?q=*&amp;authFullName_s=Mark Yeary">Mark Yeary</text:a><text:span>,</text:span><text:a xlink:type="simple" xlink:href="https://hal.science/search/index/?q=*&amp;authFullName_s=Yan Zhai">Yan Zhai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2006 IEEE International Conference on Computational Intelligence for Measurement Systems and Applications</text:span><text:span>, Jul 2006, La Coruna, France. pp.46-50,<text:s/></text:span><text:a xlink:type="simple" xlink:href="https://dx.doi.org/10.1109/CIMSA.2006.250747">⟨10.1109/CIMSA.2006.250747⟩</text:a></text:p>
              <text:p text:style-name="Normal"><text:span>Communication dans un congrès</text:span></text:p>
              <text:p text:style-name="Normal"><text:a xlink:type="simple" xlink:href="https://hal.science/hal-02955152v1">hal-0295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72v1">Visual Target Tracking using Improved and Computationally Efficient Particle Filtering</text:a></text:p>
              <text:p text:style-name="Normal"><text:a xlink:type="simple" xlink:href="https://hal.science/search/index/?q=*&amp;authFullName_s=Y. Zhai">Y. Zhai</text:a><text:span>,</text:span><text:a xlink:type="simple" xlink:href="https://hal.science/search/index/?q=*&amp;authFullName_s=M. Yeary">M. Yeary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J. Havlicek">J. Havlicek</text:a><text:span>,</text:span><text:a xlink:type="simple" xlink:href="https://hal.science/search/index/?q=*&amp;authFullName_s=S. Nemati">S. Nemati</text:a><text:span>et al.</text:span></text:p>
              <text:p text:style-name="Normal"><text:span>2006 International Conference on Image Processing</text:span><text:span>, Oct 2006, Atlanta, United States. pp.1757-1760,<text:s/></text:span><text:a xlink:type="simple" xlink:href="https://dx.doi.org/10.1109/ICIP.2006.312722">⟨10.1109/ICIP.2006.312722⟩</text:a></text:p>
              <text:p text:style-name="Normal"><text:span>Communication dans un congrès</text:span></text:p>
              <text:p text:style-name="Normal"><text:a xlink:type="simple" xlink:href="https://hal.science/hal-02955172v1">hal-029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00v1">Fusion of GPS and odometer measurements for map-based vehicle navigation</text:a></text:p>
              <text:p text:style-name="Normal"><text:a xlink:type="simple" xlink:href="https://hal.science/search/index/?q=*&amp;authFullName_s=Abdelkabir Lahrech">Abdelkabir Lahrech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International Conference on Industrial Technology 2004 - IEEE ICIT '04</text:span><text:span>, Dec 2004, Hammamet, Tunisia. pp.944-948,<text:s/></text:span><text:a xlink:type="simple" xlink:href="https://dx.doi.org/10.1109/ICIT.2004.1490202">⟨10.1109/ICIT.2004.1490202⟩</text:a></text:p>
              <text:p text:style-name="Normal"><text:span>Communication dans un congrès</text:span></text:p>
              <text:p text:style-name="Normal"><text:a xlink:type="simple" xlink:href="https://hal.science/hal-02955200v1">hal-02955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13v1">Fusion multi-capteurs pour l'aide à la navigation routière</text:a></text:p>
              <text:p text:style-name="Normal"><text:a xlink:type="simple" xlink:href="https://hal.science/search/index/?q=*&amp;authFullName_s=Abdelkabir Lahrech">Abdelkabir Lahrech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/text:p>
              <text:p text:style-name="Normal"><text:span>MajecSTIC 2005 : Manifestation des Jeunes Chercheurs francophones dans les domaines des STIC</text:span><text:span>, IRISA – IETR – LTSI, Nov 2005, Rennes, France. pp.252-259</text:span></text:p>
              <text:p text:style-name="Normal"><text:span>Communication dans un congrès</text:span></text:p>
              <text:p text:style-name="Normal"><text:a xlink:type="simple" xlink:href="https://inria.hal.science/inria-00000713v1">inria-0000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96v1">Hybrid particle filtering for real time object tracking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P. Lanvin">P. Lanvin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text:span>,</text:span><text:a xlink:type="simple" xlink:href="https://hal.science/search/index/?q=*&amp;authFullName_s=M. Yeary">M. Yeary</text:a><text:span>et al.</text:span></text:p>
              <text:p text:style-name="Normal"><text:span>Conference Record of the Thirty-Ninth Asilomar Conference onSignals, Systems and Computers, 2005.</text:span><text:span>, Oct 2005, Pacific Grove, United States. pp.761-764,<text:s/></text:span><text:a xlink:type="simple" xlink:href="https://dx.doi.org/10.1109/ACSSC.2005.1599855">⟨10.1109/ACSSC.2005.1599855⟩</text:a></text:p>
              <text:p text:style-name="Normal"><text:span>Communication dans un congrès</text:span></text:p>
              <text:p text:style-name="Normal"><text:a xlink:type="simple" xlink:href="https://hal.science/hal-02955196v1">hal-0295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81v1">Accurate vehicle positioning in urban areas</text:a></text:p>
              <text:p text:style-name="Normal"><text:a xlink:type="simple" xlink:href="https://hal.science/search/index/?q=*&amp;authFullName_s=Abdelkabir Lahrech">Abdelkabir Lahrech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/text:p>
              <text:p text:style-name="Normal"><text:span>31st Annual Conference of IEEE Industrial Electronics Society, 2005. IECON 2005.</text:span><text:span>, Nov 2005, Raleigh, United States. 5 pp.,<text:s/></text:span><text:a xlink:type="simple" xlink:href="https://dx.doi.org/10.1109/IECON.2005.1568953">⟨10.1109/IECON.2005.1568953⟩</text:a></text:p>
              <text:p text:style-name="Normal"><text:span>Communication dans un congrès</text:span></text:p>
              <text:p text:style-name="Normal"><text:a xlink:type="simple" xlink:href="https://hal.science/hal-02955181v1">hal-029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91v1">An hardware architecture for 3D object tracking and motion estimation</text:a></text:p>
              <text:p text:style-name="Normal"><text:a xlink:type="simple" xlink:href="https://hal.science/search/index/?q=*&amp;authFullName_s=P. Lanvin">P. Lanvin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/text:p>
              <text:p text:style-name="Normal"><text:span>2005 IEEE International Conference on Multimedia and Expo</text:span><text:span>, Jul 2005, Amsterdam, Netherlands. pp.330-333,<text:s/></text:span><text:a xlink:type="simple" xlink:href="https://dx.doi.org/10.1109/ICME.2005.1521427">⟨10.1109/ICME.2005.1521427⟩</text:a></text:p>
              <text:p text:style-name="Normal"><text:span>Communication dans un congrès</text:span></text:p>
              <text:p text:style-name="Normal"><text:a xlink:type="simple" xlink:href="https://hal.science/hal-02955191v1">hal-029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03v1">Model-based tracking of 3D objects based on a sequential Monte-Carlo method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Patrick Lanvin">Patrick Lanvin</text:a><text:span>,</text:span><text:a xlink:type="simple" xlink:href="https://hal.science/search/index/?q=*&amp;authFullName_s=Mohammed Benjelloun">Mohammed Benjelloun</text:a></text:p>
              <text:p text:style-name="Normal"><text:span>Conference Record of the Thirty-Eighth Asilomar Conference on Signals, Systems and Computers, 2004.</text:span><text:span>, Nov 2004, Pacific Grove, United States. pp.1744-1748,<text:s/></text:span><text:a xlink:type="simple" xlink:href="https://dx.doi.org/10.1109/ACSSC.2004.1399459">⟨10.1109/ACSSC.2004.1399459⟩</text:a></text:p>
              <text:p text:style-name="Normal"><text:span>Communication dans un congrès</text:span></text:p>
              <text:p text:style-name="Normal"><text:a xlink:type="simple" xlink:href="https://hal.science/hal-02955203v1">hal-0295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86v1">Multisensor dense estimation of 3D motion and object tracking based on a particle approach</text:a></text:p>
              <text:p text:style-name="Normal"><text:a xlink:type="simple" xlink:href="https://hal.science/search/index/?q=*&amp;authFullName_s=Patrick Lanvin">Patrick Lanvin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/text:p>
              <text:p text:style-name="Normal"><text:span>7th International Conference on Information Fusion</text:span><text:span>, Jun 2004, Stockholm, Sweden</text:span></text:p>
              <text:p text:style-name="Normal"><text:span>Communication dans un congrès</text:span></text:p>
              <text:p text:style-name="Normal"><text:a xlink:type="simple" xlink:href="https://hal.science/hal-02956286v1">hal-029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13v1">Non-linear filtering for land vehicle navigation with GPS outag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Abdelkabir Lahrech">Abdelkabir Lahrech</text:a><text:span>,</text:span><text:a xlink:type="simple" xlink:href="https://hal.science/search/index/?q=*&amp;authFullName_s=Jean-Charles Noyer">Jean-Charles Noyer</text:a></text:p>
              <text:p text:style-name="Normal"><text:span>International Conference on Systems, Man &amp; Cybernetics - SMC 2004</text:span><text:span>, Oct 2004, The Hague, Netherlands. pp.1321-1325,<text:s/></text:span><text:a xlink:type="simple" xlink:href="https://dx.doi.org/10.1109/ICSMC.2004.1399808">⟨10.1109/ICSMC.2004.1399808⟩</text:a></text:p>
              <text:p text:style-name="Normal"><text:span>Communication dans un congrès</text:span></text:p>
              <text:p text:style-name="Normal"><text:a xlink:type="simple" xlink:href="https://hal.science/hal-02955213v1">hal-0295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75v1">Object detection and tracking using the particle filtering</text:a></text:p>
              <text:p text:style-name="Normal"><text:a xlink:type="simple" xlink:href="https://hal.science/search/index/?q=*&amp;authFullName_s=P. Lanvin">P. Lanvin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/text:p>
              <text:p text:style-name="Normal"><text:span>Conference Record of the 37th Asilomar Conference on Signals, Systems and Computers</text:span><text:span>, Nov 2003, Pacific Grove, United States. pp.1595-1599,<text:s/></text:span><text:a xlink:type="simple" xlink:href="https://dx.doi.org/10.1109/ACSSC.2003.1292254">⟨10.1109/ACSSC.2003.1292254⟩</text:a></text:p>
              <text:p text:style-name="Normal"><text:span>Communication dans un congrès</text:span></text:p>
              <text:p text:style-name="Normal"><text:a xlink:type="simple" xlink:href="https://hal.science/hal-02956275v1">hal-0295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14v1">Non-linear estimation of image motion and tracking</text:a></text:p>
              <text:p text:style-name="Normal"><text:a xlink:type="simple" xlink:href="https://hal.science/search/index/?q=*&amp;authFullName_s=Patrick Lanvin">Patrick Lanvin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/text:p>
              <text:p text:style-name="Normal"><text:span>2003 International Conference on Multimedia and Expo. ICME '03. Proceedings (Cat. No.03TH8698)</text:span><text:span>, Jul 2003, Baltimore, United States. pp.II-781,<text:s/></text:span><text:a xlink:type="simple" xlink:href="https://dx.doi.org/10.1109/ICME.2003.1221733">⟨10.1109/ICME.2003.1221733⟩</text:a></text:p>
              <text:p text:style-name="Normal"><text:span>Communication dans un congrès</text:span></text:p>
              <text:p text:style-name="Normal"><text:a xlink:type="simple" xlink:href="https://hal.science/hal-02956214v1">hal-029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72v1">3D structure and motion estimation using range and intensity image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/text:p>
              <text:p text:style-name="Normal"><text:span>1999 Asilomar Conference</text:span><text:span>, Sep 1999, Pacific Grove, United States. pp.1431-1435,<text:s/></text:span><text:a xlink:type="simple" xlink:href="https://dx.doi.org/10.1109/ACSSC.1999.831942">⟨10.1109/ACSSC.1999.831942⟩</text:a></text:p>
              <text:p text:style-name="Normal"><text:span>Communication dans un congrès</text:span></text:p>
              <text:p text:style-name="Normal"><text:a xlink:type="simple" xlink:href="https://hal.science/hal-02956272v1">hal-029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11v1">3D structure and motion recovery by fusing range and intensity image sequences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ohammed Benjelloun">Mohammed Benjelloun</text:a></text:p>
              <text:p text:style-name="Normal"><text:span>Proceedings of the Third International Conference on Information Fusion</text:span><text:span>, Jul 2000, Paris, France. pp.WEB3/17-WEB3/23 vol.2,<text:s/></text:span><text:a xlink:type="simple" xlink:href="https://dx.doi.org/10.1109/IFIC.2000.859827">⟨10.1109/IFIC.2000.859827⟩</text:a></text:p>
              <text:p text:style-name="Normal"><text:span>Communication dans un congrès</text:span></text:p>
              <text:p text:style-name="Normal"><text:a xlink:type="simple" xlink:href="https://hal.science/hal-02956211v1">hal-0295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47v1">Poursuite RADAR de cibles à navigation proportionnelle par filtrage non-linéaire particulaire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Gérard Salut">Gérard Salut</text:a></text:p>
              <text:p text:style-name="Normal"><text:span>GRETSI</text:span><text:span>, Sep 1995, Juan-Les-Pins, France</text:span></text:p>
              <text:p text:style-name="Normal"><text:span>Communication dans un congrès</text:span></text:p>
              <text:p text:style-name="Normal"><text:a xlink:type="simple" xlink:href="https://hal.science/hal-03516547v1">hal-0351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86v1">Pursuit of manoeuvring targets in the presence of glint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M.A. Chamon">M.A. Chamon</text:a><text:span>,</text:span><text:a xlink:type="simple" xlink:href="https://hal.science/search/index/?q=*&amp;authFullName_s=G. Salut">G. Salut</text:a></text:p>
              <text:p text:style-name="Normal"><text:span>1995 Canadian Conference on Electrical and Computer Engineering</text:span><text:span>, Sep 1995, Montreal, France. pp.473-476,<text:s/></text:span><text:a xlink:type="simple" xlink:href="https://dx.doi.org/10.1109/CCECE.1995.528176">⟨10.1109/CCECE.1995.528176⟩</text:a></text:p>
              <text:p text:style-name="Normal"><text:span>Communication dans un congrès</text:span></text:p>
              <text:p text:style-name="Normal"><text:a xlink:type="simple" xlink:href="https://hal.science/hal-03516586v1">hal-0351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64v1">Traitement non-linéaire du signal par réseau particulaire application radar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G. Rigal">G. Rigal</text:a><text:span>,</text:span><text:a xlink:type="simple" xlink:href="https://hal.science/search/index/?q=*&amp;authFullName_s=Gérard Salut">Gérard Salut</text:a></text:p>
              <text:p text:style-name="Normal"><text:span>QUATORZIEME COLLOQUE GRETSI</text:span><text:span>, Sep 1993, Juan-Les-Pins, France</text:span></text:p>
              <text:p text:style-name="Normal"><text:span>Communication dans un congrès</text:span></text:p>
              <text:p text:style-name="Normal"><text:a xlink:type="simple" xlink:href="https://hal.science/hal-03516564v1">hal-035165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739cb" table:style-name="2739cb">
          <table:table-column table:style-name="2739cb.0"/>
          <table:table-row>
            <table:table-cell office:value-type="string">
              <text:p text:style-name="Normal"><text:a xlink:type="simple" xlink:href="https://hal.science/hal-01577354v1">Pêche récréative sur la Côte d'Opale : Quelles pratiques pour une meilleure gouvernance des littoraux ?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Michel Carrard">Michel Carrard</text:a><text:span>et al.</text:span></text:p>
              <text:p text:style-name="Normal"><text:span>Fêtes de la Mer<text:s/></text:span><text:span>, Jul 2017, Boulogne-sur-Mer, France. 2017</text:span></text:p>
              <text:p text:style-name="Normal"><text:span>Poster de conférence</text:span></text:p>
              <text:p text:style-name="Normal"><text:a xlink:type="simple" xlink:href="https://hal.science/hal-01577354v1">hal-0157735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66d0d" table:style-name="d66d0d">
          <table:table-column table:style-name="d66d0d.0"/>
          <table:table-row>
            <table:table-cell office:value-type="string">
              <text:p text:style-name="Normal"><text:a xlink:type="simple" xlink:href="https://hal.science/hal-02956207v1">Maslov optimisation theory: Stochastic interpretation, particle resolution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Gérard Salut">Gérard Salut</text:a></text:p>
              <text:p text:style-name="Normal"><text:span>Lecture Notes in Control and Information Sciences</text:span><text:span>, Springer Verlag, pp.312-318, 1994,<text:s/></text:span><text:a xlink:type="simple" xlink:href="https://dx.doi.org/10.1007/bfb0033562">⟨10.1007/bfb0033562⟩</text:a></text:p>
              <text:p text:style-name="Normal"><text:span>Chapitre d'ouvrage</text:span></text:p>
              <text:p text:style-name="Normal"><text:a xlink:type="simple" xlink:href="https://api.istex.fr/ark:/67375/HCB-S1GSLZ1W-G/fulltext.pdf?sid=hal">istex</text:a></text:p>
              <text:p text:style-name="Normal"><text:a xlink:type="simple" xlink:href="https://hal.science/hal-02956207v1">hal-0295620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22963" table:style-name="322963">
          <table:table-column table:style-name="322963.0"/>
          <table:table-row>
            <table:table-cell office:value-type="string">
              <text:p text:style-name="Normal"><text:a xlink:type="simple" xlink:href="https://hal.science/hal-02959837v1">Pêche récréative sur la Côte d’Opale : quelles pratiques pour une meilleure gouvernance des littoraux ? (PEROPALE) -Rapport final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[Rapport de recherche] Université du Littoral - Côte d'Opale; Université de Lille (2018-..); TVES ULR 4477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9837v1">hal-0295983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14111" table:style-name="214111">
          <table:table-column table:style-name="214111.0"/>
          <table:table-row>
            <table:table-cell office:value-type="string">
              <text:p text:style-name="Normal"><text:a xlink:type="simple" xlink:href="https://theses.hal.science/tel-00144042v1">Traitement non-linéaire du signal radar par filtrage particulaire</text:a></text:p>
              <text:p text:style-name="Normal"><text:a xlink:type="simple" xlink:href="https://hal.science/search/index/?q=*&amp;authFullName_s=Jean-Charles Noyer">Jean-Charles Noyer</text:a></text:p>
              <text:p text:style-name="Normal"><text:span>Automatique / Robotique. Université Paul Sabatier - Toulouse II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4042v1">tel-00144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NOYER</dc:title>
    <dc:subject/>
    <dc:description>CV</dc:description>
    <dc:creator/>
    <dc:date>2026-05-25T02:03:50.000</dc:date>
    <meta:generator>PHPWord</meta:generator>
    <meta:initial-creator>CCSD</meta:initial-creator>
    <meta:creation-date>2026-05-25T02:03:50.000</meta:creation-date>
    <meta:keyword/>
    <meta:user-defined meta:name="Category"/>
    <meta:user-defined meta:name="Company"/>
    <meta:user-defined meta:name="Manager"/>
  </office:meta>
</office:document-meta>
</file>