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3642" style:family="table">
      <style:table-properties style:rel-width="100" table:align="center"/>
    </style:style>
    <style:style style:name="a93642.0" style:family="table-column">
      <style:table-column-properties style:column-width="0.00cm"/>
    </style:style>
    <style:style style:name="6b9463" style:family="table">
      <style:table-properties style:rel-width="100" table:align="center"/>
    </style:style>
    <style:style style:name="6b94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arles P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charles-pillet">jean-charles-p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247-2408">0000-0002-7247-24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1)</text:span></text:p>
        <text:p text:style-name="P15"/>
        <table:table table:name="a93642" table:style-name="a93642">
          <table:table-column table:style-name="a93642.0"/>
          <table:table-row>
            <table:table-cell office:value-type="string">
              <text:p text:style-name="Normal"><text:a xlink:type="simple" xlink:href="https://hal.science/hal-05491924v1">Beyond the Screen: Memory-Based Mechanisms and Personal Innovativeness in Voice Assistant Use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Kevin Carillo">Kevin Carillo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Federico Pigni">Federico Pigni</text:a></text:p>
              <text:p text:style-name="Normal"><text:span>59th Hawaii International Conference on System Sciences</text:span><text:span>, Jan 2026, Maui, Hawai, United States</text:span></text:p>
              <text:p text:style-name="Normal"><text:span>Communication dans un congrès</text:span></text:p>
              <text:p text:style-name="Normal"><text:a xlink:type="simple" xlink:href="https://hal.science/hal-05491924v1">hal-0549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95v1">System Feature Awareness and Retrieval Strategies in the Use of System Feature Awareness and Retrieval Strategies in the Use of Voice-Activated Devices Voice-Activated Devices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Kevin Carillo">Kevin Carillo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Federico Pigni">Federico Pigni</text:a></text:p>
              <text:p text:style-name="Normal"><text:span>AMCIS Proceedings</text:span><text:span>, Aug 2025, Montréal, Canada</text:span></text:p>
              <text:p text:style-name="Normal"><text:span>Communication dans un congrès</text:span></text:p>
              <text:p text:style-name="Normal"><text:a xlink:type="simple" xlink:href="https://hal.science/hal-05251795v1">hal-052517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8246v1">Scale adaptation of MIS measures and their implications on MIS scholarship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Jean‐charles Pillet">Jean‐charles Pillet</text:a></text:p>
              <text:p text:style-name="Normal"><text:span>Colloque de l'AIM</text:span><text:span>, May 2023, Dijon (Bourgogne), France</text:span></text:p>
              <text:p text:style-name="Normal"><text:span>Communication dans un congrès</text:span></text:p>
              <text:p text:style-name="Normal"><text:a xlink:type="simple" xlink:href="https://amu.hal.science/hal-04118246v1">hal-041182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76784v1">Early-Stage Construct Development Practices in IS Research: A 2000-2020 Review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Jackie London">Jackie London</text:a><text:span>,</text:span><text:a xlink:type="simple" xlink:href="https://hal.science/search/index/?q=*&amp;authFullName_s=Kevin D Matthews">Kevin D Matthews</text:a></text:p>
              <text:p text:style-name="Normal"><text:span>International Conference of Information Systems</text:span><text:span>, Dec 2022, Copenhagen, Denmark</text:span></text:p>
              <text:p text:style-name="Normal"><text:span>Communication dans un congrès</text:span></text:p>
              <text:p text:style-name="Normal"><text:a xlink:type="simple" xlink:href="https://amu.hal.science/hal-03876784v1">hal-0387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03v1">WHAT DOES IT DO? THEORIZING FUNCTIONAL AMBIGUITY AS A FACTOR INFLUENCING USER PERCEPTIONS OF INFORMATION TECHNOLOGY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Kevin Carillo">Kevin Carillo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Federico Pigni">Federico Pigni</text:a></text:p>
              <text:p text:style-name="Normal"><text:span>28th European Conference on Information Systems (ECIS)</text:span><text:span>, Jun 2020, Marrakesh, Morocco</text:span></text:p>
              <text:p text:style-name="Normal"><text:span>Communication dans un congrès</text:span></text:p>
              <text:p text:style-name="Normal"><text:a xlink:type="simple" xlink:href="https://hal.science/hal-03026903v1">hal-03026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806v1">Le réseau des affiliations de la communauté francophone des chercheurs en Systèmes d'Information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Jean-Charles Pillet">Jean-Charles Pillet</text:a></text:p>
              <text:p text:style-name="Normal"><text:span>Colloque de l'Association Information et Management</text:span><text:span>, 2018, Montreal, Canada</text:span></text:p>
              <text:p text:style-name="Normal"><text:span>Communication dans un congrès</text:span></text:p>
              <text:p text:style-name="Normal"><text:a xlink:type="simple" xlink:href="https://shs.hal.science/halshs-01923806v1">halshs-01923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612v1">Detecting Biased Items When Developing a Scale: A Quantitative Method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Federico Pigni">Federico Pigni</text:a><text:span>,</text:span><text:a xlink:type="simple" xlink:href="https://hal.science/search/index/?q=*&amp;authFullName_s=Kevin Carillo">Kevin Carillo</text:a></text:p>
              <text:p text:style-name="Normal"><text:span>AMCIS 2018 Proceedings</text:span><text:span>, 2018, Nouvelle-Orléans, United States</text:span></text:p>
              <text:p text:style-name="Normal"><text:span>Communication dans un congrès</text:span></text:p>
              <text:p text:style-name="Normal"><text:a xlink:type="simple" xlink:href="https://shs.hal.science/halshs-01923612v1">halshs-01923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605v1">Perceived IT Ambiguity: Development of a Measurement Instrument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Kevin Carillo">Kevin Carillo</text:a><text:span>,</text:span><text:a xlink:type="simple" xlink:href="https://hal.science/search/index/?q=*&amp;authFullName_s=Federico Pigni">Federico Pigni</text:a><text:span>,</text:span><text:a xlink:type="simple" xlink:href="https://hal.science/search/index/?q=*&amp;authFullName_s=Claudio Vitari">Claudio Vitari</text:a></text:p>
              <text:p text:style-name="Normal"><text:span>AMCIS 2018 Proceedings</text:span><text:span>, 2018, Nouvelle-Orléans, United States</text:span></text:p>
              <text:p text:style-name="Normal"><text:span>Communication dans un congrès</text:span></text:p>
              <text:p text:style-name="Normal"><text:a xlink:type="simple" xlink:href="https://shs.hal.science/halshs-01923605v1">halshs-01923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653v1">LEARNING ABOUT AMBIGUOUS TECHNOLOGIES: CONCEPTUALIZATION AND RESEARCH AGENDA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Federico Pigni">Federico Pigni</text:a><text:span>,</text:span><text:a xlink:type="simple" xlink:href="https://hal.science/search/index/?q=*&amp;authFullName_s=Claudio Vitari">Claudio Vitari</text:a></text:p>
              <text:p text:style-name="Normal"><text:span>25th European Conference on Information Systems (ECIS)</text:span><text:span>, Jul 2017, Guimarães, Portugal. pp.674 - 690</text:span></text:p>
              <text:p text:style-name="Normal"><text:span>Communication dans un congrès</text:span></text:p>
              <text:p text:style-name="Normal"><text:a xlink:type="simple" xlink:href="https://shs.hal.science/halshs-01923653v1">halshs-01923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043v1">Le réseau social de la communauté francophone des chercheurs en Systèmes d'Information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Jean-Charles Pillet">Jean-Charles Pillet</text:a></text:p>
              <text:p text:style-name="Normal"><text:span>Colloque de l'AIM</text:span><text:span>, 2017, Paris, France</text:span></text:p>
              <text:p text:style-name="Normal"><text:span>Communication dans un congrès</text:span></text:p>
              <text:p text:style-name="Normal"><text:a xlink:type="simple" xlink:href="https://shs.hal.science/halshs-01924043v1">halshs-01924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050v1">Ambiguïté perçue des TIC : conceptualisation en vue du développement d'un instrument de mesure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Federico Pigni">Federico Pigni</text:a></text:p>
              <text:p text:style-name="Normal"><text:span>journée Pré-ICIS Francophone AIM</text:span><text:span>, 2016, Dublin, Irlande</text:span></text:p>
              <text:p text:style-name="Normal"><text:span>Communication dans un congrès</text:span></text:p>
              <text:p text:style-name="Normal"><text:a xlink:type="simple" xlink:href="https://shs.hal.science/halshs-01924050v1">halshs-01924050v1</text:a></text:p>
            </table:table-cell>
          </table:table-row>
        </table:table>
        <text:p text:style-name="P16"/>
        <text:p text:style-name="Heading2"><text:span text:style-name="T7">Article dans une revue (6)</text:span></text:p>
        <text:p text:style-name="P18"/>
        <table:table table:name="6b9463" table:style-name="6b9463">
          <table:table-column table:style-name="6b9463.0"/>
          <table:table-row>
            <table:table-cell office:value-type="string">
              <text:p text:style-name="Normal"><text:a xlink:type="simple" xlink:href="https://amu.hal.science/hal-03991104v1">Improving scale adaptation practices in information systems research: Development and validation of a cognitive validity assessment method</text:a></text:p>
              <text:p text:style-name="Normal"><text:a xlink:type="simple" xlink:href="https://hal.science/search/index/?q=*&amp;authFullName_s=Jean‐charles Pillet">Jean‐charles Pillet</text:a><text:span>,</text:span><text:a xlink:type="simple" xlink:href="https://hal.science/search/index/?q=*&amp;authFullName_s=Kevin D Carillo">Kevin D Carillo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Federico Pigni">Federico Pigni</text:a></text:p>
              <text:p text:style-name="Normal"><text:span>Information Systems Journal</text:span><text:span>, 2023,<text:s/></text:span><text:a xlink:type="simple" xlink:href="https://dx.doi.org/10.1111/isj.12428">⟨10.1111/isj.12428⟩</text:a></text:p>
              <text:p text:style-name="Normal"><text:span>Article dans une revue</text:span></text:p>
              <text:p text:style-name="Normal"><text:a xlink:type="simple" xlink:href="https://amu.hal.science/hal-03991104v1">hal-03991104v1</text:a></text:p>
            </table:table-cell>
          </table:table-row>
          <table:table-row>
            <table:table-cell office:value-type="string">
              <text:p text:style-name="Normal"><text:a xlink:type="simple" xlink:href="https://tbs-education.hal.science/hal-04766785v1">High-performance connections: Digital holism and communicative capitalism at HappyAppy</text:a></text:p>
              <text:p text:style-name="Normal"><text:a xlink:type="simple" xlink:href="https://hal.science/search/index/?q=*&amp;authFullName_s=Gazi Islam">Gazi Islam</text:a><text:span>,</text:span><text:a xlink:type="simple" xlink:href="https://hal.science/search/index/?q=*&amp;authFullName_s=Jean-Charles Pillet">Jean-Charles Pillet</text:a><text:span>,</text:span><text:a xlink:type="simple" xlink:href="https://hal.science/search/index/?q=*&amp;authFullName_s=Kseniya Navazhylava">Kseniya Navazhylava</text:a><text:span>,</text:span><text:a xlink:type="simple" xlink:href="https://hal.science/search/index/?q=*&amp;authFullName_s=Marcos Barros">Marcos Barros</text:a></text:p>
              <text:p text:style-name="Normal"><text:span>Organization</text:span><text:span>, 2021, 30 (5), pp.1046-1073.<text:s/></text:span><text:a xlink:type="simple" xlink:href="https://dx.doi.org/10.1177/13505084211057260">⟨10.1177/13505084211057260⟩</text:a></text:p>
              <text:p text:style-name="Normal"><text:span>Article dans une revue</text:span></text:p>
              <text:p text:style-name="Normal"><text:a xlink:type="simple" xlink:href="https://tbs-education.hal.science/hal-04766785v1">hal-0476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283v1">Le réseau social de la communauté francophone des chercheurs en Systèmes d’Information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Jean-Charles Pillet">Jean-Charles Pillet</text:a></text:p>
              <text:p text:style-name="Normal"><text:span>Systèmes d'Information et Management</text:span><text:span>, 2019, 24 (1), pp.87.<text:s/></text:span><text:a xlink:type="simple" xlink:href="https://dx.doi.org/10.3917/sim.191.0087">⟨10.3917/sim.191.0087⟩</text:a></text:p>
              <text:p text:style-name="Normal"><text:span>Article dans une revue</text:span></text:p>
              <text:p text:style-name="Normal"><text:a xlink:type="simple" xlink:href="https://hal.science/hal-03511283v1">hal-0351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764v1">Le réseau social des chercheurs de la communauté de l'Association Information et Management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Jean-Charles Pillet">Jean-Charles Pillet</text:a></text:p>
              <text:p text:style-name="Normal"><text:span>Systèmes d'Information et Management</text:span><text:span>, 2019,<text:s/></text:span><text:a xlink:type="simple" xlink:href="https://dx.doi.org/10.3917/sim.191.0087">⟨10.3917/sim.191.0087⟩</text:a></text:p>
              <text:p text:style-name="Normal"><text:span>Article dans une revue</text:span></text:p>
              <text:p text:style-name="Normal"><text:a xlink:type="simple" xlink:href="https://hal.science/hal-02293764v1">hal-0229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774v1">Multimodal Construction of a Rational Myth: Industrialization of the French Building Sector in the Period from 1945 to 1970</text:a></text:p>
              <text:p text:style-name="Normal"><text:a xlink:type="simple" xlink:href="https://hal.science/search/index/?q=*&amp;authFullName_s=Eva Boxenbaum">Eva Boxenbaum</text:a><text:span>,</text:span><text:a xlink:type="simple" xlink:href="https://hal.science/search/index/?q=*&amp;authFullName_s=Thibault Daudigeos">Thibault Daudigeos</text:a><text:span>,</text:span><text:a xlink:type="simple" xlink:href="https://hal.science/search/index/?q=*&amp;authFullName_s=Jean-Charles Pillet">Jean-Charles Pillet</text:a><text:span>,</text:span><text:a xlink:type="simple" xlink:href="https://hal.science/search/index/?q=*&amp;authFullName_s=Sylvain Colombero">Sylvain Colombero</text:a></text:p>
              <text:p text:style-name="Normal"><text:span>Research in the Sociology of Organizations</text:span><text:span>, 2017, Multimodality, Meaning, and Institutions, Part B, 54B, pp.27-60.<text:s/></text:span><text:a xlink:type="simple" xlink:href="https://dx.doi.org/10.1108/S0733-558X2017000054B001">⟨10.1108/S0733-558X2017000054B001⟩</text:a></text:p>
              <text:p text:style-name="Normal"><text:span>Article dans une revue</text:span></text:p>
              <text:p text:style-name="Normal"><text:a xlink:type="simple" xlink:href="https://hal.science/hal-01678774v1">hal-01678774v1</text:a></text:p>
            </table:table-cell>
          </table:table-row>
          <table:table-row>
            <table:table-cell office:value-type="string">
              <text:p text:style-name="Normal"><text:a xlink:type="simple" xlink:href="https://tbs-education.hal.science/hal-04766795v1">Email-free collaboration: An exploratory study on the formation of new work habits among knowledge workers</text:a></text:p>
              <text:p text:style-name="Normal"><text:a xlink:type="simple" xlink:href="https://hal.science/search/index/?q=*&amp;authFullName_s=Jean-Charles Pillet">Jean-Charles Pillet</text:a><text:span>,</text:span><text:a xlink:type="simple" xlink:href="https://hal.science/search/index/?q=*&amp;authFullName_s=Kevin Daniel André Carillo">Kevin Daniel André Carillo</text:a></text:p>
              <text:p text:style-name="Normal"><text:span>International Journal of Information Management</text:span><text:span>, 2016, Research in the Sociology of Organizations, 36 (1), pp.113-125.<text:s/></text:span><text:a xlink:type="simple" xlink:href="https://dx.doi.org/10.1016/j.ijinfomgt.2015.11.001">⟨10.1016/j.ijinfomgt.2015.11.001⟩</text:a></text:p>
              <text:p text:style-name="Normal"><text:span>Article dans une revue</text:span></text:p>
              <text:p text:style-name="Normal"><text:a xlink:type="simple" xlink:href="https://api.istex.fr/ark:/67375/6H6-840PWMWT-K/fulltext.pdf?sid=hal">istex</text:a></text:p>
              <text:p text:style-name="Normal"><text:a xlink:type="simple" xlink:href="https://tbs-education.hal.science/hal-04766795v1">hal-04766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Pillet</dc:title>
    <dc:subject/>
    <dc:description>CV</dc:description>
    <dc:creator/>
    <dc:date>2026-05-19T01:47:03.000</dc:date>
    <meta:generator>PHPWord</meta:generator>
    <meta:initial-creator>CCSD</meta:initial-creator>
    <meta:creation-date>2026-05-19T01:47:03.000</meta:creation-date>
    <meta:keyword/>
    <meta:user-defined meta:name="Category"/>
    <meta:user-defined meta:name="Company"/>
    <meta:user-defined meta:name="Manager"/>
  </office:meta>
</office:document-meta>
</file>