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ff93" style:family="table">
      <style:table-properties style:rel-width="100" table:align="center"/>
    </style:style>
    <style:style style:name="12ff93.0" style:family="table-column">
      <style:table-column-properties style:column-width="0.00cm"/>
    </style:style>
    <style:style style:name="969b4f" style:family="table">
      <style:table-properties style:rel-width="100" table:align="center"/>
    </style:style>
    <style:style style:name="969b4f.0" style:family="table-column">
      <style:table-column-properties style:column-width="0.00cm"/>
    </style:style>
    <style:style style:name="812f84" style:family="table">
      <style:table-properties style:rel-width="100" table:align="center"/>
    </style:style>
    <style:style style:name="812f84.0" style:family="table-column">
      <style:table-column-properties style:column-width="0.00cm"/>
    </style:style>
    <style:style style:name="2ccbb1" style:family="table">
      <style:table-properties style:rel-width="100" table:align="center"/>
    </style:style>
    <style:style style:name="2ccbb1.0" style:family="table-column">
      <style:table-column-properties style:column-width="0.00cm"/>
    </style:style>
    <style:style style:name="a10b5e" style:family="table">
      <style:table-properties style:rel-width="100" table:align="center"/>
    </style:style>
    <style:style style:name="a10b5e.0" style:family="table-column">
      <style:table-column-properties style:column-width="0.00cm"/>
    </style:style>
    <style:style style:name="61cf33" style:family="table">
      <style:table-properties style:rel-width="100" table:align="center"/>
    </style:style>
    <style:style style:name="61cf33.0" style:family="table-column">
      <style:table-column-properties style:column-width="0.00cm"/>
    </style:style>
    <style:style style:name="3a7d97" style:family="table">
      <style:table-properties style:rel-width="100" table:align="center"/>
    </style:style>
    <style:style style:name="3a7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Anga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 sa<text:s/></text:span><text:a xlink:type="simple" xlink:href="http://triangle.ens-lyon.fr/spip.php?article262"> page web sur le site du laboratoire Triangle</text:a><text:span text:style-name="T4"><text:s/>(UMR5206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2)</text:span></text:p>
        <text:p text:style-name="P14"/>
        <table:table table:name="12ff93" table:style-name="12ff93">
          <table:table-column table:style-name="12ff93.0"/>
          <table:table-row>
            <table:table-cell office:value-type="string">
              <text:p text:style-name="Normal"><text:a xlink:type="simple" xlink:href="https://shs.hal.science/halshs-05606472v1">Avec Hegel, contre l'hégélerie ? Paradoxes de l'anti-hégélianisme de Gustav Landauer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ahiers philosophiques</text:span><text:span>, 2026, Gustav Landauer, 2025/4 (183)</text:span></text:p>
              <text:p text:style-name="Normal"><text:span>Article dans une revue</text:span></text:p>
              <text:p text:style-name="Normal"><text:a xlink:type="simple" xlink:href="https://shs.hal.science/halshs-05606472v1">halshs-0560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184v1">Marx, penseur de l'idéologi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ahiers philosophiques</text:span><text:span>, 2025, Idéologie, domination, émancipation, 182, pp.9-24</text:span></text:p>
              <text:p text:style-name="Normal"><text:span>Article dans une revue</text:span></text:p>
              <text:p text:style-name="Normal"><text:a xlink:type="simple" xlink:href="https://shs.hal.science/halshs-05471184v1">halshs-05471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8631v1">La construction du concept d'aliénation dans 'Sur l'essence de l'argent' de Moses Hes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Etudes Germaniques</text:span><text:span>, 2023, 2023/3 (78), pp.441-454.<text:s/></text:span><text:a xlink:type="simple" xlink:href="https://dx.doi.org/10.3917/eger.311.0441">⟨10.3917/eger.311.0441⟩</text:a></text:p>
              <text:p text:style-name="Normal"><text:span>Article dans une revue</text:span></text:p>
              <text:p text:style-name="Normal"><text:a xlink:type="simple" xlink:href="https://shs.hal.science/halshs-04238631v1">halshs-0423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1v1">Guy Debord et l'anarchism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evue Française d'Histoire des Idées Politiques</text:span><text:span>, 2022, 2022/1 (55), pp.15-34.<text:s/></text:span><text:a xlink:type="simple" xlink:href="https://dx.doi.org/10.3917/rfhip1.055.0015">⟨10.3917/rfhip1.055.0015⟩</text:a></text:p>
              <text:p text:style-name="Normal"><text:span>Article dans une revue</text:span></text:p>
              <text:p text:style-name="Normal"><text:a xlink:type="simple" xlink:href="https://shs.hal.science/halshs-03759891v1">halshs-0375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510v1">Wandervogel : des oisillons à contre-courant de la modernité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Brasero: revue de contre-histoire</text:span><text:span>, 2022, 2, pp.114-123</text:span></text:p>
              <text:p text:style-name="Normal"><text:span>Article dans une revue</text:span></text:p>
              <text:p text:style-name="Normal"><text:a xlink:type="simple" xlink:href="https://shs.hal.science/halshs-04011510v1">halshs-04011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521v1">Des affects au plaisir ? Lecture croisée de Frédéric Lordon, Catherine Malabou et Michaël Foessel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22, Ce qui nous affecte, 48, pp.63-76</text:span></text:p>
              <text:p text:style-name="Normal"><text:span>Article dans une revue</text:span></text:p>
              <text:p text:style-name="Normal"><text:a xlink:type="simple" xlink:href="https://shs.hal.science/halshs-04011521v1">halshs-0401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503v1">Monte Verità : naissance difficile de la contre-culture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Brasero: revue de contre-histoire</text:span><text:span>, 2021, 1, pp.98-107</text:span></text:p>
              <text:p text:style-name="Normal"><text:span>Article dans une revue</text:span></text:p>
              <text:p text:style-name="Normal"><text:a xlink:type="simple" xlink:href="https://shs.hal.science/halshs-04011503v1">halshs-0401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784v1">Le socialisme culturel et communautaire de Gustav Landauer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ctuel Marx</text:span><text:span>, 2019, 2019/2 (66), pp.99-114.<text:s/></text:span><text:a xlink:type="simple" xlink:href="https://dx.doi.org/10.3917/amx.066.0099">⟨10.3917/amx.066.0099⟩</text:a></text:p>
              <text:p text:style-name="Normal"><text:span>Article dans une revue</text:span></text:p>
              <text:p text:style-name="Normal"><text:a xlink:type="simple" xlink:href="https://shs.hal.science/halshs-02285784v1">halshs-0228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1155v1">« Un ami très sûr » : Camus et les libertaire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ritique : revue générale des publications françaises et étrangères</text:span><text:span>, 2019, 2018/12 (859), pp.993-1004</text:span></text:p>
              <text:p text:style-name="Normal"><text:span>Article dans une revue</text:span></text:p>
              <text:p text:style-name="Normal"><text:a xlink:type="simple" xlink:href="https://shs.hal.science/halshs-01971155v1">halshs-0197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286v1">Critique des parlements et critique de l’intérêt général dans La théologie politique de Mazzini de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stérion</text:span><text:span>, 2017, 17,<text:s/></text:span><text:a xlink:type="simple" xlink:href="https://dx.doi.org/10.4000/asterion.3064">⟨10.4000/asterion.3064⟩</text:a></text:p>
              <text:p text:style-name="Normal"><text:span>Article dans une revue</text:span></text:p>
              <text:p text:style-name="Normal"><text:a xlink:type="simple" xlink:href="https://shs.hal.science/halshs-01678286v1">halshs-01678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447v1">Que faire du Capital ? Catégories marxiennes et nouvelles formes d'exploitation du travail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17, Tu vois le travail?, 38, pp.73-87</text:span></text:p>
              <text:p text:style-name="Normal"><text:span>Article dans une revue</text:span></text:p>
              <text:p text:style-name="Normal"><text:a xlink:type="simple" xlink:href="https://shs.hal.science/halshs-01534447v1">halshs-0153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276v1">Pouvoir législatif et critique de la représentation dans le Manuscrit de Kreuznach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Les Cahiers philosophiques de Strasbourg</text:span><text:span>, 2017, Marx jeune-hégélien, 41, pp.38-54</text:span></text:p>
              <text:p text:style-name="Normal"><text:span>Article dans une revue</text:span></text:p>
              <text:p text:style-name="Normal"><text:a xlink:type="simple" xlink:href="https://shs.hal.science/halshs-01534276v1">halshs-0153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416v1">Revisiter l'anarchisme révolutionnair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16, Réinventer la révolution, 36, pp.25-36</text:span></text:p>
              <text:p text:style-name="Normal"><text:span>Article dans une revue</text:span></text:p>
              <text:p text:style-name="Normal"><text:a xlink:type="simple" xlink:href="https://shs.hal.science/halshs-01534416v1">halshs-0153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065v1">Conflit, anarchie et démocratie : en repartant de Proudhon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stérion</text:span><text:span>, 2015, La démocratie à l'épreuve du conflit, 13,<text:s/></text:span><text:a xlink:type="simple" xlink:href="https://dx.doi.org/10.4000/asterion.2603">⟨10.4000/asterion.2603⟩</text:a></text:p>
              <text:p text:style-name="Normal"><text:span>Article dans une revue</text:span></text:p>
              <text:p text:style-name="Normal"><text:a xlink:type="simple" xlink:href="https://shs.hal.science/halshs-01162065v1">halshs-01162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063v1">Retour sur les critiques anarchistes du marxism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ctuel Marx</text:span><text:span>, 2013, 54 (54), pp.173-183.<text:s/></text:span><text:a xlink:type="simple" xlink:href="https://dx.doi.org/10.3917/amx.054.0173">⟨10.3917/amx.054.0173⟩</text:a></text:p>
              <text:p text:style-name="Normal"><text:span>Article dans une revue</text:span></text:p>
              <text:p text:style-name="Normal"><text:a xlink:type="simple" xlink:href="https://shs.hal.science/halshs-00876063v1">halshs-0087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40v1">Libertés anarchistes et règne néolibéral de la contraint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11, 27, pp.17-26</text:span></text:p>
              <text:p text:style-name="Normal"><text:span>Article dans une revue</text:span></text:p>
              <text:p text:style-name="Normal"><text:a xlink:type="simple" xlink:href="https://shs.hal.science/halshs-00650840v1">halshs-0065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32v1">La construction du sujet révolutionnaire ou la dislocation du marxism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10, 25, pp.29-38</text:span></text:p>
              <text:p text:style-name="Normal"><text:span>Article dans une revue</text:span></text:p>
              <text:p text:style-name="Normal"><text:a xlink:type="simple" xlink:href="https://shs.hal.science/halshs-00650832v1">halshs-00650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951v1">Carl Schmitt, lecteur de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stérion</text:span><text:span>, 2009, 6,<text:s/></text:span><text:a xlink:type="simple" xlink:href="https://dx.doi.org/10.4000/asterion.1495">⟨10.4000/asterion.1495⟩</text:a></text:p>
              <text:p text:style-name="Normal"><text:span>Article dans une revue</text:span></text:p>
              <text:p text:style-name="Normal"><text:a xlink:type="simple" xlink:href="https://shs.hal.science/halshs-00378951v1">halshs-0037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31v1">Que faire du naturalisme de l'Entraide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éfractions</text:span><text:span>, 2009, 23, pp.9-18</text:span></text:p>
              <text:p text:style-name="Normal"><text:span>Article dans une revue</text:span></text:p>
              <text:p text:style-name="Normal"><text:a xlink:type="simple" xlink:href="https://shs.hal.science/halshs-00650831v1">halshs-0065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942v1">La fin des avant-gardes: les situationnistes et Mai 68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ctuel Marx</text:span><text:span>, 2009, N° 45, pp.149-161.<text:s/></text:span><text:a xlink:type="simple" xlink:href="https://dx.doi.org/10.3917/amx.045.0149">⟨10.3917/amx.045.0149⟩</text:a></text:p>
              <text:p text:style-name="Normal"><text:span>Article dans une revue</text:span></text:p>
              <text:p text:style-name="Normal"><text:a xlink:type="simple" xlink:href="https://shs.hal.science/halshs-00378942v1">halshs-00378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178v1">Le conflit Marx-Bakounine dans l'internationale : une confrontation des pratiques politique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ctuel Marx</text:span><text:span>, 2007, N° 41, pp.112-129.<text:s/></text:span><text:a xlink:type="simple" xlink:href="https://dx.doi.org/10.3917/amx.041.0112">⟨10.3917/amx.041.0112⟩</text:a></text:p>
              <text:p text:style-name="Normal"><text:span>Article dans une revue</text:span></text:p>
              <text:p text:style-name="Normal"><text:a xlink:type="simple" xlink:href="https://shs.hal.science/halshs-00264178v1">halshs-0026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964v1">Marx, Bakounine et la guerre franco-allemand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ahiers Sens Public</text:span><text:span>, 2005</text:span></text:p>
              <text:p text:style-name="Normal"><text:span>Article dans une revue</text:span></text:p>
              <text:p text:style-name="Normal"><text:a xlink:type="simple" xlink:href="https://shs.hal.science/halshs-00378964v1">halshs-00378964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969b4f" table:style-name="969b4f">
          <table:table-column table:style-name="969b4f.0"/>
          <table:table-row>
            <table:table-cell office:value-type="string">
              <text:p text:style-name="Normal"><text:a xlink:type="simple" xlink:href="https://shs.hal.science/halshs-00650818v1">Le curé Meslier : un matérialiste cartésien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Qu'est-ce qu'être cartésien ?</text:span><text:span>, Nov 2007, Lyon, France. pp.395-415</text:span></text:p>
              <text:p text:style-name="Normal"><text:span>Communication dans un congrès</text:span></text:p>
              <text:p text:style-name="Normal"><text:a xlink:type="simple" xlink:href="https://shs.hal.science/halshs-00650818v1">halshs-00650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783v1">Individu et société dans l'Entraide de Pierre Kropotk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Histoires et définitions de la philosophie sociale</text:span><text:span>, Dec 2009, Grenoble, France. pp.115-128</text:span></text:p>
              <text:p text:style-name="Normal"><text:span>Communication dans un congrès</text:span></text:p>
              <text:p text:style-name="Normal"><text:a xlink:type="simple" xlink:href="https://shs.hal.science/halshs-00650783v1">halshs-00650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718v1">Le statut de la philosophie chez le dernier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Le statut de la philosophie chez le dernier Bakounine</text:span><text:span>, May 2011, Lyon, France. pp.191-207</text:span></text:p>
              <text:p text:style-name="Normal"><text:span>Communication dans un congrès</text:span></text:p>
              <text:p text:style-name="Normal"><text:a xlink:type="simple" xlink:href="https://shs.hal.science/halshs-00668718v1">halshs-0066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760v1">Les situationnistes entre avant-garde artistique et avant-garde politique : art, politique et stratégi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olloque international "Imaginer l'avant-garde", UQAM, laboratoire Figura</text:span><text:span>, Jun 2010, Montréal, Québec, Canada</text:span></text:p>
              <text:p text:style-name="Normal"><text:span>Communication dans un congrès</text:span></text:p>
              <text:p text:style-name="Normal"><text:a xlink:type="simple" xlink:href="https://shs.hal.science/halshs-00650760v1">halshs-00650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792v1">L'Entraide de Kropotkine : un socialisme darwinien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olloque "Nature et socialisme"</text:span><text:span>, Apr 2009, Besancçon, France</text:span></text:p>
              <text:p text:style-name="Normal"><text:span>Communication dans un congrès</text:span></text:p>
              <text:p text:style-name="Normal"><text:a xlink:type="simple" xlink:href="https://shs.hal.science/halshs-00650792v1">halshs-00650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50v1">Relativisme et anthropologie chez Claude Lévi-Straus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Séminaire de DEA sur le relativisme</text:span><text:span>, Oct 2002, Nancy, France</text:span></text:p>
              <text:p text:style-name="Normal"><text:span>Communication dans un congrès</text:span></text:p>
              <text:p text:style-name="Normal"><text:a xlink:type="simple" xlink:href="https://shs.hal.science/halshs-00650850v1">halshs-00650850v1</text:a></text:p>
            </table:table-cell>
          </table:table-row>
        </table:table>
        <text:p text:style-name="P18"/>
        <text:p text:style-name="Heading2"><text:span text:style-name="T8">Ouvrages (8)</text:span></text:p>
        <text:p text:style-name="P20"/>
        <table:table table:name="812f84" table:style-name="812f84">
          <table:table-column table:style-name="812f84.0"/>
          <table:table-row>
            <table:table-cell office:value-type="string">
              <text:p text:style-name="Normal"><text:a xlink:type="simple" xlink:href="https://hal.science/hal-02319367v1">Appel au socialisme</text:a></text:p>
              <text:p text:style-name="Normal"><text:a xlink:type="simple" xlink:href="https://hal.science/search/index/?q=*&amp;authFullName_s=Gustav Landauer">Gustav Landauer</text:a><text:span>,</text:span><text:a xlink:type="simple" xlink:href="https://hal.science/search/index/?q=*&amp;authFullName_s=Jean-Christophe Angaut">Jean-Christophe Angaut</text:a><text:span>,</text:span><text:a xlink:type="simple" xlink:href="https://hal.science/search/index/?q=*&amp;authFullName_s=Anatole Lucet">Anatole Lucet</text:a></text:p>
              <text:p text:style-name="Normal"><text:span>La Lenteur, pp.225, 2019, 979-10-954-32-20-3</text:span></text:p>
              <text:p text:style-name="Normal"><text:span>Ouvrages</text:span></text:p>
              <text:p text:style-name="Normal"><text:a xlink:type="simple" xlink:href="https://hal.science/hal-02319367v1">hal-0231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351v1">Écrits de jeunesse. Tome 1, 1839-1842, le jeune Allemand hégélien / Friedrich Engels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Jean-Michel Buée">Jean-Michel Buée</text:a><text:span>,</text:span><text:a xlink:type="simple" xlink:href="https://hal.science/search/index/?q=*&amp;authFullName_s=Paulin Clochec">Paulin Clochec</text:a><text:span>,</text:span><text:a xlink:type="simple" xlink:href="https://hal.science/search/index/?q=*&amp;authFullName_s=Michèle L'Homme">Michèle L'Homme</text:a><text:span>,</text:span><text:a xlink:type="simple" xlink:href="https://hal.science/search/index/?q=*&amp;authFullName_s=Emmanuel Renault">Emmanuel Renault</text:a><text:span>et al.</text:span></text:p>
              <text:p text:style-name="Normal"><text:span>les éditions sociales, pp.432, 2015</text:span></text:p>
              <text:p text:style-name="Normal"><text:span>Ouvrages</text:span></text:p>
              <text:p text:style-name="Normal"><text:a xlink:type="simple" xlink:href="https://shs.hal.science/halshs-01163351v1">halshs-01163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685v1">Sociologie du parti dans la démocratie moderne : enquête sur les tendances oligarchiques de la vie des groupes / Robert Michel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Gallimard, pp.848, 2015, Folio essais, 9782070461981</text:span></text:p>
              <text:p text:style-name="Normal"><text:span>Ouvrages</text:span></text:p>
              <text:p text:style-name="Normal"><text:a xlink:type="simple" xlink:href="https://shs.hal.science/halshs-01155685v1">halshs-01155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553v1">Confession / Michel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le Passager clandestin, pp.221, 2013</text:span></text:p>
              <text:p text:style-name="Normal"><text:span>Ouvrages</text:span></text:p>
              <text:p text:style-name="Normal"><text:a xlink:type="simple" xlink:href="https://shs.hal.science/halshs-00825553v1">halshs-00825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059v1">Principes et organisation de la Société Révolutionnaire Internationale /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Éditions du Chat Ivre, pp.150, 2013, 978-2-919663-39-2</text:span></text:p>
              <text:p text:style-name="Normal"><text:span>Ouvrages</text:span></text:p>
              <text:p text:style-name="Normal"><text:a xlink:type="simple" xlink:href="https://shs.hal.science/halshs-00876059v1">halshs-0087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311v1">Philosophie de l'anarchie : théories libertaires, pratiques quotidiennes et ontologie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Daniel Colson">Daniel Colson</text:a><text:span>,</text:span><text:a xlink:type="simple" xlink:href="https://hal.science/search/index/?q=*&amp;authFullName_s=Mimmo Pucciarelli">Mimmo Pucciarelli</text:a></text:p>
              <text:p text:style-name="Normal"><text:span>Atelier de création libertaire, pp.460, 2012</text:span></text:p>
              <text:p text:style-name="Normal"><text:span>Ouvrages</text:span></text:p>
              <text:p text:style-name="Normal"><text:a xlink:type="simple" xlink:href="https://shs.hal.science/halshs-00668311v1">halshs-0066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269v1">La liberté des peuples : Bakounine et les révolutions de 1848. Suivi des textes de Bakounine : Principes fondamentaux de la nouvelle politique slave ; Appel aux peuples slaves ; Appel aux slaves ; La situation en Russie ; Ma défens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telier de création libertaire, pp.224, 2009</text:span></text:p>
              <text:p text:style-name="Normal"><text:span>Ouvrages</text:span></text:p>
              <text:p text:style-name="Normal"><text:a xlink:type="simple" xlink:href="https://shs.hal.science/halshs-00394269v1">halshs-0039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6v1">Bakounine jeune hégélien : la philosophie et son dehors. Suivi des textes de Bakounine : La réaction en Allemagne ; Lettre à Ruge, 19 janvier 1843 ; Lettre à Ruge, mai 1843 ; Le communisme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Michel Bakounine">Michel Bakounine</text:a></text:p>
              <text:p text:style-name="Normal"><text:span>ENS Editions, pp.167, 2007, 9782847881165.<text:s/></text:span><text:a xlink:type="simple" xlink:href="https://dx.doi.org/10.4000/books.enseditions.2164">⟨10.4000/books.enseditions.2164⟩</text:a></text:p>
              <text:p text:style-name="Normal"><text:span>Ouvrages</text:span></text:p>
              <text:p text:style-name="Normal"><text:a xlink:type="simple" xlink:href="https://shs.hal.science/halshs-00207976v1">halshs-00207976v1</text:a></text:p>
            </table:table-cell>
          </table:table-row>
        </table:table>
        <text:p text:style-name="P21"/>
        <text:p text:style-name="Heading2"><text:span text:style-name="T9">Chapitre d'ouvrage (19)</text:span></text:p>
        <text:p text:style-name="P23"/>
        <table:table table:name="2ccbb1" table:style-name="2ccbb1">
          <table:table-column table:style-name="2ccbb1.0"/>
          <table:table-row>
            <table:table-cell office:value-type="string">
              <text:p text:style-name="Normal"><text:a xlink:type="simple" xlink:href="https://shs.hal.science/halshs-04238630v1">Bakounine, Hess et la philosophie de l'action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happé, Raphaël; Durand, Anne.<text:s/></text:span><text:span>Réalisations de la philosophie à l'époque du Vormärz</text:span><text:span>, Presses universitaires du Septentrion, pp.113-131, 2023, Philosophie</text:span></text:p>
              <text:p text:style-name="Normal"><text:span>Chapitre d'ouvrage</text:span></text:p>
              <text:p text:style-name="Normal"><text:a xlink:type="simple" xlink:href="https://shs.hal.science/halshs-04238630v1">halshs-0423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1400v1">Bakounine : de l’instruction intégrale à l’éducation libertaire 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udidière, Sophie; Janvier, Antoine.<text:s/></text:span><text:span>« Il faut éduquer les enfants… »</text:span><text:span>,<text:s/></text:span><text:a xlink:type="simple" xlink:href="http://editions.ens-lyon.fr">ENS Éditions</text:a><text:span>, pp.75-88, 2022, La Croisée des Chemins, 979-10-362-0515-6.<text:s/></text:span><text:a xlink:type="simple" xlink:href="https://dx.doi.org/10.4000/books.enseditions.41186">⟨10.4000/books.enseditions.41186⟩</text:a></text:p>
              <text:p text:style-name="Normal"><text:span>Chapitre d'ouvrage</text:span></text:p>
              <text:p text:style-name="Normal"><text:a xlink:type="simple" xlink:href="https://shs.hal.science/halshs-04011400v1">halshs-04011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496v1">Anarchism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Ducange, Jean-Numa; Keucheyan, Razmig; Roza, Stéphanie.<text:s/></text:span><text:span>Histoire globale des socialismes, XIXe-XXIe siècle</text:span><text:span>, PUF, pp.34-44, 2021, 978-2-13-082210-3</text:span></text:p>
              <text:p text:style-name="Normal"><text:span>Chapitre d'ouvrage</text:span></text:p>
              <text:p text:style-name="Normal"><text:a xlink:type="simple" xlink:href="https://shs.hal.science/halshs-03351496v1">halshs-033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39v1">Bakounine et la Commu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ordillot, Michel.<text:s/></text:span><text:span>La Commune de Paris 1871 : les acteurs, l'événement, les lieux</text:span><text:span>,<text:s/></text:span><text:a xlink:type="simple" xlink:href="https://editionsatelier.com/boutique/histoire/125-la-commune-de-paris--9782708245969.html">Les Éditions de l'atelier/Éditions ouvrières</text:a><text:span>, pp.972-974, 2021, 2708245961</text:span></text:p>
              <text:p text:style-name="Normal"><text:span>Chapitre d'ouvrage</text:span></text:p>
              <text:p text:style-name="Normal"><text:a xlink:type="simple" xlink:href="https://hal.science/hal-03230739v1">hal-03230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0v1">Déjacque et l'émancipation des femmes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Bouchet, Thomas; Samzun, Patrick.<text:s/></text:span><text:span>Libertaire ! Essais sur l'écriture, la pensée et la vie de Joseph Déjacque (1821-1865)</text:span><text:span>, Presses universitaires de Franche-Comté, pp.117-127, 2019</text:span></text:p>
              <text:p text:style-name="Normal"><text:span>Chapitre d'ouvrage</text:span></text:p>
              <text:p text:style-name="Normal"><text:a xlink:type="simple" xlink:href="https://shs.hal.science/halshs-02496000v1">halshs-02496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01v1">Joseph Déjacque. Sur la résurrection d'un disparu [texte de Gustav Landauer (1900), traduit par Jean-Christophe Angaut]</text:a></text:p>
              <text:p text:style-name="Normal"><text:a xlink:type="simple" xlink:href="https://hal.science/search/index/?q=*&amp;authFullName_s=Gustav Landauer">Gustav Landauer</text:a><text:span>,</text:span><text:a xlink:type="simple" xlink:href="https://hal.science/search/index/?q=*&amp;authFullName_s=Jean-Christophe Angaut">Jean-Christophe Angaut</text:a></text:p>
              <text:p text:style-name="Normal"><text:span>Bouchet, Thomas; Samzun, Patrick.<text:s/></text:span><text:span>Libertaire ! Essais sur l'écriture, la pensée et la vie de Joseph Déjacque (1821-1865)</text:span><text:span>, Presses universitaires de Franche-Comté, pp.85-90, 2019</text:span></text:p>
              <text:p text:style-name="Normal"><text:span>Chapitre d'ouvrage</text:span></text:p>
              <text:p text:style-name="Normal"><text:a xlink:type="simple" xlink:href="https://shs.hal.science/halshs-02496001v1">halshs-0249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266v1">Revolution, socialism, and the Slavic question : 1848 and Michael Bakunin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Moggach, Douglas ; Steadman Jones, Gareth.<text:s/></text:span><text:span>The 1848 revolutions and European political thought</text:span><text:span>, Cambridge University Press, pp.405-428, In press</text:span></text:p>
              <text:p text:style-name="Normal"><text:span>Chapitre d'ouvrage</text:span></text:p>
              <text:p text:style-name="Normal"><text:a xlink:type="simple" xlink:href="https://shs.hal.science/halshs-01685266v1">halshs-0168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183v1">Stirner et l'anarchi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gard, Olivier; Larillot, Françoise.<text:s/></text:span><text:span>Max Stirner, L'Unique et sa propriété : lectures critiques</text:span><text:span>, l'Harmattan, pp.205-223, 2017</text:span></text:p>
              <text:p text:style-name="Normal"><text:span>Chapitre d'ouvrage</text:span></text:p>
              <text:p text:style-name="Normal"><text:a xlink:type="simple" xlink:href="https://shs.hal.science/halshs-01685183v1">halshs-0168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212v1">Bakounine: Lumpenproletariat, canaille et révolution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uzias, Claire.<text:s/></text:span><text:span>Trimards : 'Pègre' et mauvais garçons de Mai 68<text:s/></text:span><text:span>, Atelier de Création Libertaire, pp.286-296, 2017, 978-2-35104-105-5</text:span></text:p>
              <text:p text:style-name="Normal"><text:span>Chapitre d'ouvrage</text:span></text:p>
              <text:p text:style-name="Normal"><text:a xlink:type="simple" xlink:href="https://shs.hal.science/halshs-01685212v1">halshs-01685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199v1">Lump, Lumpe, Lumpen, lumpig et Lumperei dans L'Unique et sa propriété de Max Stirner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Auzias, Claire.<text:s/></text:span><text:span>Trimards : 'Pègre' et mauvais garçons de Mai 68</text:span><text:span>, Atelier de création libertaire, pp.283-286, 2017, 978-2-35104-105-5</text:span></text:p>
              <text:p text:style-name="Normal"><text:span>Chapitre d'ouvrage</text:span></text:p>
              <text:p text:style-name="Normal"><text:a xlink:type="simple" xlink:href="https://shs.hal.science/halshs-01685199v1">halshs-01685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192v1">L’Entraide de Kropotkine : un socialisme darwinien 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Bourdeau, Vincent; Macé, Arnaud.<text:s/></text:span><text:span>La nature du socialisme : pensée sociale et conceptions de la nature au XIXe siècle</text:span><text:span>, Presses Universitaires de Franche-Comté, pp.375-392, 2017</text:span></text:p>
              <text:p text:style-name="Normal"><text:span>Chapitre d'ouvrage</text:span></text:p>
              <text:p text:style-name="Normal"><text:a xlink:type="simple" xlink:href="https://shs.hal.science/halshs-01685192v1">halshs-0168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397v1">Déclassement et révolution chez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Centre international de recherches sur l'anarchisme (CIRA).<text:s/></text:span><text:span>Refuser de parvenir. Idées et pratiques</text:span><text:span>, Nada, pp.83-102, 2016, 979-10-92457-10-0</text:span></text:p>
              <text:p text:style-name="Normal"><text:span>Chapitre d'ouvrage</text:span></text:p>
              <text:p text:style-name="Normal"><text:a xlink:type="simple" xlink:href="https://shs.hal.science/halshs-01534397v1">halshs-0153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853v1">La &amp;quot;Sociologie du parti&amp;quot; en context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Sociologie du parti dans la démocratie moderne : enquête sur les tendances oligarchiques de la vie des groupes / Robert Michels</text:span><text:span>, Gallimard, pp.541-586, 2015</text:span></text:p>
              <text:p text:style-name="Normal"><text:span>Chapitre d'ouvrage</text:span></text:p>
              <text:p text:style-name="Normal"><text:a xlink:type="simple" xlink:href="https://shs.hal.science/halshs-01160853v1">halshs-01160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345v1">De la jeune Allemagne au jeune hégélianisme</text:a></text:p>
              <text:p text:style-name="Normal"><text:a xlink:type="simple" xlink:href="https://hal.science/search/index/?q=*&amp;authFullName_s=Jean-Christophe Angaut">Jean-Christophe Angaut</text:a><text:span>,</text:span><text:a xlink:type="simple" xlink:href="https://hal.science/search/index/?q=*&amp;authFullName_s=Jean-Michel Buée">Jean-Michel Buée</text:a><text:span>,</text:span><text:a xlink:type="simple" xlink:href="https://hal.science/search/index/?q=*&amp;authFullName_s=Paulin Clochec">Paulin Clochec</text:a><text:span>,</text:span><text:a xlink:type="simple" xlink:href="https://hal.science/search/index/?q=*&amp;authFullName_s=Emmanuel Renault">Emmanuel Renault</text:a></text:p>
              <text:p text:style-name="Normal"><text:span>Écrits de jeunesse. Tome 1, 1839-1842, le jeune Allemand hégélien / Friedrich Engels</text:span><text:span>, les éditions sociales, pp.7-98, 2015, 978-2-35367-010-9</text:span></text:p>
              <text:p text:style-name="Normal"><text:span>Chapitre d'ouvrage</text:span></text:p>
              <text:p text:style-name="Normal"><text:a xlink:type="simple" xlink:href="https://shs.hal.science/halshs-01163345v1">halshs-0116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443v1">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Enckell, Marianne; Davranche, Guillaume; Dupuy, Rolf; Lenoir, Hugues; Lorry, Anthony; Pennetier, Claude; Steiner, Anne.<text:s/></text:span><text:span>Les anarchistes : dictionnaire biographique du mouvement libertaire francophone</text:span><text:span>, les Éditions de l'Atelier - les Éditions ouvrières,, 2014, 978-2-7082-4268-5</text:span></text:p>
              <text:p text:style-name="Normal"><text:span>Chapitre d'ouvrage</text:span></text:p>
              <text:p text:style-name="Normal"><text:a xlink:type="simple" xlink:href="https://shs.hal.science/halshs-00991443v1">halshs-0099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435v1">Bakounine contre Dieu. Enjeux contemporains de l'antithéologism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Pelletier, Philippe.<text:s/></text:span><text:span>Actualité de Bakounine 1814-2014</text:span><text:span>, Éditions du Monde Libertaire, pp.109-128, 2014, 9782915514568</text:span></text:p>
              <text:p text:style-name="Normal"><text:span>Chapitre d'ouvrage</text:span></text:p>
              <text:p text:style-name="Normal"><text:a xlink:type="simple" xlink:href="https://shs.hal.science/halshs-00991435v1">halshs-0099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25v1">Anarchisme et libéralisme : une démarcation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Fournel, Jean-Louis ; Guilhaumou, Jacques ; Potier, Jean-Pierre ;.<text:s/></text:span><text:span>Libertés et libéralismes : formation et circulation des concepts</text:span><text:span>, ENS éd., pp.243-257, 2012, Gouvernement en question(s)</text:span></text:p>
              <text:p text:style-name="Normal"><text:span>Chapitre d'ouvrage</text:span></text:p>
              <text:p text:style-name="Normal"><text:a xlink:type="simple" xlink:href="https://shs.hal.science/halshs-00650825v1">halshs-00650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54v1">Beyond black and red : the situationists and the legacy of the workers' movement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Prichard, Alex ; Kinna, Ruth ; Pinta, Saku ; Berry, David ;.<text:s/></text:span><text:span>Libertarian socialism : politics in black and red</text:span><text:span>, Palgrave Macmillan, pp.232-250, 2012</text:span></text:p>
              <text:p text:style-name="Normal"><text:span>Chapitre d'ouvrage</text:span></text:p>
              <text:p text:style-name="Normal"><text:a xlink:type="simple" xlink:href="https://shs.hal.science/halshs-00727254v1">halshs-0072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59v1">Un Marx feuerbachien ?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Renault, Emmanuel;.<text:s/></text:span><text:span>Lire les Manuscrits de 1844</text:span><text:span>, PUF, Pagination non précisée, 2008</text:span></text:p>
              <text:p text:style-name="Normal"><text:span>Chapitre d'ouvrage</text:span></text:p>
              <text:p text:style-name="Normal"><text:a xlink:type="simple" xlink:href="https://shs.hal.science/halshs-00359259v1">halshs-00359259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a10b5e" table:style-name="a10b5e">
          <table:table-column table:style-name="a10b5e.0"/>
          <table:table-row>
            <table:table-cell office:value-type="string">
              <text:p text:style-name="Normal"><text:a xlink:type="simple" xlink:href="https://shs.hal.science/halshs-01534322v1">Système de partis et structure sociale. Sur le problème de la démocratisation de la société allemande</text:a></text:p>
              <text:p text:style-name="Normal"><text:a xlink:type="simple" xlink:href="https://hal.science/search/index/?q=*&amp;authFullName_s=Mario Rainer Lepsius">Mario Rainer Lepsius</text:a><text:span>,</text:span><text:a xlink:type="simple" xlink:href="https://hal.science/search/index/?q=*&amp;authFullName_s=Jean-Christophe Angaut">Jean-Christophe Angau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34322v1">halshs-01534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6055v1">Le Catéchisme révolutionnaire ou le premier anarchisme de Bakounine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76055v1">halshs-00876055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61cf33" table:style-name="61cf33">
          <table:table-column table:style-name="61cf33.0"/>
          <table:table-row>
            <table:table-cell office:value-type="string">
              <text:p text:style-name="Normal"><text:a xlink:type="simple" xlink:href="https://shs.hal.science/halshs-00650767v1">Par-delà le rouge et le noir : les situationnistes et l'héritage du mouvement ouvrier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650767v1">halshs-0065076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a7d97" table:style-name="3a7d97">
          <table:table-column table:style-name="3a7d97.0"/>
          <table:table-row>
            <table:table-cell office:value-type="string">
              <text:p text:style-name="Normal"><text:a xlink:type="simple" xlink:href="https://hal.univ-lorraine.fr/tel-01776172v1">Liberté et histoire chez Michel Bakounine :</text:a></text:p>
              <text:p text:style-name="Normal"><text:a xlink:type="simple" xlink:href="https://hal.science/search/index/?q=*&amp;authFullName_s=Jean-Christophe Angaut">Jean-Christophe Angaut</text:a></text:p>
              <text:p text:style-name="Normal"><text:span>Philosophie. Université Nancy 2, 2005. Français.<text:s/></text:span><text:a xlink:type="simple" xlink:href="https://www.theses.fr/2005NAN21031">⟨NNT : 2005NAN21031⟩</text:a></text:p>
              <text:p text:style-name="Normal"><text:span>Thèse</text:span></text:p>
              <text:p text:style-name="Normal"><text:a xlink:type="simple" xlink:href="https://hal.univ-lorraine.fr/tel-01776172v1">tel-01776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Angaut</dc:title>
    <dc:subject/>
    <dc:description>CV</dc:description>
    <dc:creator/>
    <dc:date>2026-05-10T23:01:19.000</dc:date>
    <meta:generator>PHPWord</meta:generator>
    <meta:initial-creator>CCSD</meta:initial-creator>
    <meta:creation-date>2026-05-10T23:01:19.000</meta:creation-date>
    <meta:keyword/>
    <meta:user-defined meta:name="Category"/>
    <meta:user-defined meta:name="Company"/>
    <meta:user-defined meta:name="Manager"/>
  </office:meta>
</office:document-meta>
</file>