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4b3f" style:family="table">
      <style:table-properties style:rel-width="100" table:align="center"/>
    </style:style>
    <style:style style:name="734b3f.0" style:family="table-column">
      <style:table-column-properties style:column-width="0.00cm"/>
    </style:style>
    <style:style style:name="0e5414" style:family="table">
      <style:table-properties style:rel-width="100" table:align="center"/>
    </style:style>
    <style:style style:name="0e5414.0" style:family="table-column">
      <style:table-column-properties style:column-width="0.00cm"/>
    </style:style>
    <style:style style:name="d53249" style:family="table">
      <style:table-properties style:rel-width="100" table:align="center"/>
    </style:style>
    <style:style style:name="d53249.0" style:family="table-column">
      <style:table-column-properties style:column-width="0.00cm"/>
    </style:style>
    <style:style style:name="aed5b4" style:family="table">
      <style:table-properties style:rel-width="100" table:align="center"/>
    </style:style>
    <style:style style:name="aed5b4.0" style:family="table-column">
      <style:table-column-properties style:column-width="0.00cm"/>
    </style:style>
    <style:style style:name="081fb0" style:family="table">
      <style:table-properties style:rel-width="100" table:align="center"/>
    </style:style>
    <style:style style:name="081fb0.0" style:family="table-column">
      <style:table-column-properties style:column-width="0.00cm"/>
    </style:style>
    <style:style style:name="aafaec" style:family="table">
      <style:table-properties style:rel-width="100" table:align="center"/>
    </style:style>
    <style:style style:name="aaf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AY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734b3f" table:style-name="734b3f">
          <table:table-column table:style-name="734b3f.0"/>
          <table:table-row>
            <table:table-cell office:value-type="string">
              <text:p text:style-name="Normal"><text:a xlink:type="simple" xlink:href="https://hal.inrae.fr/hal-05178126v1">StoichLife: A Global Dataset of Plant and Animal Elemental Content</text:a></text:p>
              <text:p text:style-name="Normal"><text:a xlink:type="simple" xlink:href="https://hal.science/search/index/?q=*&amp;authFullName_s=Angélica L González">Angélica L González</text:a><text:span>,</text:span><text:a xlink:type="simple" xlink:href="https://hal.science/search/index/?q=*&amp;authFullName_s=Julian Merder">Julian Merder</text:a><text:span>,</text:span><text:a xlink:type="simple" xlink:href="https://hal.science/search/index/?q=*&amp;authFullName_s=Karl Andraczek">Karl Andraczek</text:a><text:span>,</text:span><text:a xlink:type="simple" xlink:href="https://hal.science/search/index/?q=*&amp;authFullName_s=Ulrich Brose">Ulrich Brose</text:a><text:span>,</text:span><text:a xlink:type="simple" xlink:href="https://hal.science/search/index/?q=*&amp;authFullName_s=Michał Filipiak">Michał Filipiak</text:a><text:span>et al.</text:span></text:p>
              <text:p text:style-name="Normal"><text:span>Scientific Data<text:s/></text:span><text:span>, 2025, 12 (1), pp.569.<text:s/></text:span><text:a xlink:type="simple" xlink:href="https://dx.doi.org/10.1038/s41597-025-04852-w">⟨10.1038/s41597-025-04852-w⟩</text:a></text:p>
              <text:p text:style-name="Normal"><text:span>Article dans une revue</text:span></text:p>
              <text:p text:style-name="Normal"><text:a xlink:type="simple" xlink:href="https://hal.inrae.fr/hal-05178126v1">hal-051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85v1">Effect of 12 mm PIT tags on the survival, growth, and ecologically significant behaviours of juvenile critically endangered endemic &amp;lt;i&amp;gt;Zingel asper&amp;lt;/i&amp;gt;</text:a></text:p>
              <text:p text:style-name="Normal"><text:a xlink:type="simple" xlink:href="https://hal.science/search/index/?q=*&amp;authFullName_s=Libor Závorka">Libor Závorka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Alyssa Guiheneuf">Alyssa Guiheneuf</text:a><text:span>,</text:span><text:a xlink:type="simple" xlink:href="https://hal.science/search/index/?q=*&amp;authFullName_s=Olivier Mercier">Olivier Mercier</text:a><text:span>,</text:span><text:a xlink:type="simple" xlink:href="https://hal.science/search/index/?q=*&amp;authFullName_s=François Huger">François Huger</text:a><text:span>et al.</text:span></text:p>
              <text:p text:style-name="Normal"><text:span>Knowledge and Management of Aquatic Ecosystems</text:span><text:span>, 2024, 425, pp.20.<text:s/></text:span><text:a xlink:type="simple" xlink:href="https://dx.doi.org/10.1051/kmae/2024017">⟨10.1051/kmae/2024017⟩</text:a></text:p>
              <text:p text:style-name="Normal"><text:span>Article dans une revue</text:span></text:p>
              <text:p text:style-name="Normal"><text:a xlink:type="simple" xlink:href="https://hal.science/hal-04892385v1">hal-0489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234v1">Freshwater fish otoliths record signals from both water and physiological processes: new insights from Sr/Ca and Ba/Ca ratios</text:a></text:p>
              <text:p text:style-name="Normal"><text:a xlink:type="simple" xlink:href="https://hal.science/search/index/?q=*&amp;authFullName_s=Gilles Bareille">Gilles Bareille</text:a><text:span>,</text:span><text:a xlink:type="simple" xlink:href="https://hal.science/search/index/?q=*&amp;authFullName_s=M. Vignon">M. Vignon</text:a><text:span>,</text:span><text:a xlink:type="simple" xlink:href="https://hal.science/search/index/?q=*&amp;authFullName_s=A. Chappaz">A. Chappaz</text:a><text:span>,</text:span><text:a xlink:type="simple" xlink:href="https://hal.science/search/index/?q=*&amp;authFullName_s=Anthony Fontaine">Anthony Fontaine</text:a><text:span>,</text:span><text:a xlink:type="simple" xlink:href="https://hal.science/search/index/?q=*&amp;authFullName_s=Hélène Tabouret">Hélène Tabouret</text:a><text:span>et al.</text:span></text:p>
              <text:p text:style-name="Normal"><text:span>Canadian Journal of Fisheries and Aquatic Sciences</text:span><text:span>, 2024,<text:s/></text:span><text:a xlink:type="simple" xlink:href="https://dx.doi.org/10.1139/cjfas-2022-0030">⟨10.1139/cjfas-2022-0030⟩</text:a></text:p>
              <text:p text:style-name="Normal"><text:span>Article dans une revue</text:span></text:p>
              <text:p text:style-name="Normal"><text:a xlink:type="simple" xlink:href="https://hal.science/hal-04378234v1">hal-04378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70364v1">Effect of metabolic rate on time-lag changes in otolith microchemistry: an experimental approach using Salmo trutta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Jacques Rives">Jacques Rives</text:a><text:span>et al.</text:span></text:p>
              <text:p text:style-name="Normal"><text:span>Journal of Experimental Biology</text:span><text:span>, 2023, 226 (13),<text:s/></text:span><text:a xlink:type="simple" xlink:href="https://dx.doi.org/10.1242/jeb.245265">⟨10.1242/jeb.245265⟩</text:a></text:p>
              <text:p text:style-name="Normal"><text:span>Article dans une revue</text:span></text:p>
              <text:p text:style-name="Normal"><text:a xlink:type="simple" xlink:href="https://univ-pau.hal.science/hal-04170364v1">hal-04170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1107v1">The dynamics of spawning acts by a semelparous fish and its associated energetic cost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Amandine Tauzin">Amandine Tauzin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Peer Community Journal</text:span><text:span>, 2021, 1,<text:s/></text:span><text:a xlink:type="simple" xlink:href="https://dx.doi.org/10.24072/pcjournal.56">⟨10.24072/pcjournal.56⟩</text:a></text:p>
              <text:p text:style-name="Normal"><text:span>Article dans une revue</text:span></text:p>
              <text:p text:style-name="Normal"><text:a xlink:type="simple" xlink:href="https://hal.inrae.fr/hal-03471107v1">hal-034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470v1">Human influence on brown trout juvenile body size during metapopulation expansion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François Guéraud">François Guéraud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Biology Letters</text:span><text:span>, 2021, 17 (10),<text:s/></text:span><text:a xlink:type="simple" xlink:href="https://dx.doi.org/10.1098/rsbl.2021.0366">⟨10.1098/rsbl.2021.0366⟩</text:a></text:p>
              <text:p text:style-name="Normal"><text:span>Article dans une revue</text:span></text:p>
              <text:p text:style-name="Normal"><text:a xlink:type="simple" xlink:href="https://hal.science/hal-03420470v1">hal-0342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82v1">Functional effect of vaterite – the presence of an alternative crystalline structure in otoliths alters escape kinematics of the brown trout</text:a></text:p>
              <text:p text:style-name="Normal"><text:a xlink:type="simple" xlink:href="https://hal.science/search/index/?q=*&amp;authFullName_s=Matthias Vignon">Matthias Vignon</text:a><text:span>,</text:span><text:a xlink:type="simple" xlink:href="https://hal.science/search/index/?q=*&amp;authFullName_s=Jean-Christophe Aymes">Jean-Christophe Aymes</text:a></text:p>
              <text:p text:style-name="Normal"><text:span>Journal of Experimental Biology</text:span><text:span>, 2020, 223 (12),<text:s/></text:span><text:a xlink:type="simple" xlink:href="https://dx.doi.org/10.1242/jeb.222034">⟨10.1242/jeb.222034⟩</text:a></text:p>
              <text:p text:style-name="Normal"><text:span>Article dans une revue</text:span></text:p>
              <text:p text:style-name="Normal"><text:a xlink:type="simple" xlink:href="https://hal.inrae.fr/hal-02912282v1">hal-029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99v1">Hierarchical variance decomposition of fish scale growth and age to investigate the relative contributions of readers and scales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Matthias Vignon">Matthias Vignon</text:a></text:p>
              <text:p text:style-name="Normal"><text:span>Marine and Freshwater Research</text:span><text:span>, 2019, 70 (12), pp.1828-1837.<text:s/></text:span><text:a xlink:type="simple" xlink:href="https://dx.doi.org/10.1071/MF19059">⟨10.1071/MF19059⟩</text:a></text:p>
              <text:p text:style-name="Normal"><text:span>Article dans une revue</text:span></text:p>
              <text:p text:style-name="Normal"><text:a xlink:type="simple" xlink:href="https://hal.science/hal-02414999v1">hal-0241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841v1">Sea trout (Salmo trutta) growth patterns during early steps of invasion in the Kerguelen Island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Patrick Davaine">Patrick Davain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text:span>et al.</text:span></text:p>
              <text:p text:style-name="Normal"><text:span>Polar Biology</text:span><text:span>, 2018, 41 (5), pp.925-934.<text:s/></text:span><text:a xlink:type="simple" xlink:href="https://dx.doi.org/10.1007/s00300-018-2253-1">⟨10.1007/s00300-018-2253-1⟩</text:a></text:p>
              <text:p text:style-name="Normal"><text:span>Article dans une revue</text:span></text:p>
              <text:p text:style-name="Normal"><text:a xlink:type="simple" xlink:href="https://hal.science/hal-01705841v1">hal-0170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0v1">Age validation of the Kerguelen Islands brown trout, Salmo trutta L., and selection of the otolith optimal zone for investigating chronological data series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/text:p>
              <text:p text:style-name="Normal"><text:span>Fisheries Research</text:span><text:span>, 2016, 176, pp.22-29.<text:s/></text:span><text:a xlink:type="simple" xlink:href="https://dx.doi.org/10.1016/j.fishres.2015.11.025">⟨10.1016/j.fishres.2015.11.025⟩</text:a></text:p>
              <text:p text:style-name="Normal"><text:span>Article dans une revue</text:span></text:p>
              <text:p text:style-name="Normal"><text:a xlink:type="simple" xlink:href="https://api.istex.fr/ark:/67375/6H6-J0PCW1W6-S/fulltext.pdf?sid=hal">istex</text:a></text:p>
              <text:p text:style-name="Normal"><text:a xlink:type="simple" xlink:href="https://hal.science/hal-01901370v1">hal-0190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2v1">Using proximity loggers to describe the sexual network of a freshwater fish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acques Rives">Jacques Rives</text:a></text:p>
              <text:p text:style-name="Normal"><text:span>Environmental Biology of Fishes</text:span><text:span>, 2016, 99 (8-9), pp.621-631.<text:s/></text:span><text:a xlink:type="simple" xlink:href="https://dx.doi.org/10.1007/s10641-016-0504-y">⟨10.1007/s10641-016-0504-y⟩</text:a></text:p>
              <text:p text:style-name="Normal"><text:span>Article dans une revue</text:span></text:p>
              <text:p text:style-name="Normal"><text:a xlink:type="simple" xlink:href="https://hal.science/hal-01901392v1">hal-0190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5v1">Invasion Dynamics of a Fish-Free Landscape by Brown Trout (Salmo trutta)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Frédéric Lecomte">Frédéric Lecomte</text:a><text:span>,</text:span><text:a xlink:type="simple" xlink:href="https://hal.science/search/index/?q=*&amp;authFullName_s=Julian Dodson">Julian Dodson</text:a><text:span>et al.</text:span></text:p>
              <text:p text:style-name="Normal"><text:span>PLoS ONE</text:span><text:span>, 2013, 8 (8), pp.e71052.<text:s/></text:span><text:a xlink:type="simple" xlink:href="https://dx.doi.org/10.1371/journal.pone.0071052">⟨10.1371/journal.pone.0071052⟩</text:a></text:p>
              <text:p text:style-name="Normal"><text:span>Article dans une revue</text:span></text:p>
              <text:p text:style-name="Normal"><text:a xlink:type="simple" xlink:href="https://hal.science/hal-02269285v1">hal-0226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89v1">Male antagonistic behaviour after spawning suggests paternal care in brown trout, Salmo trutta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Ecology of Freshwater Fish</text:span><text:span>, 2011, 20 (4), pp.580-587.<text:s/></text:span><text:a xlink:type="simple" xlink:href="https://dx.doi.org/10.1111/j.1600-0633.2011.00507.x">⟨10.1111/j.1600-0633.2011.00507.x⟩</text:a></text:p>
              <text:p text:style-name="Normal"><text:span>Article dans une revue</text:span></text:p>
              <text:p text:style-name="Normal"><text:a xlink:type="simple" xlink:href="https://api.istex.fr/ark:/67375/WNG-KZ2659Z8-K/fulltext.pdf?sid=hal">istex</text:a></text:p>
              <text:p text:style-name="Normal"><text:a xlink:type="simple" xlink:href="https://hal.science/hal-02269289v1">hal-0226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90v1">Occurrence and variation of egg cannibalism in brown trout Salmo trutta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Jacques Labonne">Jacques Labonne</text:a></text:p>
              <text:p text:style-name="Normal"><text:span>The Science of Nature Naturwissenschaften</text:span><text:span>, 2010, 97 (4), pp.435-439.<text:s/></text:span><text:a xlink:type="simple" xlink:href="https://dx.doi.org/10.1007/s00114-010-0656-0">⟨10.1007/s00114-010-0656-0⟩</text:a></text:p>
              <text:p text:style-name="Normal"><text:span>Article dans une revue</text:span></text:p>
              <text:p text:style-name="Normal"><text:a xlink:type="simple" xlink:href="https://api.istex.fr/ark:/67375/VQC-MWLDLF76-N/fulltext.pdf?sid=hal">istex</text:a></text:p>
              <text:p text:style-name="Normal"><text:a xlink:type="simple" xlink:href="https://hal.science/hal-02269290v1">hal-02269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64v1">Detection efficiency of multiplexed Passive Integrated Transponder antennas is influenced by environmental conditions and fish swimming behaviour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Rives">Jacques Rives</text:a></text:p>
              <text:p text:style-name="Normal"><text:span>Ecology of Freshwater Fish</text:span><text:span>, 2009, 18 (4), pp.507-513.<text:s/></text:span><text:a xlink:type="simple" xlink:href="https://dx.doi.org/10.1111/j.1600-0633.2009.00373.x">⟨10.1111/j.1600-0633.2009.00373.x⟩</text:a></text:p>
              <text:p text:style-name="Normal"><text:span>Article dans une revue</text:span></text:p>
              <text:p text:style-name="Normal"><text:a xlink:type="simple" xlink:href="https://api.istex.fr/ark:/67375/WNG-TQXT62VD-K/fulltext.pdf?sid=hal">istex</text:a></text:p>
              <text:p text:style-name="Normal"><text:a xlink:type="simple" xlink:href="https://hal.inrae.fr/hal-02658664v1">hal-0265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64v1">Do native brown trout and non-native brook trout interact reproductively?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Régis Céréghino">Régis Céréghino</text:a></text:p>
              <text:p text:style-name="Normal"><text:span>The Science of Nature Naturwissenschaften</text:span><text:span>, 2008, vol. 95 (7), pp. 647-654.<text:s/></text:span><text:a xlink:type="simple" xlink:href="https://dx.doi.org/10.1007/s00114-008-0370-3">⟨10.1007/s00114-008-0370-3⟩</text:a></text:p>
              <text:p text:style-name="Normal"><text:span>Article dans une revue</text:span></text:p>
              <text:p text:style-name="Normal"><text:a xlink:type="simple" xlink:href="https://hal.science/hal-00912664v1">hal-00912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73v1">Stable isotope evidence of trophic interactions between introduced brook trout Salvelinus fontinalis and native brown trout Salmo trutta in a mountain stream of south-west France</text:a></text:p>
              <text:p text:style-name="Normal"><text:a xlink:type="simple" xlink:href="https://hal.science/search/index/?q=*&amp;authFullName_s=Julien Cucherousset">Julien Cucherousset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Frédéric Santoul">Frédéric Santoul</text:a><text:span>,</text:span><text:a xlink:type="simple" xlink:href="https://hal.science/search/index/?q=*&amp;authFullName_s=Régis Cereghino">Régis Cereghino</text:a></text:p>
              <text:p text:style-name="Normal"><text:span>Journal of Fish Biology</text:span><text:span>, 2007, 71, pp.210-223</text:span></text:p>
              <text:p text:style-name="Normal"><text:span>Article dans une revue</text:span></text:p>
              <text:p text:style-name="Normal"><text:a xlink:type="simple" xlink:href="https://hal.inrae.fr/hal-02664273v1">hal-0266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614v1">Stable isotope evidence of trophic interactions between introduced brook trout Salvelinus fontinalis and native brown trout Salmo trutta in a mountain stream of south-west France</text:a></text:p>
              <text:p text:style-name="Normal"><text:a xlink:type="simple" xlink:href="https://hal.science/search/index/?q=*&amp;authFullName_s=J. Cucherousset">J. Cucherousset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F. Santoul">F. Santoul</text:a><text:span>,</text:span><text:a xlink:type="simple" xlink:href="https://hal.science/search/index/?q=*&amp;authFullName_s=R. Céréghino">R. Céréghino</text:a></text:p>
              <text:p text:style-name="Normal"><text:span>Journal of Fish Biology</text:span><text:span>, 2007, 71, pp.210-223</text:span></text:p>
              <text:p text:style-name="Normal"><text:span>Article dans une revue</text:span></text:p>
              <text:p text:style-name="Normal"><text:a xlink:type="simple" xlink:href="https://hal.science/hal-00275614v1">hal-0027561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e5414" table:style-name="0e5414">
          <table:table-column table:style-name="0e5414.0"/>
          <table:table-row>
            <table:table-cell office:value-type="string">
              <text:p text:style-name="Normal"><text:a xlink:type="simple" xlink:href="https://hal.inrae.fr/hal-03643410v1">A preliminary study of fin rays microchemistry data in Salmo trutta : Is it possible to trace back to the original watershed from fin rays ?</text:a></text:p>
              <text:p text:style-name="Normal"><text:a xlink:type="simple" xlink:href="https://hal.science/search/index/?q=*&amp;authFullName_s=Guénard Maxime">Guénard Maxime</text:a><text:span>,</text:span><text:a xlink:type="simple" xlink:href="https://hal.science/search/index/?q=*&amp;authFullName_s=Tewann Beauchard">Tewann Beauchard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Francois Gueraud">Francois Gueraud</text:a></text:p>
              <text:p text:style-name="Normal"><text:span>NoWPaS 2022</text:span><text:span>, Mar 2022, Saint Etienne de Baigorri, France</text:span></text:p>
              <text:p text:style-name="Normal"><text:span>Communication dans un congrès</text:span></text:p>
              <text:p text:style-name="Normal"><text:a xlink:type="simple" xlink:href="https://hal.inrae.fr/hal-03643410v1">hal-036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6v1">Growth models and estimation of migratory reaction norm for invasive brown trout (Salmo trutta L.) in Kerguelen Islands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Francois Gueraud">Francois Gueraud</text:a><text:span>et al.</text:span></text:p>
              <text:p text:style-name="Normal"><text:span>International Long Term Ecological Research Network (ILTER) &amp; Zones Ateliers &amp; Critical Zone Observatory Networks (LTER-France) Joint conference</text:span><text:span>, Oct 2017, Nantes, France</text:span></text:p>
              <text:p text:style-name="Normal"><text:span>Communication dans un congrès</text:span></text:p>
              <text:p text:style-name="Normal"><text:a xlink:type="simple" xlink:href="https://hal.science/hal-02154546v1">hal-021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8v1">Estimating movement and effective dispersal in a partially migratory fish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Annual Meeting of the Ecological Genetics Group</text:span><text:span>, Apr 2016, Aberystwyth, United Kingdom</text:span></text:p>
              <text:p text:style-name="Normal"><text:span>Communication dans un congrès</text:span></text:p>
              <text:p text:style-name="Normal"><text:a xlink:type="simple" xlink:href="https://hal.science/hal-01608138v1">hal-0160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0v1">Encounternet, des marques radio communicantes pour étudier les réseaux d'interactions</text:a></text:p>
              <text:p text:style-name="Normal"><text:a xlink:type="simple" xlink:href="https://hal.science/search/index/?q=*&amp;authFullName_s=Jacques Rives">Jacques Rives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ean-Christophe Aymes">Jean-Christophe Aymes</text:a></text:p>
              <text:p text:style-name="Normal"><text:span>2. Rencontres nationales Télémétrie</text:span><text:span>, Oct 2015, Bordeaux, France. 22 diapos</text:span></text:p>
              <text:p text:style-name="Normal"><text:span>Communication dans un congrès</text:span></text:p>
              <text:p text:style-name="Normal"><text:a xlink:type="simple" xlink:href="https://hal.science/hal-01901380v1">hal-0190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3v1">Exploration and colinization of the pristine rivers of Kerguelen by introduced brown trout</text:a></text:p>
              <text:p text:style-name="Normal"><text:a xlink:type="simple" xlink:href="https://hal.science/search/index/?q=*&amp;authFullName_s=Philippe Gaudin">Philippe Gaudin</text:a><text:span>,</text:span><text:a xlink:type="simple" xlink:href="https://hal.science/search/index/?q=*&amp;authFullName_s=J.G. Davidsen">J.G. Davidsen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Francois Gueraud">Francois Gueraud</text:a><text:span>et al.</text:span></text:p>
              <text:p text:style-name="Normal"><text:span>3. International Conference on Fish Telemetry</text:span><text:span>, Jul 2015, Halifax, Canada</text:span></text:p>
              <text:p text:style-name="Normal"><text:span>Communication dans un congrès</text:span></text:p>
              <text:p text:style-name="Normal"><text:a xlink:type="simple" xlink:href="https://hal.science/hal-01901373v1">hal-0190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9v1">Encounternet, des marques radio communicantes pour étudier les réseaux d'interactions</text:a></text:p>
              <text:p text:style-name="Normal"><text:a xlink:type="simple" xlink:href="https://hal.science/search/index/?q=*&amp;authFullName_s=Jacques Rives">Jacques Rives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Basile Spitz">Basile Spitz</text:a><text:span>,</text:span><text:a xlink:type="simple" xlink:href="https://hal.science/search/index/?q=*&amp;authFullName_s=Jean-Christophe Aymes">Jean-Christophe Aymes</text:a></text:p>
              <text:p text:style-name="Normal"><text:span>Réunion du Réseau Spam Salmonades du Département EFPA</text:span><text:span>, Nov 2015, Thonon les Bains, France. 22 diapos</text:span></text:p>
              <text:p text:style-name="Normal"><text:span>Communication dans un congrès</text:span></text:p>
              <text:p text:style-name="Normal"><text:a xlink:type="simple" xlink:href="https://hal.science/hal-01901379v1">hal-0190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1v1">Do sea trout migrations promote interbasin connectivity between populations?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2. International Sea Trout Symposium</text:span><text:span>, Inland Fisheries Ireland. IRL., Oct 2015, Dundalk, Ireland</text:span></text:p>
              <text:p text:style-name="Normal"><text:span>Communication dans un congrès</text:span></text:p>
              <text:p text:style-name="Normal"><text:a xlink:type="simple" xlink:href="https://hal.inrae.fr/hal-02742521v1">hal-0274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8v1">Des Pyrénées aux Alpes, la sélection sexuelle dans tous ses états chez la truite commune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Elie Chantriaux">Elie Chantriaux</text:a><text:span>et al.</text:span></text:p>
              <text:p text:style-name="Normal"><text:span>Réunion du Réseau Spam Salmonades du Département EFPA</text:span><text:span>, Nov 2015, Thonon les Bains, France. 35 diapos</text:span></text:p>
              <text:p text:style-name="Normal"><text:span>Communication dans un congrès</text:span></text:p>
              <text:p text:style-name="Normal"><text:a xlink:type="simple" xlink:href="https://hal.science/hal-01901378v1">hal-0190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26v1">Apports des ratios isotopiques du Strontium (Sr87:Sr86) lorsque les ratios élémentaires Sr:Ca sont inefficaces pour révéler les traits d'histoire de vie de la truite commune des îles Kerguelen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S. Betoulle">S. Betoulle</text:a><text:span>et al.</text:span></text:p>
              <text:p text:style-name="Normal"><text:span>Colloque de Sclérochronologie Structures dures ou calcifiées chez les organismes aquatiques : leur utilisation en écologie halieutique</text:span><text:span>, Jul 2013, Rennes, France. 1 p</text:span></text:p>
              <text:p text:style-name="Normal"><text:span>Communication dans un congrès</text:span></text:p>
              <text:p text:style-name="Normal"><text:a xlink:type="simple" xlink:href="https://hal.science/hal-02468526v1">hal-024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43v1">Life history traits and functional immune parameters in the wild trout of the Kerguelen Islands</text:a></text:p>
              <text:p text:style-name="Normal"><text:a xlink:type="simple" xlink:href="https://hal.science/search/index/?q=*&amp;authFullName_s=Emilie Farcy">Emilie Farcy</text:a><text:span>,</text:span><text:a xlink:type="simple" xlink:href="https://hal.science/search/index/?q=*&amp;authFullName_s=H. Roche">H. Roch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Maryvonne Charrier">Maryvonne Charrier</text:a><text:span>et al.</text:span></text:p>
              <text:p text:style-name="Normal"><text:span>The First Conference of the International Society of Fish and Shellfish Immunology</text:span><text:span>, Jun 2013, Vigo, Spain. pp.1650,<text:s/></text:span><text:a xlink:type="simple" xlink:href="https://dx.doi.org/10.1016/j.fsi.2013.03.050">⟨10.1016/j.fsi.2013.03.050⟩</text:a></text:p>
              <text:p text:style-name="Normal"><text:span>Communication dans un congrès</text:span></text:p>
              <text:p text:style-name="Normal"><text:a xlink:type="simple" xlink:href="https://api.istex.fr/ark:/67375/6H6-J7T43RJL-K/fulltext.pdf?sid=hal">istex</text:a></text:p>
              <text:p text:style-name="Normal"><text:a xlink:type="simple" xlink:href="https://hal.science/hal-00858043v1">hal-00858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933v1">Brown trout life history and habitat use in the Kerguelen Islands as revealed by otolith microchemistry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Philippe Gaudin">Philippe Gaudin</text:a></text:p>
              <text:p text:style-name="Normal"><text:span>8. Journées Scientifiques</text:span><text:span>, Comité National Français des Recherches Arctiques et Antarctiques (CNFRAA). FRA., May 2012, Plouzané, France. 1 p</text:span></text:p>
              <text:p text:style-name="Normal"><text:span>Communication dans un congrès</text:span></text:p>
              <text:p text:style-name="Normal"><text:a xlink:type="simple" xlink:href="https://hal.inrae.fr/hal-02808933v1">hal-0280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71v1">Evolutionary ecology of the Kerguelen is. colonization by salmoni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et al.</text:span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8071v1">hal-0274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07v1">Egg cannibalism promotes paternal care in brown trout (Salmo trutta)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Maider Larrieu">Maider Larrieu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Jacques Labonne">Jacques Labonne</text:a></text:p>
              <text:p text:style-name="Normal"><text:span>Advances in the Population Ecology of Stream Salmonids</text:span><text:span>, May 2010, Luarca, Spain. 1 p</text:span></text:p>
              <text:p text:style-name="Normal"><text:span>Communication dans un congrès</text:span></text:p>
              <text:p text:style-name="Normal"><text:a xlink:type="simple" xlink:href="https://hal.inrae.fr/hal-02817507v1">hal-0281750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53249" table:style-name="d53249">
          <table:table-column table:style-name="d53249.0"/>
          <table:table-row>
            <table:table-cell office:value-type="string">
              <text:p text:style-name="Normal"><text:a xlink:type="simple" xlink:href="https://hal.inrae.fr/hal-05056791v1">Assessing past fish distribution through collagen fingerprints: a study on archaeological remains of Salmonids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osé Luis Arribas">José Luis Arribas</text:a><text:span>et al.</text:span></text:p>
              <text:p text:style-name="Normal"><text:span>ADVANCING FISH ECOLOGY, MANAGEMENT AND FORECASTING THROUGH OMICS</text:span><text:span>, Jul 2024, Bilbao, Spain.<text:s/></text:span></text:p>
              <text:p text:style-name="Normal"><text:span>Poster de conférence</text:span></text:p>
              <text:p text:style-name="Normal"><text:a xlink:type="simple" xlink:href="https://hal.inrae.fr/hal-05056791v1">hal-05056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3296v1">Détermination de l’origine natale chez la truite commune (Salmo trutta L.) des îles Kerguelen à partir de la microchimie élémentaire du rayon de nageoire pectorale</text:a></text:p>
              <text:p text:style-name="Normal"><text:a xlink:type="simple" xlink:href="https://hal.science/search/index/?q=*&amp;authFullName_s=Guénard Maxime">Guénard Maxime</text:a><text:span>,</text:span><text:a xlink:type="simple" xlink:href="https://hal.science/search/index/?q=*&amp;authFullName_s=Tewann Beauchard">Tewann Beauchard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Christophe Pécheyran">Christophe Pécheyran</text:a><text:span>,</text:span><text:a xlink:type="simple" xlink:href="https://hal.science/search/index/?q=*&amp;authFullName_s=Francois Gueraud">Francois Gueraud</text:a><text:span>et al.</text:span></text:p>
              <text:p text:style-name="Normal"><text:span>Spectratom 2022</text:span><text:span>, May 2022, Pau, France. , 2022</text:span></text:p>
              <text:p text:style-name="Normal"><text:span>Poster de conférence</text:span></text:p>
              <text:p text:style-name="Normal"><text:a xlink:type="simple" xlink:href="https://hal.inrae.fr/hal-03643296v1">hal-036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7v1">The effect of ageing errors on Von Bertalanffy parameters estimation using a Bayesian sensitivity analysis approach</text:a></text:p>
              <text:p text:style-name="Normal"><text:a xlink:type="simple" xlink:href="https://hal.science/search/index/?q=*&amp;authFullName_s=Lucie Aulus Giacosa">Lucie Aulus Giacosa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Matthias Vignon">Matthias Vignon</text:a></text:p>
              <text:p text:style-name="Normal"><text:span>6. International Otolith Symposium IOS 2018</text:span><text:span>, Apr 2018, Keelung, Taiwan. 295 p., 2018, Sixth International Otolith Symposium Handbook</text:span></text:p>
              <text:p text:style-name="Normal"><text:span>Poster de conférence</text:span></text:p>
              <text:p text:style-name="Normal"><text:a xlink:type="simple" xlink:href="https://hal.science/hal-02154547v1">hal-0215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4v1">Sea trout migrations and management practice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FSBI 2016. Annual symposium of the Fisheries Society of the British Isles</text:span><text:span>, Jul 2016, Bangor, United Kingdom. , 1 p., 2016</text:span></text:p>
              <text:p text:style-name="Normal"><text:span>Poster de conférence</text:span></text:p>
              <text:p text:style-name="Normal"><text:a xlink:type="simple" xlink:href="https://hal.science/hal-01901394v1">hal-01901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28v1">Selecting the optimal zone for the coupling of age and LA-ICPMS data : case study on brown trout, Salmo trutta L., in the Kerguelen Islands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Philippe Gaudin">Philippe Gaudin</text:a></text:p>
              <text:p text:style-name="Normal"><text:span>5. International Otolith Symposium</text:span><text:span>, Oct 2014, Mallorca, Spain. , 275 p., 2014, 5th International Otolith Symposium</text:span></text:p>
              <text:p text:style-name="Normal"><text:span>Poster de conférence</text:span></text:p>
              <text:p text:style-name="Normal"><text:a xlink:type="simple" xlink:href="https://hal.inrae.fr/hal-02741028v1">hal-02741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88v1">Formation d'anneaux surnuméraires sur les écailles de truite à Kerguelen : effet des manipulations</text:a></text:p>
              <text:p text:style-name="Normal"><text:a xlink:type="simple" xlink:href="https://hal.science/search/index/?q=*&amp;authFullName_s=Francois Gueraud">Francois Gueraud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S. Betoulle">S. Betoulle</text:a><text:span>,</text:span><text:a xlink:type="simple" xlink:href="https://hal.science/search/index/?q=*&amp;authFullName_s=Edward Beall">Edward Beall</text:a></text:p>
              <text:p text:style-name="Normal"><text:span>Colloque de Sclérochronologie Structures dures ou calcifiées chez les organismes aquatiques : leur utilisation en écologie halieutique</text:span><text:span>, Jul 2013, Rennes, France. 2013</text:span></text:p>
              <text:p text:style-name="Normal"><text:span>Poster de conférence</text:span></text:p>
              <text:p text:style-name="Normal"><text:a xlink:type="simple" xlink:href="https://hal.inrae.fr/hal-02809788v1">hal-0280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50v1">Validation de l'otolithe comme outil d'estimation de l'âge chez les populations de Salmo trutta L. des îles Kerguelen</text:a></text:p>
              <text:p text:style-name="Normal"><text:a xlink:type="simple" xlink:href="https://hal.science/search/index/?q=*&amp;authFullName_s=Jean-Christophe Aymes">Jean-Christophe Aymes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Edward Beall">Edward Beall</text:a></text:p>
              <text:p text:style-name="Normal"><text:span>Colloque de Sclérochronologie Structures dures ou calcifiées chez les organismes aquatiques : leur utilisation en écologie halieutique</text:span><text:span>, Jul 2013, Rennes, France. 2013</text:span></text:p>
              <text:p text:style-name="Normal"><text:span>Poster de conférence</text:span></text:p>
              <text:p text:style-name="Normal"><text:a xlink:type="simple" xlink:href="https://hal.inrae.fr/hal-02809150v1">hal-0280915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ed5b4" table:style-name="aed5b4">
          <table:table-column table:style-name="aed5b4.0"/>
          <table:table-row>
            <table:table-cell office:value-type="string">
              <text:p text:style-name="Normal"><text:a xlink:type="simple" xlink:href="https://hal.inrae.fr/hal-02880916v1">Guide pour l’interprétation des écailles et l’estimation de l’âge chez la truite commune (Salmo trutta) dans les populations français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V. Hamelet">V. Hamelet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C. Goulon">C. Goulon</text:a><text:span>et al.</text:span></text:p>
              <text:p text:style-name="Normal"><text:span>Office Français de la Biodiversité, 154 p., 2020, Collection Guides et protocoles, 978-2-38170-056-4</text:span></text:p>
              <text:p text:style-name="Normal"><text:span>Ouvrages</text:span></text:p>
              <text:p text:style-name="Normal"><text:a xlink:type="simple" xlink:href="https://hal.inrae.fr/hal-02880916v1">hal-0288091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081fb0" table:style-name="081fb0">
          <table:table-column table:style-name="081fb0.0"/>
          <table:table-row>
            <table:table-cell office:value-type="string">
              <text:p text:style-name="Normal"><text:a xlink:type="simple" xlink:href="https://univ-pau.hal.science/hal-03032629v1">The dynamics of spawning acts by a semelparous fish and its associated energetic costs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Anaïs Bernardin">Anaïs Bernardin</text:a><text:span>,</text:span><text:a xlink:type="simple" xlink:href="https://hal.science/search/index/?q=*&amp;authFullName_s=Amandine Tauzin">Amandine Tauzin</text:a><text:span>,</text:span><text:a xlink:type="simple" xlink:href="https://hal.science/search/index/?q=*&amp;authFullName_s=Jean-Christophe Aymes">Jean-Christophe Aymes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pau.hal.science/hal-03032629v1">hal-0303262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aafaec" table:style-name="aafaec">
          <table:table-column table:style-name="aafaec.0"/>
          <table:table-row>
            <table:table-cell office:value-type="string">
              <text:p text:style-name="Normal"><text:a xlink:type="simple" xlink:href="https://hal.inrae.fr/hal-03719420v1">Evolutionary Ecology of Kerguelen Islands Colonization by Introduced Salmonids: SALMEVOL 1041-2 project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Lucie Aulus Giacosa">Lucie Aulus Giacosa</text:a><text:span>,</text:span><text:a xlink:type="simple" xlink:href="https://hal.science/search/index/?q=*&amp;authFullName_s=Matthias Vignon">Matthias Vignon</text:a><text:span>,</text:span><text:a xlink:type="simple" xlink:href="https://hal.science/search/index/?q=*&amp;authFullName_s=Sindre Håvarstein Eldøy">Sindre Håvarstein Eldøy</text:a><text:span>et al.</text:span></text:p>
              <text:p text:style-name="Normal"><text:span>[Research Report] Institut national de recherche pour l'agriculture, l'alimentation et l'environnement (INRAE); Université de Pau et des Pays de l'Adour (UPPA); Institut Polaire Paul-Emile Victor. 2022</text:span></text:p>
              <text:p text:style-name="Normal"><text:span>Rapport</text:span></text:p>
              <text:p text:style-name="Normal"><text:a xlink:type="simple" xlink:href="https://hal.inrae.fr/hal-03719420v1">hal-0371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0v1">Ecologie évolutive de la colonisation des îles Kerguelen par les salmonidé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Eduardo Vicente Dopico-Rodriguez">Eduardo Vicente Dopico-Rodriguez</text:a><text:span>et al.</text:span></text:p>
              <text:p text:style-name="Normal"><text:span>[Contrat] auto-saisine. 2013, 77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210200v1">hal-01210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AYMES</dc:title>
    <dc:subject/>
    <dc:description>CV</dc:description>
    <dc:creator/>
    <dc:date>2026-05-25T05:41:10.000</dc:date>
    <meta:generator>PHPWord</meta:generator>
    <meta:initial-creator>CCSD</meta:initial-creator>
    <meta:creation-date>2026-05-25T05:41:10.000</meta:creation-date>
    <meta:keyword/>
    <meta:user-defined meta:name="Category"/>
    <meta:user-defined meta:name="Company"/>
    <meta:user-defined meta:name="Manager"/>
  </office:meta>
</office:document-meta>
</file>