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afc3" style:family="table">
      <style:table-properties style:rel-width="100" table:align="center"/>
    </style:style>
    <style:style style:name="9fafc3.0" style:family="table-column">
      <style:table-column-properties style:column-width="0.00cm"/>
    </style:style>
    <style:style style:name="022adc" style:family="table">
      <style:table-properties style:rel-width="100" table:align="center"/>
    </style:style>
    <style:style style:name="022adc.0" style:family="table-column">
      <style:table-column-properties style:column-width="0.00cm"/>
    </style:style>
    <style:style style:name="78ae5a" style:family="table">
      <style:table-properties style:rel-width="100" table:align="center"/>
    </style:style>
    <style:style style:name="78ae5a.0" style:family="table-column">
      <style:table-column-properties style:column-width="0.00cm"/>
    </style:style>
    <style:style style:name="d010c0" style:family="table">
      <style:table-properties style:rel-width="100" table:align="center"/>
    </style:style>
    <style:style style:name="d010c0.0" style:family="table-column">
      <style:table-column-properties style:column-width="0.00cm"/>
    </style:style>
    <style:style style:name="c36c5f" style:family="table">
      <style:table-properties style:rel-width="100" table:align="center"/>
    </style:style>
    <style:style style:name="c36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Bra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lll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9)</text:span></text:p>
        <text:p text:style-name="P13"/>
        <table:table table:name="9fafc3" table:style-name="9fafc3">
          <table:table-column table:style-name="9fafc3.0"/>
          <table:table-row>
            <table:table-cell office:value-type="string">
              <text:p text:style-name="Normal"><text:a xlink:type="simple" xlink:href="https://hal.univ-lyon2.fr/hal-05600071v1">Massenet et Rossini : une admiration cachée pour “une fleur” du “génie latin”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Bollettino del centro Rossiniano di studi</text:span><text:span>, 2024, anno LXIV, pp.137-159</text:span></text:p>
              <text:p text:style-name="Normal"><text:span>Article dans une revue</text:span></text:p>
              <text:p text:style-name="Normal"><text:a xlink:type="simple" xlink:href="https://hal.univ-lyon2.fr/hal-05600071v1">hal-056000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146922v1">Les débuts de Jules Massenet à Angers (1858) : “un petit garçon de 15 ans, doué de la plus heureuse organisation musicale”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Archives d'Anjou : mélanges d'histoire et d'archéologie angevines</text:span><text:span>, 2023, 23, pp.108-113</text:span></text:p>
              <text:p text:style-name="Normal"><text:span>Article dans une revue</text:span></text:p>
              <text:p text:style-name="Normal"><text:a xlink:type="simple" xlink:href="https://hal.univ-lyon2.fr/hal-04146922v1">hal-041469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856948v1">Sur les traces du Vaisseau fantôme : éditions, réceptions et études françaises (1870-1914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vue Germanique Internationale</text:span><text:span>, 2022, Les transferts franco-allemands dans la vie et la création musicales de 1870 à 1914, 36, pp.162-178.<text:s/></text:span><text:a xlink:type="simple" xlink:href="https://dx.doi.org/10.4000/rgi.3447">⟨10.4000/rgi.3447⟩</text:a></text:p>
              <text:p text:style-name="Normal"><text:span>Article dans une revue</text:span></text:p>
              <text:p text:style-name="Normal"><text:a xlink:type="simple" xlink:href="https://api.istex.fr/ark:/67375/G14-W2G4BHFZ-M/fulltext.pdf?sid=hal">istex</text:a></text:p>
              <text:p text:style-name="Normal"><text:a xlink:type="simple" xlink:href="https://hal.univ-lyon2.fr/hal-03856948v1">hal-038569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57383v1">Les déconfitures théâtrales d’Henri Verdhurt ou la renaissance impossible du Théâtre-Lyrique : l’exemple de l’Éden-Théâtre (1890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vue belge de musicologie / Belgisch tijdschrift voor muziekwetenschap</text:span><text:span>, 2021, 75, pp.187-199</text:span></text:p>
              <text:p text:style-name="Normal"><text:span>Article dans une revue</text:span></text:p>
              <text:p text:style-name="Normal"><text:a xlink:type="simple" xlink:href="https://hal.univ-lyon2.fr/hal-03657383v1">hal-03657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0299v1">La France est fille de la Grèce !&amp;quot; : L’opéra français du XIXe siècle et l’Antiquité gréco-romain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'Avant-Scène Opéra</text:span><text:span>, 2019, Berlioz: Les Troyens, 308, pp.128-132</text:span></text:p>
              <text:p text:style-name="Normal"><text:span>Article dans une revue</text:span></text:p>
              <text:p text:style-name="Normal"><text:a xlink:type="simple" xlink:href="https://hal.univ-lorraine.fr/hal-01980299v1">hal-019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57v1">Pauline Girard, Léo Delibes. Itinéraire d’un musicien des Bouffes-Parisiens à l’Institut, Paris : Vrin, 2018. 393 p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vue de musicologie</text:span><text:span>, 2019, pp.470-4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8457v1">hal-0229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73v1">Un critique musical et musicologue à l’écoute de son temps : Louis Schneider et Claude Debussy (1895-1934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vue de musicologie</text:span><text:span>, 2019, 105 (2), pp.317-356</text:span></text:p>
              <text:p text:style-name="Normal"><text:span>Article dans une revue</text:span></text:p>
              <text:p text:style-name="Normal"><text:a xlink:type="simple" xlink:href="https://hal.science/hal-02298473v1">hal-02298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19v1">Le “grand dix-neuvième siècle” dans la Revue de musicologie (1917-2016) : thématiques et typologie des article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vue de musicologie</text:span><text:span>, 2018, Un siècle de musicologie en France : histoire intellectuelle de la Revue de musicologie, Yves Balmer et Hervé Lacombe (dir.), 104 (1-2), pp.427-466</text:span></text:p>
              <text:p text:style-name="Normal"><text:span>Article dans une revue</text:span></text:p>
              <text:p text:style-name="Normal"><text:a xlink:type="simple" xlink:href="https://hal.univ-lorraine.fr/hal-01943619v1">hal-0194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75v1">“There must be something there that we don’t know about”: Massenet and Lucy Arbell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Cambridge Opera Journal</text:span><text:span>, 2018, Primas Donnas and Leading Men on the French Stage, 30 (2-3), pp.186-213.<text:s/></text:span><text:a xlink:type="simple" xlink:href="https://dx.doi.org/10.1017/S0954586719000065">⟨10.1017/S0954586719000065⟩</text:a></text:p>
              <text:p text:style-name="Normal"><text:span>Article dans une revue</text:span></text:p>
              <text:p text:style-name="Normal"><text:a xlink:type="simple" xlink:href="https://hal.science/hal-02298475v1">hal-02298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5001v1">Marianne Wheeldon, Debussy’s Legacy and The Construction of Reputation, New York, NY : Oxford University Press, 2017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-France Review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875001v1">hal-01875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8255v1">« Caro ed illustre Maestro » : un lot de lettres adressées à Jules Massenet, conservé à la Bibliothèque historique de la Ville de Pari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Fontes Artis Musicae</text:span><text:span>, 2018, 65 (3), pp.125-145.<text:s/></text:span><text:a xlink:type="simple" xlink:href="https://dx.doi.org/10.1353/fam.2018.0017">⟨10.1353/fam.2018.0017⟩</text:a></text:p>
              <text:p text:style-name="Normal"><text:span>Article dans une revue</text:span></text:p>
              <text:p text:style-name="Normal"><text:a xlink:type="simple" xlink:href="https://hal.univ-lorraine.fr/hal-01918255v1">hal-019182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5384v1">A Reading of Massenet’s Esclarmonde by Chabrier: How Should French Composers Respond to Wagnerian Music Drama?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19th-Century Music</text:span><text:span>, 2018, 42 (2), pp.96-122.<text:s/></text:span><text:a xlink:type="simple" xlink:href="https://dx.doi.org/10.1525/ncm.2018.42.2.96">⟨10.1525/ncm.2018.42.2.96⟩</text:a></text:p>
              <text:p text:style-name="Normal"><text:span>Article dans une revue</text:span></text:p>
              <text:p text:style-name="Normal"><text:a xlink:type="simple" xlink:href="https://hal.univ-lorraine.fr/hal-02045384v1">hal-020453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2171v1">Transcender le message lisztien : Massenet et le poème symphonique. Des suites d’orchestres à Thaï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usicologies nouvelles</text:span><text:span>, 2016, 1, pp.135-143</text:span></text:p>
              <text:p text:style-name="Normal"><text:span>Article dans une revue</text:span></text:p>
              <text:p text:style-name="Normal"><text:a xlink:type="simple" xlink:href="https://hal.univ-lorraine.fr/hal-01872171v1">hal-0187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532v1">Être cheffe d’orchestre à Paris dans l’entre-deux-guerres : les concerts symphoniques dirigés par Eva Brunelli, Carmen Studer-Weingartner et Gertrud Herliczka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vue de musicologie</text:span><text:span>, 2016, Revue de musicologie, 102 (2), pp.319-362</text:span></text:p>
              <text:p text:style-name="Normal"><text:span>Article dans une revue</text:span></text:p>
              <text:p text:style-name="Normal"><text:a xlink:type="simple" xlink:href="https://hal.science/hal-01739532v1">hal-01739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028v1">Katharine Ellis, The Politics of Plainchant in fin-de-siècle France, RAM Ashgate, 2013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15, pp.337-3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873028v1">hal-01873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2088v1">Massenet et Albert Ier de Monaco, ‘Prince de science et d’art, Prince utile’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Annales monégasques</text:span><text:span>, 2015, 39, pp.163-191</text:span></text:p>
              <text:p text:style-name="Normal"><text:span>Article dans une revue</text:span></text:p>
              <text:p text:style-name="Normal"><text:a xlink:type="simple" xlink:href="https://hal.univ-lorraine.fr/hal-01872088v1">hal-0187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11v1">Massenet, Tchaïkovski et Paul Collin : deux adaptations musicales de &amp;quot;Qu'importe que l'hiver&amp;quot; du Poème d'octobr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itteilungen der Tschaikowsky-Gesellschaft</text:span><text:span>, 2013, n° 20, p. 27-48</text:span></text:p>
              <text:p text:style-name="Normal"><text:span>Article dans une revue</text:span></text:p>
              <text:p text:style-name="Normal"><text:a xlink:type="simple" xlink:href="https://shs.hal.science/halshs-00978211v1">halshs-0097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09v1">Fernand de La Tombelle (1854-1928) : &amp;quot;un savant et un gentilhomme de la musiqu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vue de musicologie</text:span><text:span>, 2011, t. 97, 2011 (n° 1), p. 361-407</text:span></text:p>
              <text:p text:style-name="Normal"><text:span>Article dans une revue</text:span></text:p>
              <text:p text:style-name="Normal"><text:a xlink:type="simple" xlink:href="https://shs.hal.science/halshs-00978209v1">halshs-0097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10v1">La réponse de Debussy à une enquête du Cri de Paris pendant la Grande Guerr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Cahiers Debussy</text:span><text:span>, 2011, 35, p. 97-108</text:span></text:p>
              <text:p text:style-name="Normal"><text:span>Article dans une revue</text:span></text:p>
              <text:p text:style-name="Normal"><text:a xlink:type="simple" xlink:href="https://shs.hal.science/halshs-00978210v1">halshs-00978210v1</text:a></text:p>
            </table:table-cell>
          </table:table-row>
        </table:table>
        <text:p text:style-name="P14"/>
        <text:p text:style-name="Heading2"><text:span text:style-name="T6">Communication dans un congrès (23)</text:span></text:p>
        <text:p text:style-name="P16"/>
        <table:table table:name="022adc" table:style-name="022adc">
          <table:table-column table:style-name="022adc.0"/>
          <table:table-row>
            <table:table-cell office:value-type="string">
              <text:p text:style-name="Normal"><text:a xlink:type="simple" xlink:href="https://hal.univ-lyon2.fr/hal-04621187v1">Massenet, Chaliapine et Don Quichotte (1910) : chronique d’un désamour annoncé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Fiodor Chaliapine, un chanteur au croisement des arts</text:span><text:span>, Sylvie Archaimbault; Marie-Christine Autant-Mathieu; Laetitia Le Guay-Brancovan, Oct 2023, Paris, Institut d'études slaves, France. pp.37-48</text:span></text:p>
              <text:p text:style-name="Normal"><text:span>Communication dans un congrès</text:span></text:p>
              <text:p text:style-name="Normal"><text:a xlink:type="simple" xlink:href="https://hal.univ-lyon2.fr/hal-04621187v1">hal-0462118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98827v1">Le massenétisme : une efféminisation musicale ?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Philippe Blay">Philippe Blay</text:a></text:p>
              <text:p text:style-name="Normal"><text:span>Musicologie Queers : de l’invisible au déjà-là</text:span><text:span>, Jérémy Michot ; Jason Julliot, Oct 2023, Paris, France</text:span></text:p>
              <text:p text:style-name="Normal"><text:span>Communication dans un congrès</text:span></text:p>
              <text:p text:style-name="Normal"><text:a xlink:type="simple" xlink:href="https://hal.univ-lyon2.fr/hal-04298827v1">hal-042988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22292v1">‘Un théâtre débochisé’ : le répertoire lyrique du Théâtre municipal de Metz de 1919 à 1923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e retour de la Moselle à la France (1919-1924)</text:span><text:span>, May 2018, Metz, France. pp.383-405</text:span></text:p>
              <text:p text:style-name="Normal"><text:span>Communication dans un congrès</text:span></text:p>
              <text:p text:style-name="Normal"><text:a xlink:type="simple" xlink:href="https://hal.univ-lyon2.fr/hal-04722292v1">hal-0472229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73469v1">Boito, Mefistofele et la France (1863-1918) : réceptions et influences croisée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«Ecco il mondo»: Arrigo Boito, il futuro nel passato e il passato nel futuro</text:span><text:span>, Nov 2018, Venise, Italie. pp.237-255</text:span></text:p>
              <text:p text:style-name="Normal"><text:span>Communication dans un congrès</text:span></text:p>
              <text:p text:style-name="Normal"><text:a xlink:type="simple" xlink:href="https://hal.univ-lyon2.fr/hal-02573469v1">hal-02573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20v1">Massenet et Shakespeare : une occasion manqué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Shakespeare all'Opera. Riscritture e allestimenti di Romeo e Giulietta</text:span><text:span>, Fondation Cini, Apr 2018, Venezia, Italie. pp.87-94</text:span></text:p>
              <text:p text:style-name="Normal"><text:span>Communication dans un congrès</text:span></text:p>
              <text:p text:style-name="Normal"><text:a xlink:type="simple" xlink:href="https://hal.univ-lorraine.fr/hal-01943620v1">hal-01943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019v1">Massenet et ses modèles : concilier Verdi et Wagner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Verdi / Wagner, images croisées : 1813-2013</text:span><text:span>, Feb 2013, Rennes, France</text:span></text:p>
              <text:p text:style-name="Normal"><text:span>Communication dans un congrès</text:span></text:p>
              <text:p text:style-name="Normal"><text:a xlink:type="simple" xlink:href="https://hal.univ-lorraine.fr/hal-01873019v1">hal-0187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190v1">Représenter l’opéra dans son salon en France au XIXe siècle : les activités de Fernand de La Tombell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es lieux de l’opéra en Europe (XVIIe-XXIe siècles)</text:span><text:span>, Sep 2013, Paris, France. pp.81-92</text:span></text:p>
              <text:p text:style-name="Normal"><text:span>Communication dans un congrès</text:span></text:p>
              <text:p text:style-name="Normal"><text:a xlink:type="simple" xlink:href="https://hal.science/hal-01872190v1">hal-0187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00v1">L’amour, ineffable mystère, nous fut donné par l’éternel&amp;quot; : Massenet et le sacré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’opéra et le sacré</text:span><text:span>, Sep 2015, Saint-Amand Montrond, Pyramide-Cité de l’Or, France. pp.77-94</text:span></text:p>
              <text:p text:style-name="Normal"><text:span>Communication dans un congrès</text:span></text:p>
              <text:p text:style-name="Normal"><text:a xlink:type="simple" xlink:href="https://hal.science/hal-01872200v1">hal-01872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063v1">Massenet et la Provenc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assenet and the Mediterranean World</text:span><text:span>, Nov 2012, Lucques, Italie. pp.133-160</text:span></text:p>
              <text:p text:style-name="Normal"><text:span>Communication dans un congrès</text:span></text:p>
              <text:p text:style-name="Normal"><text:a xlink:type="simple" xlink:href="https://hal.univ-lorraine.fr/hal-01553063v1">hal-01553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068v1">Thaïs avant Thaïs : Visions…, poème expérimental de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assenet et l'Opéra-Comique</text:span><text:span>, Dec 2012, Saint-Étienne ; Paris, France. pp.95-109</text:span></text:p>
              <text:p text:style-name="Normal"><text:span>Communication dans un congrès</text:span></text:p>
              <text:p text:style-name="Normal"><text:a xlink:type="simple" xlink:href="https://hal.univ-lorraine.fr/hal-01553068v1">hal-01553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057v1">À l’ombre de Reynaldo Hahn : Marcel Proust et Jules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ynaldo Hahn, un éclectique en musique</text:span><text:span>, May 2011, Venise, Italie. pp.83-109</text:span></text:p>
              <text:p text:style-name="Normal"><text:span>Communication dans un congrès</text:span></text:p>
              <text:p text:style-name="Normal"><text:a xlink:type="simple" xlink:href="https://hal.univ-lorraine.fr/hal-01873057v1">hal-01873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2625v1">A l’ombre de Reynaldo Hahn : Marcel Proust et Jules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eynaldo Hahn, un éclectique en musique</text:span><text:span>, May 2011, Venise, Italie. pp.53-79</text:span></text:p>
              <text:p text:style-name="Normal"><text:span>Communication dans un congrès</text:span></text:p>
              <text:p text:style-name="Normal"><text:a xlink:type="simple" xlink:href="https://hal.univ-lorraine.fr/hal-01552625v1">hal-01552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047v1">Le Concerto pour piano de Massenet : un genre académique ?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e concerto pour piano français à l'épreuve des modernités (1860-1920)</text:span><text:span>, May 2010, Venise, Italie. pp.249-275</text:span></text:p>
              <text:p text:style-name="Normal"><text:span>Communication dans un congrès</text:span></text:p>
              <text:p text:style-name="Normal"><text:a xlink:type="simple" xlink:href="https://hal.univ-lorraine.fr/hal-01873047v1">hal-01873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8774v1">Massenet post mortem : le jugement des compositeur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XIe biennale Massenet : Massenet aujourd'hui : héritage et postérité</text:span><text:span>, Oct 2013, Saint-Etienne, France. pp.95-134</text:span></text:p>
              <text:p text:style-name="Normal"><text:span>Communication dans un congrès</text:span></text:p>
              <text:p text:style-name="Normal"><text:a xlink:type="simple" xlink:href="https://hal.univ-lorraine.fr/hal-01548774v1">hal-0154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1v1">Alfred Bruneau, critique musical (1889-1902) : quelle réforme pour l'opéra françai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Écrits de compositeurs (1850-2000). Problèmes, méthodes et perspectives de recherches</text:span><text:span>, Mar 2008, Montréal, Université de Montréal, Canada. p. 339-350</text:span></text:p>
              <text:p text:style-name="Normal"><text:span>Communication dans un congrès</text:span></text:p>
              <text:p text:style-name="Normal"><text:a xlink:type="simple" xlink:href="https://shs.hal.science/halshs-00978231v1">halshs-00978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034v1">Alfred Bruneau, critique musical (1889-1902) : quelle réforme pour l’opéra françai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Écrits de compositeurs : Une autorité en questions (XIXe et XXe siècles)</text:span><text:span>, Mar 2008, Montréal, Canada. pp.339-350</text:span></text:p>
              <text:p text:style-name="Normal"><text:span>Communication dans un congrès</text:span></text:p>
              <text:p text:style-name="Normal"><text:a xlink:type="simple" xlink:href="https://hal.univ-lorraine.fr/hal-01873034v1">hal-0187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9v1">Présences de Liszt dans la vie et les œuvres de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iszt et la France</text:span><text:span>, Mar 2011, Académie de Villecroze, France. pp.275-294</text:span></text:p>
              <text:p text:style-name="Normal"><text:span>Communication dans un congrès</text:span></text:p>
              <text:p text:style-name="Normal"><text:a xlink:type="simple" xlink:href="https://shs.hal.science/halshs-00978239v1">halshs-00978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3v1">Merveilleux païen et merveilleux chrétien dans l'opéra fin-de-siècle : l'exemple de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e surnaturel sur la scène lyrique : du merveilleux baroque au fantastique romantique</text:span><text:span>, Jan 2009, Paris Opéra-Comique, France. p. 301-322</text:span></text:p>
              <text:p text:style-name="Normal"><text:span>Communication dans un congrès</text:span></text:p>
              <text:p text:style-name="Normal"><text:a xlink:type="simple" xlink:href="https://shs.hal.science/halshs-00978233v1">halshs-0097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8v1">Quand on déclame sur la scène de l'Opéra : du Freischütz (1841) de Weber et Berlioz à Bacchus (1909) de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'Opéra de Paris, la Comédie-Française et l'Opéra-Comique (1672-2010) : approches comparées</text:span><text:span>, Dec 2010, Paris, Opéra-Comique, France. pp.175-183</text:span></text:p>
              <text:p text:style-name="Normal"><text:span>Communication dans un congrès</text:span></text:p>
              <text:p text:style-name="Normal"><text:a xlink:type="simple" xlink:href="https://shs.hal.science/halshs-00978238v1">halshs-00978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6v1">Autour de Massenet et de l'opéra français : la collection de Richard Bonynge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Vincent Giroud">Vincent Giroud</text:a></text:p>
              <text:p text:style-name="Normal"><text:span>Collectionner la musique : au cœur de l'interprétation</text:span><text:span>, Sep 2010, Fondation Royaumont, France. p. 95-123</text:span></text:p>
              <text:p text:style-name="Normal"><text:span>Communication dans un congrès</text:span></text:p>
              <text:p text:style-name="Normal"><text:a xlink:type="simple" xlink:href="https://shs.hal.science/halshs-00978236v1">halshs-00978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5v1">Uses of Melodrama in Massenet's operas after Manon : sources and dramatic function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Zdeněk Fibich as a Central European Composer at the End of the Nineteenth Century</text:span><text:span>, May 2010, Art Centre of Palacký University in Olomouc, France. pp.217-227</text:span></text:p>
              <text:p text:style-name="Normal"><text:span>Communication dans un congrès</text:span></text:p>
              <text:p text:style-name="Normal"><text:a xlink:type="simple" xlink:href="https://shs.hal.science/halshs-00978235v1">halshs-0097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4v1">La danse dans l'œuvre pianistique de Jules Massenet : l'exemple des Scènes de bal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a musique de danse au piano dans la France du XIXe siècle, 6es rencontres de l'OMF</text:span><text:span>, Mar 2009, Université de Paris-Sorbonne, France. p.103-114</text:span></text:p>
              <text:p text:style-name="Normal"><text:span>Communication dans un congrès</text:span></text:p>
              <text:p text:style-name="Normal"><text:a xlink:type="simple" xlink:href="https://shs.hal.science/halshs-00978234v1">halshs-00978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2v1">Alfred Bruneau et la symphonie chorégraphique : &amp;quot;La Légende de l'or&amp;quot; de Messidor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usique et chorégraphie de Léo Delibes à Florent Schmitt</text:span><text:span>, Jun 2008, Université Jean Monnet &amp; Opéra Théâtre de Saint-Étienne, France. p.151-172</text:span></text:p>
              <text:p text:style-name="Normal"><text:span>Communication dans un congrès</text:span></text:p>
              <text:p text:style-name="Normal"><text:a xlink:type="simple" xlink:href="https://shs.hal.science/halshs-00978232v1">halshs-00978232v1</text:a></text:p>
            </table:table-cell>
          </table:table-row>
        </table:table>
        <text:p text:style-name="P17"/>
        <text:p text:style-name="Heading2"><text:span text:style-name="T7">Ouvrages (25)</text:span></text:p>
        <text:p text:style-name="P19"/>
        <table:table table:name="78ae5a" table:style-name="78ae5a">
          <table:table-column table:style-name="78ae5a.0"/>
          <table:table-row>
            <table:table-cell office:value-type="string">
              <text:p text:style-name="Normal"><text:a xlink:type="simple" xlink:href="https://hal.univ-lyon2.fr/hal-05061280v1">Claude Debussy d'hier à aujourd'hui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Caroline Rae">Caroline Rae</text:a><text:span>,</text:span><text:a xlink:type="simple" xlink:href="https://hal.science/search/index/?q=*&amp;authFullName_s=Juliana Pimentel">Juliana Pimentel</text:a><text:span>,</text:span><text:a xlink:type="simple" xlink:href="https://hal.science/search/index/?q=*&amp;authFullName_s=Nicolas Moron">Nicolas Moron</text:a></text:p>
              <text:p text:style-name="Normal"><text:a xlink:type="simple" xlink:href="https://symetrie.com/fr/titres/claude-debussy-d-hier-a-aujourd-hui">Société française de musicologie</text:a><text:span>, 2025, Thomas Vernet; Rosalba Agresta, 978-2-85357-281-1</text:span></text:p>
              <text:p text:style-name="Normal"><text:span>Ouvrages</text:span></text:p>
              <text:p text:style-name="Normal"><text:a xlink:type="simple" xlink:href="https://hal.univ-lyon2.fr/hal-05061280v1">hal-050612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103107v1">Musiques et vies musicales des cathédrales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Pierre Pascal">Pierre Pascal</text:a><text:span>,</text:span><text:a xlink:type="simple" xlink:href="https://hal.science/search/index/?q=*&amp;authFullName_s=Nicolas Moron">Nicolas Moron</text:a></text:p>
              <text:p text:style-name="Normal"><text:span>Pierre Pascal; Jean-Christophe Branger; Nicolas Moron. Hermann, pp.1-224, 2025, 9791037043399</text:span></text:p>
              <text:p text:style-name="Normal"><text:span>Ouvrages</text:span></text:p>
              <text:p text:style-name="Normal"><text:a xlink:type="simple" xlink:href="https://hal.univ-lyon2.fr/hal-05103107v1">hal-0510310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483112v1">Jules Massenet : une vie au service du théâtr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a xlink:type="simple" xlink:href="https://www.fayard.fr/livre/jules-massenet-9782213704852/">Fayard</text:a><text:span>, pp.1080, 2024, 978-2-213-70485-2</text:span></text:p>
              <text:p text:style-name="Normal"><text:span>Ouvrages</text:span><text:span><text:s/>(ouvrage de synthèse)</text:span></text:p>
              <text:p text:style-name="Normal"><text:a xlink:type="simple" xlink:href="https://hal.univ-lyon2.fr/hal-04483112v1">hal-044831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12354v1">Jules Massenet : Deux mélodies pour la jeuness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a xlink:type="simple" xlink:href="https://symetrie.com/fr/titres/deux-melodies-pour-la-jeunesse">Symétrie</text:a><text:span>, pp.i-xii, 1-7, 2024, 978-2-36485-271-6</text:span></text:p>
              <text:p text:style-name="Normal"><text:span>Ouvrages</text:span><text:span><text:s/>(édition critique)</text:span></text:p>
              <text:p text:style-name="Normal"><text:a xlink:type="simple" xlink:href="https://hal.univ-lyon2.fr/hal-04612354v1">hal-046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87v1">Jules Massenet : Deux nouvelles mélodies oubliées : Printemps au bois, Comoedia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a xlink:type="simple" xlink:href="https://symetrie.com/fr/titres/deux-nouvelles-melodies-oubliees">Symétrie</text:a><text:span>, pp.1-12, 2022, 978-2-36485-136-8</text:span></text:p>
              <text:p text:style-name="Normal"><text:span>Ouvrages</text:span></text:p>
              <text:p text:style-name="Normal"><text:a xlink:type="simple" xlink:href="https://hal.science/hal-03852487v1">hal-0385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77v1">Jules Massenet: Trois nouvelles mélodies oubliées : Refus, Le Détour du chemin, Avant la bataill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a xlink:type="simple" xlink:href="https://symetrie.com/fr/titres/trois-nouvelles-melodies-oubliees">Symétrie</text:a><text:span>, pp.1-21, 2022</text:span></text:p>
              <text:p text:style-name="Normal"><text:span>Ouvrages</text:span></text:p>
              <text:p text:style-name="Normal"><text:a xlink:type="simple" xlink:href="https://hal.science/hal-03852477v1">hal-0385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67v1">Jules Massenet : Amoureux d’une étoil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Branger Jean-Christophe.<text:s/></text:span><text:a xlink:type="simple" xlink:href="https://symetrie.com/fr/titres/amoureux-d-une-etoile">Symétrie</text:a><text:span>, pp.1-7, 2022</text:span></text:p>
              <text:p text:style-name="Normal"><text:span>Ouvrages</text:span></text:p>
              <text:p text:style-name="Normal"><text:a xlink:type="simple" xlink:href="https://hal.science/hal-03852467v1">hal-0385246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447235v1">Création d’Étienne Marcel de Saint-Saëns (Lyon, 1879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hal.univ-lyon2.fr/hal-03447235v1">hal-03447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260v1">Une musicologie entre textes et arts ; Hommage à Béatrice Ramaut-Chevassus et Alban Ramaut</text:a></text:p>
              <text:p text:style-name="Normal"><text:a xlink:type="simple" xlink:href="https://hal.science/search/index/?q=*&amp;authFullName_s=Anne Damon-Guillot">Anne Damon-Guillot</text:a><text:span>,</text:span><text:a xlink:type="simple" xlink:href="https://hal.science/search/index/?q=*&amp;authFullName_s=Céline Carenco">Céline Carenco</text:a><text:span>,</text:span><text:a xlink:type="simple" xlink:href="https://hal.science/search/index/?q=*&amp;authFullName_s=Jean-Christophe Branger">Jean-Christophe Branger</text:a><text:span>,</text:span><text:a xlink:type="simple" xlink:href="https://hal.science/search/index/?q=*&amp;authFullName_s=Pierre Fargeton">Pierre Fargeton</text:a></text:p>
              <text:p text:style-name="Normal"><text:a xlink:type="simple" xlink:href="https://www.editions-hermann.fr/livre/une-musicologie-entre-textes-et-arts-celine-carenco">Hermann</text:a><text:span>, pp.286, 2021, 979-1-0370-0714-8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566260v1">halshs-045662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362815v1">Ambroise Thomas : Lettres à Jacques-Léopold et Henri Heugel (1867-1896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Publications Historiques de l’Est, 232 p., 2021</text:span></text:p>
              <text:p text:style-name="Normal"><text:span>Ouvrages</text:span></text:p>
              <text:p text:style-name="Normal"><text:a xlink:type="simple" xlink:href="https://hal.univ-lyon2.fr/hal-03362815v1">hal-033628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41662v1">La création parisienne de Tosca de Giacomo Puccini (1903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, 2020, ISSN 2492-9204</text:span></text:p>
              <text:p text:style-name="Normal"><text:span>Ouvrages</text:span></text:p>
              <text:p text:style-name="Normal"><text:a xlink:type="simple" xlink:href="https://hal.univ-lyon2.fr/hal-02541662v1">hal-0254166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314355v1">Jules Massenet : Quatre mélodies oubliée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a xlink:type="simple" xlink:href="https://symetrie.com/fr/titres/massenet-quatre-melodies-oubliees">Symétrie</text:a><text:span>, pp.i-v, 1-19, 2019</text:span></text:p>
              <text:p text:style-name="Normal"><text:span>Ouvrages</text:span></text:p>
              <text:p text:style-name="Normal"><text:a xlink:type="simple" xlink:href="https://hal.univ-lyon2.fr/hal-02314355v1">hal-02314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007v1">Jules Massenet, L'Adorable Belboul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Nicolas Moron">Nicolas Moron</text:a><text:span>,</text:span><text:a xlink:type="simple" xlink:href="https://hal.science/search/index/?q=*&amp;authFullName_s=Vincent Bridet">Vincent Bridet</text:a><text:span>,</text:span><text:a xlink:type="simple" xlink:href="https://hal.science/search/index/?q=*&amp;authFullName_s=Jean-Charles Lombart">Jean-Charles Lombart</text:a><text:span>,</text:span><text:a xlink:type="simple" xlink:href="https://hal.science/search/index/?q=*&amp;authFullName_s=Lucas Chope">Lucas Chope</text:a></text:p>
              <text:p text:style-name="Normal"><text:span>Jean-Christophe Branger; Nicolas Moron. Symétrie, pp.96, 2018, 979-0-2318-0844-5</text:span></text:p>
              <text:p text:style-name="Normal"><text:span>Ouvrages</text:span></text:p>
              <text:p text:style-name="Normal"><text:a xlink:type="simple" xlink:href="https://hal.univ-lorraine.fr/hal-01873007v1">hal-018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183v1">Jules Massenet. Mes souvenirs et autres écrit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Jean-Christophe Branger. Vrin, 2017, Malou Haine; Michel Duchesneau, 978-2-7116-2674-8</text:span></text:p>
              <text:p text:style-name="Normal"><text:span>Ouvrages</text:span></text:p>
              <text:p text:style-name="Normal"><text:a xlink:type="simple" xlink:href="https://hal.science/hal-01872183v1">hal-0187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6v1">Dossier de presse (dir.) : « Le Rêve d’Alfred Bruneau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ttps://dezede.org/dossiers/84/, 2015, Yannick Simon</text:span></text:p>
              <text:p text:style-name="Normal"><text:span>Ouvrages</text:span></text:p>
              <text:p text:style-name="Normal"><text:a xlink:type="simple" xlink:href="https://hal.science/hal-01879196v1">hal-0187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04v1">Massenet aujourd'hui: héritage et postérité. Actes du colloque de la XIe biennale Massenet des 25 et 26 octobre 2012. Saint-Étienne: Publications de l'université de Saint-Étienne. (Musique et musicologie, Cahiers de la biennale Massenet no. 1).</text:a></text:p>
              <text:p text:style-name="Normal"><text:a xlink:type="simple" xlink:href="https://hal.science/search/index/?q=*&amp;authFullName_s=Vincent Giroud">Vincent Giroud</text:a><text:span>,</text:span><text:a xlink:type="simple" xlink:href="https://hal.science/search/index/?q=*&amp;authFullName_s=Jean-Christophe Branger">Jean-Christophe Brange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697004v1">hal-0169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091v1">Ernest Van Dyck et Jules Massenet : un interprète au service d’un compositeur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Malou Haine">Malou Haine</text:a></text:p>
              <text:p text:style-name="Normal"><text:a xlink:type="simple" xlink:href="http://www.vrin.fr">Vrin</text:a><text:span>, 176 p., 2014, Malou Haine et Michel Duchesneau, 978-2-7116-2547-5</text:span></text:p>
              <text:p text:style-name="Normal"><text:span>Ouvrages</text:span></text:p>
              <text:p text:style-name="Normal"><text:a xlink:type="simple" xlink:href="https://shs.hal.science/halshs-01181091v1">halshs-01181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8v1">Gustave Charpentier et son temps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Michela Niccolai">Michela Niccolai</text:a></text:p>
              <text:p text:style-name="Normal"><text:span>Saint-Étienne, PUSE, pp.302, 2013</text:span></text:p>
              <text:p text:style-name="Normal"><text:span>Ouvrages</text:span></text:p>
              <text:p text:style-name="Normal"><text:a xlink:type="simple" xlink:href="https://shs.hal.science/halshs-00978248v1">halshs-00978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7v1">Pelléas et Mélisande cent après : études et documents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Sylvie Douche">Sylvie Douche</text:a></text:p>
              <text:p text:style-name="Normal"><text:span>Lyon, Symétrie, pp.640, 2012</text:span></text:p>
              <text:p text:style-name="Normal"><text:span>Ouvrages</text:span></text:p>
              <text:p text:style-name="Normal"><text:a xlink:type="simple" xlink:href="https://shs.hal.science/halshs-00978247v1">halshs-0097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78v1">Pelléas et Mélisande cent ans après : études et documents, Lyon, Symétrie, 2012, 614 p.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Jean-Christophe Branger">Jean-Christophe Branger</text:a><text:span>,</text:span><text:a xlink:type="simple" xlink:href="https://hal.science/search/index/?q=*&amp;authFullName_s=Sylvie Douche">Sylvie Douch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185178v1">hal-0318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15v1">Présence du XVIIIe siècle dans l'opéra français d'Auber à Massenet: Actes du colloque du Xe festival Massenet. Saint-Étienne, Publications de l'université de Saint-Étienne.</text:a></text:p>
              <text:p text:style-name="Normal"><text:a xlink:type="simple" xlink:href="https://hal.science/search/index/?q=*&amp;authFullName_s=Vincent Giroud">Vincent Giroud</text:a><text:span>,</text:span><text:a xlink:type="simple" xlink:href="https://hal.science/search/index/?q=*&amp;authFullName_s=Jean-Christophe Branger">Jean-Christophe Branger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697015v1">hal-0169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5v1">Musique et chorégraphie de Léo Delibes à Florent Schmit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Saint-Étienne, PUSE, 265 p., 2010</text:span></text:p>
              <text:p text:style-name="Normal"><text:span>Ouvrages</text:span></text:p>
              <text:p text:style-name="Normal"><text:a xlink:type="simple" xlink:href="https://shs.hal.science/halshs-00978245v1">halshs-0097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840v1">Aspects de l'opéra français de Meyerbeer à Honegger</text:a></text:p>
              <text:p text:style-name="Normal"><text:a xlink:type="simple" xlink:href="https://hal.science/search/index/?q=*&amp;authFullName_s=Vincent Giroud">Vincent Giroud</text:a><text:span>,</text:span><text:a xlink:type="simple" xlink:href="https://hal.science/search/index/?q=*&amp;authFullName_s=Jean-Christophe Branger">Jean-Christophe Branger</text:a></text:p>
              <text:p text:style-name="Normal"><text:span>Symétrie, 2009</text:span></text:p>
              <text:p text:style-name="Normal"><text:span>Ouvrages</text:span></text:p>
              <text:p text:style-name="Normal"><text:a xlink:type="simple" xlink:href="https://hal.science/hal-00485840v1">hal-0048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4v1">Aspects de l'opéra français de Meyerbeer à Honegger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Vincent Giroud">Vincent Giroud</text:a></text:p>
              <text:p text:style-name="Normal"><text:span>Lyon, Symétrie, 259 p., 2009</text:span></text:p>
              <text:p text:style-name="Normal"><text:span>Ouvrages</text:span></text:p>
              <text:p text:style-name="Normal"><text:a xlink:type="simple" xlink:href="https://shs.hal.science/halshs-00978244v1">halshs-0097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36v1">Alfred Bruneau : un compositeur au cœur de la bataille naturaliste.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onoré Champion, 2003</text:span></text:p>
              <text:p text:style-name="Normal"><text:span>Ouvrages</text:span></text:p>
              <text:p text:style-name="Normal"><text:a xlink:type="simple" xlink:href="https://hal.science/hal-03176936v1">hal-03176936v1</text:a></text:p>
            </table:table-cell>
          </table:table-row>
        </table:table>
        <text:p text:style-name="P20"/>
        <text:p text:style-name="Heading2"><text:span text:style-name="T8">Chapitre d'ouvrage (26)</text:span></text:p>
        <text:p text:style-name="P22"/>
        <table:table table:name="d010c0" table:style-name="d010c0">
          <table:table-column table:style-name="d010c0.0"/>
          <table:table-row>
            <table:table-cell office:value-type="string">
              <text:p text:style-name="Normal"><text:a xlink:type="simple" xlink:href="https://hal.univ-lyon2.fr/hal-05324668v1">La romance dans les ouvrages lyriques créés à l’Opéra de Paris sous le Second Empire : “un indice du goût national pour les idées franchement mélodiques”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Sylvie Douche; Clotilde Verwaerde.<text:s/></text:span><text:span>La Romance en France de l'Ancien Régime à la IIIe République</text:span><text:span>, Éditions universitaires de Dijon, pp.177-199, 2025, 978-2-36441-585-0</text:span></text:p>
              <text:p text:style-name="Normal"><text:span>Chapitre d'ouvrage</text:span></text:p>
              <text:p text:style-name="Normal"><text:a xlink:type="simple" xlink:href="https://hal.univ-lyon2.fr/hal-05324668v1">hal-0532466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91956v1">An American female violinist and conductor in Paris: “La Kazanova et ses Tziganes” (1933-1938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aura Hamer; Helen Minors.<text:s/></text:span><text:span>The Routledge Companion to Women and Musical Leadership : The Nineteenth Century and Beyond</text:span><text:span>,<text:s/></text:span><text:a xlink:type="simple" xlink:href="https://www.routledge.com/The-Routledge-Companion-to-Women-and-Musical-Leadership-The-Nineteenth-Century-and-Beyond/Hamer-Minors/p/book/9780367456764">Routledge</text:a><text:span>, pp.183-194, 2024</text:span></text:p>
              <text:p text:style-name="Normal"><text:span>Chapitre d'ouvrage</text:span></text:p>
              <text:p text:style-name="Normal"><text:a xlink:type="simple" xlink:href="https://hal.univ-lyon2.fr/hal-04691956v1">hal-046919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800804v1">Dans l’ombre de son frère : Julie Massenet (1835-1902), artiste peintre et musicienn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François Madurell; Jean-Pierre Bartoli.<text:s/></text:span><text:span>Musique et recherche interdisciplinaire en Sorbonne avec Danièle Pistone</text:span><text:span>, Symétrie, pp.167-175, 2022</text:span></text:p>
              <text:p text:style-name="Normal"><text:span>Chapitre d'ouvrage</text:span></text:p>
              <text:p text:style-name="Normal"><text:a xlink:type="simple" xlink:href="https://hal.univ-lyon2.fr/hal-03800804v1">hal-038008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61762v1">Les dernières œuvres de Massenet (1900-1912) : le chant du crépuscul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ervé Lacombe.<text:s/></text:span><text:span>Histoire de l’opéra français</text:span><text:span>, 3, Fayard, pp.174-181, 2022, de la Belle époque au monde globalisé</text:span></text:p>
              <text:p text:style-name="Normal"><text:span>Chapitre d'ouvrage</text:span></text:p>
              <text:p text:style-name="Normal"><text:a xlink:type="simple" xlink:href="https://hal.univ-lyon2.fr/hal-03661762v1">hal-0366176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61764v1">La renaissance de l’opéra français du XIXe siècl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ervé Lacombe.<text:s/></text:span><text:span>Histoire de l’opéra français</text:span><text:span>, 3, Fayard, pp.926-932, 2022, De la Belle époque au monde globalisé</text:span></text:p>
              <text:p text:style-name="Normal"><text:span>Chapitre d'ouvrage</text:span></text:p>
              <text:p text:style-name="Normal"><text:a xlink:type="simple" xlink:href="https://hal.univ-lyon2.fr/hal-03661764v1">hal-036617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861196v1">Fernand de La Tombelle et la musique populaire du Périgord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Sylvie Douche; Cédric Segond-Genovesi.<text:s/></text:span><text:span>Étudier, enseigner &amp; composer à la Schola Cantorum (1896-1962)</text:span><text:span>, Aedam Musicae, pp.479-520, 2022</text:span></text:p>
              <text:p text:style-name="Normal"><text:span>Chapitre d'ouvrage</text:span></text:p>
              <text:p text:style-name="Normal"><text:a xlink:type="simple" xlink:href="https://hal.univ-lyon2.fr/hal-03861196v1">hal-038611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61763v1">Naturalisme et vérisme françai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ervé Lacombe.<text:s/></text:span><text:span>Histoire de l’opéra français</text:span><text:span>, 3, Fayard, pp.188-197, 2022, De la Belle époque au monde globalisé</text:span></text:p>
              <text:p text:style-name="Normal"><text:span>Chapitre d'ouvrage</text:span></text:p>
              <text:p text:style-name="Normal"><text:a xlink:type="simple" xlink:href="https://hal.univ-lyon2.fr/hal-03661763v1">hal-036617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62505v1">‘L’amour, ineffable mystère, nous fut donné par l’éternel’ : Massenet et l’expression du sentiment religieux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Nicolas Dufetel.<text:s/></text:span><text:span>La musique religieuse en France au XIXe siècle : Le sentiment religieux entre profane et sacré (1830-1914)</text:span><text:span>, 44, Brepols, pp.324-350, 2021, Speculum Musicae, 978-2-503-59777-5</text:span></text:p>
              <text:p text:style-name="Normal"><text:span>Chapitre d'ouvrage</text:span></text:p>
              <text:p text:style-name="Normal"><text:a xlink:type="simple" xlink:href="https://hal.univ-lyon2.fr/hal-03562505v1">hal-0356250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362818v1">René Leibowitz et le “phénomène Massenet”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Branger Jean-Christophe; Carenco Céline; Fargeton Pierre; Damon-Guillot Anne.<text:s/></text:span><text:span>Une musicologie entre textes et arts : hommages à Béatrice Ramaut-Chevassus et Alban Ramaut</text:span><text:span>, Hermann, pp.137-149, 2021</text:span></text:p>
              <text:p text:style-name="Normal"><text:span>Chapitre d'ouvrage</text:span></text:p>
              <text:p text:style-name="Normal"><text:a xlink:type="simple" xlink:href="https://hal.univ-lyon2.fr/hal-03362818v1">hal-033628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970267v1">Perpétuation et transformation des genres lyriques chez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ervé Lacombe.<text:s/></text:span><text:span>Histoire de l’opéra français</text:span><text:span>, vol. 2, Fayard, pp.576-584., 2020, Du consultat aux débuts de la IIIe République</text:span></text:p>
              <text:p text:style-name="Normal"><text:span>Chapitre d'ouvrage</text:span></text:p>
              <text:p text:style-name="Normal"><text:a xlink:type="simple" xlink:href="https://hal.univ-lyon2.fr/hal-02970267v1">hal-0297026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970266v1">Massenet (1842-1912) : le maître de la Troisième Républiqu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ervé Lacombe.<text:s/></text:span><text:span>Histoire de l'opéra français</text:span><text:span>, 2, Fayard, pp.570-575, 2020, Du consultat aux débuts de la IIIe République</text:span></text:p>
              <text:p text:style-name="Normal"><text:span>Chapitre d'ouvrage</text:span></text:p>
              <text:p text:style-name="Normal"><text:a xlink:type="simple" xlink:href="https://hal.univ-lyon2.fr/hal-02970266v1">hal-029702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950659v1">Proust et l’opéra français du XIXe siècle : le salon des refusé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Cécile leblanc; Fraçoise Leriche; Nathalie Mauriac Dyer.<text:s/></text:span><text:span>Musiques de Proust</text:span><text:span>, Hermann, pp.77-95, 2020, 9791037005021</text:span></text:p>
              <text:p text:style-name="Normal"><text:span>Chapitre d'ouvrage</text:span></text:p>
              <text:p text:style-name="Normal"><text:a xlink:type="simple" xlink:href="https://hal.univ-lyon2.fr/hal-02950659v1">hal-0295065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910378v1">“Un parent, et même un parent très rapproché de Massenet” : Puccini face à la presse parisienne lors de la création de La Bohème (1898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arica Bottaro; Francesco Cesari.<text:s/></text:span><text:span>Viaggi italo-francesi. Scritti “musicali” per Adriana Guarnieri</text:span><text:span>, Libreria musicale Italiana, pp.181-191, 2020, 978-88-5543-018-0</text:span></text:p>
              <text:p text:style-name="Normal"><text:span>Chapitre d'ouvrage</text:span></text:p>
              <text:p text:style-name="Normal"><text:a xlink:type="simple" xlink:href="https://hal.univ-lyon2.fr/hal-02910378v1">hal-029103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377717v1">1885 : Le Cid. Massenet à l’Opéra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Henri Loyrette; Sarah Barbedette.<text:s/></text:span><text:span>L'Encyclopédie de l’Opéra de Paris</text:span><text:span>, Opéra de Paris; Réunion des musées nationaux, pp.126-130, 2019</text:span></text:p>
              <text:p text:style-name="Normal"><text:span>Chapitre d'ouvrage</text:span></text:p>
              <text:p text:style-name="Normal"><text:a xlink:type="simple" xlink:href="https://hal.univ-lyon2.fr/hal-02377717v1">hal-023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35v1">Georges Hartmann, “éditeur artiste” : les éditions de luxe des œuvres de Jules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Yves Balmer; Alban Framboisier; Fabien Guilloux; Catherine Massip.<text:s/></text:span><text:span>Musiques-Images-Instruments : Mélanges en l’honneur de Florence Gétreau</text:span><text:span>,<text:s/></text:span><text:a xlink:type="simple" xlink:href="http://www.brepols.net/">Brepols</text:a><text:span>, pp.129-144, 2019</text:span></text:p>
              <text:p text:style-name="Normal"><text:span>Chapitre d'ouvrage</text:span></text:p>
              <text:p text:style-name="Normal"><text:a xlink:type="simple" xlink:href="https://hal.science/hal-02519435v1">hal-02519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014v1">Les intermittences massenétienne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Philippe Blay; Jean-Christophe Branger; Luc Fraisse.<text:s/></text:span><text:span>Marcel Proust et Reynaldo Hahn : une création à quatre mains</text:span><text:span>, Classiques Garnier, pp.83-109, 2018, 978-2-406-06480-0.<text:s/></text:span><text:a xlink:type="simple" xlink:href="https://dx.doi.org/10.15122/isbn.978-2-406-06480-0.p.0083">⟨10.15122/isbn.978-2-406-06480-0.p.0083⟩</text:a></text:p>
              <text:p text:style-name="Normal"><text:span>Chapitre d'ouvrage</text:span></text:p>
              <text:p text:style-name="Normal"><text:a xlink:type="simple" xlink:href="https://hal.univ-lorraine.fr/hal-01873014v1">hal-018730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76052v1">Introduction</text:a></text:p>
              <text:p text:style-name="Normal"><text:a xlink:type="simple" xlink:href="https://hal.science/search/index/?q=*&amp;authFullName_s=Sabine Teulon Lardic">Sabine Teulon Lardic</text:a><text:span>,</text:span><text:a xlink:type="simple" xlink:href="https://hal.science/search/index/?q=*&amp;authFullName_s=Jean-Christophe Branger">Jean-Christophe Branger</text:a></text:p>
              <text:p text:style-name="Normal"><text:span>Jean-Christophe Branger et Sabine Teulon Lardic.<text:s/></text:span><text:span>Provence et Languedoc à l’opéra en France au XIXe siècle : cultures et représentations</text:span><text:span>, Publications de l'université de Saint-Etienne, pp.13-41, 2017, Musique et musicologie, 978-2-86272-693-9</text:span></text:p>
              <text:p text:style-name="Normal"><text:span>Chapitre d'ouvrage</text:span></text:p>
              <text:p text:style-name="Normal"><text:a xlink:type="simple" xlink:href="https://univ-montpellier3-paul-valery.hal.science/hal-03976052v1">hal-0397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05v1">Autour de Massenet et Fauré : Halphen, Hahn et Risler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Philippe Blay">Philippe Blay</text:a></text:p>
              <text:p text:style-name="Normal"><text:span>Laure Schnapper.<text:s/></text:span><text:span>Du salon au front : Fernand Halphen, compositeur, mécène et chef de musique</text:span><text:span>, Hermann, pp.145-165, 2017, 9782705694111</text:span></text:p>
              <text:p text:style-name="Normal"><text:span>Chapitre d'ouvrage</text:span></text:p>
              <text:p text:style-name="Normal"><text:a xlink:type="simple" xlink:href="https://hal.science/hal-01872205v1">hal-0187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26v1">Entre opéra et théâtre : la musique de scène pour Phèdre de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ichela Niccolai ; Giuseppe Montemagno.<text:s/></text:span><text:span>Beyond the Stage : Musical Theatre and Performing Arts Between Fin-de-Siècle and the Années Folles</text:span><text:span>, Ad Parnasum Studies, pp.27-54, 2017, 978-88-8109-505-6</text:span></text:p>
              <text:p text:style-name="Normal"><text:span>Chapitre d'ouvrage</text:span></text:p>
              <text:p text:style-name="Normal"><text:a xlink:type="simple" xlink:href="https://hal.science/hal-01872226v1">hal-01872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051v1">La “guerre du concerto“ dans la presse français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Pierre Sérié; Etienne Jardin; Alexandre Dratwicki.<text:s/></text:span><text:span>Le concerto pour piano français à l'épreuve des modernités (1860-1920)</text:span><text:span>, Actes Sud, pp.301-397, 2015, Le concerto pour piano français à l'épreuve des modernités (1860-1920)</text:span></text:p>
              <text:p text:style-name="Normal"><text:span>Chapitre d'ouvrage</text:span></text:p>
              <text:p text:style-name="Normal"><text:a xlink:type="simple" xlink:href="https://hal.univ-lorraine.fr/hal-01873051v1">hal-01873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1386v1">Aspects du melodrame dans les operas de Massenet apres Manon : sources, formes et fonctions dramaturgique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Beatrice Ramaut Chevassus; Anne Damon Guillot.<text:s/></text:span><text:span>Dire-chanter : passages : études musicologiques, ethnomusicologiques et poétiques (XXe et XXIe siècles)</text:span><text:span>, Publications de l'Université de Saint-Étienne, pp.79-92, 2014, Musique et musicologie, 978-2-86272-651-9</text:span></text:p>
              <text:p text:style-name="Normal"><text:span>Chapitre d'ouvrage</text:span></text:p>
              <text:p text:style-name="Normal"><text:a xlink:type="simple" xlink:href="https://hal.univ-lorraine.fr/hal-01541386v1">hal-01541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1911v1">Le Tambour d’Alfred Bruneau : entre musique de guerre et bataille artistiqu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Florence Doé de Maindreville; Stéphan Etcharry.<text:s/></text:span><text:span>La Grande Guerre en musique : vie et création musicales en France pendant la Première Guerre mondiale<text:s/></text:span><text:span>, 4, P.I.E.-P. Lang, pp.183-209, 2014, Études de musicologie, 978-2-87574-165-3</text:span></text:p>
              <text:p text:style-name="Normal"><text:span>Chapitre d'ouvrage</text:span></text:p>
              <text:p text:style-name="Normal"><text:a xlink:type="simple" xlink:href="https://hal.univ-lorraine.fr/hal-01541911v1">hal-01541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3v1">Charpentier, élève de Massenet : sous l'influence et le regard du prophèt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ichela Niccolai et Jean-Christophe Branger.<text:s/></text:span><text:span>Gustave Charpentier et son temps</text:span><text:span>, Saint-Étienne, PUSE, pp.33-70, 2013</text:span></text:p>
              <text:p text:style-name="Normal"><text:span>Chapitre d'ouvrage</text:span></text:p>
              <text:p text:style-name="Normal"><text:a xlink:type="simple" xlink:href="https://shs.hal.science/halshs-00978243v1">halshs-0097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57v1">Autour de Massenet et de l'opéra français: la collection Richard Bonynge&amp;quot;, p. 95-123</text:a></text:p>
              <text:p text:style-name="Normal"><text:a xlink:type="simple" xlink:href="https://hal.science/search/index/?q=*&amp;authFullName_s=Vincent Giroud">Vincent Giroud</text:a><text:span>,</text:span><text:a xlink:type="simple" xlink:href="https://hal.science/search/index/?q=*&amp;authFullName_s=Jean-Christophe Branger">Jean-Christophe Branger</text:a></text:p>
              <text:p text:style-name="Normal"><text:span>Collectionner la musique : au cœur de l'interprétation, éd. Denis Herlin et al., Turnhout (Belgique), Brepols</text:span><text:span>, 2012</text:span></text:p>
              <text:p text:style-name="Normal"><text:span>Chapitre d'ouvrage</text:span></text:p>
              <text:p text:style-name="Normal"><text:a xlink:type="simple" xlink:href="https://hal.science/hal-01697757v1">hal-01697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2v1">Rivals and Friends : Saint-Saëns, Massenet and Thaï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Jann Pasler.<text:s/></text:span><text:span>Camille Saint-Saëns and his World,</text:span><text:span>, Princeton, NJ, Princeton University Press, pp.33-47, 2012</text:span></text:p>
              <text:p text:style-name="Normal"><text:span>Chapitre d'ouvrage</text:span></text:p>
              <text:p text:style-name="Normal"><text:a xlink:type="simple" xlink:href="https://shs.hal.science/halshs-00978242v1">halshs-00978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0v1">Jules Massenet et le prix de Rome : &amp;quot;commencer par prendre le chemin que les autres ont tracé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Julia Lu et Alexandre Dratwicki.<text:s/></text:span><text:span>Le Concours du prix de Rome de musique (1803-1968)</text:span><text:span>, Lyon, Symétrie, pp.235-253, 2011</text:span></text:p>
              <text:p text:style-name="Normal"><text:span>Chapitre d'ouvrage</text:span></text:p>
              <text:p text:style-name="Normal"><text:a xlink:type="simple" xlink:href="https://shs.hal.science/halshs-00978240v1">halshs-00978240v1</text:a></text:p>
            </table:table-cell>
          </table:table-row>
        </table:table>
        <text:p text:style-name="P23"/>
        <text:p text:style-name="Heading2"><text:span text:style-name="T9">Autre publication scientifique (26)</text:span></text:p>
        <text:p text:style-name="P25"/>
        <table:table table:name="c36c5f" table:style-name="c36c5f">
          <table:table-column table:style-name="c36c5f.0"/>
          <table:table-row>
            <table:table-cell office:value-type="string">
              <text:p text:style-name="Normal"><text:a xlink:type="simple" xlink:href="https://hal.univ-lyon2.fr/hal-05155052v1">La Musique de scène dans le théâtre parlé, des Lumières au romantisme. Sous la direction d’Olivier Bara et Patrick Taïeb . Préface d’Emilio Sala. (Pratiques musicales et Histoire.) Montpellier: Presses universitaires de la Méditerranée, 2024. 328 pp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25, pp.516-517.<text:s/></text:span><text:a xlink:type="simple" xlink:href="https://dx.doi.org/10.3828/fs.2025.79.3.22">⟨10.3828/fs.2025.79.3.22⟩</text:a></text:p>
              <text:p text:style-name="Normal"><text:span>Autre publication scientifique</text:span></text:p>
              <text:p text:style-name="Normal"><text:a xlink:type="simple" xlink:href="https://hal.univ-lyon2.fr/hal-05155052v1">hal-0515505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10157v1">Don Quichotte ou le triomphe de l’éclectism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Don Quichotte : programme de salle</text:span><text:span>, 2024, pp.40-43</text:span></text:p>
              <text:p text:style-name="Normal"><text:span>Autre publication scientifique</text:span></text:p>
              <text:p text:style-name="Normal"><text:a xlink:type="simple" xlink:href="https://hal.univ-lyon2.fr/hal-04610157v1">hal-046101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89441v1">« Werther ou la “réalité poétique” »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Jules Massenet, Werther : enregistrement discographique, György Vashegyi, dir.</text:span><text:span>, 2024, pp.17-23</text:span></text:p>
              <text:p text:style-name="Normal"><text:span>Autre publication scientifique</text:span></text:p>
              <text:p text:style-name="Normal"><text:a xlink:type="simple" xlink:href="https://hal.univ-lyon2.fr/hal-04589441v1">hal-045894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173880v1">Un nouveau &amp;quot;souffle poétiqu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Roméo et Juliette de Charles Gounod: programme de salle</text:span><text:span>, 2023, pp.44-49</text:span></text:p>
              <text:p text:style-name="Normal"><text:span>Autre publication scientifique</text:span></text:p>
              <text:p text:style-name="Normal"><text:a xlink:type="simple" xlink:href="https://hal.univ-lyon2.fr/hal-04173880v1">hal-041738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860820v1">Hérodiade ou les derniers feux du grand opéra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22, https://www.auditorium-lyon.com/fr/herodiade</text:span></text:p>
              <text:p text:style-name="Normal"><text:span>Autre publication scientifique</text:span></text:p>
              <text:p text:style-name="Normal"><text:a xlink:type="simple" xlink:href="https://hal.univ-lyon2.fr/hal-03860820v1">hal-038608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95660v1">« La nostalgie de la féerie »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Jules Massenet, Cendrillon : programme de salle, Opéra de Paris</text:span><text:span>, 2022, pp.32-35</text:span></text:p>
              <text:p text:style-name="Normal"><text:span>Autre publication scientifique</text:span></text:p>
              <text:p text:style-name="Normal"><text:a xlink:type="simple" xlink:href="https://hal.univ-lyon2.fr/hal-03695660v1">hal-036956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764169v1">Les mélodies avec orchestre de Jules Massenet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Massenet, Songs with orchestra</text:span><text:span>, 2022, pp.28-31</text:span></text:p>
              <text:p text:style-name="Normal"><text:span>Autre publication scientifique</text:span></text:p>
              <text:p text:style-name="Normal"><text:a xlink:type="simple" xlink:href="https://hal.univ-lyon2.fr/hal-03764169v1">hal-037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83v1">Vingt notices, in Jules Massenet : intégrale des mélodies pour voix et piano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22, pp.236-258</text:span></text:p>
              <text:p text:style-name="Normal"><text:span>Autre publication scientifique</text:span></text:p>
              <text:p text:style-name="Normal"><text:a xlink:type="simple" xlink:href="https://hal.science/hal-03852583v1">hal-0385258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61996v1">« Critique des critiques » : une réponse de Puccini à ses détracteurs publiée lors de la création parisienne de Tosca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Tosca : programme de salle, saison 2019-2020</text:span><text:span>, 2020, pp.177-181</text:span></text:p>
              <text:p text:style-name="Normal"><text:span>Autre publication scientifique</text:span></text:p>
              <text:p text:style-name="Normal"><text:a xlink:type="simple" xlink:href="https://hal.univ-lyon2.fr/hal-02461996v1">hal-0246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28v1">Portrait de Richard Wagner : parcours d'un génie controversé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19428v1">hal-0251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690v1">Tra Goethe e il 1789 : Werther un drame lyrique composto sotto il segno della Rivoluzione frances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Werther</text:span><text:span>, 2019, pp.82-91</text:span></text:p>
              <text:p text:style-name="Normal"><text:span>Autre publication scientifique</text:span></text:p>
              <text:p text:style-name="Normal"><text:a xlink:type="simple" xlink:href="https://hal.science/hal-02298690v1">hal-0229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157v1">Le cercle artistique et musical de La Tombell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Fernand de La Tombelle : Musique de chambre, chorale et symphonique, "Portraits", n°5</text:span><text:span>, 2019, pp.13-20; 44-52</text:span></text:p>
              <text:p text:style-name="Normal"><text:span>Autre publication scientifique</text:span></text:p>
              <text:p text:style-name="Normal"><text:a xlink:type="simple" xlink:href="https://hal.science/hal-02382157v1">hal-023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188v1">Manon and the opéra-comique : the twilight of a french genr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19, pp.112-116 ; 43-47</text:span></text:p>
              <text:p text:style-name="Normal"><text:span>Autre publication scientifique</text:span></text:p>
              <text:p text:style-name="Normal"><text:a xlink:type="simple" xlink:href="https://hal.science/hal-02382188v1">hal-0238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73v1">« Dossier Cendrillon : ‘Jules Massenet’ ; ‘Éternelle Cendrillon’, ‘Cendrillon : un art nouveau’ »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Cendrillon, programme de salle</text:span><text:span>, 2019, pp.10-27</text:span></text:p>
              <text:p text:style-name="Normal"><text:span>Autre publication scientifique</text:span></text:p>
              <text:p text:style-name="Normal"><text:a xlink:type="simple" xlink:href="https://hal.science/hal-02454973v1">hal-024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81v1">Un homme de théâtre, à la ville comme à la scène : Massenet (1842-1912)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79181v1">hal-0187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78v1">Pour en finir avec la guerr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es Musiciens et la Grande Guerre</text:span><text:span>, 2018, pp.5-9</text:span></text:p>
              <text:p text:style-name="Normal"><text:span>Autre publication scientifique</text:span></text:p>
              <text:p text:style-name="Normal"><text:a xlink:type="simple" xlink:href="https://hal.science/hal-01879178v1">hal-0187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87v1">Carmen z poludnia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18, pp.17-18</text:span></text:p>
              <text:p text:style-name="Normal"><text:span>Autre publication scientifique</text:span></text:p>
              <text:p text:style-name="Normal"><text:a xlink:type="simple" xlink:href="https://hal.science/hal-01879187v1">hal-0187918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6810v1">Philippe Blay, Jean-Christophe Branger, Luc Fraisse :&amp;quot;Marcel Proust et Reynaldo Hahn. Une création à 4 mains</text:a></text:p>
              <text:p text:style-name="Normal"><text:a xlink:type="simple" xlink:href="https://hal.science/search/index/?q=*&amp;authFullName_s=Philippe Blay">Philippe Blay</text:a><text:span>,</text:span><text:a xlink:type="simple" xlink:href="https://hal.science/search/index/?q=*&amp;authFullName_s=Jean-Christophe Branger">Jean-Christophe Branger</text:a><text:span>,</text:span><text:a xlink:type="simple" xlink:href="https://hal.science/search/index/?q=*&amp;authFullName_s=Luc Fraisse">Luc Fraisse</text:a><text:span>,</text:span><text:a xlink:type="simple" xlink:href="https://hal.science/search/index/?q=*&amp;authFullName_s=Philippe Venturini">Philippe Ventur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bnf.hal.science/hal-04336810v1">hal-0433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37v1">Bizet, Chabrier, Gounod, Massenet, Saint-Saën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The Cambridge Berlioz Encyclopedia</text:span><text:span>, 2018, pp.58, 69, 141-142, 202, 296</text:span></text:p>
              <text:p text:style-name="Normal"><text:span>Autre publication scientifique</text:span></text:p>
              <text:p text:style-name="Normal"><text:a xlink:type="simple" xlink:href="https://hal.science/hal-01872237v1">hal-0187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78v1">Provence et Languedoc à l’opéra en France au XIXe siècle : cultures et représentations</text:a></text:p>
              <text:p text:style-name="Normal"><text:a xlink:type="simple" xlink:href="https://hal.science/search/index/?q=*&amp;authFullName_s=Sabine Teulon Lardic">Sabine Teulon Lardic</text:a><text:span>,</text:span><text:a xlink:type="simple" xlink:href="https://hal.science/search/index/?q=*&amp;authFullName_s=Jean-Christophe Branger">Jean-Christophe Brang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91478v1">hal-039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83v1">Éveiller ‘des échos profonds et lointains dans nos cœurs’ : l’écriture vocale de Pelléas et Mélisand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17, pp.38-42</text:span></text:p>
              <text:p text:style-name="Normal"><text:span>Autre publication scientifique</text:span></text:p>
              <text:p text:style-name="Normal"><text:a xlink:type="simple" xlink:href="https://hal.science/hal-01879183v1">hal-0187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7v1">Fernand de La Tombelle : catalogue raisonné des œuvres musicales et littéraires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Jean-Emmanuel Filet">Jean-Emmanuel Fi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79197v1">hal-0187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86v1">La musique de Carmen : “une beauté et une séduction nouvelles”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17, pp.36-38</text:span></text:p>
              <text:p text:style-name="Normal"><text:span>Autre publication scientifique</text:span></text:p>
              <text:p text:style-name="Normal"><text:a xlink:type="simple" xlink:href="https://hal.science/hal-01879186v1">hal-0187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88v1">Verdun. Feuillets de guerre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es Musiciens et la Grande Guerre n° XVI,</text:span><text:span>, 2016, pp.5-8 et 21-22</text:span></text:p>
              <text:p text:style-name="Normal"><text:span>Autre publication scientifique</text:span></text:p>
              <text:p text:style-name="Normal"><text:a xlink:type="simple" xlink:href="https://hal.science/hal-01879188v1">hal-0187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0v1">À nos morts ignorés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Les Musiciens et la Grande Guerre n° XV,</text:span><text:span>, 2015, pp.15-19</text:span></text:p>
              <text:p text:style-name="Normal"><text:span>Autre publication scientifique</text:span></text:p>
              <text:p text:style-name="Normal"><text:a xlink:type="simple" xlink:href="https://hal.science/hal-01879190v1">hal-0187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2v1">Werther, un drama lirico revolucionario</text:a></text:p>
              <text:p text:style-name="Normal"><text:a xlink:type="simple" xlink:href="https://hal.science/search/index/?q=*&amp;authFullName_s=Jean-Christophe Branger">Jean-Christophe Branger</text:a></text:p>
              <text:p text:style-name="Normal"><text:span>2014, pp.42-49</text:span></text:p>
              <text:p text:style-name="Normal"><text:span>Autre publication scientifique</text:span></text:p>
              <text:p text:style-name="Normal"><text:a xlink:type="simple" xlink:href="https://hal.science/hal-01879192v1">hal-01879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Branger</dc:title>
    <dc:subject/>
    <dc:description>CV</dc:description>
    <dc:creator/>
    <dc:date>2026-05-01T22:34:41.000</dc:date>
    <meta:generator>PHPWord</meta:generator>
    <meta:initial-creator>CCSD</meta:initial-creator>
    <meta:creation-date>2026-05-01T22:34:41.000</meta:creation-date>
    <meta:keyword/>
    <meta:user-defined meta:name="Category"/>
    <meta:user-defined meta:name="Company"/>
    <meta:user-defined meta:name="Manager"/>
  </office:meta>
</office:document-meta>
</file>