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6b19" style:family="table">
      <style:table-properties style:rel-width="100" table:align="center"/>
    </style:style>
    <style:style style:name="3f6b19.0" style:family="table-column">
      <style:table-column-properties style:column-width="0.00cm"/>
    </style:style>
    <style:style style:name="459537" style:family="table">
      <style:table-properties style:rel-width="100" table:align="center"/>
    </style:style>
    <style:style style:name="459537.0" style:family="table-column">
      <style:table-column-properties style:column-width="0.00cm"/>
    </style:style>
    <style:style style:name="ba6a23" style:family="table">
      <style:table-properties style:rel-width="100" table:align="center"/>
    </style:style>
    <style:style style:name="ba6a23.0" style:family="table-column">
      <style:table-column-properties style:column-width="0.00cm"/>
    </style:style>
    <style:style style:name="ef2f8e" style:family="table">
      <style:table-properties style:rel-width="100" table:align="center"/>
    </style:style>
    <style:style style:name="ef2f8e.0" style:family="table-column">
      <style:table-column-properties style:column-width="0.00cm"/>
    </style:style>
    <style:style style:name="4f22b9" style:family="table">
      <style:table-properties style:rel-width="100" table:align="center"/>
    </style:style>
    <style:style style:name="4f22b9.0" style:family="table-column">
      <style:table-column-properties style:column-width="0.00cm"/>
    </style:style>
    <style:style style:name="5bcc27" style:family="table">
      <style:table-properties style:rel-width="100" table:align="center"/>
    </style:style>
    <style:style style:name="5bcc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hristophe Bur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4)</text:span></text:p>
        <text:p text:style-name="P9"/>
        <table:table table:name="3f6b19" table:style-name="3f6b19">
          <table:table-column table:style-name="3f6b19.0"/>
          <table:table-row>
            <table:table-cell office:value-type="string">
              <text:p text:style-name="Normal"><text:a xlink:type="simple" xlink:href="https://hal.science/hal-05066914v1">VisEmoComic: Visual Emotion Recognition in Comics Image</text:a></text:p>
              <text:p text:style-name="Normal"><text:a xlink:type="simple" xlink:href="https://hal.science/search/index/?q=*&amp;authFullName_s=Ruddy Théodose">Ruddy Théodose</text:a><text:span>,</text:span><text:a xlink:type="simple" xlink:href="https://hal.science/search/index/?q=*&amp;authFullName_s=Jean-Christophe Burie">Jean-Christophe Burie</text:a></text:p>
              <text:p text:style-name="Normal"><text:span>ICPR 2024</text:span><text:span>, Dec 2024, Kolkata, India, India. pp.281-296,<text:s/></text:span><text:a xlink:type="simple" xlink:href="https://dx.doi.org/10.1007/978-3-031-78495-8_18">⟨10.1007/978-3-031-78495-8_18⟩</text:a></text:p>
              <text:p text:style-name="Normal"><text:span>Communication dans un congrès</text:span></text:p>
              <text:p text:style-name="Normal"><text:a xlink:type="simple" xlink:href="https://hal.science/hal-05066914v1">hal-0506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678v2">Toward accessible comics for blind and low vision readers</text:a></text:p>
              <text:p text:style-name="Normal"><text:a xlink:type="simple" xlink:href="https://hal.science/search/index/?q=*&amp;authFullName_s=Christophe Rigaud">Christophe Rigaud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Samuel Petit">Samuel Petit</text:a></text:p>
              <text:p text:style-name="Normal"><text:span>International Workshop on coMics ANalysis, Processing and Understanding (MANPU 2024) / International Conference on Document Analysis and Recognition</text:span><text:span>, Aug 2024, Athens, Greece. pp.198-215,<text:s/></text:span><text:a xlink:type="simple" xlink:href="https://dx.doi.org/10.1007/978-3-031-70645-5_13">⟨10.1007/978-3-031-70645-5_13⟩</text:a></text:p>
              <text:p text:style-name="Normal"><text:span>Communication dans un congrès</text:span></text:p>
              <text:p text:style-name="Normal"><text:a xlink:type="simple" xlink:href="https://hal.science/hal-04610678v2">hal-046106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895v1">KangaiSet: A Dataset for Visual Emotion Recognition on Manga</text:a></text:p>
              <text:p text:style-name="Normal"><text:a xlink:type="simple" xlink:href="https://hal.science/search/index/?q=*&amp;authFullName_s=Ruddy Théodose">Ruddy Théodose</text:a><text:span>,</text:span><text:a xlink:type="simple" xlink:href="https://hal.science/search/index/?q=*&amp;authFullName_s=Jean-Christophe Burie">Jean-Christophe Burie</text:a></text:p>
              <text:p text:style-name="Normal"><text:span>GREC 2023</text:span><text:span>, Aug 2023, San Jose (USA, Californie), United States. pp.120-134,<text:s/></text:span><text:a xlink:type="simple" xlink:href="https://dx.doi.org/10.1007/978-3-031-41498-5_9">⟨10.1007/978-3-031-41498-5_9⟩</text:a></text:p>
              <text:p text:style-name="Normal"><text:span>Communication dans un congrès</text:span></text:p>
              <text:p text:style-name="Normal"><text:a xlink:type="simple" xlink:href="https://hal.science/hal-05066895v1">hal-0506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868v1">Automated Emotion Recognition Through Graphical Cues on Comics at Character Scale</text:a></text:p>
              <text:p text:style-name="Normal"><text:a xlink:type="simple" xlink:href="https://hal.science/search/index/?q=*&amp;authFullName_s=Théodose Ruddy">Théodose Ruddy</text:a><text:span>,</text:span><text:a xlink:type="simple" xlink:href="https://hal.science/search/index/?q=*&amp;authFullName_s=Burie Jean-Christophe">Burie Jean-Christophe</text:a><text:span>,</text:span><text:a xlink:type="simple" xlink:href="https://hal.science/search/index/?q=*&amp;authFullName_s=Revel Arnaud">Revel Arnaud</text:a></text:p>
              <text:p text:style-name="Normal"><text:span>MANPU 2022</text:span><text:span>, Aug 2022, Montreal, Canada. pp.61-75,<text:s/></text:span><text:a xlink:type="simple" xlink:href="https://dx.doi.org/10.1007/978-3-031-37742-6_5">⟨10.1007/978-3-031-37742-6_5⟩</text:a></text:p>
              <text:p text:style-name="Normal"><text:span>Communication dans un congrès</text:span></text:p>
              <text:p text:style-name="Normal"><text:a xlink:type="simple" xlink:href="https://hal.science/hal-05066868v1">hal-0506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909v1">Guilloche Detection for ID Authentication: A Dataset and Baselines</text:a></text:p>
              <text:p text:style-name="Normal"><text:a xlink:type="simple" xlink:href="https://hal.science/search/index/?q=*&amp;authFullName_s=Musab Al-Ghadi">Musab Al-Ghadi</text:a><text:span>,</text:span><text:a xlink:type="simple" xlink:href="https://hal.science/search/index/?q=*&amp;authFullName_s=Zuheng Ming">Zuheng Ming</text:a><text:span>,</text:span><text:a xlink:type="simple" xlink:href="https://hal.science/search/index/?q=*&amp;authFullName_s=Petra Gomez-Krämer">Petra Gomez-Krämer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Mickaël Coustaty">Mickaël Coustaty</text:a><text:span>et al.</text:span></text:p>
              <text:p text:style-name="Normal"><text:span>IEEE 25th International Workshop on Multimedia Signal Processing</text:span><text:span>, Sep 2023, Poitiers, France</text:span></text:p>
              <text:p text:style-name="Normal"><text:span>Communication dans un congrès</text:span></text:p>
              <text:p text:style-name="Normal"><text:a xlink:type="simple" xlink:href="https://hal.science/hal-04282909v1">hal-0428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459v1">CheckScan: A Reference Hashing for Identity Document Quality Detection</text:a></text:p>
              <text:p text:style-name="Normal"><text:a xlink:type="simple" xlink:href="https://hal.science/search/index/?q=*&amp;authFullName_s=Musab Al-Ghadi">Musab Al-Ghadi</text:a><text:span>,</text:span><text:a xlink:type="simple" xlink:href="https://hal.science/search/index/?q=*&amp;authFullName_s=Petra Gomez-Krämer">Petra Gomez-Krämer</text:a><text:span>,</text:span><text:a xlink:type="simple" xlink:href="https://hal.science/search/index/?q=*&amp;authFullName_s=Jean-Christophe Burie">Jean-Christophe Burie</text:a></text:p>
              <text:p text:style-name="Normal"><text:span>International Conference on Machine Vision (ICMV)</text:span><text:span>, Nov 2021, Rome, Italy. pp.120840J</text:span></text:p>
              <text:p text:style-name="Normal"><text:span>Communication dans un congrès</text:span></text:p>
              <text:p text:style-name="Normal"><text:a xlink:type="simple" xlink:href="https://hal.science/hal-04739459v1">hal-0473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269v1">ICDAR 2021 Competition on Multimodal Emotion Recognition on Comics Scenes</text:a></text:p>
              <text:p text:style-name="Normal"><text:a xlink:type="simple" xlink:href="https://hal.science/search/index/?q=*&amp;authFullName_s=Nhu-Van Nguyen">Nhu-Van Nguyen</text:a><text:span>,</text:span><text:a xlink:type="simple" xlink:href="https://hal.science/search/index/?q=*&amp;authFullName_s=Xuan-Son Vu">Xuan-Son Vu</text:a><text:span>,</text:span><text:a xlink:type="simple" xlink:href="https://hal.science/search/index/?q=*&amp;authFullName_s=Christophe Rigaud">Christophe Rigaud</text:a><text:span>,</text:span><text:a xlink:type="simple" xlink:href="https://hal.science/search/index/?q=*&amp;authFullName_s=Lili Jiang">Lili Jiang</text:a><text:span>,</text:span><text:a xlink:type="simple" xlink:href="https://hal.science/search/index/?q=*&amp;authFullName_s=Jean-Christophe Burie">Jean-Christophe Burie</text:a></text:p>
              <text:p text:style-name="Normal"><text:span>International Conference on Document Analysis and Recognition</text:span><text:span>, Sep 2021, Lausanne, Switzerland. pp.767-782,<text:s/></text:span><text:a xlink:type="simple" xlink:href="https://dx.doi.org/10.1007/978-3-030-86337-1_51">⟨10.1007/978-3-030-86337-1_51⟩</text:a></text:p>
              <text:p text:style-name="Normal"><text:span>Communication dans un congrès</text:span></text:p>
              <text:p text:style-name="Normal"><text:a xlink:type="simple" xlink:href="https://hal.science/hal-04584269v1">hal-0458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616v1">Manga-MMTL: Multimodal Multitask Transfer Learning for Manga Character Analysis</text:a></text:p>
              <text:p text:style-name="Normal"><text:a xlink:type="simple" xlink:href="https://hal.science/search/index/?q=*&amp;authFullName_s=Nhu-Van Nguyen">Nhu-Van Nguyen</text:a><text:span>,</text:span><text:a xlink:type="simple" xlink:href="https://hal.science/search/index/?q=*&amp;authFullName_s=Christophe Rigaud">Christophe Rigaud</text:a><text:span>,</text:span><text:a xlink:type="simple" xlink:href="https://hal.science/search/index/?q=*&amp;authFullName_s=Arnaud Revel">Arnaud Revel</text:a><text:span>,</text:span><text:a xlink:type="simple" xlink:href="https://hal.science/search/index/?q=*&amp;authFullName_s=Jean-Christophe Burie">Jean-Christophe Burie</text:a></text:p>
              <text:p text:style-name="Normal"><text:span>International Conference on Document Analysis and Recognition</text:span><text:span>, Sep 2021, Lausanne, Switzerland. pp.410-425,<text:s/></text:span><text:a xlink:type="simple" xlink:href="https://dx.doi.org/10.1007/978-3-030-86331-9_27">⟨10.1007/978-3-030-86331-9_27⟩</text:a></text:p>
              <text:p text:style-name="Normal"><text:span>Communication dans un congrès</text:span></text:p>
              <text:p text:style-name="Normal"><text:a xlink:type="simple" xlink:href="https://hal.science/hal-04228616v1">hal-0422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691v1">Classification of Phonetic Characters by Space-Filling Curves</text:a></text:p>
              <text:p text:style-name="Normal"><text:a xlink:type="simple" xlink:href="https://hal.science/search/index/?q=*&amp;authFullName_s=Valentin Owczarek">Valentin Owczarek</text:a><text:span>,</text:span><text:a xlink:type="simple" xlink:href="https://hal.science/search/index/?q=*&amp;authFullName_s=Jordan Drapeau">Jordan Drapeau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Patrick Franco">Patrick Franco</text:a><text:span>,</text:span><text:a xlink:type="simple" xlink:href="https://hal.science/search/index/?q=*&amp;authFullName_s=Mickaël Coustaty">Mickaël Coustaty</text:a><text:span>et al.</text:span></text:p>
              <text:p text:style-name="Normal"><text:span>14th IAPR International workshop on Document Analysis Systems (DAS)</text:span><text:span>, Jul 2020, Wuhan, China. pp.89-100,<text:s/></text:span><text:a xlink:type="simple" xlink:href="https://dx.doi.org/10.1007/978-3-030-57058-3_7">⟨10.1007/978-3-030-57058-3_7⟩</text:a></text:p>
              <text:p text:style-name="Normal"><text:span>Communication dans un congrès</text:span></text:p>
              <text:p text:style-name="Normal"><text:a xlink:type="simple" xlink:href="https://hal.science/hal-02923691v1">hal-0292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929v1">Dynamic Deep Multi-task Learning for Caricature-Visual Face Recognition</text:a></text:p>
              <text:p text:style-name="Normal"><text:a xlink:type="simple" xlink:href="https://hal.science/search/index/?q=*&amp;authFullName_s=Zuheng Ming">Zuheng Ming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Muhammad Muzzamil Luqman">Muhammad Muzzamil Luqman</text:a></text:p>
              <text:p text:style-name="Normal"><text:span>2019 International Conference on Document Analysis and Recognition Workshops (ICDARW)</text:span><text:span>, Sep 2019, Sydney, Australia. pp.92-97,<text:s/></text:span><text:a xlink:type="simple" xlink:href="https://dx.doi.org/10.1109/ICDARW.2019.00021">⟨10.1109/ICDARW.2019.00021⟩</text:a></text:p>
              <text:p text:style-name="Normal"><text:span>Communication dans un congrès</text:span></text:p>
              <text:p text:style-name="Normal"><text:a xlink:type="simple" xlink:href="https://hal.science/hal-02889929v1">hal-0288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917v1">Dynamic Deep Multi-task Learning for Caricature-Visual Face Recognition</text:a></text:p>
              <text:p text:style-name="Normal"><text:a xlink:type="simple" xlink:href="https://hal.science/search/index/?q=*&amp;authFullName_s=Zuheng Ming">Zuheng Ming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Muhammad Muzzamil Luqman">Muhammad Muzzamil Luqman</text:a></text:p>
              <text:p text:style-name="Normal"><text:span>The 13th IAPR International Workshop on Graphics Recognition (GREC 2019)</text:span><text:span>, IAPR Technical Committee on Graphics Recognition, Sep 2019, Sydney, Australia</text:span></text:p>
              <text:p text:style-name="Normal"><text:span>Communication dans un congrès</text:span></text:p>
              <text:p text:style-name="Normal"><text:a xlink:type="simple" xlink:href="https://hal.science/hal-02889917v1">hal-0288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303v1">Multi-task Model for Comic Book Image Analysis</text:a></text:p>
              <text:p text:style-name="Normal"><text:a xlink:type="simple" xlink:href="https://hal.science/search/index/?q=*&amp;authFullName_s=Nhu-Van Nguyen">Nhu-Van Nguyen</text:a><text:span>,</text:span><text:a xlink:type="simple" xlink:href="https://hal.science/search/index/?q=*&amp;authFullName_s=Christophe Rigaud">Christophe Rigaud</text:a><text:span>,</text:span><text:a xlink:type="simple" xlink:href="https://hal.science/search/index/?q=*&amp;authFullName_s=Jean-Christophe Burie">Jean-Christophe Burie</text:a></text:p>
              <text:p text:style-name="Normal"><text:span>2017 14th IAPR International Conference on Document Analysis and Recognition (ICDAR)</text:span><text:span>, Nov 2017, Kyoto, France. pp.637-649,<text:s/></text:span><text:a xlink:type="simple" xlink:href="https://dx.doi.org/10.1007/978-3-030-05716-9_57">⟨10.1007/978-3-030-05716-9_57⟩</text:a></text:p>
              <text:p text:style-name="Normal"><text:span>Communication dans un congrès</text:span></text:p>
              <text:p text:style-name="Normal"><text:a xlink:type="simple" xlink:href="https://hal.science/hal-02519303v1">hal-0251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913v1">Semi-supervised Object Detection with Unlabeled Data</text:a></text:p>
              <text:p text:style-name="Normal"><text:a xlink:type="simple" xlink:href="https://hal.science/search/index/?q=*&amp;authFullName_s=Nhu-Van Nguyen">Nhu-Van Nguyen</text:a><text:span>,</text:span><text:a xlink:type="simple" xlink:href="https://hal.science/search/index/?q=*&amp;authFullName_s=Christophe Rigaud">Christophe Rigaud</text:a><text:span>,</text:span><text:a xlink:type="simple" xlink:href="https://hal.science/search/index/?q=*&amp;authFullName_s=Jean-Christophe Burie">Jean-Christophe Burie</text:a></text:p>
              <text:p text:style-name="Normal"><text:span>14th International Conference on Computer Vision Theory and Applications</text:span><text:span>, Feb 2019, Prague, Czech Republic. pp.289-296,<text:s/></text:span><text:a xlink:type="simple" xlink:href="https://dx.doi.org/10.5220/0007345602890296">⟨10.5220/0007345602890296⟩</text:a></text:p>
              <text:p text:style-name="Normal"><text:span>Communication dans un congrès</text:span></text:p>
              <text:p text:style-name="Normal"><text:a xlink:type="simple" xlink:href="https://hal.science/hal-02889913v1">hal-0288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078v1">Confidence criterion for speech balloon segmentation</text:a></text:p>
              <text:p text:style-name="Normal"><text:a xlink:type="simple" xlink:href="https://hal.science/search/index/?q=*&amp;authFullName_s=Christophe Rigaud">Christophe Rigaud</text:a><text:span>,</text:span><text:a xlink:type="simple" xlink:href="https://hal.science/search/index/?q=*&amp;authFullName_s=Van Nguyen">Van Nguyen</text:a><text:span>,</text:span><text:a xlink:type="simple" xlink:href="https://hal.science/search/index/?q=*&amp;authFullName_s=Jean-Christophe Burie">Jean-Christophe Burie</text:a></text:p>
              <text:p text:style-name="Normal"><text:span>13th IAPR International Workshop on Graphics Recognition</text:span><text:span>, Sep 2019, Sydney, Australia</text:span></text:p>
              <text:p text:style-name="Normal"><text:span>Communication dans un congrès</text:span></text:p>
              <text:p text:style-name="Normal"><text:a xlink:type="simple" xlink:href="https://hal.science/hal-02305078v1">hal-0230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909v1">ICDAR2019 Robust Reading Challenge on Multi-lingual Scene Text Detection and Recognition — RRC-MLT-2019</text:a></text:p>
              <text:p text:style-name="Normal"><text:a xlink:type="simple" xlink:href="https://hal.science/search/index/?q=*&amp;authFullName_s=Nibal Nayef">Nibal Nayef</text:a><text:span>,</text:span><text:a xlink:type="simple" xlink:href="https://hal.science/search/index/?q=*&amp;authFullName_s=Cheng-Lin Liu">Cheng-Lin Liu</text:a><text:span>,</text:span><text:a xlink:type="simple" xlink:href="https://hal.science/search/index/?q=*&amp;authFullName_s=Jean-Marc Ogier">Jean-Marc Ogier</text:a><text:span>,</text:span><text:a xlink:type="simple" xlink:href="https://hal.science/search/index/?q=*&amp;authFullName_s=Yash Patel">Yash Patel</text:a><text:span>,</text:span><text:a xlink:type="simple" xlink:href="https://hal.science/search/index/?q=*&amp;authFullName_s=Michal Busta">Michal Busta</text:a><text:span>et al.</text:span></text:p>
              <text:p text:style-name="Normal"><text:span>2019 International Conference on Document Analysis and Recognition (ICDAR)</text:span><text:span>, Sep 2019, Sydney, Australia. pp.1582-1587,<text:s/></text:span><text:a xlink:type="simple" xlink:href="https://dx.doi.org/10.1109/ICDAR.2019.00254">⟨10.1109/ICDAR.2019.00254⟩</text:a></text:p>
              <text:p text:style-name="Normal"><text:span>Communication dans un congrès</text:span></text:p>
              <text:p text:style-name="Normal"><text:a xlink:type="simple" xlink:href="https://hal.science/hal-02889909v1">hal-0288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907v1">Dynamic Multi-Task Learning for Face Recognition with Facial Expression</text:a></text:p>
              <text:p text:style-name="Normal"><text:a xlink:type="simple" xlink:href="https://hal.science/search/index/?q=*&amp;authFullName_s=Zuheng Ming">Zuheng Ming</text:a><text:span>,</text:span><text:a xlink:type="simple" xlink:href="https://hal.science/search/index/?q=*&amp;authFullName_s=Junshi Xia">Junshi Xia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Kaixing Zhao">Kaixing Zhao</text:a></text:p>
              <text:p text:style-name="Normal"><text:span>Lightweight Face Recognition Challenge Workshop during the 2019 International Conference on Computer Vision (ICCV 2019)</text:span><text:span>, Oct 2019, Séoul, South Korea</text:span></text:p>
              <text:p text:style-name="Normal"><text:span>Communication dans un congrès</text:span></text:p>
              <text:p text:style-name="Normal"><text:a xlink:type="simple" xlink:href="https://hal.science/hal-02889907v1">hal-0288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912v1">Hiding Security Feature Into Text Content for Securing Documents Using Generated Font</text:a></text:p>
              <text:p text:style-name="Normal"><text:a xlink:type="simple" xlink:href="https://hal.science/search/index/?q=*&amp;authFullName_s=Vinh Loc Cu">Vinh Loc Cu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text:span>,</text:span><text:a xlink:type="simple" xlink:href="https://hal.science/search/index/?q=*&amp;authFullName_s=Cheng-Lin Liu">Cheng-Lin Liu</text:a></text:p>
              <text:p text:style-name="Normal"><text:span>2019 International Conference on Document Analysis and Recognition (ICDAR)</text:span><text:span>, Sep 2019, Sydney, Australia. pp.1214-1219,<text:s/></text:span><text:a xlink:type="simple" xlink:href="https://dx.doi.org/10.1109/ICDAR.2019.00196">⟨10.1109/ICDAR.2019.00196⟩</text:a></text:p>
              <text:p text:style-name="Normal"><text:span>Communication dans un congrès</text:span></text:p>
              <text:p text:style-name="Normal"><text:a xlink:type="simple" xlink:href="https://hal.science/hal-02889912v1">hal-0288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301v1">What do We Expect from Comic Panel Extraction?</text:a></text:p>
              <text:p text:style-name="Normal"><text:a xlink:type="simple" xlink:href="https://hal.science/search/index/?q=*&amp;authFullName_s=Nhu-Van Nguyen">Nhu-Van Nguyen</text:a><text:span>,</text:span><text:a xlink:type="simple" xlink:href="https://hal.science/search/index/?q=*&amp;authFullName_s=Christophe Rigaud">Christophe Rigaud</text:a><text:span>,</text:span><text:a xlink:type="simple" xlink:href="https://hal.science/search/index/?q=*&amp;authFullName_s=Jean-Christophe Burie">Jean-Christophe Burie</text:a></text:p>
              <text:p text:style-name="Normal"><text:span>2019 International Conference on Document Analysis and Recognition Workshops (ICDARW)</text:span><text:span>, Sep 2019, Sydney, France. pp.44-49,<text:s/></text:span><text:a xlink:type="simple" xlink:href="https://dx.doi.org/10.1109/ICDARW.2019.00013">⟨10.1109/ICDARW.2019.00013⟩</text:a></text:p>
              <text:p text:style-name="Normal"><text:span>Communication dans un congrès</text:span></text:p>
              <text:p text:style-name="Normal"><text:a xlink:type="simple" xlink:href="https://hal.science/hal-02519301v1">hal-0251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993v1">Face Detection in Camera Captured Images of Identity Documents under Challenging Conditions</text:a></text:p>
              <text:p text:style-name="Normal"><text:a xlink:type="simple" xlink:href="https://hal.science/search/index/?q=*&amp;authFullName_s=Souhail Bakkali">Souhail Bakkali</text:a><text:span>,</text:span><text:a xlink:type="simple" xlink:href="https://hal.science/search/index/?q=*&amp;authFullName_s=Zuheng Ming">Zuheng Ming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Jean-Christophe Burie">Jean-Christophe Burie</text:a></text:p>
              <text:p text:style-name="Normal"><text:span>8th International Workshop on Camera-Based Document Analysis and Recognition</text:span><text:span>, Sep 2019, Sydney, Australia</text:span></text:p>
              <text:p text:style-name="Normal"><text:span>Communication dans un congrès</text:span></text:p>
              <text:p text:style-name="Normal"><text:a xlink:type="simple" xlink:href="https://hal.science/hal-02889993v1">hal-0288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910v1">A Robust Data Hiding Scheme Using Generated Content for Securing Genuine Documents</text:a></text:p>
              <text:p text:style-name="Normal"><text:a xlink:type="simple" xlink:href="https://hal.science/search/index/?q=*&amp;authFullName_s=Vinh Loc Cu">Vinh Loc Cu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text:span>,</text:span><text:a xlink:type="simple" xlink:href="https://hal.science/search/index/?q=*&amp;authFullName_s=Cheng-Lin Liu">Cheng-Lin Liu</text:a></text:p>
              <text:p text:style-name="Normal"><text:span>2019 International Conference on Document Analysis and Recognition (ICDAR)</text:span><text:span>, Sep 2019, Sydney, Australia. pp.787-792,<text:s/></text:span><text:a xlink:type="simple" xlink:href="https://dx.doi.org/10.1109/ICDAR.2019.00131">⟨10.1109/ICDAR.2019.00131⟩</text:a></text:p>
              <text:p text:style-name="Normal"><text:span>Communication dans un congrès</text:span></text:p>
              <text:p text:style-name="Normal"><text:a xlink:type="simple" xlink:href="https://hal.science/hal-02889910v1">hal-0288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918v1">Training Schemes for the Transliteration of the Balinese Script Into the Latin Script on Palm Leaf Manuscript Images</text:a></text:p>
              <text:p text:style-name="Normal"><text:a xlink:type="simple" xlink:href="https://hal.science/search/index/?q=*&amp;authFullName_s=Made Windu Antara Kesiman">Made Windu Antara Kesiman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text:span>,</text:span><text:a xlink:type="simple" xlink:href="https://hal.science/search/index/?q=*&amp;authFullName_s=Philippe Grange">Philippe Grange</text:a></text:p>
              <text:p text:style-name="Normal"><text:span>2018 16th International Conference on Frontiers in Handwriting Recognition (ICFHR)</text:span><text:span>, Aug 2018, Niagara Falls, United States. pp.297-302,<text:s/></text:span><text:a xlink:type="simple" xlink:href="https://dx.doi.org/10.1109/ICFHR-2018.2018.00059">⟨10.1109/ICFHR-2018.2018.00059⟩</text:a></text:p>
              <text:p text:style-name="Normal"><text:span>Communication dans un congrès</text:span></text:p>
              <text:p text:style-name="Normal"><text:a xlink:type="simple" xlink:href="https://hal.science/hal-02889918v1">hal-0288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934v1">Stable Regions and Object Fill-Based Approach for Document Images Watermarking</text:a></text:p>
              <text:p text:style-name="Normal"><text:a xlink:type="simple" xlink:href="https://hal.science/search/index/?q=*&amp;authFullName_s=Cu Vinh Loc">Cu Vinh Loc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/text:p>
              <text:p text:style-name="Normal"><text:span>2018 13th IAPR International Workshop on Document Analysis Systems (DAS)</text:span><text:span>, Apr 2018, Vienna, Austria. pp.181-186,<text:s/></text:span><text:a xlink:type="simple" xlink:href="https://dx.doi.org/10.1109/DAS.2018.57">⟨10.1109/DAS.2018.57⟩</text:a></text:p>
              <text:p text:style-name="Normal"><text:span>Communication dans un congrès</text:span></text:p>
              <text:p text:style-name="Normal"><text:a xlink:type="simple" xlink:href="https://hal.science/hal-02889934v1">hal-0288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294v1">Extraction du contenu de cartes historiques à partir d’un arbre des composantes connexes</text:a></text:p>
              <text:p text:style-name="Normal"><text:a xlink:type="simple" xlink:href="https://hal.science/search/index/?q=*&amp;authFullName_s=Jordan Drapeau">Jordan Drapeau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Jean-Christophe Burie">Jean-Christophe Burie</text:a><text:span>et al.</text:span></text:p>
              <text:p text:style-name="Normal"><text:span>Symposium International Francophone sur l'Écrit et le Document</text:span><text:span>, May 2018, Tours, France</text:span></text:p>
              <text:p text:style-name="Normal"><text:span>Communication dans un congrès</text:span></text:p>
              <text:p text:style-name="Normal"><text:a xlink:type="simple" xlink:href="https://hal.science/hal-02890294v1">hal-0289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916v1">ICFHR 2018 Competition On Document Image Analysis Tasks for Southeast Asian Palm Leaf Manuscripts</text:a></text:p>
              <text:p text:style-name="Normal"><text:a xlink:type="simple" xlink:href="https://hal.science/search/index/?q=*&amp;authFullName_s=Made Windu Antara Kesiman">Made Windu Antara Kesiman</text:a><text:span>,</text:span><text:a xlink:type="simple" xlink:href="https://hal.science/search/index/?q=*&amp;authFullName_s=Dona Valy">Dona Valy</text:a><text:span>,</text:span><text:a xlink:type="simple" xlink:href="https://hal.science/search/index/?q=*&amp;authFullName_s=Jean Christophe Burie">Jean Christophe Burie</text:a><text:span>,</text:span><text:a xlink:type="simple" xlink:href="https://hal.science/search/index/?q=*&amp;authFullName_s=Erick Paulus">Erick Paulus</text:a><text:span>,</text:span><text:a xlink:type="simple" xlink:href="https://hal.science/search/index/?q=*&amp;authFullName_s=Mira Suryani">Mira Suryani</text:a><text:span>et al.</text:span></text:p>
              <text:p text:style-name="Normal"><text:span>2018 16th International Conference on Frontiers in Handwriting Recognition (ICFHR)</text:span><text:span>, Aug 2018, Niagara Falls, United States. pp.483-488,<text:s/></text:span><text:a xlink:type="simple" xlink:href="https://dx.doi.org/10.1109/ICFHR-2018.2018.00090">⟨10.1109/ICFHR-2018.2018.00090⟩</text:a></text:p>
              <text:p text:style-name="Normal"><text:span>Communication dans un congrès</text:span></text:p>
              <text:p text:style-name="Normal"><text:a xlink:type="simple" xlink:href="https://hal.science/hal-02889916v1">hal-0288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915v1">Document Images Watermarking for Security Issue using Fully Convolutional Networks</text:a></text:p>
              <text:p text:style-name="Normal"><text:a xlink:type="simple" xlink:href="https://hal.science/search/index/?q=*&amp;authFullName_s=Cu Vinh Loc">Cu Vinh Loc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/text:p>
              <text:p text:style-name="Normal"><text:span>2018 24th International Conference on Pattern Recognition (ICPR)</text:span><text:span>, Aug 2018, Beijing, China. pp.1091-1096,<text:s/></text:span><text:a xlink:type="simple" xlink:href="https://dx.doi.org/10.1109/ICPR.2018.8546035">⟨10.1109/ICPR.2018.8546035⟩</text:a></text:p>
              <text:p text:style-name="Normal"><text:span>Communication dans un congrès</text:span></text:p>
              <text:p text:style-name="Normal"><text:a xlink:type="simple" xlink:href="https://hal.science/hal-02889915v1">hal-0288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933v1">Learning Text Component Features via Convolutional Neural Networks for Scene Text Detection</text:a></text:p>
              <text:p text:style-name="Normal"><text:a xlink:type="simple" xlink:href="https://hal.science/search/index/?q=*&amp;authFullName_s=Wafa Khlif">Wafa Khlif</text:a><text:span>,</text:span><text:a xlink:type="simple" xlink:href="https://hal.science/search/index/?q=*&amp;authFullName_s=Nibal Nayef">Nibal Nayef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text:span>,</text:span><text:a xlink:type="simple" xlink:href="https://hal.science/search/index/?q=*&amp;authFullName_s=Adel Alimi">Adel Alimi</text:a></text:p>
              <text:p text:style-name="Normal"><text:span>2018 13th IAPR International Workshop on Document Analysis Systems (DAS)</text:span><text:span>, Apr 2018, Vienna, Austria. pp.79-84,<text:s/></text:span><text:a xlink:type="simple" xlink:href="https://dx.doi.org/10.1109/DAS.2018.65">⟨10.1109/DAS.2018.65⟩</text:a></text:p>
              <text:p text:style-name="Normal"><text:span>Communication dans un congrès</text:span></text:p>
              <text:p text:style-name="Normal"><text:a xlink:type="simple" xlink:href="https://hal.science/hal-02889933v1">hal-0288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919v1">Character and Text Recognition of Khmer Historical Palm Leaf Manuscripts</text:a></text:p>
              <text:p text:style-name="Normal"><text:a xlink:type="simple" xlink:href="https://hal.science/search/index/?q=*&amp;authFullName_s=Dona Valy">Dona Valy</text:a><text:span>,</text:span><text:a xlink:type="simple" xlink:href="https://hal.science/search/index/?q=*&amp;authFullName_s=Michel Verleysen">Michel Verleysen</text:a><text:span>,</text:span><text:a xlink:type="simple" xlink:href="https://hal.science/search/index/?q=*&amp;authFullName_s=Sophea Chhun">Sophea Chhun</text:a><text:span>,</text:span><text:a xlink:type="simple" xlink:href="https://hal.science/search/index/?q=*&amp;authFullName_s=Jean-Christophe Burie">Jean-Christophe Burie</text:a></text:p>
              <text:p text:style-name="Normal"><text:span>2018 16th International Conference on Frontiers in Handwriting Recognition (ICFHR)</text:span><text:span>, Aug 2018, Niagara Falls, United States. pp.13-18,<text:s/></text:span><text:a xlink:type="simple" xlink:href="https://dx.doi.org/10.1109/ICFHR-2018.2018.00012">⟨10.1109/ICFHR-2018.2018.00012⟩</text:a></text:p>
              <text:p text:style-name="Normal"><text:span>Communication dans un congrès</text:span></text:p>
              <text:p text:style-name="Normal"><text:a xlink:type="simple" xlink:href="https://hal.science/hal-02889919v1">hal-0288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920v1">Watermarking for Security Issue of Handwritten Documents with Fully Convolutional Networks</text:a></text:p>
              <text:p text:style-name="Normal"><text:a xlink:type="simple" xlink:href="https://hal.science/search/index/?q=*&amp;authFullName_s=Vinh Loc Cu">Vinh Loc Cu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/text:p>
              <text:p text:style-name="Normal"><text:span>2018 16th International Conference on Frontiers in Handwriting Recognition (ICFHR)</text:span><text:span>, Aug 2018, Niagara Falls, United States. pp.303-308,<text:s/></text:span><text:a xlink:type="simple" xlink:href="https://dx.doi.org/10.1109/ICFHR-2018.2018.00060">⟨10.1109/ICFHR-2018.2018.00060⟩</text:a></text:p>
              <text:p text:style-name="Normal"><text:span>Communication dans un congrès</text:span></text:p>
              <text:p text:style-name="Normal"><text:a xlink:type="simple" xlink:href="https://hal.science/hal-02889920v1">hal-0288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921v1">Towards Real-Time Smile Detection Based on Faster Region Convolutional Neural Network</text:a></text:p>
              <text:p text:style-name="Normal"><text:a xlink:type="simple" xlink:href="https://hal.science/search/index/?q=*&amp;authFullName_s=Chi Cuong Nguyen">Chi Cuong Nguyen</text:a><text:span>,</text:span><text:a xlink:type="simple" xlink:href="https://hal.science/search/index/?q=*&amp;authFullName_s=Giang Son Tran">Giang Son Tran</text:a><text:span>,</text:span><text:a xlink:type="simple" xlink:href="https://hal.science/search/index/?q=*&amp;authFullName_s=Thi Phuong Nghiem">Thi Phuong Nghiem</text:a><text:span>,</text:span><text:a xlink:type="simple" xlink:href="https://hal.science/search/index/?q=*&amp;authFullName_s=Nhat Quang Doan">Nhat Quang Doan</text:a><text:span>,</text:span><text:a xlink:type="simple" xlink:href="https://hal.science/search/index/?q=*&amp;authFullName_s=Damien Gratadour">Damien Gratadour</text:a><text:span>et al.</text:span></text:p>
              <text:p text:style-name="Normal"><text:span>2018 1st International Conference on Multimedia Analysis and Pattern Recognition (MAPR)</text:span><text:span>, Apr 2018, Ho Chi Minh City, Vietnam. pp.1-6,<text:s/></text:span><text:a xlink:type="simple" xlink:href="https://dx.doi.org/10.1109/MAPR.2018.8337524">⟨10.1109/MAPR.2018.8337524⟩</text:a></text:p>
              <text:p text:style-name="Normal"><text:span>Communication dans un congrès</text:span></text:p>
              <text:p text:style-name="Normal"><text:a xlink:type="simple" xlink:href="https://hal.science/hal-02889921v1">hal-0288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657v1">FaceLiveNet: End-to-End Networks Combining Face Verification with Interactive Facial Expression- Based Liveness Detection.</text:a></text:p>
              <text:p text:style-name="Normal"><text:a xlink:type="simple" xlink:href="https://hal.science/search/index/?q=*&amp;authFullName_s=Zuheng Ming">Zuheng Ming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Muriel Visani">Muriel Visani</text:a><text:span>,</text:span><text:a xlink:type="simple" xlink:href="https://hal.science/search/index/?q=*&amp;authFullName_s=Jean-Christophe Burie">Jean-Christophe Burie</text:a></text:p>
              <text:p text:style-name="Normal"><text:span>International Conference on Pattern Recognition (ICPR)</text:span><text:span>, Aug 2018, Beijing, China. p. 3507-3512</text:span></text:p>
              <text:p text:style-name="Normal"><text:span>Communication dans un congrès</text:span></text:p>
              <text:p text:style-name="Normal"><text:a xlink:type="simple" xlink:href="https://hal.science/hal-02552657v1">hal-0255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026v1">Limiter l'impact des erreurs OCR sur les représentations distribuées de mots</text:a></text:p>
              <text:p text:style-name="Normal"><text:a xlink:type="simple" xlink:href="https://hal.science/search/index/?q=*&amp;authFullName_s=Axel Jean-Caurant">Axel Jean-Caurant</text:a><text:span>,</text:span><text:a xlink:type="simple" xlink:href="https://hal.science/search/index/?q=*&amp;authFullName_s=Cyrille Suire">Cyrille Suire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Jean-Christophe Burie">Jean-Christophe Burie</text:a></text:p>
              <text:p text:style-name="Normal"><text:span>Digital Humanities</text:span><text:span>, Aug 2017, Montréal, Canada</text:span></text:p>
              <text:p text:style-name="Normal"><text:span>Communication dans un congrès</text:span></text:p>
              <text:p text:style-name="Normal"><text:a xlink:type="simple" xlink:href="https://hal.science/hal-02890026v1">hal-0289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040v1">Knowledge Representation and Phonological Rules for the Automatic Transliteration of Balinese Script on Palm Leaf Manuscript</text:a></text:p>
              <text:p text:style-name="Normal"><text:a xlink:type="simple" xlink:href="https://hal.science/search/index/?q=*&amp;authFullName_s=Made Windu Antara Kesiman">Made Windu Antara Kesiman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text:span>,</text:span><text:a xlink:type="simple" xlink:href="https://hal.science/search/index/?q=*&amp;authFullName_s=Philippe Grangé">Philippe Grangé</text:a></text:p>
              <text:p text:style-name="Normal"><text:span>International Conference on Computational Linguistics and Intelligent Text Processing</text:span><text:span>, Apr 2017, Budapest, Hungary</text:span></text:p>
              <text:p text:style-name="Normal"><text:span>Communication dans un congrès</text:span></text:p>
              <text:p text:style-name="Normal"><text:a xlink:type="simple" xlink:href="https://hal.science/hal-02890040v1">hal-0289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922v1">ICDAR2017 Robust Reading Challenge on Multi-Lingual Scene Text Detection and Script Identification - RRC-MLT</text:a></text:p>
              <text:p text:style-name="Normal"><text:a xlink:type="simple" xlink:href="https://hal.science/search/index/?q=*&amp;authFullName_s=Nibal Nayef">Nibal Nayef</text:a><text:span>,</text:span><text:a xlink:type="simple" xlink:href="https://hal.science/search/index/?q=*&amp;authFullName_s=Fei Yin">Fei Yin</text:a><text:span>,</text:span><text:a xlink:type="simple" xlink:href="https://hal.science/search/index/?q=*&amp;authFullName_s=Imen Bizid">Imen Bizid</text:a><text:span>,</text:span><text:a xlink:type="simple" xlink:href="https://hal.science/search/index/?q=*&amp;authFullName_s=Hyunsoo Choi">Hyunsoo Choi</text:a><text:span>,</text:span><text:a xlink:type="simple" xlink:href="https://hal.science/search/index/?q=*&amp;authFullName_s=Yuan Feng">Yuan Feng</text:a><text:span>et al.</text:span></text:p>
              <text:p text:style-name="Normal"><text:span>2017 14th IAPR International Conference on Document Analysis and Recognition (ICDAR)</text:span><text:span>, Nov 2017, Kyoto, Japan. pp.1454-1459,<text:s/></text:span><text:a xlink:type="simple" xlink:href="https://dx.doi.org/10.1109/ICDAR.2017.237">⟨10.1109/ICDAR.2017.237⟩</text:a></text:p>
              <text:p text:style-name="Normal"><text:span>Communication dans un congrès</text:span></text:p>
              <text:p text:style-name="Normal"><text:a xlink:type="simple" xlink:href="https://hal.science/hal-02889922v1">hal-0288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923v1">A Complete Scheme of Spatially Categorized Glyph Recognition for the Transliteration of Balinese Palm Leaf Manuscripts</text:a></text:p>
              <text:p text:style-name="Normal"><text:a xlink:type="simple" xlink:href="https://hal.science/search/index/?q=*&amp;authFullName_s=Made Windu Antara Kesiman">Made Windu Antara Kesiman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/text:p>
              <text:p text:style-name="Normal"><text:span>2017 14th IAPR International Conference on Document Analysis and Recognition (ICDAR)</text:span><text:span>, Nov 2017, Kyoto, Japan. pp.125-130,<text:s/></text:span><text:a xlink:type="simple" xlink:href="https://dx.doi.org/10.1109/ICDAR.2017.29">⟨10.1109/ICDAR.2017.29⟩</text:a></text:p>
              <text:p text:style-name="Normal"><text:span>Communication dans un congrès</text:span></text:p>
              <text:p text:style-name="Normal"><text:a xlink:type="simple" xlink:href="https://hal.science/hal-02889923v1">hal-02889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937v1">A New Khmer Palm Leaf Manuscript Dataset for Document Analysis and Recognition</text:a></text:p>
              <text:p text:style-name="Normal"><text:a xlink:type="simple" xlink:href="https://hal.science/search/index/?q=*&amp;authFullName_s=Dona Valy">Dona Valy</text:a><text:span>,</text:span><text:a xlink:type="simple" xlink:href="https://hal.science/search/index/?q=*&amp;authFullName_s=Michel Verleysen">Michel Verleysen</text:a><text:span>,</text:span><text:a xlink:type="simple" xlink:href="https://hal.science/search/index/?q=*&amp;authFullName_s=Sophea Chhun">Sophea Chhun</text:a><text:span>,</text:span><text:a xlink:type="simple" xlink:href="https://hal.science/search/index/?q=*&amp;authFullName_s=Jean-Christophe Burie">Jean-Christophe Burie</text:a></text:p>
              <text:p text:style-name="Normal"><text:span>the 4th International Workshop on on Historical Document Imaging and Processing</text:span><text:span>, Nov 2017, Kyoto, Japan. pp.1-6,<text:s/></text:span><text:a xlink:type="simple" xlink:href="https://dx.doi.org/10.1145/3151509.3151510">⟨10.1145/3151509.3151510⟩</text:a></text:p>
              <text:p text:style-name="Normal"><text:span>Communication dans un congrès</text:span></text:p>
              <text:p text:style-name="Normal"><text:a xlink:type="simple" xlink:href="https://hal.science/hal-02889937v1">hal-0288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926v1">TouchDoc: A Tool to Bridge the Gap between Physical and Digital Libraries</text:a></text:p>
              <text:p text:style-name="Normal"><text:a xlink:type="simple" xlink:href="https://hal.science/search/index/?q=*&amp;authFullName_s=Nicolas Sidère">Nicolas Sidère</text:a><text:span>,</text:span><text:a xlink:type="simple" xlink:href="https://hal.science/search/index/?q=*&amp;authFullName_s=Cyrille Suire">Cyrille Suire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Jean-Christophe Burie">Jean-Christophe Burie</text:a><text:span>et al.</text:span></text:p>
              <text:p text:style-name="Normal"><text:span>2017 ACM/IEEE Joint Conference on Digital Libraries (JCDL)</text:span><text:span>, Jun 2017, Toronto, Canada. pp.1-2,<text:s/></text:span><text:a xlink:type="simple" xlink:href="https://dx.doi.org/10.1109/JCDL.2017.7991615">⟨10.1109/JCDL.2017.7991615⟩</text:a></text:p>
              <text:p text:style-name="Normal"><text:span>Communication dans un congrès</text:span></text:p>
              <text:p text:style-name="Normal"><text:a xlink:type="simple" xlink:href="https://hal.science/hal-02889926v1">hal-0288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925v1">Lexicographical-Based Order for Post-OCR Correction of Named Entities</text:a></text:p>
              <text:p text:style-name="Normal"><text:a xlink:type="simple" xlink:href="https://hal.science/search/index/?q=*&amp;authFullName_s=Axel Jean-Caurant">Axel Jean-Caurant</text:a><text:span>,</text:span><text:a xlink:type="simple" xlink:href="https://hal.science/search/index/?q=*&amp;authFullName_s=Nouredine Tamani">Nouredine Tamani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Jean-Christophe Burie">Jean-Christophe Burie</text:a></text:p>
              <text:p text:style-name="Normal"><text:span>2017 14th IAPR International Conference on Document Analysis and Recognition (ICDAR)</text:span><text:span>, Nov 2017, Kyoto, Japan. pp.1192-1197,<text:s/></text:span><text:a xlink:type="simple" xlink:href="https://dx.doi.org/10.1109/ICDAR.2017.197">⟨10.1109/ICDAR.2017.197⟩</text:a></text:p>
              <text:p text:style-name="Normal"><text:span>Communication dans un congrès</text:span></text:p>
              <text:p text:style-name="Normal"><text:a xlink:type="simple" xlink:href="https://hal.science/hal-02889925v1">hal-0288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924v1">The Handwritten Sundanese Palm Leaf Manuscript Dataset from 15th Century</text:a></text:p>
              <text:p text:style-name="Normal"><text:a xlink:type="simple" xlink:href="https://hal.science/search/index/?q=*&amp;authFullName_s=Mira Suryani">Mira Suryani</text:a><text:span>,</text:span><text:a xlink:type="simple" xlink:href="https://hal.science/search/index/?q=*&amp;authFullName_s=Erick Paulus">Erick Paulus</text:a><text:span>,</text:span><text:a xlink:type="simple" xlink:href="https://hal.science/search/index/?q=*&amp;authFullName_s=Setiawan Hadi">Setiawan Hadi</text:a><text:span>,</text:span><text:a xlink:type="simple" xlink:href="https://hal.science/search/index/?q=*&amp;authFullName_s=Undang Darsa">Undang Darsa</text:a><text:span>,</text:span><text:a xlink:type="simple" xlink:href="https://hal.science/search/index/?q=*&amp;authFullName_s=Jean-Christophe Burie">Jean-Christophe Burie</text:a></text:p>
              <text:p text:style-name="Normal"><text:span>2017 14th IAPR International Conference on Document Analysis and Recognition (ICDAR)</text:span><text:span>, Nov 2017, Kyoto, Japan. pp.796-800,<text:s/></text:span><text:a xlink:type="simple" xlink:href="https://dx.doi.org/10.1109/ICDAR.2017.135">⟨10.1109/ICDAR.2017.135⟩</text:a></text:p>
              <text:p text:style-name="Normal"><text:span>Communication dans un congrès</text:span></text:p>
              <text:p text:style-name="Normal"><text:a xlink:type="simple" xlink:href="https://hal.science/hal-02889924v1">hal-0288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619v1">Segmentation-free speech text recognition for comic books</text:a></text:p>
              <text:p text:style-name="Normal"><text:a xlink:type="simple" xlink:href="https://hal.science/search/index/?q=*&amp;authFullName_s=Christophe Rigaud">Christophe Rigaud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/text:p>
              <text:p text:style-name="Normal"><text:span>2nd International Workshop on coMics Analysis, Processing, and Understanding (MANPU)</text:span><text:span>, Nov 2017, Kyoto, Japan.<text:s/></text:span><text:a xlink:type="simple" xlink:href="https://dx.doi.org/10.1109/ICDAR.2017.288">⟨10.1109/ICDAR.2017.288⟩</text:a></text:p>
              <text:p text:style-name="Normal"><text:span>Communication dans un congrès</text:span></text:p>
              <text:p text:style-name="Normal"><text:a xlink:type="simple" xlink:href="https://hal.science/hal-01719619v1">hal-0171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015v1">Computer Vision Applied to Comic Book Images</text:a></text:p>
              <text:p text:style-name="Normal"><text:a xlink:type="simple" xlink:href="https://hal.science/search/index/?q=*&amp;authFullName_s=Christophe Rigaud">Christophe Rigaud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Karell Bertet">Karell Bertet</text:a></text:p>
              <text:p text:style-name="Normal"><text:span>The empirical study of Comics</text:span><text:span>, Feb 2017, Brême, Germany</text:span></text:p>
              <text:p text:style-name="Normal"><text:span>Communication dans un congrès</text:span></text:p>
              <text:p text:style-name="Normal"><text:a xlink:type="simple" xlink:href="https://hal.science/hal-02890015v1">hal-0289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303v1">Analyse de manuscrits sur feuilles de palmier numérisés de l'Asie du Sud-Est : de la reconnaissance de glyphes à la translitération automatique</text:a></text:p>
              <text:p text:style-name="Normal"><text:a xlink:type="simple" xlink:href="https://hal.science/search/index/?q=*&amp;authFullName_s=Made Windu Antara Kesiman">Made Windu Antara Kesiman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text:span>,</text:span><text:a xlink:type="simple" xlink:href="https://hal.science/search/index/?q=*&amp;authFullName_s=Philippe Grangé">Philippe Grangé</text:a></text:p>
              <text:p text:style-name="Normal"><text:span>Traitement Automatique du Langage et Analyse de Documents</text:span><text:span>, Jun 2017, Nantes, France</text:span></text:p>
              <text:p text:style-name="Normal"><text:span>Communication dans un congrès</text:span></text:p>
              <text:p text:style-name="Normal"><text:a xlink:type="simple" xlink:href="https://hal.science/hal-02890303v1">hal-0289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936v1">Comic Characters Detection Using Deep Learning</text:a></text:p>
              <text:p text:style-name="Normal"><text:a xlink:type="simple" xlink:href="https://hal.science/search/index/?q=*&amp;authFullName_s=Nhu-Van Nguyen">Nhu-Van Nguyen</text:a><text:span>,</text:span><text:a xlink:type="simple" xlink:href="https://hal.science/search/index/?q=*&amp;authFullName_s=Christophe Rigaud">Christophe Rigaud</text:a><text:span>,</text:span><text:a xlink:type="simple" xlink:href="https://hal.science/search/index/?q=*&amp;authFullName_s=Jean-Christophe Burie">Jean-Christophe Burie</text:a></text:p>
              <text:p text:style-name="Normal"><text:span>2017 14th IAPR International Conference on Document Analysis and Recognition (ICDAR)</text:span><text:span>, Nov 2017, Kyoto, Japan. pp.41-46,<text:s/></text:span><text:a xlink:type="simple" xlink:href="https://dx.doi.org/10.1109/ICDAR.2017.290">⟨10.1109/ICDAR.2017.290⟩</text:a></text:p>
              <text:p text:style-name="Normal"><text:span>Communication dans un congrès</text:span></text:p>
              <text:p text:style-name="Normal"><text:a xlink:type="simple" xlink:href="https://hal.science/hal-02889936v1">hal-0288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939v1">A Spatial Domain Steganography for Grayscale Documents Using Pattern Recognition Techniques</text:a></text:p>
              <text:p text:style-name="Normal"><text:a xlink:type="simple" xlink:href="https://hal.science/search/index/?q=*&amp;authFullName_s=Cu Vinh Loc">Cu Vinh Loc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/text:p>
              <text:p text:style-name="Normal"><text:span>2017 14th IAPR International Conference on Document Analysis and Recognition (ICDAR)</text:span><text:span>, Nov 2017, Kyoto, Japan. pp.21-26,<text:s/></text:span><text:a xlink:type="simple" xlink:href="https://dx.doi.org/10.1109/ICDAR.2017.391">⟨10.1109/ICDAR.2017.391⟩</text:a></text:p>
              <text:p text:style-name="Normal"><text:span>Communication dans un congrès</text:span></text:p>
              <text:p text:style-name="Normal"><text:a xlink:type="simple" xlink:href="https://hal.science/hal-02889939v1">hal-0288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824v1">Extraction of ancient maps content by using trees of connected components</text:a></text:p>
              <text:p text:style-name="Normal"><text:a xlink:type="simple" xlink:href="https://hal.science/search/index/?q=*&amp;authFullName_s=Jordan Drapeau">Jordan Drapeau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Jean-Christophe Burie">Jean-Christophe Burie</text:a><text:span>et al.</text:span></text:p>
              <text:p text:style-name="Normal"><text:span>IAPR International Workshop on Graphics Recognition at ICDAR 2017</text:span><text:span>, Nov 2017, Kyoto, Japan.<text:s/></text:span><text:a xlink:type="simple" xlink:href="https://dx.doi.org/10.1109/ICDAR.2017.249">⟨10.1109/ICDAR.2017.249⟩</text:a></text:p>
              <text:p text:style-name="Normal"><text:span>Communication dans un congrès</text:span></text:p>
              <text:p text:style-name="Normal"><text:a xlink:type="simple" xlink:href="https://hal.science/hal-01637824v1">hal-0163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021v1">Document Image Analysis of Palm Leaf Manuscripts</text:a></text:p>
              <text:p text:style-name="Normal"><text:a xlink:type="simple" xlink:href="https://hal.science/search/index/?q=*&amp;authFullName_s=Made Windu Antara Kesiman">Made Windu Antara Kesiman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/text:p>
              <text:p text:style-name="Normal"><text:span>The 2nd International Conference on Innovative Research Across Disciplines</text:span><text:span>, Aug 2017, Denpasar, Indonesia</text:span></text:p>
              <text:p text:style-name="Normal"><text:span>Communication dans un congrès</text:span></text:p>
              <text:p text:style-name="Normal"><text:a xlink:type="simple" xlink:href="https://hal.science/hal-02890021v1">hal-0289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724v1">Simple Triplet Loss Based on Intra/Inter-Class Metric Learning for Face Verification</text:a></text:p>
              <text:p text:style-name="Normal"><text:a xlink:type="simple" xlink:href="https://hal.science/search/index/?q=*&amp;authFullName_s=Zuheng Ming">Zuheng Ming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Muriel Visani">Muriel Visani</text:a><text:span>,</text:span><text:a xlink:type="simple" xlink:href="https://hal.science/search/index/?q=*&amp;authFullName_s=Jean-Christophe Burie">Jean-Christophe Burie</text:a></text:p>
              <text:p text:style-name="Normal"><text:span>IEEE International Conference on Computer Vision Workshops (ICCVW 2017)</text:span><text:span>, Oct 2017, Venise, Italy. pp.1656-1664,<text:s/></text:span><text:a xlink:type="simple" xlink:href="https://dx.doi.org/10.1109/ICCVW.2017.194">⟨10.1109/ICCVW.2017.194⟩</text:a></text:p>
              <text:p text:style-name="Normal"><text:span>Communication dans un congrès</text:span></text:p>
              <text:p text:style-name="Normal"><text:a xlink:type="simple" xlink:href="https://hal.science/hal-02552724v1">hal-0255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930v1">Retrieval of comic book images using context relevance information</text:a></text:p>
              <text:p text:style-name="Normal"><text:a xlink:type="simple" xlink:href="https://hal.science/search/index/?q=*&amp;authFullName_s=Thanh-Nam Le">Thanh-Nam Le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/text:p>
              <text:p text:style-name="Normal"><text:span>the 1st International Workshop on coMics ANalysis, Processing and Understanding (MANPU)</text:span><text:span>, Dec 2016, Cancun, Mexico. pp.1-6,<text:s/></text:span><text:a xlink:type="simple" xlink:href="https://dx.doi.org/10.1145/3011549.3011561">⟨10.1145/3011549.3011561⟩</text:a></text:p>
              <text:p text:style-name="Normal"><text:span>Communication dans un congrès</text:span></text:p>
              <text:p text:style-name="Normal"><text:a xlink:type="simple" xlink:href="https://hal.science/hal-02889930v1">hal-0288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353v1">Extraction des bulles de bandes dessinées</text:a></text:p>
              <text:p text:style-name="Normal"><text:a xlink:type="simple" xlink:href="https://hal.science/search/index/?q=*&amp;authFullName_s=Christophe Rigaud">Christophe Rigaud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/text:p>
              <text:p text:style-name="Normal"><text:span>Colloque International Francophone sur l’Écrit et le Document (CIFED 2016)</text:span><text:span>, Mar 2016, Toulouse, France. pp.201-216</text:span></text:p>
              <text:p text:style-name="Normal"><text:span>Communication dans un congrès</text:span></text:p>
              <text:p text:style-name="Normal"><text:a xlink:type="simple" xlink:href="https://hal.science/hal-01336353v1">hal-0133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928v1">Line-wise text identification in comic books: A support vector machine-based approach</text:a></text:p>
              <text:p text:style-name="Normal"><text:a xlink:type="simple" xlink:href="https://hal.science/search/index/?q=*&amp;authFullName_s=Srikanta Pal">Srikanta Pal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Umapada Pal">Umapada Pal</text:a><text:span>,</text:span><text:a xlink:type="simple" xlink:href="https://hal.science/search/index/?q=*&amp;authFullName_s=Jean Marc Ogier">Jean Marc Ogier</text:a></text:p>
              <text:p text:style-name="Normal"><text:span>2016 International Joint Conference on Neural Networks (IJCNN)</text:span><text:span>, Jul 2016, Vancouver, Canada. pp.3995-4000,<text:s/></text:span><text:a xlink:type="simple" xlink:href="https://dx.doi.org/10.1109/IJCNN.2016.7727719">⟨10.1109/IJCNN.2016.7727719⟩</text:a></text:p>
              <text:p text:style-name="Normal"><text:span>Communication dans un congrès</text:span></text:p>
              <text:p text:style-name="Normal"><text:a xlink:type="simple" xlink:href="https://hal.science/hal-02889928v1">hal-0288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100v1">User Activity Characterization in a Cultural Heritage Digital Library System</text:a></text:p>
              <text:p text:style-name="Normal"><text:a xlink:type="simple" xlink:href="https://hal.science/search/index/?q=*&amp;authFullName_s=Cyrille Suire">Cyrille Suire</text:a><text:span>,</text:span><text:a xlink:type="simple" xlink:href="https://hal.science/search/index/?q=*&amp;authFullName_s=Axel Jean-Caurant">Axel Jean-Caurant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Pascal Estraillier">Pascal Estraillier</text:a></text:p>
              <text:p text:style-name="Normal"><text:span>Joint Conference on Digital Libraries</text:span><text:span>, Jun 2016, Newark, United States.<text:s/></text:span><text:a xlink:type="simple" xlink:href="https://dx.doi.org/10.1145/2910896.2925459">⟨10.1145/2910896.2925459⟩</text:a></text:p>
              <text:p text:style-name="Normal"><text:span>Communication dans un congrès</text:span></text:p>
              <text:p text:style-name="Normal"><text:a xlink:type="simple" xlink:href="https://hal.science/hal-01304100v1">hal-0130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135v1">Study on Feature Extraction Methods for Character Recognition of Balinese Script on Palm Leaf Manuscript Images</text:a></text:p>
              <text:p text:style-name="Normal"><text:a xlink:type="simple" xlink:href="https://hal.science/search/index/?q=*&amp;authFullName_s=Made Windu Antara Kesiman">Made Windu Antara Kesiman</text:a><text:span>,</text:span><text:a xlink:type="simple" xlink:href="https://hal.science/search/index/?q=*&amp;authFullName_s=Sophea Prum">Sophea Prum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/text:p>
              <text:p text:style-name="Normal"><text:span>23rd International Conference on Pattern Recognition</text:span><text:span>, Dec 2016, Cancun, Mexico. pp.4006-4011</text:span></text:p>
              <text:p text:style-name="Normal"><text:span>Communication dans un congrès</text:span></text:p>
              <text:p text:style-name="Normal"><text:a xlink:type="simple" xlink:href="https://hal.science/hal-01422135v1">hal-0142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853v1">AMADI_LontarSet: The First Handwritten Balinese Palm Leaf Manuscripts Dataset</text:a></text:p>
              <text:p text:style-name="Normal"><text:a xlink:type="simple" xlink:href="https://hal.science/search/index/?q=*&amp;authFullName_s=Made Windu Antara Kesiman">Made Windu Antara Kesiman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text:span>,</text:span><text:a xlink:type="simple" xlink:href="https://hal.science/search/index/?q=*&amp;authFullName_s=Gusti Ngurah Made Agus Wibawantara">Gusti Ngurah Made Agus Wibawantara</text:a><text:span>,</text:span><text:a xlink:type="simple" xlink:href="https://hal.science/search/index/?q=*&amp;authFullName_s=I Made Gede Sunarya">I Made Gede Sunarya</text:a></text:p>
              <text:p text:style-name="Normal"><text:span>15th International Conference on Frontiers in Handwriting Recognition 2016</text:span><text:span>, Oct 2016, Shenzhen, China. pp.168-172,<text:s/></text:span><text:a xlink:type="simple" xlink:href="https://dx.doi.org/10.1109/ICFHR.2016.39">⟨10.1109/ICFHR.2016.39⟩</text:a></text:p>
              <text:p text:style-name="Normal"><text:span>Communication dans un congrès</text:span></text:p>
              <text:p text:style-name="Normal"><text:a xlink:type="simple" xlink:href="https://hal.science/hal-01389853v1">hal-0138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935v1">Detection of comic books twin pages with a non-overlapping stitching method</text:a></text:p>
              <text:p text:style-name="Normal"><text:a xlink:type="simple" xlink:href="https://hal.science/search/index/?q=*&amp;authFullName_s=Clément Guerin">Clément Guerin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/text:p>
              <text:p text:style-name="Normal"><text:span>the 1st International Workshop on coMics ANalysis, Processing and Understanding (MANPU)</text:span><text:span>, Dec 2016, Cancun, Mexico. pp.1-6,<text:s/></text:span><text:a xlink:type="simple" xlink:href="https://dx.doi.org/10.1145/3011549.3011550">⟨10.1145/3011549.3011550⟩</text:a></text:p>
              <text:p text:style-name="Normal"><text:span>Communication dans un congrès</text:span></text:p>
              <text:p text:style-name="Normal"><text:a xlink:type="simple" xlink:href="https://hal.science/hal-02889935v1">hal-0288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927v1">Camera-based document image spotting system for complex linguistic maps</text:a></text:p>
              <text:p text:style-name="Normal"><text:a xlink:type="simple" xlink:href="https://hal.science/search/index/?q=*&amp;authFullName_s=Quoc Bao Dang">Quoc Bao Dang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Silvia Gally">Silvia Gally</text:a><text:span>,</text:span><text:a xlink:type="simple" xlink:href="https://hal.science/search/index/?q=*&amp;authFullName_s=Paule-Annick Davoine">Paule-Annick Davoine</text:a><text:span>et al.</text:span></text:p>
              <text:p text:style-name="Normal"><text:span>IEEE SMC 2016 International Conference on Systems, Man, and Cybernetics</text:span><text:span>, Oct 2016, Budapest, Hungary. pp.003246-003251,<text:s/></text:span><text:a xlink:type="simple" xlink:href="https://dx.doi.org/10.1109/SMC.2016.7844734">⟨10.1109/SMC.2016.7844734⟩</text:a></text:p>
              <text:p text:style-name="Normal"><text:span>Communication dans un congrès</text:span></text:p>
              <text:p text:style-name="Normal"><text:a xlink:type="simple" xlink:href="https://hal.science/hal-02889927v1">hal-0288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530v1">Toward speech text recognition for comic books</text:a></text:p>
              <text:p text:style-name="Normal"><text:a xlink:type="simple" xlink:href="https://hal.science/search/index/?q=*&amp;authFullName_s=Christophe Rigaud">Christophe Rigaud</text:a><text:span>,</text:span><text:a xlink:type="simple" xlink:href="https://hal.science/search/index/?q=*&amp;authFullName_s=Srikanta Pal">Srikanta Pal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/text:p>
              <text:p text:style-name="Normal"><text:span>Proceedings of the 1st International Workshop on coMics ANalysis, Processing and Understanding</text:span><text:span>, Dec 2016, Cancun, Mexico.<text:s/></text:span><text:a xlink:type="simple" xlink:href="https://dx.doi.org/10.1145/3011549.3011557">⟨10.1145/3011549.3011557⟩</text:a></text:p>
              <text:p text:style-name="Normal"><text:span>Communication dans un congrès</text:span></text:p>
              <text:p text:style-name="Normal"><text:a xlink:type="simple" xlink:href="https://hal.science/hal-01719530v1">hal-0171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856v1">ICFHR 2016 Competition on the Analysis of Handwritten Text in Images of Balinese Palm Leaf Manuscripts</text:a></text:p>
              <text:p text:style-name="Normal"><text:a xlink:type="simple" xlink:href="https://hal.science/search/index/?q=*&amp;authFullName_s=Jean-Christophe Burie">Jean-Christophe Burie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Setiawan Hadi">Setiawan Hadi</text:a><text:span>,</text:span><text:a xlink:type="simple" xlink:href="https://hal.science/search/index/?q=*&amp;authFullName_s=Made Windu Antara Kesiman">Made Windu Antara Kesiman</text:a><text:span>,</text:span><text:a xlink:type="simple" xlink:href="https://hal.science/search/index/?q=*&amp;authFullName_s=Jean-Marc Ogier">Jean-Marc Ogier</text:a><text:span>et al.</text:span></text:p>
              <text:p text:style-name="Normal"><text:span>15th International Conference on Frontiers in Handwriting Recognition 2016</text:span><text:span>, Oct 2016, Shenzhen, China. pp.596-601,<text:s/></text:span><text:a xlink:type="simple" xlink:href="https://dx.doi.org/10.1109/ICFHR.2016.107">⟨10.1109/ICFHR.2016.107⟩</text:a></text:p>
              <text:p text:style-name="Normal"><text:span>Communication dans un congrès</text:span></text:p>
              <text:p text:style-name="Normal"><text:a xlink:type="simple" xlink:href="https://hal.science/hal-01389856v1">hal-0138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850v1">A New Scheme for Text Line and Character Segmentation from Gray Scale Images of Palm Leaf Manuscript</text:a></text:p>
              <text:p text:style-name="Normal"><text:a xlink:type="simple" xlink:href="https://hal.science/search/index/?q=*&amp;authFullName_s=Made Windu Antara Kesiman">Made Windu Antara Kesiman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/text:p>
              <text:p text:style-name="Normal"><text:span>15th International Conference on Frontiers in Handwriting Recognition 2016, At Shenzhen, China</text:span><text:span>, Oct 2016, Shenzhen, China. pp.325-330,<text:s/></text:span><text:a xlink:type="simple" xlink:href="https://dx.doi.org/10.1109/ICFHR.2016.63">⟨10.1109/ICFHR.2016.63⟩</text:a></text:p>
              <text:p text:style-name="Normal"><text:span>Communication dans un congrès</text:span></text:p>
              <text:p text:style-name="Normal"><text:a xlink:type="simple" xlink:href="https://hal.science/hal-01389850v1">hal-0138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052v1">Text-independent speech balloon segmentation for comics and manga</text:a></text:p>
              <text:p text:style-name="Normal"><text:a xlink:type="simple" xlink:href="https://hal.science/search/index/?q=*&amp;authFullName_s=Christophe Rigaud">Christophe Rigaud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/text:p>
              <text:p text:style-name="Normal"><text:span>11th IAPR International Workshop on Graphics Recognition</text:span><text:span>, Aug 2015, Nancy, France</text:span></text:p>
              <text:p text:style-name="Normal"><text:span>Communication dans un congrès</text:span></text:p>
              <text:p text:style-name="Normal"><text:a xlink:type="simple" xlink:href="https://hal.science/hal-02890052v1">hal-0289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909v1">ICDAR2015 Competition on Smartphone Document Capture and OCR (SmartDoc)</text:a></text:p>
              <text:p text:style-name="Normal"><text:a xlink:type="simple" xlink:href="https://hal.science/search/index/?q=*&amp;authFullName_s=Jean-Christophe Burie">Jean-Christophe Burie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Sébastien Eskenazi">Sébastien Eskenazi</text:a><text:span>,</text:span><text:a xlink:type="simple" xlink:href="https://hal.science/search/index/?q=*&amp;authFullName_s=Muhammad Muzzamil Luqman">Muhammad Muzzamil Luqman</text:a><text:span>et al.</text:span></text:p>
              <text:p text:style-name="Normal"><text:span>International Conference on Document Analysis and Recognition (ICDAR 2015)</text:span><text:span>, Aug 2015, Nancy, France. pp.1161 - 1165</text:span></text:p>
              <text:p text:style-name="Normal"><text:span>Communication dans un congrès</text:span></text:p>
              <text:p text:style-name="Normal"><text:a xlink:type="simple" xlink:href="https://hal.science/hal-01319909v1">hal-0131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850v1">A Character Degradation Model for Color Document Images</text:a></text:p>
              <text:p text:style-name="Normal"><text:a xlink:type="simple" xlink:href="https://hal.science/search/index/?q=*&amp;authFullName_s=Do Thi Luyen">Do Thi Luyen</text:a><text:span>,</text:span><text:a xlink:type="simple" xlink:href="https://hal.science/search/index/?q=*&amp;authFullName_s=Elodie Carel">Elodie Carel</text:a><text:span>,</text:span><text:a xlink:type="simple" xlink:href="https://hal.science/search/index/?q=*&amp;authFullName_s=Jean-Marc Ogier">Jean-Marc Ogier</text:a><text:span>,</text:span><text:a xlink:type="simple" xlink:href="https://hal.science/search/index/?q=*&amp;authFullName_s=Jean-Christophe Burie">Jean-Christophe Burie</text:a></text:p>
              <text:p text:style-name="Normal"><text:span>International Conference on Document Analysis and Recognition</text:span><text:span>, Aug 2015, Nancy, France</text:span></text:p>
              <text:p text:style-name="Normal"><text:span>Communication dans un congrès</text:span></text:p>
              <text:p text:style-name="Normal"><text:a xlink:type="simple" xlink:href="https://hal.science/hal-01188850v1">hal-0118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418v1">A Comic Retrieval System Based on Multilayer Graph Representation and Graph Mining</text:a></text:p>
              <text:p text:style-name="Normal"><text:a xlink:type="simple" xlink:href="https://hal.science/search/index/?q=*&amp;authFullName_s=Nam Le Thanh">Nam Le Thanh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/text:p>
              <text:p text:style-name="Normal"><text:span>Graph-Based Representations in Pattern Recognition, 10th IAPR-TC-15 International Workshop, GbRPR 2015</text:span><text:span>, May 2015, Beijing, China. pp.355-364</text:span></text:p>
              <text:p text:style-name="Normal"><text:span>Communication dans un congrès</text:span></text:p>
              <text:p text:style-name="Normal"><text:a xlink:type="simple" xlink:href="https://hal.science/hal-01320418v1">hal-0132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168v1">Competition on Smartphone Document Capture and OCR (SmartDoc)</text:a></text:p>
              <text:p text:style-name="Normal"><text:a xlink:type="simple" xlink:href="https://hal.science/search/index/?q=*&amp;authFullName_s=Jean-Christophe Burie">Jean-Christophe Burie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Sébastien Eskenazi">Sébastien Eskenazi</text:a><text:span>,</text:span><text:a xlink:type="simple" xlink:href="https://hal.science/search/index/?q=*&amp;authFullName_s=Muhammad Muzzamil Luqman">Muhammad Muzzamil Luqman</text:a><text:span>et al.</text:span></text:p>
              <text:p text:style-name="Normal"><text:span>International Conférence on Document Analysis and Recognition (ICDAR)</text:span><text:span>, Aug 2015, Nancy, France</text:span></text:p>
              <text:p text:style-name="Normal"><text:span>Communication dans un congrès</text:span></text:p>
              <text:p text:style-name="Normal"><text:a xlink:type="simple" xlink:href="https://hal.science/hal-01226168v1">hal-0122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401v1">Content-based comic retrieval using multilayer graph representation and frequent graph mining</text:a></text:p>
              <text:p text:style-name="Normal"><text:a xlink:type="simple" xlink:href="https://hal.science/search/index/?q=*&amp;authFullName_s=Thanh Nam Le">Thanh Nam Le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/text:p>
              <text:p text:style-name="Normal"><text:span>13th International Conference on Document Analysis and Recognition (ICDAR)</text:span><text:span>, Aug 2015, Nancy, France. pp.761-765,<text:s/></text:span><text:a xlink:type="simple" xlink:href="https://dx.doi.org/10.1109/ICDAR.2015.7333864">⟨10.1109/ICDAR.2015.7333864⟩</text:a></text:p>
              <text:p text:style-name="Normal"><text:span>Communication dans un congrès</text:span></text:p>
              <text:p text:style-name="Normal"><text:a xlink:type="simple" xlink:href="https://hal.science/hal-01320401v1">hal-0132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094v1">An Analysis of Ground Truth Binarized Image Variability of Palm Leaf Manuscripts</text:a></text:p>
              <text:p text:style-name="Normal"><text:a xlink:type="simple" xlink:href="https://hal.science/search/index/?q=*&amp;authFullName_s=Made Windu Antara Kesiman">Made Windu Antara Kesiman</text:a><text:span>,</text:span><text:a xlink:type="simple" xlink:href="https://hal.science/search/index/?q=*&amp;authFullName_s=Sophea Prum">Sophea Prum</text:a><text:span>,</text:span><text:a xlink:type="simple" xlink:href="https://hal.science/search/index/?q=*&amp;authFullName_s=I Made Gede Sunarya">I Made Gede Sunarya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/text:p>
              <text:p text:style-name="Normal"><text:span>5th International Conference on Image Processing, Theory, Tools and Applications (IPTA) 2015</text:span><text:span>, Nov 2015, Orleans, France</text:span></text:p>
              <text:p text:style-name="Normal"><text:span>Communication dans un congrès</text:span></text:p>
              <text:p text:style-name="Normal"><text:a xlink:type="simple" xlink:href="https://hal.science/hal-01283094v1">hal-0128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794v1">Recognition of fish based on generalized color Fourier descriptor</text:a></text:p>
              <text:p text:style-name="Normal"><text:a xlink:type="simple" xlink:href="https://hal.science/search/index/?q=*&amp;authFullName_s=Poh Lee Wong">Poh Lee Wong</text:a><text:span>,</text:span><text:a xlink:type="simple" xlink:href="https://hal.science/search/index/?q=*&amp;authFullName_s=Mohd Azam Osman">Mohd Azam Osman</text:a><text:span>,</text:span><text:a xlink:type="simple" xlink:href="https://hal.science/search/index/?q=*&amp;authFullName_s=Talib Abdullah Zawawi">Talib Abdullah Zawawi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text:span>et al.</text:span></text:p>
              <text:p text:style-name="Normal"><text:span>Science and Information Conference (SAI)</text:span><text:span>, Jul 2015, London, United Kingdom. pp.680 - 686,<text:s/></text:span><text:a xlink:type="simple" xlink:href="https://dx.doi.org/10.1109/SAI.2015.7237215">⟨10.1109/SAI.2015.7237215⟩</text:a></text:p>
              <text:p text:style-name="Normal"><text:span>Communication dans un congrès</text:span></text:p>
              <text:p text:style-name="Normal"><text:a xlink:type="simple" xlink:href="https://hal.science/hal-01211794v1">hal-0121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093v1">An Initial Study On The Construction Of Ground Truth Binarized Images Of Ancient Palm Leaf Manuscripts</text:a></text:p>
              <text:p text:style-name="Normal"><text:a xlink:type="simple" xlink:href="https://hal.science/search/index/?q=*&amp;authFullName_s=Made Windu Antara Kesiman">Made Windu Antara Kesiman</text:a><text:span>,</text:span><text:a xlink:type="simple" xlink:href="https://hal.science/search/index/?q=*&amp;authFullName_s=Sophea Prum">Sophea Prum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/text:p>
              <text:p text:style-name="Normal"><text:span>13th International Conference on Document Analysis and Recognition (ICDAR’2015)</text:span><text:span>, Aug 2015, Nancy, France</text:span></text:p>
              <text:p text:style-name="Normal"><text:span>Communication dans un congrès</text:span></text:p>
              <text:p text:style-name="Normal"><text:a xlink:type="simple" xlink:href="https://hal.science/hal-01283093v1">hal-0128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836v1">Multiresolution Approach Based on Adaptive Superpixels for Administrative Documents Segmentation into Color Layers</text:a></text:p>
              <text:p text:style-name="Normal"><text:a xlink:type="simple" xlink:href="https://hal.science/search/index/?q=*&amp;authFullName_s=Elodie Carel">Elodie Carel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Jean-Marc Ogier">Jean-Marc Ogier</text:a><text:span>,</text:span><text:a xlink:type="simple" xlink:href="https://hal.science/search/index/?q=*&amp;authFullName_s=Vincent Poulain D 'Andecy">Vincent Poulain D 'Andecy</text:a></text:p>
              <text:p text:style-name="Normal"><text:span>13th International Conference on Document Analysis and Recognition (ICDAR15)</text:span><text:span>, Aug 2015, Nancy, France</text:span></text:p>
              <text:p text:style-name="Normal"><text:span>Communication dans un congrès</text:span></text:p>
              <text:p text:style-name="Normal"><text:a xlink:type="simple" xlink:href="https://hal.science/hal-01188836v1">hal-0118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099v1">Réduction de l'espace de recherche pour les personnages de bandes dessinées</text:a></text:p>
              <text:p text:style-name="Normal"><text:a xlink:type="simple" xlink:href="https://hal.science/search/index/?q=*&amp;authFullName_s=Clément Guérin">Clément Guérin</text:a><text:span>,</text:span><text:a xlink:type="simple" xlink:href="https://hal.science/search/index/?q=*&amp;authFullName_s=Christophe Rigaud">Christophe Rigaud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Arnaud Revel">Arnaud Revel</text:a><text:span>et al.</text:span></text:p>
              <text:p text:style-name="Normal"><text:span>Reconnaissance de Formes et Intelligence Artificielle (RFIA) 2014</text:span><text:span>, Jun 2014, France</text:span></text:p>
              <text:p text:style-name="Normal"><text:span>Communication dans un congrès</text:span></text:p>
              <text:p text:style-name="Normal"><text:a xlink:type="simple" xlink:href="https://hal.science/hal-00989099v1">hal-0098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447v1">Color descriptor for content-based drawing retrieval</text:a></text:p>
              <text:p text:style-name="Normal"><text:a xlink:type="simple" xlink:href="https://hal.science/search/index/?q=*&amp;authFullName_s=Christophe Rigaud">Christophe Rigaud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text:span>,</text:span><text:a xlink:type="simple" xlink:href="https://hal.science/search/index/?q=*&amp;authFullName_s=Dimosthenis Karatzas">Dimosthenis Karatzas</text:a></text:p>
              <text:p text:style-name="Normal"><text:span>11th IAPR International Workshop on Document Analysis Systems (DAS)</text:span><text:span>, Apr 2014, Tours, France. pp.267-271,<text:s/></text:span><text:a xlink:type="simple" xlink:href="https://dx.doi.org/10.1109/DAS.2014.70">⟨10.1109/DAS.2014.70⟩</text:a></text:p>
              <text:p text:style-name="Normal"><text:span>Communication dans un congrès</text:span></text:p>
              <text:p text:style-name="Normal"><text:a xlink:type="simple" xlink:href="https://hal.science/hal-01032447v1">hal-0103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820v1">Speech balloon contour classification in comics</text:a></text:p>
              <text:p text:style-name="Normal"><text:a xlink:type="simple" xlink:href="https://hal.science/search/index/?q=*&amp;authFullName_s=Christophe Rigaud">Christophe Rigaud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text:span>,</text:span><text:a xlink:type="simple" xlink:href="https://hal.science/search/index/?q=*&amp;authFullName_s=Dimosthenis Karatzas">Dimosthenis Karatzas</text:a></text:p>
              <text:p text:style-name="Normal"><text:span>10th IAPR International Workshop on Graphics Recognition</text:span><text:span>, Aug 2013, United States</text:span></text:p>
              <text:p text:style-name="Normal"><text:span>Communication dans un congrès</text:span></text:p>
              <text:p text:style-name="Normal"><text:a xlink:type="simple" xlink:href="https://hal.science/hal-00879820v1">hal-0087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632v1">Redundant structure detection in attributed adjacency graphs for character detection in comics books</text:a></text:p>
              <text:p text:style-name="Normal"><text:a xlink:type="simple" xlink:href="https://hal.science/search/index/?q=*&amp;authFullName_s=Hoang Nam Ho">Hoang Nam Ho</text:a><text:span>,</text:span><text:a xlink:type="simple" xlink:href="https://hal.science/search/index/?q=*&amp;authFullName_s=Christophe Rigaud">Christophe Rigaud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/text:p>
              <text:p text:style-name="Normal"><text:span>10th IAPR International Workshop on Graphics Recognition</text:span><text:span>, Aug 2013, United States</text:span></text:p>
              <text:p text:style-name="Normal"><text:span>Communication dans un congrès</text:span></text:p>
              <text:p text:style-name="Normal"><text:a xlink:type="simple" xlink:href="https://hal.science/hal-00937632v1">hal-0093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492v1">Automatic text localisation in scanned comic books</text:a></text:p>
              <text:p text:style-name="Normal"><text:a xlink:type="simple" xlink:href="https://hal.science/search/index/?q=*&amp;authFullName_s=Christophe Rigaud">Christophe Rigaud</text:a><text:span>,</text:span><text:a xlink:type="simple" xlink:href="https://hal.science/search/index/?q=*&amp;authFullName_s=Dimosthenis Karatzas">Dimosthenis Karatzas</text:a><text:span>,</text:span><text:a xlink:type="simple" xlink:href="https://hal.science/search/index/?q=*&amp;authFullName_s=Joost van de Weijer">Joost van de Weijer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/text:p>
              <text:p text:style-name="Normal"><text:span>9th International Conference on Computer Vision Theory and Applications</text:span><text:span>, Feb 2013, Barcelona, Spain</text:span></text:p>
              <text:p text:style-name="Normal"><text:span>Communication dans un congrès</text:span></text:p>
              <text:p text:style-name="Normal"><text:a xlink:type="simple" xlink:href="https://hal.science/hal-00841492v1">hal-0084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252v1">Dominant Color Segmentation of Administrative Document Images by Hierarchical Clustering</text:a></text:p>
              <text:p text:style-name="Normal"><text:a xlink:type="simple" xlink:href="https://hal.science/search/index/?q=*&amp;authFullName_s=Élodie Carel">Élodie Carel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/text:p>
              <text:p text:style-name="Normal"><text:span>13th ACM Symposium on Document Engineering (DocEng)</text:span><text:span>, Sep 2013, Florence, Italy</text:span></text:p>
              <text:p text:style-name="Normal"><text:span>Communication dans un congrès</text:span></text:p>
              <text:p text:style-name="Normal"><text:a xlink:type="simple" xlink:href="https://hal.science/hal-00853252v1">hal-0085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554v1">Specific Comic Character Detection Using Local Feature Matching</text:a></text:p>
              <text:p text:style-name="Normal"><text:a xlink:type="simple" xlink:href="https://hal.science/search/index/?q=*&amp;authFullName_s=Weihan Sun">Weihan Sun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text:span>,</text:span><text:a xlink:type="simple" xlink:href="https://hal.science/search/index/?q=*&amp;authFullName_s=Koichi Kise">Koichi Kise</text:a></text:p>
              <text:p text:style-name="Normal"><text:span>International Conference on Document Analysis and Recognition</text:span><text:span>, Aug 2013, Washington DC, United States</text:span></text:p>
              <text:p text:style-name="Normal"><text:span>Communication dans un congrès</text:span></text:p>
              <text:p text:style-name="Normal"><text:a xlink:type="simple" xlink:href="https://hal.science/hal-00936554v1">hal-0093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860v1">eBDtheque: a representative database of comics</text:a></text:p>
              <text:p text:style-name="Normal"><text:a xlink:type="simple" xlink:href="https://hal.science/search/index/?q=*&amp;authFullName_s=Clément Guérin">Clément Guérin</text:a><text:span>,</text:span><text:a xlink:type="simple" xlink:href="https://hal.science/search/index/?q=*&amp;authFullName_s=Christophe Rigaud">Christophe Rigaud</text:a><text:span>,</text:span><text:a xlink:type="simple" xlink:href="https://hal.science/search/index/?q=*&amp;authFullName_s=Antoine Mercier">Antoine Mercier</text:a><text:span>,</text:span><text:a xlink:type="simple" xlink:href="https://hal.science/search/index/?q=*&amp;authFullName_s=Farid Ammar-Boudjelal">Farid Ammar-Boudjelal</text:a><text:span>,</text:span><text:a xlink:type="simple" xlink:href="https://hal.science/search/index/?q=*&amp;authFullName_s=Karell Bertet">Karell Bertet</text:a><text:span>et al.</text:span></text:p>
              <text:p text:style-name="Normal"><text:span>12th International Conference on Document Analysis and Recognition</text:span><text:span>, Aug 2013, Washington D.C., United States. pp.1177-1181</text:span></text:p>
              <text:p text:style-name="Normal"><text:span>Communication dans un congrès</text:span></text:p>
              <text:p text:style-name="Normal"><text:a xlink:type="simple" xlink:href="https://hal.science/hal-00914860v1">hal-0091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427v1">Automatic indexing of comic page images for query by example based focused content retrieval</text:a></text:p>
              <text:p text:style-name="Normal"><text:a xlink:type="simple" xlink:href="https://hal.science/search/index/?q=*&amp;authFullName_s=Muhammad Muzzamil Luqman">Muhammad Muzzamil Luqman</text:a><text:span>,</text:span><text:a xlink:type="simple" xlink:href="https://hal.science/search/index/?q=*&amp;authFullName_s=Hoang Nam Ho">Hoang Nam Ho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/text:p>
              <text:p text:style-name="Normal"><text:span>10th IAPR International Workshop on Graphics Recognition</text:span><text:span>, Aug 2013, United States</text:span></text:p>
              <text:p text:style-name="Normal"><text:span>Communication dans un congrès</text:span></text:p>
              <text:p text:style-name="Normal"><text:a xlink:type="simple" xlink:href="https://hal.science/hal-00944427v1">hal-0094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816v1">An active contour model for speech balloon detection in comics</text:a></text:p>
              <text:p text:style-name="Normal"><text:a xlink:type="simple" xlink:href="https://hal.science/search/index/?q=*&amp;authFullName_s=Christophe Rigaud">Christophe Rigaud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text:span>,</text:span><text:a xlink:type="simple" xlink:href="https://hal.science/search/index/?q=*&amp;authFullName_s=Dimosthenis Karatzas">Dimosthenis Karatzas</text:a><text:span>,</text:span><text:a xlink:type="simple" xlink:href="https://hal.science/search/index/?q=*&amp;authFullName_s=Joost van de Weijer">Joost van de Weijer</text:a></text:p>
              <text:p text:style-name="Normal"><text:span>12th International Conference on Document Analysis and Recognition</text:span><text:span>, Aug 2013, Washington, DC, USA, United States. pp.1240 - 1244</text:span></text:p>
              <text:p text:style-name="Normal"><text:span>Communication dans un congrès</text:span></text:p>
              <text:p text:style-name="Normal"><text:a xlink:type="simple" xlink:href="https://hal.science/hal-00879816v1">hal-0087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280v1">Panel and speech balloon extraction from comic books</text:a></text:p>
              <text:p text:style-name="Normal"><text:a xlink:type="simple" xlink:href="https://hal.science/search/index/?q=*&amp;authFullName_s=Anh Khoi Ngo Ho">Anh Khoi Ngo Ho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/text:p>
              <text:p text:style-name="Normal"><text:span>DAS 2012, Tenth IAPR International Workshop on Document Analysis Systems</text:span><text:span>, Mar 2012, Gold Coast, Australia. pp.100-105</text:span></text:p>
              <text:p text:style-name="Normal"><text:span>Communication dans un congrès</text:span></text:p>
              <text:p text:style-name="Normal"><text:a xlink:type="simple" xlink:href="https://hal.science/hal-00717280v1">hal-0071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987v2">Extraction robuste des cases et du texte de bandes dessinées</text:a></text:p>
              <text:p text:style-name="Normal"><text:a xlink:type="simple" xlink:href="https://hal.science/search/index/?q=*&amp;authFullName_s=Christophe Rigaud">Christophe Rigaud</text:a><text:span>,</text:span><text:a xlink:type="simple" xlink:href="https://hal.science/search/index/?q=*&amp;authFullName_s=Norbert Tsopze">Norbert Tsopze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/text:p>
              <text:p text:style-name="Normal"><text:span>Colloque International Francophone sur l'Écrit et le Document</text:span><text:span>, Mar 2012, Bordeaux, France. pp.349-360</text:span></text:p>
              <text:p text:style-name="Normal"><text:span>Communication dans un congrès</text:span></text:p>
              <text:p text:style-name="Normal"><text:a xlink:type="simple" xlink:href="https://hal.science/hal-00701987v2">hal-007019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303v1">Analyse et Synthèse de textures couleur dans l'espace L*a*b* par une modélisation déterministe couplée à une modélisation stochastique</text:a></text:p>
              <text:p text:style-name="Normal"><text:a xlink:type="simple" xlink:href="https://hal.science/search/index/?q=*&amp;authFullName_s=Olivier Alata">Olivier Alata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Imtnan-Ul-Haque Qazi">Imtnan-Ul-Haque Qazi</text:a><text:span>,</text:span><text:a xlink:type="simple" xlink:href="https://hal.science/search/index/?q=*&amp;authFullName_s=Christine Fernandez-Maloigne">Christine Fernandez-Maloigne</text:a></text:p>
              <text:p text:style-name="Normal"><text:span>GRETSI 2011, XXIIIe Colloque GRESTI - Traitement du Signal et des Images</text:span><text:span>, Sep 2011, Bordeaux, France</text:span></text:p>
              <text:p text:style-name="Normal"><text:span>Communication dans un congrès</text:span></text:p>
              <text:p text:style-name="Normal"><text:a xlink:type="simple" xlink:href="https://hal.science/hal-00717303v1">hal-0071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352v1">Novel parametric priors for the distribution of multivariate linear prediction errors</text:a></text:p>
              <text:p text:style-name="Normal"><text:a xlink:type="simple" xlink:href="https://hal.science/search/index/?q=*&amp;authFullName_s=Imtnan-Ul-Haque Qazi">Imtnan-Ul-Haque Qazi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A. Moussa">A. Moussa</text:a><text:span>,</text:span><text:a xlink:type="simple" xlink:href="https://hal.science/search/index/?q=*&amp;authFullName_s=Christine Fernandez-Maloigne">Christine Fernandez-Maloigne</text:a></text:p>
              <text:p text:style-name="Normal"><text:span>SPIE Electronic Imaging, Image Processing: Algorithms and Systems IX / 7870</text:span><text:span>, Jan 2011, San Francisco, United States</text:span></text:p>
              <text:p text:style-name="Normal"><text:span>Communication dans un congrès</text:span></text:p>
              <text:p text:style-name="Normal"><text:a xlink:type="simple" xlink:href="https://hal.science/hal-00717352v1">hal-0071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299v1">Comics page structure analysis based on automatic panel extraction</text:a></text:p>
              <text:p text:style-name="Normal"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text:span>,</text:span><text:a xlink:type="simple" xlink:href="https://hal.science/search/index/?q=*&amp;authFullName_s=Anh Khoi Ngo Ho">Anh Khoi Ngo Ho</text:a></text:p>
              <text:p text:style-name="Normal"><text:span>GREC 2011, Nineth IAPR International Workshop on Graphics Recognition</text:span><text:span>, Sep 2011, Seoul, South Korea</text:span></text:p>
              <text:p text:style-name="Normal"><text:span>Communication dans un congrès</text:span></text:p>
              <text:p text:style-name="Normal"><text:a xlink:type="simple" xlink:href="https://hal.science/hal-00717299v1">hal-0071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363v1">Classification d'images couleur texturées</text:a></text:p>
              <text:p text:style-name="Normal"><text:a xlink:type="simple" xlink:href="https://hal.science/search/index/?q=*&amp;authFullName_s=A. Moussa">A. Moussa</text:a><text:span>,</text:span><text:a xlink:type="simple" xlink:href="https://hal.science/search/index/?q=*&amp;authFullName_s=M. Mouenne">M. Mouenne</text:a><text:span>,</text:span><text:a xlink:type="simple" xlink:href="https://hal.science/search/index/?q=*&amp;authFullName_s=Imtnan-Ul-Haque Qazi">Imtnan-Ul-Haque Qazi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Jean-Christophe Burie">Jean-Christophe Burie</text:a><text:span>et al.</text:span></text:p>
              <text:p text:style-name="Normal"><text:span>10e CARI - Colloque Africain sur la Recherche en Informatique</text:span><text:span>, Oct 2010, Yamoussoukro, Côte d’Ivoire</text:span></text:p>
              <text:p text:style-name="Normal"><text:span>Communication dans un congrès</text:span></text:p>
              <text:p text:style-name="Normal"><text:a xlink:type="simple" xlink:href="https://hal.science/hal-00717363v1">hal-0071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369v1">Segmentation d'images texturées couleur à l'aide de modèles paramétriques pour approcher les distributions des erreurs de prédiction linéaire</text:a></text:p>
              <text:p text:style-name="Normal"><text:a xlink:type="simple" xlink:href="https://hal.science/search/index/?q=*&amp;authFullName_s=Imtnan-Ul-Haque Qazi">Imtnan-Ul-Haque Qazi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Ahmed Moussa">Ahmed Moussa</text:a><text:span>,</text:span><text:a xlink:type="simple" xlink:href="https://hal.science/search/index/?q=*&amp;authFullName_s=Christine Fernandez-Maloigne">Christine Fernandez-Maloigne</text:a></text:p>
              <text:p text:style-name="Normal"><text:span>10e CARI : Colloque Africain sur la Recherche en Informatique</text:span><text:span>, Oct 2010, Yamoussoukro, Côte d’Ivoire</text:span></text:p>
              <text:p text:style-name="Normal"><text:span>Communication dans un congrès</text:span></text:p>
              <text:p text:style-name="Normal"><text:a xlink:type="simple" xlink:href="https://hal.science/hal-00717369v1">hal-0071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378v1">Luminance-Chrominance Spatial Structure Model in Psychovisual Colour Spaces</text:a></text:p>
              <text:p text:style-name="Normal"><text:a xlink:type="simple" xlink:href="https://hal.science/search/index/?q=*&amp;authFullName_s=Imtnan-Ul-Haque Qazi">Imtnan-Ul-Haque Qazi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Christine Fernandez-Maloigne">Christine Fernandez-Maloigne</text:a></text:p>
              <text:p text:style-name="Normal"><text:span>AIC</text:span><text:span>, Sep 2009, Sydney, Australia. pp.1-7</text:span></text:p>
              <text:p text:style-name="Normal"><text:span>Communication dans un congrès</text:span></text:p>
              <text:p text:style-name="Normal"><text:a xlink:type="simple" xlink:href="https://hal.science/hal-00439378v1">hal-0043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360v1">Parametric and Non-Parametric Models of Linear Prediction Error for Color Texture Segmentation</text:a></text:p>
              <text:p text:style-name="Normal"><text:a xlink:type="simple" xlink:href="https://hal.science/search/index/?q=*&amp;authFullName_s=Imtnan-Ul-Haque Qazi">Imtnan-Ul-Haque Qazi</text:a><text:span>,</text:span><text:a xlink:type="simple" xlink:href="https://hal.science/search/index/?q=*&amp;authFullName_s=Ahmed Moussa">Ahmed Moussa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Christine Fernandez-Maloigne">Christine Fernandez-Maloigne</text:a></text:p>
              <text:p text:style-name="Normal"><text:span>SITIS</text:span><text:span>, Nov 2009, Marrakech, Morocco. sous presse</text:span></text:p>
              <text:p text:style-name="Normal"><text:span>Communication dans un congrès</text:span></text:p>
              <text:p text:style-name="Normal"><text:a xlink:type="simple" xlink:href="https://hal.science/hal-00439360v1">hal-0043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876v1">Spatial Structure Characterization Of Textures In IHLS Colour Space</text:a></text:p>
              <text:p text:style-name="Normal"><text:a xlink:type="simple" xlink:href="https://hal.science/search/index/?q=*&amp;authFullName_s=Imtnan-Ul-Haque Qazi">Imtnan-Ul-Haque Qazi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Christine Fernandez-Maloigne">Christine Fernandez-Maloigne</text:a></text:p>
              <text:p text:style-name="Normal"><text:span>ICASSP 2009, IEEE International Conference On Acoustics, Speech, and Signal</text:span><text:span>, Apr 2009, Taipei, Taiwan. pp.1069--1072</text:span></text:p>
              <text:p text:style-name="Normal"><text:span>Communication dans un congrès</text:span></text:p>
              <text:p text:style-name="Normal"><text:a xlink:type="simple" xlink:href="https://hal.science/hal-00387876v1">hal-0038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919v1">A Multivariate Gaussian Mixture Model of Linear Prediction Error for Colour Texture Segmentation</text:a></text:p>
              <text:p text:style-name="Normal"><text:a xlink:type="simple" xlink:href="https://hal.science/search/index/?q=*&amp;authFullName_s=Imtnan-Ul-Haque Qazi">Imtnan-Ul-Haque Qazi</text:a><text:span>,</text:span><text:a xlink:type="simple" xlink:href="https://hal.science/search/index/?q=*&amp;authFullName_s=Fatima Ghazi">Fatima Ghazi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Christine Fernandez-Maloigne">Christine Fernandez-Maloigne</text:a></text:p>
              <text:p text:style-name="Normal"><text:span>EUSIPCO 2009, 17th European Signal Processing Conference</text:span><text:span>, Aug 2009, Glascow, United Kingdom. pp.1537-1541</text:span></text:p>
              <text:p text:style-name="Normal"><text:span>Communication dans un congrès</text:span></text:p>
              <text:p text:style-name="Normal"><text:a xlink:type="simple" xlink:href="https://hal.science/hal-00387919v1">hal-0038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922v1">Détermination d'un espace couleur pertinent pour la caractérisation de textures couleur</text:a></text:p>
              <text:p text:style-name="Normal"><text:a xlink:type="simple" xlink:href="https://hal.science/search/index/?q=*&amp;authFullName_s=Imtnan-Ul-Haque Qazi">Imtnan-Ul-Haque Qazi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Christine Fernandez-Maloigne">Christine Fernandez-Maloigne</text:a></text:p>
              <text:p text:style-name="Normal"><text:span>GRETSI</text:span><text:span>, Sep 2009, Dijon, France. Sous presse</text:span></text:p>
              <text:p text:style-name="Normal"><text:span>Communication dans un congrès</text:span></text:p>
              <text:p text:style-name="Normal"><text:a xlink:type="simple" xlink:href="https://hal.science/hal-00387922v1">hal-0038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538v1">Analyse spectrale paramétrique dans les espaces couleur permettant la séparation intensité lumineuse et chromaticité</text:a></text:p>
              <text:p text:style-name="Normal"><text:a xlink:type="simple" xlink:href="https://hal.science/search/index/?q=*&amp;authFullName_s=Olivier Alata">Olivier Alata</text:a><text:span>,</text:span><text:a xlink:type="simple" xlink:href="https://hal.science/search/index/?q=*&amp;authFullName_s=Imtnan-Ul-Haque Qazi">Imtnan-Ul-Haque Qazi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Christine Fernandez-Maloigne">Christine Fernandez-Maloigne</text:a></text:p>
              <text:p text:style-name="Normal"><text:span>Journée GDR "Modèle stochastique multivarié en traitement des images"</text:span><text:span>, Mar 2009, Paris, France</text:span></text:p>
              <text:p text:style-name="Normal"><text:span>Communication dans un congrès</text:span></text:p>
              <text:p text:style-name="Normal"><text:a xlink:type="simple" xlink:href="https://hal.science/hal-00439538v1">hal-0043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527v1">Analyse spectrale paramétrique pour la caractérisation de textures couleurs</text:a></text:p>
              <text:p text:style-name="Normal"><text:a xlink:type="simple" xlink:href="https://hal.science/search/index/?q=*&amp;authFullName_s=Olivier Alata">Olivier Alata</text:a><text:span>,</text:span><text:a xlink:type="simple" xlink:href="https://hal.science/search/index/?q=*&amp;authFullName_s=Imtnan-Ul-Haque Qazi">Imtnan-Ul-Haque Qazi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Christine Fernandez-Maloigne">Christine Fernandez-Maloigne</text:a></text:p>
              <text:p text:style-name="Normal"><text:span>EHINC</text:span><text:span>, Jan 2009, Toulon, France. pp.184--187</text:span></text:p>
              <text:p text:style-name="Normal"><text:span>Communication dans un congrès</text:span></text:p>
              <text:p text:style-name="Normal"><text:a xlink:type="simple" xlink:href="https://hal.science/hal-00439527v1">hal-00439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217v1">Structure characterization of Textures in IHLS colour space</text:a></text:p>
              <text:p text:style-name="Normal"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Imtnan-Ul-Haque Qazi">Imtnan-Ul-Haque Qazi</text:a></text:p>
              <text:p text:style-name="Normal"><text:span>Annual Meeting of TTLA</text:span><text:span>, Dec 2008, ITRI, Taiwan</text:span></text:p>
              <text:p text:style-name="Normal"><text:span>Communication dans un congrès</text:span></text:p>
              <text:p text:style-name="Normal"><text:a xlink:type="simple" xlink:href="https://hal.science/hal-00337217v1">hal-0033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910v1">Object Extraction from Colour Cadastral Maps</text:a></text:p>
              <text:p text:style-name="Normal"><text:a xlink:type="simple" xlink:href="https://hal.science/search/index/?q=*&amp;authFullName_s=Romain Raveaux">Romain Raveaux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/text:p>
              <text:p text:style-name="Normal"><text:span>IAPR International Workshop on Document Analysis Systems</text:span><text:span>, Sep 2008, Japan. pp.506-514</text:span></text:p>
              <text:p text:style-name="Normal"><text:span>Communication dans un congrès</text:span></text:p>
              <text:p text:style-name="Normal"><text:a xlink:type="simple" xlink:href="https://hal.science/hal-00385910v1">hal-0038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923v1">A Colour Space Selection Scheme dedicated to Information Retrieval Tasks</text:a></text:p>
              <text:p text:style-name="Normal"><text:a xlink:type="simple" xlink:href="https://hal.science/search/index/?q=*&amp;authFullName_s=Romain Raveaux">Romain Raveaux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/text:p>
              <text:p text:style-name="Normal"><text:span>Pattern Recognition in Information Systems, Proceedings of the 8th International Workshop on Pattern Recognition in Information Systems, PRIS 2008, In conjunction with ICEIS 2008, Barcelona, Spain, June 2008</text:span><text:span>, Jun 2008, Barcelone, Spain. pp.123-134</text:span></text:p>
              <text:p text:style-name="Normal"><text:span>Communication dans un congrès</text:span></text:p>
              <text:p text:style-name="Normal"><text:a xlink:type="simple" xlink:href="https://hal.science/hal-00385923v1">hal-0038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844v1">Underwater Images Enhancement by Light Propagation Model Reversion</text:a></text:p>
              <text:p text:style-name="Normal"><text:a xlink:type="simple" xlink:href="https://hal.science/search/index/?q=*&amp;authFullName_s=Frédéric Petit">Frédéric Petit</text:a><text:span>,</text:span><text:a xlink:type="simple" xlink:href="https://hal.science/search/index/?q=*&amp;authFullName_s=Philippe Blasi">Philippe Blasi</text:a><text:span>,</text:span><text:a xlink:type="simple" xlink:href="https://hal.science/search/index/?q=*&amp;authFullName_s=Anne-Sophie Capelle-Laizé">Anne-Sophie Capelle-Laizé</text:a><text:span>,</text:span><text:a xlink:type="simple" xlink:href="https://hal.science/search/index/?q=*&amp;authFullName_s=Jean-Christophe Burie">Jean-Christophe Burie</text:a></text:p>
              <text:p text:style-name="Normal"><text:span>IS&amp;T Fourth european conference on Color in Graphics Imaging and Vision</text:span><text:span>, Jun 2008, Terrassa, Spain. 4 p</text:span></text:p>
              <text:p text:style-name="Normal"><text:span>Communication dans un congrès</text:span></text:p>
              <text:p text:style-name="Normal"><text:a xlink:type="simple" xlink:href="https://hal.science/hal-00343844v1">hal-0034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906v1">A colour text/graphics separation based on a graph representation</text:a></text:p>
              <text:p text:style-name="Normal"><text:a xlink:type="simple" xlink:href="https://hal.science/search/index/?q=*&amp;authFullName_s=Romain Raveaux">Romain Raveaux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/text:p>
              <text:p text:style-name="Normal"><text:span>International Conference on Pattern Recognition (ICPR)</text:span><text:span>, Dec 2008, Tampa, United States. pp.1-4</text:span></text:p>
              <text:p text:style-name="Normal"><text:span>Communication dans un congrès</text:span></text:p>
              <text:p text:style-name="Normal"><text:a xlink:type="simple" xlink:href="https://hal.science/hal-00385906v1">hal-0038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101v1">A contribution to Ancient Cadastral Maps interpretation through color analysis</text:a></text:p>
              <text:p text:style-name="Normal"><text:a xlink:type="simple" xlink:href="https://hal.science/search/index/?q=*&amp;authFullName_s=Romain Raveaux">Romain Raveaux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/text:p>
              <text:p text:style-name="Normal"><text:span>The 7th International Workshop on Pattern Recognition in Information Systems (PRIS 2007)</text:span><text:span>, 2007, France. pp.n.a</text:span></text:p>
              <text:p text:style-name="Normal"><text:span>Communication dans un congrès</text:span></text:p>
              <text:p text:style-name="Normal"><text:a xlink:type="simple" xlink:href="https://hal.science/hal-00361101v1">hal-0036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102v1">A colour document interpretation: Application to ancient cadastral maps</text:a></text:p>
              <text:p text:style-name="Normal"><text:a xlink:type="simple" xlink:href="https://hal.science/search/index/?q=*&amp;authFullName_s=Romain Raveaux">Romain Raveaux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/text:p>
              <text:p text:style-name="Normal"><text:span>International conference on document analysis and recognition (ICDAR 2007)</text:span><text:span>, 2007, France. pp.116-120</text:span></text:p>
              <text:p text:style-name="Normal"><text:span>Communication dans un congrès</text:span></text:p>
              <text:p text:style-name="Normal"><text:a xlink:type="simple" xlink:href="https://hal.science/hal-00361102v1">hal-0036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100v1">A knowledge-based colour segmentation scheme. Application to ancient cadastral maps</text:a></text:p>
              <text:p text:style-name="Normal"><text:a xlink:type="simple" xlink:href="https://hal.science/search/index/?q=*&amp;authFullName_s=Romain Raveaux">Romain Raveaux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/text:p>
              <text:p text:style-name="Normal"><text:span>Seventh IAPR International Workshop on Graphics Recognition - (GREC 2007)</text:span><text:span>, 2007, France. pp.69-71</text:span></text:p>
              <text:p text:style-name="Normal"><text:span>Communication dans un congrès</text:span></text:p>
              <text:p text:style-name="Normal"><text:a xlink:type="simple" xlink:href="https://hal.science/hal-00361100v1">hal-0036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983v1">Object detection in underwater images</text:a></text:p>
              <text:p text:style-name="Normal"><text:a xlink:type="simple" xlink:href="https://hal.science/search/index/?q=*&amp;authFullName_s=Sébastien Helan">Sébastien Helan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Thierry Bouwmans">Thierry Bouwmans</text:a><text:span>,</text:span><text:a xlink:type="simple" xlink:href="https://hal.science/search/index/?q=*&amp;authFullName_s=Stéphane Bazeille">Stéphane Bazeille</text:a></text:p>
              <text:p text:style-name="Normal"><text:span>CMM06, Colloque CARACTERISATION DU MILIEU MARIN</text:span><text:span>, Oct 2006, Brest, France. pp.8</text:span></text:p>
              <text:p text:style-name="Normal"><text:span>Communication dans un congrès</text:span></text:p>
              <text:p text:style-name="Normal"><text:a xlink:type="simple" xlink:href="https://hal.science/hal-00441983v1">hal-0044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979v1">Definition of colour object signatures based on Zernike moments</text:a></text:p>
              <text:p text:style-name="Normal"><text:a xlink:type="simple" xlink:href="https://hal.science/search/index/?q=*&amp;authFullName_s=Camille Counilh">Camille Counilh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Pierre Courtellemont">Pierre Courtellemont</text:a></text:p>
              <text:p text:style-name="Normal"><text:span>3rd European Conference on Colour in Graphics, Imaging, and Vision, (CGIV 2006)</text:span><text:span>, Jun 2006, Leeds, United Kingdom. pp.6</text:span></text:p>
              <text:p text:style-name="Normal"><text:span>Communication dans un congrès</text:span></text:p>
              <text:p text:style-name="Normal"><text:a xlink:type="simple" xlink:href="https://hal.science/hal-00441979v1">hal-0044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976v1">Towards Real-Time Obstacle Detection using a Hierarchical Decomposition Methodology for Stereo Matching with a Genetic Algorithm</text:a></text:p>
              <text:p text:style-name="Normal"><text:a xlink:type="simple" xlink:href="https://hal.science/search/index/?q=*&amp;authFullName_s=Yassine Ruichek">Yassine Ruichek</text:a><text:span>,</text:span><text:a xlink:type="simple" xlink:href="https://hal.science/search/index/?q=*&amp;authFullName_s=Hazem Issa">Hazem Issa</text:a><text:span>,</text:span><text:a xlink:type="simple" xlink:href="https://hal.science/search/index/?q=*&amp;authFullName_s=Jack-Gérard Postaire">Jack-Gérard Postaire</text:a><text:span>,</text:span><text:a xlink:type="simple" xlink:href="https://hal.science/search/index/?q=*&amp;authFullName_s=Jean-Christophe Burie">Jean-Christophe Burie</text:a></text:p>
              <text:p text:style-name="Normal"><text:span>16th IEEE International Conference on Tools with Artificial Intelligence</text:span><text:span>, Nov 2004, Boca Raton, Floride, United States. pp.6</text:span></text:p>
              <text:p text:style-name="Normal"><text:span>Communication dans un congrès</text:span></text:p>
              <text:p text:style-name="Normal"><text:a xlink:type="simple" xlink:href="https://hal.science/hal-00441976v1">hal-0044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934v1">Dealing with uncertainty in perception system for the characterization of driving situation</text:a></text:p>
              <text:p text:style-name="Normal"><text:a xlink:type="simple" xlink:href="https://hal.science/search/index/?q=*&amp;authFullName_s=Jean-Christophe Burie">Jean-Christophe Burie</text:a><text:span>,</text:span><text:a xlink:type="simple" xlink:href="https://hal.science/search/index/?q=*&amp;authFullName_s=Cyril Royère">Cyril Royère</text:a><text:span>,</text:span><text:a xlink:type="simple" xlink:href="https://hal.science/search/index/?q=*&amp;authFullName_s=Dominique Gruyer">Dominique Gruyer</text:a><text:span>,</text:span><text:a xlink:type="simple" xlink:href="https://hal.science/search/index/?q=*&amp;authFullName_s=Véronique Cherfaoui">Véronique Cherfaoui</text:a></text:p>
              <text:p text:style-name="Normal"><text:span>ITSC 2000, 3rd Annual Conference on Intelligent Transportation Systems</text:span><text:span>, Oct 2000, Dearborn, United States. pp.6</text:span></text:p>
              <text:p text:style-name="Normal"><text:span>Communication dans un congrès</text:span></text:p>
              <text:p text:style-name="Normal"><text:a xlink:type="simple" xlink:href="https://hal.science/hal-00441934v1">hal-0044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989v1">Road Scene Understanding by Vision System</text:a></text:p>
              <text:p text:style-name="Normal"><text:a xlink:type="simple" xlink:href="https://hal.science/search/index/?q=*&amp;authFullName_s=Jean-Christophe Burie">Jean-Christophe Burie</text:a><text:span>,</text:span><text:a xlink:type="simple" xlink:href="https://hal.science/search/index/?q=*&amp;authFullName_s=Véronique Cherfaoui">Véronique Cherfaoui</text:a></text:p>
              <text:p text:style-name="Normal"><text:span>First DRiiVE Workshop : Driving Research In Instrumented Vehicles</text:span><text:span>, Jul 1999, Otaniemi, Finland</text:span></text:p>
              <text:p text:style-name="Normal"><text:span>Communication dans un congrès</text:span></text:p>
              <text:p text:style-name="Normal"><text:a xlink:type="simple" xlink:href="https://hal.science/hal-00441989v1">hal-00441989v1</text:a></text:p>
            </table:table-cell>
          </table:table-row>
        </table:table>
        <text:p text:style-name="P10"/>
        <text:p text:style-name="Heading2"><text:span text:style-name="T4">Article dans une revue (22)</text:span></text:p>
        <text:p text:style-name="P12"/>
        <table:table table:name="459537" table:style-name="459537">
          <table:table-column table:style-name="459537.0"/>
          <table:table-row>
            <table:table-cell office:value-type="string">
              <text:p text:style-name="Normal"><text:a xlink:type="simple" xlink:href="https://hal.science/hal-05532337v1">Text line segmentation approach combining deep learning model and traditional image processing techniques - application to transliteration of Cham manuscripts</text:a></text:p>
              <text:p text:style-name="Normal"><text:a xlink:type="simple" xlink:href="https://hal.science/search/index/?q=*&amp;authFullName_s=Tien Nam Nguyen">Tien Nam Nguyen</text:a><text:span>,</text:span><text:a xlink:type="simple" xlink:href="https://hal.science/search/index/?q=*&amp;authFullName_s=Jean Christophe Burie">Jean Christophe Burie</text:a><text:span>,</text:span><text:a xlink:type="simple" xlink:href="https://hal.science/search/index/?q=*&amp;authFullName_s=Thi Lan Le">Thi Lan Le</text:a><text:span>,</text:span><text:a xlink:type="simple" xlink:href="https://hal.science/search/index/?q=*&amp;authFullName_s=Anne-Valerie Schweyer">Anne-Valerie Schweyer</text:a></text:p>
              <text:p text:style-name="Normal"><text:span>Multimedia Tools and Applications</text:span><text:span>, 2025, 84 (32), pp.39143-39169.<text:s/></text:span><text:a xlink:type="simple" xlink:href="https://dx.doi.org/10.1007/s11042-025-20602-x">⟨10.1007/s11042-025-20602-x⟩</text:a></text:p>
              <text:p text:style-name="Normal"><text:span>Article dans une revue</text:span></text:p>
              <text:p text:style-name="Normal"><text:a xlink:type="simple" xlink:href="https://hal.science/hal-05532337v1">hal-0553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703v1">What is hidden under our pontoons? Abundance and distribution of filter feeders (bivalves and tunicates) in the port area revealed. Artificial intelligence: an interesting analysis tool?</text:a></text:p>
              <text:p text:style-name="Normal"><text:a xlink:type="simple" xlink:href="https://hal.science/search/index/?q=*&amp;authFullName_s=Vincent Hamani">Vincent Hamani</text:a><text:span>,</text:span><text:a xlink:type="simple" xlink:href="https://hal.science/search/index/?q=*&amp;authFullName_s=Isabelle Brenon">Isabelle Brenon</text:a><text:span>,</text:span><text:a xlink:type="simple" xlink:href="https://hal.science/search/index/?q=*&amp;authFullName_s=Océane Lebon">Océane Lebon</text:a><text:span>,</text:span><text:a xlink:type="simple" xlink:href="https://hal.science/search/index/?q=*&amp;authFullName_s=Guillaume Demarcq">Guillaume Demarcq</text:a><text:span>,</text:span><text:a xlink:type="simple" xlink:href="https://hal.science/search/index/?q=*&amp;authFullName_s=Jean-Christophe Burie">Jean-Christophe Burie</text:a><text:span>et al.</text:span></text:p>
              <text:p text:style-name="Normal"><text:span>Frontiers in Marine Science</text:span><text:span>, 2024, 11, pp.1467371.<text:s/></text:span><text:a xlink:type="simple" xlink:href="https://dx.doi.org/10.3389/fmars.2024.1467371">⟨10.3389/fmars.2024.1467371⟩</text:a></text:p>
              <text:p text:style-name="Normal"><text:span>Article dans une revue</text:span></text:p>
              <text:p text:style-name="Normal"><text:a xlink:type="simple" xlink:href="https://hal.science/hal-04832703v1">hal-0483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208v1">A robust watermarking approach for security issue of binary documents using fully convolutional networks</text:a></text:p>
              <text:p text:style-name="Normal"><text:a xlink:type="simple" xlink:href="https://hal.science/search/index/?q=*&amp;authFullName_s=Vinh Loc Cu">Vinh Loc Cu</text:a><text:span>,</text:span><text:a xlink:type="simple" xlink:href="https://hal.science/search/index/?q=*&amp;authFullName_s=Trac Nguyen">Trac Nguyen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/text:p>
              <text:p text:style-name="Normal"><text:span>International Journal on Document Analysis and Recognition</text:span><text:span>, 2020, 23 (3), pp.219-239.<text:s/></text:span><text:a xlink:type="simple" xlink:href="https://dx.doi.org/10.1007/s10032-020-00355-z">⟨10.1007/s10032-020-00355-z⟩</text:a></text:p>
              <text:p text:style-name="Normal"><text:span>Article dans une revue</text:span></text:p>
              <text:p text:style-name="Normal"><text:a xlink:type="simple" xlink:href="https://hal.science/hal-03030208v1">hal-0303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818v1">Real-Time Smile Detection using Deep Learning</text:a></text:p>
              <text:p text:style-name="Normal"><text:a xlink:type="simple" xlink:href="https://hal.science/search/index/?q=*&amp;authFullName_s=Chi Cuong Nguyen">Chi Cuong Nguyen</text:a><text:span>,</text:span><text:a xlink:type="simple" xlink:href="https://hal.science/search/index/?q=*&amp;authFullName_s=Giang Son Tran">Giang Son Tran</text:a><text:span>,</text:span><text:a xlink:type="simple" xlink:href="https://hal.science/search/index/?q=*&amp;authFullName_s=Thi Phuong Nghiem">Thi Phuong Nghiem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Chi Mai Luong">Chi Mai Luong</text:a></text:p>
              <text:p text:style-name="Normal"><text:span>Journal of Computer Science and Cybernetics</text:span><text:span>, 2019, 35 (2), pp.135-145.<text:s/></text:span><text:a xlink:type="simple" xlink:href="https://dx.doi.org/10.15625/1813-9663/35/2/13315">⟨10.15625/1813-9663/35/2/13315⟩</text:a></text:p>
              <text:p text:style-name="Normal"><text:span>Article dans une revue</text:span></text:p>
              <text:p text:style-name="Normal"><text:a xlink:type="simple" xlink:href="https://hal.science/hal-02889818v1">hal-0288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806v1">Improving Accuracy of Lung Nodule Classification Using Deep Learning with Focal Loss</text:a></text:p>
              <text:p text:style-name="Normal"><text:a xlink:type="simple" xlink:href="https://hal.science/search/index/?q=*&amp;authFullName_s=Giang Son Tran">Giang Son Tran</text:a><text:span>,</text:span><text:a xlink:type="simple" xlink:href="https://hal.science/search/index/?q=*&amp;authFullName_s=Thi Phuong Nghiem">Thi Phuong Nghiem</text:a><text:span>,</text:span><text:a xlink:type="simple" xlink:href="https://hal.science/search/index/?q=*&amp;authFullName_s=van Thi Nguyen">van Thi Nguyen</text:a><text:span>,</text:span><text:a xlink:type="simple" xlink:href="https://hal.science/search/index/?q=*&amp;authFullName_s=Chi Mai Luong">Chi Mai Luong</text:a><text:span>,</text:span><text:a xlink:type="simple" xlink:href="https://hal.science/search/index/?q=*&amp;authFullName_s=Jean-Christophe Burie">Jean-Christophe Burie</text:a></text:p>
              <text:p text:style-name="Normal"><text:span>Journal of Healthcare Engineering</text:span><text:span>, 2019, 2019, pp.1-9.<text:s/></text:span><text:a xlink:type="simple" xlink:href="https://dx.doi.org/10.1155/2019/5156416">⟨10.1155/2019/5156416⟩</text:a></text:p>
              <text:p text:style-name="Normal"><text:span>Article dans une revue</text:span></text:p>
              <text:p text:style-name="Normal"><text:a xlink:type="simple" xlink:href="https://hal.science/hal-02889806v1">hal-0288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229v1">Comic MTL: optimized multi-task learning for comic book image analysis</text:a></text:p>
              <text:p text:style-name="Normal"><text:a xlink:type="simple" xlink:href="https://hal.science/search/index/?q=*&amp;authFullName_s=Nhu-Van Nguyen">Nhu-Van Nguyen</text:a><text:span>,</text:span><text:a xlink:type="simple" xlink:href="https://hal.science/search/index/?q=*&amp;authFullName_s=Christophe Rigaud">Christophe Rigaud</text:a><text:span>,</text:span><text:a xlink:type="simple" xlink:href="https://hal.science/search/index/?q=*&amp;authFullName_s=Jean-Christophe Burie">Jean-Christophe Burie</text:a></text:p>
              <text:p text:style-name="Normal"><text:span>International Journal on Document Analysis and Recognition</text:span><text:span>, 2019, 22 (3), pp.265-284.<text:s/></text:span><text:a xlink:type="simple" xlink:href="https://dx.doi.org/10.1007/s10032-019-00330-3">⟨10.1007/s10032-019-00330-3⟩</text:a></text:p>
              <text:p text:style-name="Normal"><text:span>Article dans une revue</text:span></text:p>
              <text:p text:style-name="Normal"><text:a xlink:type="simple" xlink:href="https://hal.science/hal-02519229v1">hal-0251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820v1">Benchmarking of Document Image Analysis Tasks for Palm Leaf Manuscripts from Southeast Asia</text:a></text:p>
              <text:p text:style-name="Normal"><text:a xlink:type="simple" xlink:href="https://hal.science/search/index/?q=*&amp;authFullName_s=Made Kesiman">Made Kesiman</text:a><text:span>,</text:span><text:a xlink:type="simple" xlink:href="https://hal.science/search/index/?q=*&amp;authFullName_s=Dona Valy">Dona Valy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Erick Paulus">Erick Paulus</text:a><text:span>,</text:span><text:a xlink:type="simple" xlink:href="https://hal.science/search/index/?q=*&amp;authFullName_s=Mira Suryani">Mira Suryani</text:a><text:span>et al.</text:span></text:p>
              <text:p text:style-name="Normal"><text:span>Journal of Imaging</text:span><text:span>, 2018, 4 (2), pp.43.<text:s/></text:span><text:a xlink:type="simple" xlink:href="https://dx.doi.org/10.3390/jimaging4020043">⟨10.3390/jimaging4020043⟩</text:a></text:p>
              <text:p text:style-name="Normal"><text:span>Article dans une revue</text:span></text:p>
              <text:p text:style-name="Normal"><text:a xlink:type="simple" xlink:href="https://hal.science/hal-02889820v1">hal-0288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230v1">Digital Comics Image Indexing Based on Deep Learning</text:a></text:p>
              <text:p text:style-name="Normal"><text:a xlink:type="simple" xlink:href="https://hal.science/search/index/?q=*&amp;authFullName_s=Nhu-Van Nguyen">Nhu-Van Nguyen</text:a><text:span>,</text:span><text:a xlink:type="simple" xlink:href="https://hal.science/search/index/?q=*&amp;authFullName_s=Christophe Rigaud">Christophe Rigaud</text:a><text:span>,</text:span><text:a xlink:type="simple" xlink:href="https://hal.science/search/index/?q=*&amp;authFullName_s=Jean-Christophe Burie">Jean-Christophe Burie</text:a></text:p>
              <text:p text:style-name="Normal"><text:span>Journal of Imaging</text:span><text:span>, 2018, 4 (7), pp.89.<text:s/></text:span><text:a xlink:type="simple" xlink:href="https://dx.doi.org/10.3390/jimaging4070089">⟨10.3390/jimaging4070089⟩</text:a></text:p>
              <text:p text:style-name="Normal"><text:span>Article dans une revue</text:span></text:p>
              <text:p text:style-name="Normal"><text:a xlink:type="simple" xlink:href="https://hal.science/hal-02519230v1">hal-0251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817v1">Fast parallel blur detection on GPU</text:a></text:p>
              <text:p text:style-name="Normal"><text:a xlink:type="simple" xlink:href="https://hal.science/search/index/?q=*&amp;authFullName_s=Giang Son Tran">Giang Son Tran</text:a><text:span>,</text:span><text:a xlink:type="simple" xlink:href="https://hal.science/search/index/?q=*&amp;authFullName_s=Thi Phuong Nghiem">Thi Phuong Nghiem</text:a><text:span>,</text:span><text:a xlink:type="simple" xlink:href="https://hal.science/search/index/?q=*&amp;authFullName_s=Jean-Christophe Burie">Jean-Christophe Burie</text:a></text:p>
              <text:p text:style-name="Normal"><text:span>Journal of Real-Time Image Processing</text:span><text:span>, 2018,<text:s/></text:span><text:a xlink:type="simple" xlink:href="https://dx.doi.org/10.1007/s11554-018-0837-1">⟨10.1007/s11554-018-0837-1⟩</text:a></text:p>
              <text:p text:style-name="Normal"><text:span>Article dans une revue</text:span></text:p>
              <text:p text:style-name="Normal"><text:a xlink:type="simple" xlink:href="https://hal.science/hal-02889817v1">hal-0288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166v1">Subgraph spotting in graph representations of comic book images</text:a></text:p>
              <text:p text:style-name="Normal"><text:a xlink:type="simple" xlink:href="https://hal.science/search/index/?q=*&amp;authFullName_s=Thanh Nam Le">Thanh Nam Le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Anjan Dutta">Anjan Dutta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Christophe Rigaud">Christophe Rigaud</text:a><text:span>et al.</text:span></text:p>
              <text:p text:style-name="Normal"><text:span>Pattern Recognition Letters</text:span><text:span>, 2018, 112, pp.118 - 124.<text:s/></text:span><text:a xlink:type="simple" xlink:href="https://dx.doi.org/10.1016/j.patrec.2018.06.017">⟨10.1016/j.patrec.2018.06.017⟩</text:a></text:p>
              <text:p text:style-name="Normal"><text:span>Article dans une revue</text:span></text:p>
              <text:p text:style-name="Normal"><text:a xlink:type="simple" xlink:href="https://hal.science/hal-01838166v1">hal-0183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822v1">Knowledge Representation and Phonological Rules for the Automatic Transliteration of Balinese Script on Palm Leaf Manuscript</text:a></text:p>
              <text:p text:style-name="Normal"><text:a xlink:type="simple" xlink:href="https://hal.science/search/index/?q=*&amp;authFullName_s=Made Windu Antara Kesiman">Made Windu Antara Kesiman</text:a><text:span>,</text:span><text:a xlink:type="simple" xlink:href="https://hal.science/search/index/?q=*&amp;authFullName_s=Jean Christophe Burie">Jean Christophe Burie</text:a><text:span>,</text:span><text:a xlink:type="simple" xlink:href="https://hal.science/search/index/?q=*&amp;authFullName_s=Jean Marc Ogier">Jean Marc Ogier</text:a><text:span>,</text:span><text:a xlink:type="simple" xlink:href="https://hal.science/search/index/?q=*&amp;authFullName_s=Philippe Grange">Philippe Grange</text:a></text:p>
              <text:p text:style-name="Normal"><text:span>Computación y sistemas</text:span><text:span>, 2018, 21 (4),<text:s/></text:span><text:a xlink:type="simple" xlink:href="https://dx.doi.org/10.13053/cys-21-4-2851">⟨10.13053/cys-21-4-2851⟩</text:a></text:p>
              <text:p text:style-name="Normal"><text:span>Article dans une revue</text:span></text:p>
              <text:p text:style-name="Normal"><text:a xlink:type="simple" xlink:href="https://hal.science/hal-02889822v1">hal-0288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824v1">Southeast Asian palm leaf manuscript images: a review of handwritten text line segmentation methods and new challenges</text:a></text:p>
              <text:p text:style-name="Normal"><text:a xlink:type="simple" xlink:href="https://hal.science/search/index/?q=*&amp;authFullName_s=Made Windu Antara Kesiman">Made Windu Antara Kesiman</text:a><text:span>,</text:span><text:a xlink:type="simple" xlink:href="https://hal.science/search/index/?q=*&amp;authFullName_s=Dona Valy">Dona Valy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Erick Paulus">Erick Paulus</text:a><text:span>,</text:span><text:a xlink:type="simple" xlink:href="https://hal.science/search/index/?q=*&amp;authFullName_s=I. Made Gede Sunarya">I. Made Gede Sunarya</text:a><text:span>et al.</text:span></text:p>
              <text:p text:style-name="Normal"><text:span>Journal of Electronic Imaging</text:span><text:span>, 2017, 26 (1), pp.011011.<text:s/></text:span><text:a xlink:type="simple" xlink:href="https://dx.doi.org/10.1117/1.JEI.26.1.011011">⟨10.1117/1.JEI.26.1.011011⟩</text:a></text:p>
              <text:p text:style-name="Normal"><text:span>Article dans une revue</text:span></text:p>
              <text:p text:style-name="Normal"><text:a xlink:type="simple" xlink:href="https://hal.science/hal-02889824v1">hal-0288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856v1">Knowledge-driven understanding of images in comic books</text:a></text:p>
              <text:p text:style-name="Normal"><text:a xlink:type="simple" xlink:href="https://hal.science/search/index/?q=*&amp;authFullName_s=Christophe Rigaud">Christophe Rigaud</text:a><text:span>,</text:span><text:a xlink:type="simple" xlink:href="https://hal.science/search/index/?q=*&amp;authFullName_s=Clément Guérin">Clément Guérin</text:a><text:span>,</text:span><text:a xlink:type="simple" xlink:href="https://hal.science/search/index/?q=*&amp;authFullName_s=Dimosthenis Karatzas">Dimosthenis Karatzas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/text:p>
              <text:p text:style-name="Normal"><text:span>International Journal on Document Analysis and Recognition</text:span><text:span>, 2015, 18, pp.1433-2833.<text:s/></text:span><text:a xlink:type="simple" xlink:href="https://dx.doi.org/10.1007/s10032-015-0243-1">⟨10.1007/s10032-015-0243-1⟩</text:a></text:p>
              <text:p text:style-name="Normal"><text:span>Article dans une revue</text:span></text:p>
              <text:p text:style-name="Normal"><text:a xlink:type="simple" xlink:href="https://hal.science/hal-01144856v1">hal-0114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497v1">Structured Representations in a Content Based Image Retrieval Context</text:a></text:p>
              <text:p text:style-name="Normal"><text:a xlink:type="simple" xlink:href="https://hal.science/search/index/?q=*&amp;authFullName_s=Romain Raveaux">Romain Raveaux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/text:p>
              <text:p text:style-name="Normal"><text:span>Journal of Visual Communication and Image Representation</text:span><text:span>, 2013, 24 (8), pp.1252-1268.<text:s/></text:span><text:a xlink:type="simple" xlink:href="https://dx.doi.org/10.1016/j.jvcir.2013.08.010">⟨10.1016/j.jvcir.2013.08.010⟩</text:a></text:p>
              <text:p text:style-name="Normal"><text:span>Article dans une revue</text:span></text:p>
              <text:p text:style-name="Normal"><text:a xlink:type="simple" xlink:href="https://api.istex.fr/ark:/67375/6H6-MW3J4J1R-6/fulltext.pdf?sid=hal">istex</text:a></text:p>
              <text:p text:style-name="Normal"><text:a xlink:type="simple" xlink:href="https://hal.science/hal-00936497v1">hal-0093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493v1">Robust frame and text extraction from comic books</text:a></text:p>
              <text:p text:style-name="Normal"><text:a xlink:type="simple" xlink:href="https://hal.science/search/index/?q=*&amp;authFullName_s=Christophe Rigaud">Christophe Rigaud</text:a><text:span>,</text:span><text:a xlink:type="simple" xlink:href="https://hal.science/search/index/?q=*&amp;authFullName_s=Norbert Tsopze">Norbert Tsopze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/text:p>
              <text:p text:style-name="Normal"><text:span>Lecture Notes in Computer Science</text:span><text:span>, 2013, 7423, pp.129-138</text:span></text:p>
              <text:p text:style-name="Normal"><text:span>Article dans une revue</text:span></text:p>
              <text:p text:style-name="Normal"><text:a xlink:type="simple" xlink:href="https://hal.science/hal-00841493v1">hal-0084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113v1">Correction non supervisée d'images sous-marines couleur par inversion du modèle de propagation de la lumière</text:a></text:p>
              <text:p text:style-name="Normal"><text:a xlink:type="simple" xlink:href="https://hal.science/search/index/?q=*&amp;authFullName_s=Frédéric Petit">Frédéric Petit</text:a><text:span>,</text:span><text:a xlink:type="simple" xlink:href="https://hal.science/search/index/?q=*&amp;authFullName_s=Anne-Sophie Capelle-Laizé">Anne-Sophie Capelle-Laizé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Christine Fernandez-Maloigne">Christine Fernandez-Maloigne</text:a></text:p>
              <text:p text:style-name="Normal"><text:span>Traitement du Signal</text:span><text:span>, 2012, 29 (6), pp.493-520.<text:s/></text:span><text:a xlink:type="simple" xlink:href="https://dx.doi.org/10.3166/ts.29.493-520">⟨10.3166/ts.29.493-520⟩</text:a></text:p>
              <text:p text:style-name="Normal"><text:span>Article dans une revue</text:span></text:p>
              <text:p text:style-name="Normal"><text:a xlink:type="simple" xlink:href="https://api.istex.fr/ark:/67375/HT0-3F19JR53-J/fulltext.pdf?sid=hal">istex</text:a></text:p>
              <text:p text:style-name="Normal"><text:a xlink:type="simple" xlink:href="https://hal.science/hal-00828113v1">hal-0082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341v1">A local evaluation of vectorized documents by means of polygon assignments and matching</text:a></text:p>
              <text:p text:style-name="Normal"><text:a xlink:type="simple" xlink:href="https://hal.science/search/index/?q=*&amp;authFullName_s=Romain Raveaux">Romain Raveaux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/text:p>
              <text:p text:style-name="Normal"><text:span>International Journal on Document Analysis and Recognition</text:span><text:span>, 2012, 15 (1), pp.21-43.<text:s/></text:span><text:a xlink:type="simple" xlink:href="https://dx.doi.org/10.1007/s10032-010-0143-3">⟨10.1007/s10032-010-0143-3⟩</text:a></text:p>
              <text:p text:style-name="Normal"><text:span>Article dans une revue</text:span></text:p>
              <text:p text:style-name="Normal"><text:a xlink:type="simple" xlink:href="https://api.istex.fr/ark:/67375/VQC-W94GGFJ7-1/fulltext.pdf?sid=hal">istex</text:a></text:p>
              <text:p text:style-name="Normal"><text:a xlink:type="simple" xlink:href="https://hal.science/hal-00717341v1">hal-0071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346v1">Choice of a pertinent color space for color texture characterization using parametric spectral analysis</text:a></text:p>
              <text:p text:style-name="Normal"><text:a xlink:type="simple" xlink:href="https://hal.science/search/index/?q=*&amp;authFullName_s=Imtnan-Ul-Haque Qazi">Imtnan-Ul-Haque Qazi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Ahmed Moussa">Ahmed Moussa</text:a><text:span>,</text:span><text:a xlink:type="simple" xlink:href="https://hal.science/search/index/?q=*&amp;authFullName_s=Christine Fernandez-Maloigne">Christine Fernandez-Maloigne</text:a></text:p>
              <text:p text:style-name="Normal"><text:span>Pattern Recognition</text:span><text:span>, 2011, 44 (1), pp.16-31.<text:s/></text:span><text:a xlink:type="simple" xlink:href="https://dx.doi.org/10.1016/j.patcog.2010.07.007">⟨10.1016/j.patcog.2010.07.007⟩</text:a></text:p>
              <text:p text:style-name="Normal"><text:span>Article dans une revue</text:span></text:p>
              <text:p text:style-name="Normal"><text:a xlink:type="simple" xlink:href="https://api.istex.fr/ark:/67375/6H6-JMT9XS1R-1/fulltext.pdf?sid=hal">istex</text:a></text:p>
              <text:p text:style-name="Normal"><text:a xlink:type="simple" xlink:href="https://hal.science/hal-00521346v1">hal-0052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372v1">Segmentation d'Images Texturées Couleur à l'aide de modèles paramétriques pour approcher la distribution des erreurs de prédiction linéaires</text:a></text:p>
              <text:p text:style-name="Normal"><text:a xlink:type="simple" xlink:href="https://hal.science/search/index/?q=*&amp;authFullName_s=Imtnan-Ul-Haque Qazi">Imtnan-Ul-Haque Qazi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Ahmed Moussa">Ahmed Moussa</text:a><text:span>,</text:span><text:a xlink:type="simple" xlink:href="https://hal.science/search/index/?q=*&amp;authFullName_s=Christine Fernandez-Maloigne">Christine Fernandez-Maloigne</text:a></text:p>
              <text:p text:style-name="Normal"><text:span>Revue Africaine de Recherche en Informatique et Mathématiques Appliquées</text:span><text:span>, 2011, Volume 14 - 2011 - Special issue CARI'10, pp.31-43.<text:s/></text:span><text:a xlink:type="simple" xlink:href="https://dx.doi.org/10.46298/arima.1942">⟨10.46298/arima.1942⟩</text:a></text:p>
              <text:p text:style-name="Normal"><text:span>Article dans une revue</text:span></text:p>
              <text:p text:style-name="Normal"><text:a xlink:type="simple" xlink:href="https://hal.science/hal-00717372v1">hal-0071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731v1">Parametric models of linear prediction error distribution for color texture and satellite image segmentation</text:a></text:p>
              <text:p text:style-name="Normal"><text:a xlink:type="simple" xlink:href="https://hal.science/search/index/?q=*&amp;authFullName_s=Imtnan-Ul-Haque Qazi">Imtnan-Ul-Haque Qazi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Mohamed Abadi">Mohamed Abadi</text:a><text:span>,</text:span><text:a xlink:type="simple" xlink:href="https://hal.science/search/index/?q=*&amp;authFullName_s=Ahmed Moussa">Ahmed Moussa</text:a><text:span>et al.</text:span></text:p>
              <text:p text:style-name="Normal"><text:span>Computer Vision and Image Understanding</text:span><text:span>, 2011, 115 (8), pp.1245-1262.<text:s/></text:span><text:a xlink:type="simple" xlink:href="https://dx.doi.org/10.1016/j.cviu.2011.03.006">⟨10.1016/j.cviu.2011.03.006⟩</text:a></text:p>
              <text:p text:style-name="Normal"><text:span>Article dans une revue</text:span></text:p>
              <text:p text:style-name="Normal"><text:a xlink:type="simple" xlink:href="https://api.istex.fr/ark:/67375/6H6-H2WSMLRM-Z/fulltext.pdf?sid=hal">istex</text:a></text:p>
              <text:p text:style-name="Normal"><text:a xlink:type="simple" xlink:href="https://hal.science/hal-00599731v1">hal-0059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422v1">Colour Spectral Analysis for Spatial Structure Characterization of Textures in IHLS Colour Space</text:a></text:p>
              <text:p text:style-name="Normal"><text:a xlink:type="simple" xlink:href="https://hal.science/search/index/?q=*&amp;authFullName_s=Imtnan-Ul-Haque Qazi">Imtnan-Ul-Haque Qazi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Christine Fernandez-Maloigne">Christine Fernandez-Maloigne</text:a></text:p>
              <text:p text:style-name="Normal"><text:span>Pattern Recognition</text:span><text:span>, 2010, 43 (3), pp.663-675.<text:s/></text:span><text:a xlink:type="simple" xlink:href="https://dx.doi.org/10.1016/j.patcog.2009.07.008">⟨10.1016/j.patcog.2009.07.008⟩</text:a></text:p>
              <text:p text:style-name="Normal"><text:span>Article dans une revue</text:span></text:p>
              <text:p text:style-name="Normal"><text:a xlink:type="simple" xlink:href="https://api.istex.fr/ark:/67375/6H6-1NGPMJX2-9/fulltext.pdf?sid=hal">istex</text:a></text:p>
              <text:p text:style-name="Normal"><text:a xlink:type="simple" xlink:href="https://hal.science/hal-00438422v1">hal-0043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028v1">A graph matching method and a graph matching distance based on subgraph assignments</text:a></text:p>
              <text:p text:style-name="Normal"><text:a xlink:type="simple" xlink:href="https://hal.science/search/index/?q=*&amp;authFullName_s=Romain Raveaux">Romain Raveaux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/text:p>
              <text:p text:style-name="Normal"><text:span>Pattern Recognition Letters</text:span><text:span>, 2009, pp.In Press, Corrected Proof.<text:s/></text:span><text:a xlink:type="simple" xlink:href="https://dx.doi.org/10.1016/j.patrec.2009.10.011">⟨10.1016/j.patrec.2009.10.011⟩</text:a></text:p>
              <text:p text:style-name="Normal"><text:span>Article dans une revue</text:span></text:p>
              <text:p text:style-name="Normal"><text:a xlink:type="simple" xlink:href="https://api.istex.fr/ark:/67375/6H6-6CVLMD5W-Z/fulltext.pdf?sid=hal">istex</text:a></text:p>
              <text:p text:style-name="Normal"><text:a xlink:type="simple" xlink:href="https://hal.science/hal-00442028v1">hal-00442028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ba6a23" table:style-name="ba6a23">
          <table:table-column table:style-name="ba6a23.0"/>
          <table:table-row>
            <table:table-cell office:value-type="string">
              <text:p text:style-name="Normal"><text:a xlink:type="simple" xlink:href="https://shs.hal.science/halshs-03527339v1">On the use of attention in deep learning based denoising method for ancient Cham inscription images</text:a></text:p>
              <text:p text:style-name="Normal"><text:a xlink:type="simple" xlink:href="https://hal.science/search/index/?q=*&amp;authFullName_s=Tien-Nam Nguyen">Tien-Nam Nguyen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Le Thi Lan">Le Thi Lan</text:a><text:span>,</text:span><text:a xlink:type="simple" xlink:href="https://hal.science/search/index/?q=*&amp;authFullName_s=Anne-Valérie Schweyer">Anne-Valérie Schwey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527339v1">halshs-0352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232v3">A graph matching method based on probe assignments</text:a></text:p>
              <text:p text:style-name="Normal"><text:a xlink:type="simple" xlink:href="https://hal.science/search/index/?q=*&amp;authFullName_s=Romain Raveaux">Romain Raveaux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05232v3">hal-00305232v3</text:a></text:p>
            </table:table-cell>
          </table:table-row>
        </table:table>
        <text:p text:style-name="P16"/>
        <text:p text:style-name="Heading2"><text:span text:style-name="T6">Chapitre d'ouvrage (11)</text:span></text:p>
        <text:p text:style-name="P18"/>
        <table:table table:name="ef2f8e" table:style-name="ef2f8e">
          <table:table-column table:style-name="ef2f8e.0"/>
          <table:table-row>
            <table:table-cell office:value-type="string">
              <text:p text:style-name="Normal"><text:a xlink:type="simple" xlink:href="https://hal.science/hal-03281488v1">Text block segmentation in comic speech bubbles</text:a></text:p>
              <text:p text:style-name="Normal"><text:a xlink:type="simple" xlink:href="https://hal.science/search/index/?q=*&amp;authFullName_s=Christophe Rigaud">Christophe Rigaud</text:a><text:span>,</text:span><text:a xlink:type="simple" xlink:href="https://hal.science/search/index/?q=*&amp;authFullName_s=Nhu-Van Nguyen">Nhu-Van Nguyen</text:a><text:span>,</text:span><text:a xlink:type="simple" xlink:href="https://hal.science/search/index/?q=*&amp;authFullName_s=Jean-Christophe Burie">Jean-Christophe Burie</text:a></text:p>
              <text:p text:style-name="Normal"><text:span>Pattern Recognition. ICPR International Workshops and Challenges</text:span><text:span>, pp.250-261, 2021,<text:s/></text:span><text:a xlink:type="simple" xlink:href="https://dx.doi.org/10.1007/978-3-030-68780-9_22">⟨10.1007/978-3-030-68780-9_22⟩</text:a></text:p>
              <text:p text:style-name="Normal"><text:span>Chapitre d'ouvrage</text:span></text:p>
              <text:p text:style-name="Normal"><text:a xlink:type="simple" xlink:href="https://hal.science/hal-03281488v1">hal-0328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618v1">Extraction of Ancient Map Contents Using Trees of Connected Components</text:a></text:p>
              <text:p text:style-name="Normal"><text:a xlink:type="simple" xlink:href="https://hal.science/search/index/?q=*&amp;authFullName_s=Jordan Drapeau">Jordan Drapeau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Jean-Christophe Burie">Jean-Christophe Burie</text:a><text:span>et al.</text:span></text:p>
              <text:p text:style-name="Normal"><text:span>GREC 2017: Graphics Recognition. Current Trends and Evolutions</text:span><text:span>, pp.115-130, 2018,<text:s/></text:span><text:a xlink:type="simple" xlink:href="https://dx.doi.org/10.1007/978-3-030-02284-6_9">⟨10.1007/978-3-030-02284-6_9⟩</text:a></text:p>
              <text:p text:style-name="Normal"><text:span>Chapitre d'ouvrage</text:span></text:p>
              <text:p text:style-name="Normal"><text:a xlink:type="simple" xlink:href="https://hal.science/hal-02566618v1">hal-0256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513v1">Text-independent speech balloon segmentation for comics and manga</text:a></text:p>
              <text:p text:style-name="Normal"><text:a xlink:type="simple" xlink:href="https://hal.science/search/index/?q=*&amp;authFullName_s=Christophe Rigaud">Christophe Rigaud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/text:p>
              <text:p text:style-name="Normal"><text:span>Graphic Recognition. Current Trends and Challenges 11th International Workshop, GREC 2015, Nancy, France, August 22–23, 2015, Revised Selected Papers</text:span><text:span>, 2017</text:span></text:p>
              <text:p text:style-name="Normal"><text:span>Chapitre d'ouvrage</text:span></text:p>
              <text:p text:style-name="Normal"><text:a xlink:type="simple" xlink:href="https://hal.science/hal-01719513v1">hal-0171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905v1">Historical Handwritten Document Analysis of Southeast Asian Palm Leaf Manuscripts</text:a></text:p>
              <text:p text:style-name="Normal"><text:a xlink:type="simple" xlink:href="https://hal.science/search/index/?q=*&amp;authFullName_s=Made Windu Antara Kesiman">Made Windu Antara Kesiman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Gusti Ngurah Made Agus Wibawantara">Gusti Ngurah Made Agus Wibawantara</text:a><text:span>,</text:span><text:a xlink:type="simple" xlink:href="https://hal.science/search/index/?q=*&amp;authFullName_s=I Made Gede Sunarya">I Made Gede Sunarya</text:a><text:span>,</text:span><text:a xlink:type="simple" xlink:href="https://hal.science/search/index/?q=*&amp;authFullName_s=Jean-Marc Ogier">Jean-Marc Ogier</text:a></text:p>
              <text:p text:style-name="Normal"><text:span>Handwriting : recognition, development and analysis</text:span><text:span>, Nova Science Publishers,, 2017, Series : Computer Science, Technology and Applications, 978-1-53611-957-2</text:span></text:p>
              <text:p text:style-name="Normal"><text:span>Chapitre d'ouvrage</text:span></text:p>
              <text:p text:style-name="Normal"><text:a xlink:type="simple" xlink:href="https://hal.science/hal-02889905v1">hal-0288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903v1">Enhanced Object Tracking in Real-Time Environment Using Dual Camera</text:a></text:p>
              <text:p text:style-name="Normal"><text:a xlink:type="simple" xlink:href="https://hal.science/search/index/?q=*&amp;authFullName_s=Wong Poh Lee">Wong Poh Lee</text:a><text:span>,</text:span><text:a xlink:type="simple" xlink:href="https://hal.science/search/index/?q=*&amp;authFullName_s=Mohd Azam Osman">Mohd Azam Osman</text:a><text:span>,</text:span><text:a xlink:type="simple" xlink:href="https://hal.science/search/index/?q=*&amp;authFullName_s=Abdullah Zawawi Talib">Abdullah Zawawi Talib</text:a><text:span>,</text:span><text:a xlink:type="simple" xlink:href="https://hal.science/search/index/?q=*&amp;authFullName_s=Khairun Yahya">Khairun Yahya</text:a><text:span>,</text:span><text:a xlink:type="simple" xlink:href="https://hal.science/search/index/?q=*&amp;authFullName_s=Jean-Christophe Burie">Jean-Christophe Burie</text:a><text:span>et al.</text:span></text:p>
              <text:p text:style-name="Normal"><text:span>Advances in Visual Informatics, Lecture Notes in Computer Science</text:span><text:span>, 9429, Springer Heidelberg, pp.303-314, 2015, 978-3-319-25938-3.<text:s/></text:span><text:a xlink:type="simple" xlink:href="https://dx.doi.org/10.1007/978-3-319-25939-0_27">⟨10.1007/978-3-319-25939-0_27⟩</text:a></text:p>
              <text:p text:style-name="Normal"><text:span>Chapitre d'ouvrage</text:span></text:p>
              <text:p text:style-name="Normal"><text:a xlink:type="simple" xlink:href="https://hal.science/hal-02889903v1">hal-0288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555v1">La vectorisation automatisée des plans Vasserot, dans Paris de parcelles en pixels</text:a></text:p>
              <text:p text:style-name="Normal"><text:a xlink:type="simple" xlink:href="https://hal.science/search/index/?q=*&amp;authFullName_s=Romain Raveaux">Romain Raveaux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/text:p>
              <text:p text:style-name="Normal"><text:span>Analyse géomatique de l'espace parisien médiéval et moderne</text:span><text:span>, Presse Universitaire de Vincennes, pp.54-65, 2013, 978-2-84292-364-8</text:span></text:p>
              <text:p text:style-name="Normal"><text:span>Chapitre d'ouvrage</text:span></text:p>
              <text:p text:style-name="Normal"><text:a xlink:type="simple" xlink:href="https://hal.science/hal-00936555v1">hal-0093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381v1">Prédiction linéaire dans les expaces séparant l'information achromatique de l'information chromatique</text:a></text:p>
              <text:p text:style-name="Normal"><text:a xlink:type="simple" xlink:href="https://hal.science/search/index/?q=*&amp;authFullName_s=Olivier Alata">Olivier Alata</text:a><text:span>,</text:span><text:a xlink:type="simple" xlink:href="https://hal.science/search/index/?q=*&amp;authFullName_s=Imtnan-Ul-Haque Qazi">Imtnan-Ul-Haque Qazi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Christine Fernandez-Maloigne">Christine Fernandez-Maloigne</text:a></text:p>
              <text:p text:style-name="Normal"><text:span>Lavoisier.<text:s/></text:span><text:span>Imagerie numérique : avancées et perspectives pour la couleur</text:span><text:span>, Hermes, pp.169-190, 2012, IC2, Traité Signal et Image</text:span></text:p>
              <text:p text:style-name="Normal"><text:span>Chapitre d'ouvrage</text:span></text:p>
              <text:p text:style-name="Normal"><text:a xlink:type="simple" xlink:href="https://hal.science/hal-00717381v1">hal-0071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464v1">Linear Prediction in Spaces with Separate Achromatic and Chromatic Information</text:a></text:p>
              <text:p text:style-name="Normal"><text:a xlink:type="simple" xlink:href="https://hal.science/search/index/?q=*&amp;authFullName_s=Olivier Alata">Olivier Alata</text:a><text:span>,</text:span><text:a xlink:type="simple" xlink:href="https://hal.science/search/index/?q=*&amp;authFullName_s=Imtnan-Ul-Haque Qazi">Imtnan-Ul-Haque Qazi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Christine Fernandez-Maloigne">Christine Fernandez-Maloigne</text:a></text:p>
              <text:p text:style-name="Normal"><text:span>Christine Fernandez-Maloigne, Frédérique Robert-Inacio, Ludovic Macaire.<text:s/></text:span><text:span>Digital Color Imaging</text:span><text:span>, ISTE - Wiley, pp.123-148, 2012, 9781848213470</text:span></text:p>
              <text:p text:style-name="Normal"><text:span>Chapitre d'ouvrage</text:span></text:p>
              <text:p text:style-name="Normal"><text:a xlink:type="simple" xlink:href="https://hal.science/hal-00767464v1">hal-0076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714v1">La constance chromatique</text:a></text:p>
              <text:p text:style-name="Normal"><text:a xlink:type="simple" xlink:href="https://hal.science/search/index/?q=*&amp;authFullName_s=Jean-Christophe Burie">Jean-Christophe Burie</text:a><text:span>,</text:span><text:a xlink:type="simple" xlink:href="https://hal.science/search/index/?q=*&amp;authFullName_s=Majed Chambah">Majed Chambah</text:a><text:span>,</text:span><text:a xlink:type="simple" xlink:href="https://hal.science/search/index/?q=*&amp;authFullName_s=Sylvie Treuillet">Sylvie Treuillet</text:a></text:p>
              <text:p text:style-name="Normal"><text:span>Christine Fernandez-Maloigne, Frédérique Robert-Inacio, Ludovic Macaire.<text:s/></text:span><text:span>Couleur numérique : acquisition, perception, codage et rendu</text:span><text:span>, Lavoisier, pp.43-73, 2012, Traité Signal et Image IC2</text:span></text:p>
              <text:p text:style-name="Normal"><text:span>Chapitre d'ouvrage</text:span></text:p>
              <text:p text:style-name="Normal"><text:a xlink:type="simple" xlink:href="https://hal.science/hal-00771714v1">hal-0077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711v1">Color constancy</text:a></text:p>
              <text:p text:style-name="Normal"><text:a xlink:type="simple" xlink:href="https://hal.science/search/index/?q=*&amp;authFullName_s=Jean-Christophe Burie">Jean-Christophe Burie</text:a><text:span>,</text:span><text:a xlink:type="simple" xlink:href="https://hal.science/search/index/?q=*&amp;authFullName_s=Majed Chambah">Majed Chambah</text:a><text:span>,</text:span><text:a xlink:type="simple" xlink:href="https://hal.science/search/index/?q=*&amp;authFullName_s=Sylvie Treuillet">Sylvie Treuillet</text:a></text:p>
              <text:p text:style-name="Normal"><text:span>Christine Fernandez-Maloigne, Frédérique Robert-Inacio, Ludovic Macaire.<text:s/></text:span><text:span>Digital color : Acquisition, Perception, Coding and Rendering</text:span><text:span>, Wiley, pp.29-64, 2012, 9781848213470</text:span></text:p>
              <text:p text:style-name="Normal"><text:span>Chapitre d'ouvrage</text:span></text:p>
              <text:p text:style-name="Normal"><text:a xlink:type="simple" xlink:href="https://hal.science/hal-00771711v1">hal-0077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029v1">A Segmentation Scheme Based on a Multi-graph Representation: Application to Colour Cadastral Maps</text:a></text:p>
              <text:p text:style-name="Normal"><text:a xlink:type="simple" xlink:href="https://hal.science/search/index/?q=*&amp;authFullName_s=Romain Raveaux">Romain Raveaux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/text:p>
              <text:p text:style-name="Normal"><text:span>Graphics Recognition. Recent Advances and New Opportunities</text:span><text:span>, Springer Berlin / Heidelberg, pp.202-212, 2008, Lecture Notes in Computer Science,<text:s/></text:span><text:a xlink:type="simple" xlink:href="https://dx.doi.org/10.1007/978-3-540-88188-9_20">⟨10.1007/978-3-540-88188-9_20⟩</text:a></text:p>
              <text:p text:style-name="Normal"><text:span>Chapitre d'ouvrage</text:span></text:p>
              <text:p text:style-name="Normal"><text:a xlink:type="simple" xlink:href="https://api.istex.fr/ark:/67375/HCB-Z1Z3J5X3-P/fulltext.pdf?sid=hal">istex</text:a></text:p>
              <text:p text:style-name="Normal"><text:a xlink:type="simple" xlink:href="https://hal.science/hal-00442029v1">hal-00442029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4f22b9" table:style-name="4f22b9">
          <table:table-column table:style-name="4f22b9.0"/>
          <table:table-row>
            <table:table-cell office:value-type="string">
              <text:p text:style-name="Normal"><text:a xlink:type="simple" xlink:href="https://hal.science/hal-02889902v1">Computer Vision Applied to Comic Book Images</text:a></text:p>
              <text:p text:style-name="Normal"><text:a xlink:type="simple" xlink:href="https://hal.science/search/index/?q=*&amp;authFullName_s=Christophe Rigaud">Christophe Rigaud</text:a><text:span>,</text:span><text:a xlink:type="simple" xlink:href="https://hal.science/search/index/?q=*&amp;authFullName_s=Jean-Christophe Burie">Jean-Christophe Burie</text:a></text:p>
              <text:p text:style-name="Normal"><text:span>Alexander Dunst; Jochen Laubrock; Janina Wildfeuer. Routledge, 1, 2018, Empirical Comics Research, 9781351733885.<text:s/></text:span><text:a xlink:type="simple" xlink:href="https://dx.doi.org/10.4324/9781315185354">⟨10.4324/9781315185354⟩</text:a></text:p>
              <text:p text:style-name="Normal"><text:span>Ouvrages</text:span></text:p>
              <text:p text:style-name="Normal"><text:a xlink:type="simple" xlink:href="https://hal.science/hal-02889902v1">hal-02889902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5bcc27" table:style-name="5bcc27">
          <table:table-column table:style-name="5bcc27.0"/>
          <table:table-row>
            <table:table-cell office:value-type="string">
              <text:p text:style-name="Normal"><text:a xlink:type="simple" xlink:href="https://hal.science/hal-00441992v1">Automatisation de l'évaluation de la Fraîcheur des produits de la mer par imagerie couleur</text:a></text:p>
              <text:p text:style-name="Normal"><text:a xlink:type="simple" xlink:href="https://hal.science/search/index/?q=*&amp;authFullName_s=Jean-Christophe Burie">Jean-Christophe Burie</text:a><text:span>,</text:span><text:a xlink:type="simple" xlink:href="https://hal.science/search/index/?q=*&amp;authFullName_s=Stéphane Sochacki">Stéphane Sochacki</text:a><text:span>,</text:span><text:a xlink:type="simple" xlink:href="https://hal.science/search/index/?q=*&amp;authFullName_s=Pierre Loonis">Pierre Loonis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hal.science/hal-00441992v1">hal-004419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ristophe Burie</dc:title>
    <dc:subject/>
    <dc:description>CV</dc:description>
    <dc:creator/>
    <dc:date>2026-05-03T05:11:43.000</dc:date>
    <meta:generator>PHPWord</meta:generator>
    <meta:initial-creator>CCSD</meta:initial-creator>
    <meta:creation-date>2026-05-03T05:11:43.000</meta:creation-date>
    <meta:keyword/>
    <meta:user-defined meta:name="Category"/>
    <meta:user-defined meta:name="Company"/>
    <meta:user-defined meta:name="Manager"/>
  </office:meta>
</office:document-meta>
</file>