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293b" style:family="table">
      <style:table-properties style:rel-width="100" table:align="center"/>
    </style:style>
    <style:style style:name="63293b.0" style:family="table-column">
      <style:table-column-properties style:column-width="0.00cm"/>
    </style:style>
    <style:style style:name="61ab71" style:family="table">
      <style:table-properties style:rel-width="100" table:align="center"/>
    </style:style>
    <style:style style:name="61ab71.0" style:family="table-column">
      <style:table-column-properties style:column-width="0.00cm"/>
    </style:style>
    <style:style style:name="6998d2" style:family="table">
      <style:table-properties style:rel-width="100" table:align="center"/>
    </style:style>
    <style:style style:name="699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Corrado<text:s/></text:span><text:span text:style-name="T2">Chercheur, CELLF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littérature française, agrégé de lettres modernes, ancien élève de l’École normale supérieure (Ulm)</text:span></text:p>
        <text:p text:style-name="P9"><text:span text:style-name="T5">DOMAINES DE RECHERCHE</text:span></text:p>
        <text:p text:style-name="P11"><text:span text:style-name="T6">Les romanciers et prosateurs français de la première moitié du XXe siècle</text:span><text:span text:style-name="T7">Jean Genet, André Gide, Julien GreenLes écritures du moi (autobiographie, autofiction, journal intime…)Écritures de la confession et de l’aveuÉcritures de l’ascèse et réflexion morale</text:span></text:p>
        <text:p text:style-name="P14"><text:span text:style-name="T8">Poétique, rhétorique, stylistique</text:span><text:span text:style-name="T9">Enjeux rhétoriques et pragmatiques des écrits autobiographiquesLes genres littéraires et leurs croisements (roman poétique, roman lyrique…)Approche stylistique du lyrisme en prose (métaphore, exagération…)</text:span></text:p>
        <text:p text:style-name="P17"><text:span text:style-name="T10">Genre (gender) et représentations des minorités sexuelles</text:span><text:span text:style-name="T11">Représentations littéraires des masculinitésReprésentations littéraires des milieux homosexuelsLes sociabilités littéraires au sein des groupes sociaux minoritaires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3)</text:span></text:p>
        <text:p text:style-name="P25"/>
        <table:table table:name="63293b" table:style-name="63293b">
          <table:table-column table:style-name="63293b.0"/>
          <table:table-row>
            <table:table-cell office:value-type="string">
              <text:p text:style-name="Normal"><text:a xlink:type="simple" xlink:href="https://hal.science/hal-05129617v1">André Gide et le « franc camarade »</text:a></text:p>
              <text:p text:style-name="Normal"><text:a xlink:type="simple" xlink:href="https://hal.science/search/index/?q=*&amp;authFullName_s=Jean-Christophe Corrado">Jean-Christophe Corrado</text:a><text:span>,</text:span><text:a xlink:type="simple" xlink:href="https://hal.science/search/index/?q=*&amp;authFullName_s=English Français">English Français</text:a></text:p>
              <text:p text:style-name="Normal"><text:span>Sextant = Revue de recherche interdisciplinaire sur le genre et la sexualité</text:span><text:span>, 2023, 40,<text:s/></text:span><text:a xlink:type="simple" xlink:href="https://dx.doi.org/10.4000/sextant.2016">⟨10.4000/sextant.2016⟩</text:a></text:p>
              <text:p text:style-name="Normal"><text:span>Article dans une revue</text:span></text:p>
              <text:p text:style-name="Normal"><text:a xlink:type="simple" xlink:href="https://hal.science/hal-05129617v1">hal-0512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63v1">Corydon à l'Église. La confession et son contraire dans l'autobiographie de Julien Green</text:a></text:p>
              <text:p text:style-name="Normal"><text:a xlink:type="simple" xlink:href="https://hal.science/search/index/?q=*&amp;authFullName_s=Jean-Christophe Corrado">Jean-Christophe Corrado</text:a></text:p>
              <text:p text:style-name="Normal"><text:span>Revue d'histoire littéraire de la France</text:span><text:span>, 2022, 3 – 2022 (122e année, n° 3), pp.191-204.<text:s/></text:span><text:a xlink:type="simple" xlink:href="https://dx.doi.org/10.48611/isbn.978-2-406-13788-7.p.0191">⟨10.48611/isbn.978-2-406-13788-7.p.0191⟩</text:a></text:p>
              <text:p text:style-name="Normal"><text:span>Article dans une revue</text:span></text:p>
              <text:p text:style-name="Normal"><text:a xlink:type="simple" xlink:href="https://hal.science/hal-03955863v1">hal-039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75v1">Portrait de Jean Genet en drag queen. Modèle idéal du féminin et performance de genre dans l'oeuvre de Jean Genet</text:a></text:p>
              <text:p text:style-name="Normal"><text:a xlink:type="simple" xlink:href="https://hal.science/search/index/?q=*&amp;authFullName_s=Jean-Christophe Corrado">Jean-Christophe Corrado</text:a></text:p>
              <text:p text:style-name="Normal"><text:span>Sociopoétiques</text:span><text:span>, 2019, 4,<text:s/></text:span><text:a xlink:type="simple" xlink:href="https://dx.doi.org/10.52497/sociopoetiques.762">⟨10.52497/sociopoetiques.762⟩</text:a></text:p>
              <text:p text:style-name="Normal"><text:span>Article dans une revue</text:span></text:p>
              <text:p text:style-name="Normal"><text:a xlink:type="simple" xlink:href="https://hal.science/hal-05129675v1">hal-05129675v1</text:a></text:p>
            </table:table-cell>
          </table:table-row>
        </table:table>
        <text:p text:style-name="P26"/>
        <text:p text:style-name="Heading2"><text:span text:style-name="T14">Ouvrages (2)</text:span></text:p>
        <text:p text:style-name="P28"/>
        <table:table table:name="61ab71" table:style-name="61ab71">
          <table:table-column table:style-name="61ab71.0"/>
          <table:table-row>
            <table:table-cell office:value-type="string">
              <text:p text:style-name="Normal"><text:a xlink:type="simple" xlink:href="https://hal.science/hal-05129590v1">Genet lyrique</text:a></text:p>
              <text:p text:style-name="Normal"><text:a xlink:type="simple" xlink:href="https://hal.science/search/index/?q=*&amp;authFullName_s=Jean-Christophe Corrado">Jean-Christophe Corrado</text:a></text:p>
              <text:p text:style-name="Normal"><text:a xlink:type="simple" xlink:href="https://sup.sorbonne-universite.fr/catalogue/litteratures-francaises-comparee-et-langue/lettres-francaises/genet-lyrique">Sorbonne Université Presses</text:a><text:span>, 2025, Lettres françaises, 9791023108040</text:span></text:p>
              <text:p text:style-name="Normal"><text:span>Ouvrages</text:span></text:p>
              <text:p text:style-name="Normal"><text:a xlink:type="simple" xlink:href="https://hal.science/hal-05129590v1">hal-0512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10v1">Dans les choses plus que les choses. L'imaginaire de Jean Genet</text:a></text:p>
              <text:p text:style-name="Normal"><text:a xlink:type="simple" xlink:href="https://hal.science/search/index/?q=*&amp;authFullName_s=Jean-Christophe Corrado">Jean-Christophe Corrado</text:a></text:p>
              <text:p text:style-name="Normal"><text:span>La Baconnière, 2024, Nouvelle collection Langages</text:span></text:p>
              <text:p text:style-name="Normal"><text:span>Ouvrages</text:span></text:p>
              <text:p text:style-name="Normal"><text:a xlink:type="simple" xlink:href="https://hal.science/hal-05129610v1">hal-05129610v1</text:a></text:p>
            </table:table-cell>
          </table:table-row>
        </table:table>
        <text:p text:style-name="P29"/>
        <text:p text:style-name="Heading2"><text:span text:style-name="T15">Thèse (1)</text:span></text:p>
        <text:p text:style-name="P31"/>
        <table:table table:name="6998d2" table:style-name="6998d2">
          <table:table-column table:style-name="6998d2.0"/>
          <table:table-row>
            <table:table-cell office:value-type="string">
              <text:p text:style-name="Normal"><text:a xlink:type="simple" xlink:href="https://hal.sorbonne-universite.fr/tel-03998447v1">Le Lyrisme de Jean Genet</text:a></text:p>
              <text:p text:style-name="Normal"><text:a xlink:type="simple" xlink:href="https://hal.science/search/index/?q=*&amp;authFullName_s=Jean-Christophe Corrado">Jean-Christophe Corrado</text:a></text:p>
              <text:p text:style-name="Normal"><text:span>Littératures. Sorbonn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3998447v1">tel-03998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Corrado</dc:title>
    <dc:subject/>
    <dc:description>CV</dc:description>
    <dc:creator/>
    <dc:date>2026-05-30T14:02:54.000</dc:date>
    <meta:generator>PHPWord</meta:generator>
    <meta:initial-creator>CCSD</meta:initial-creator>
    <meta:creation-date>2026-05-30T14:02:54.000</meta:creation-date>
    <meta:keyword/>
    <meta:user-defined meta:name="Category"/>
    <meta:user-defined meta:name="Company"/>
    <meta:user-defined meta:name="Manager"/>
  </office:meta>
</office:document-meta>
</file>