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b4c6" style:family="table">
      <style:table-properties style:rel-width="100" table:align="center"/>
    </style:style>
    <style:style style:name="16b4c6.0" style:family="table-column">
      <style:table-column-properties style:column-width="0.00cm"/>
    </style:style>
    <style:style style:name="c28736" style:family="table">
      <style:table-properties style:rel-width="100" table:align="center"/>
    </style:style>
    <style:style style:name="c28736.0" style:family="table-column">
      <style:table-column-properties style:column-width="0.00cm"/>
    </style:style>
    <style:style style:name="6c1deb" style:family="table">
      <style:table-properties style:rel-width="100" table:align="center"/>
    </style:style>
    <style:style style:name="6c1deb.0" style:family="table-column">
      <style:table-column-properties style:column-width="0.00cm"/>
    </style:style>
    <style:style style:name="55bf27" style:family="table">
      <style:table-properties style:rel-width="100" table:align="center"/>
    </style:style>
    <style:style style:name="55bf27.0" style:family="table-column">
      <style:table-column-properties style:column-width="0.00cm"/>
    </style:style>
    <style:style style:name="5bb8ae" style:family="table">
      <style:table-properties style:rel-width="100" table:align="center"/>
    </style:style>
    <style:style style:name="5bb8ae.0" style:family="table-column">
      <style:table-column-properties style:column-width="0.00cm"/>
    </style:style>
    <style:style style:name="6448d4" style:family="table">
      <style:table-properties style:rel-width="100" table:align="center"/>
    </style:style>
    <style:style style:name="6448d4.0" style:family="table-column">
      <style:table-column-properties style:column-width="0.00cm"/>
    </style:style>
    <style:style style:name="f04023" style:family="table">
      <style:table-properties style:rel-width="100" table:align="center"/>
    </style:style>
    <style:style style:name="f04023.0" style:family="table-column">
      <style:table-column-properties style:column-width="0.00cm"/>
    </style:style>
    <style:style style:name="aaf0f2" style:family="table">
      <style:table-properties style:rel-width="100" table:align="center"/>
    </style:style>
    <style:style style:name="aaf0f2.0" style:family="table-column">
      <style:table-column-properties style:column-width="0.00cm"/>
    </style:style>
    <style:style style:name="c684b3" style:family="table">
      <style:table-properties style:rel-width="100" table:align="center"/>
    </style:style>
    <style:style style:name="c684b3.0" style:family="table-column">
      <style:table-column-properties style:column-width="0.00cm"/>
    </style:style>
    <style:style style:name="dd0d60" style:family="table">
      <style:table-properties style:rel-width="100" table:align="center"/>
    </style:style>
    <style:style style:name="dd0d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ristophe CREB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59)</text:span></text:p>
        <text:p text:style-name="P9"/>
        <table:table table:name="16b4c6" table:style-name="16b4c6">
          <table:table-column table:style-name="16b4c6.0"/>
          <table:table-row>
            <table:table-cell office:value-type="string">
              <text:p text:style-name="Normal"><text:a xlink:type="simple" xlink:href="https://hal.science/hal-05568291v1">Data-driven model to derive air-cooled heat sinks mass for power electronics</text:a></text:p>
              <text:p text:style-name="Normal"><text:a xlink:type="simple" xlink:href="https://hal.science/search/index/?q=*&amp;authFullName_s=Thibault Abry">Thibault Abry</text:a><text:span>,</text:span><text:a xlink:type="simple" xlink:href="https://hal.science/search/index/?q=*&amp;authFullName_s=Jean-Christophe Crebier">Jean-Christophe Crebier</text:a></text:p>
              <text:p text:style-name="Normal"><text:span>International Conference on Integrated Power Electronics Systems - CIPS 2026</text:span><text:span>, Mar 2026, Dresden, Germany</text:span></text:p>
              <text:p text:style-name="Normal"><text:span>Communication dans un congrès</text:span></text:p>
              <text:p text:style-name="Normal"><text:a xlink:type="simple" xlink:href="https://hal.science/hal-05568291v1">hal-0556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417v1">Investigating Power Module Recycling</text:a></text:p>
              <text:p text:style-name="Normal"><text:a xlink:type="simple" xlink:href="https://hal.science/search/index/?q=*&amp;authFullName_s=Jiadong Liu">Jiadong Liu</text:a><text:span>,</text:span><text:a xlink:type="simple" xlink:href="https://hal.science/search/index/?q=*&amp;authFullName_s=Thibault Abry">Thibault Abry</text:a><text:span>,</text:span><text:a xlink:type="simple" xlink:href="https://hal.science/search/index/?q=*&amp;authFullName_s=Jean-Christophe Crebier">Jean-Christophe Crebier</text:a></text:p>
              <text:p text:style-name="Normal"><text:span>International Conference on Integrated Power Electronics Systems - CIPS 2026</text:span><text:span>, Mar 2026, Dreden, Germany</text:span></text:p>
              <text:p text:style-name="Normal"><text:span>Communication dans un congrès</text:span></text:p>
              <text:p text:style-name="Normal"><text:a xlink:type="simple" xlink:href="https://hal.science/hal-05562417v1">hal-0556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233v1">Modeling and analysis of integrated SiRC snubber circuit in SiC power modules</text:a></text:p>
              <text:p text:style-name="Normal"><text:a xlink:type="simple" xlink:href="https://hal.science/search/index/?q=*&amp;authFullName_s=Bourdon Noé">Bourdon Noé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Stéphane Bouvier">Stéphane Bouvier</text:a><text:span>,</text:span><text:a xlink:type="simple" xlink:href="https://hal.science/search/index/?q=*&amp;authFullName_s=Choisy Tom">Choisy Tom</text:a><text:span>et al.</text:span></text:p>
              <text:p text:style-name="Normal"><text:span>International Conference on Integrated Power Electronics Systems - CIPS 2026</text:span><text:span>, Mar 2026, Dresden, Germany</text:span></text:p>
              <text:p text:style-name="Normal"><text:span>Communication dans un congrès</text:span></text:p>
              <text:p text:style-name="Normal"><text:a xlink:type="simple" xlink:href="https://hal.science/hal-05559233v1">hal-055592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96165v1">Near field radiated EMI signature characterization of modular power converters based on Dual Active Bridge: from calibration to results</text:a></text:p>
              <text:p text:style-name="Normal"><text:a xlink:type="simple" xlink:href="https://hal.science/search/index/?q=*&amp;authFullName_s=Glauber de Freitas Lima">Glauber de Freitas Lima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Fabien Ndagijimana">Fabien Ndagijimana</text:a><text:span>,</text:span><text:a xlink:type="simple" xlink:href="https://hal.science/search/index/?q=*&amp;authFullName_s=Jean-Christophe Crebier">Jean-Christophe Crebier</text:a></text:p>
              <text:p text:style-name="Normal"><text:span>2025 IEEE 29th Workshop on Signal and Power Integrity (SPI)</text:span><text:span>, May 2025, Gaeta, Italy. pp.4,<text:s/></text:span><text:a xlink:type="simple" xlink:href="https://dx.doi.org/10.1109/SPI64682.2025.11014450">⟨10.1109/SPI64682.2025.11014450⟩</text:a></text:p>
              <text:p text:style-name="Normal"><text:span>Communication dans un congrès</text:span></text:p>
              <text:p text:style-name="Normal"><text:a xlink:type="simple" xlink:href="https://cea.hal.science/cea-05096165v1">cea-0509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873v1">Quantifier la plus-value environnementale des convertisseurs de puissance à composants grand gap (SiC, GaN)</text:a></text:p>
              <text:p text:style-name="Normal"><text:a xlink:type="simple" xlink:href="https://hal.science/search/index/?q=*&amp;authFullName_s=Suzanne Guillou">Suzanne Guillou</text:a><text:span>,</text:span><text:a xlink:type="simple" xlink:href="https://hal.science/search/index/?q=*&amp;authFullName_s=Laura Vauche">Laura Vauche</text:a><text:span>,</text:span><text:a xlink:type="simple" xlink:href="https://hal.science/search/index/?q=*&amp;authFullName_s=Charley Lanneluc">Charley Lanneluc</text:a><text:span>,</text:span><text:a xlink:type="simple" xlink:href="https://hal.science/search/index/?q=*&amp;authFullName_s=Jean-Christophe Crebier">Jean-Christophe Crebier</text:a></text:p>
              <text:p text:style-name="Normal"><text:span>SGE 2025 - Symposium de Génie Électrique</text:span><text:span>, CNRS;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873v1">hal-0550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874v1">Méthode de dimensionnement des convertisseurs modulaires PCA pour la circularité</text:a></text:p>
              <text:p text:style-name="Normal"><text:a xlink:type="simple" xlink:href="https://hal.science/search/index/?q=*&amp;authFullName_s=Lucas Pinto">Lucas Pinto</text:a><text:span>,</text:span><text:a xlink:type="simple" xlink:href="https://hal.science/search/index/?q=*&amp;authFullName_s=Lucas Riondet">Lucas Riondet</text:a><text:span>,</text:span><text:a xlink:type="simple" xlink:href="https://hal.science/search/index/?q=*&amp;authFullName_s=Maud Rio">Maud Rio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ebier">Jean-Christophe Crebier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874v1">hal-0550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637v1">Technology-dependent parametric manufacturing Life Cycle Inventory for power module</text:a></text:p>
              <text:p text:style-name="Normal"><text:a xlink:type="simple" xlink:href="https://hal.science/search/index/?q=*&amp;authFullName_s=Fatimata-Fatimata Diarrassouba">Fatimata-Fatimata Diarrassouba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Jean-Christophe Crébier">Jean-Christophe Crébier</text:a></text:p>
              <text:p text:style-name="Normal"><text:span>ECCE Europe 2025</text:span><text:span>, Aug 2025, Birmingham, United Kingdom</text:span></text:p>
              <text:p text:style-name="Normal"><text:span>Communication dans un congrès</text:span></text:p>
              <text:p text:style-name="Normal"><text:a xlink:type="simple" xlink:href="https://hal.science/hal-05262637v1">hal-0526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240v1">Contribution à la définition des enjeux et verrous de la soutenabilité en électronique de puissance</text:a></text:p>
              <text:p text:style-name="Normal"><text:a xlink:type="simple" xlink:href="https://hal.science/search/index/?q=*&amp;authFullName_s=Adrien Voldoire">Adrien Voldoire</text:a><text:span>,</text:span><text:a xlink:type="simple" xlink:href="https://hal.science/search/index/?q=*&amp;authFullName_s=Guillaume Vine">Guillaume Vine</text:a><text:span>,</text:span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Paul-Etienne Vidal">Paul-Etienne Vidal</text:a><text:span>,</text:span><text:a xlink:type="simple" xlink:href="https://hal.science/search/index/?q=*&amp;authFullName_s=Ulrich Soupremanien">Ulrich Soupremanien</text:a><text:span>et al.</text:span></text:p>
              <text:p text:style-name="Normal"><text:span>Symposium de Génie Electrique (SGE 2025)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284240v1">hal-0528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095v1">Recommendations for Life Cycle Inventory of magnetic components in Power Electronic</text:a></text:p>
              <text:p text:style-name="Normal"><text:a xlink:type="simple" xlink:href="https://hal.science/search/index/?q=*&amp;authFullName_s=Suzanne Guillou">Suzanne Guillou</text:a><text:span>,</text:span><text:a xlink:type="simple" xlink:href="https://hal.science/search/index/?q=*&amp;authFullName_s=Elise Chaumat">Elise Chaumat</text:a><text:span>,</text:span><text:a xlink:type="simple" xlink:href="https://hal.science/search/index/?q=*&amp;authFullName_s=Florentin Salomez">Florentin Salomez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Lucas Riondet">Lucas Riondet</text:a><text:span>et al.</text:span></text:p>
              <text:p text:style-name="Normal"><text:span>ECCE Europe 2025</text:span><text:span>, Aug 2025, Birmingham, United Kingdom</text:span></text:p>
              <text:p text:style-name="Normal"><text:span>Communication dans un congrès</text:span></text:p>
              <text:p text:style-name="Normal"><text:a xlink:type="simple" xlink:href="https://hal.science/hal-05316095v1">hal-0531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822v1">Soutenabilité et électronique de puissance : vers une approche interdisciplinaire</text:a></text:p>
              <text:p text:style-name="Normal"><text:a xlink:type="simple" xlink:href="https://hal.science/search/index/?q=*&amp;authFullName_s=Gaëtan Heller">Gaëtan Heller</text:a><text:span>,</text:span><text:a xlink:type="simple" xlink:href="https://hal.science/search/index/?q=*&amp;authFullName_s=Lucas Riondet">Lucas Riondet</text:a><text:span>,</text:span><text:a xlink:type="simple" xlink:href="https://hal.science/search/index/?q=*&amp;authFullName_s=Florentin Salomez">Florentin Salomez</text:a><text:span>,</text:span><text:a xlink:type="simple" xlink:href="https://hal.science/search/index/?q=*&amp;authFullName_s=Silvio Clement">Silvio Clement</text:a><text:span>,</text:span><text:a xlink:type="simple" xlink:href="https://hal.science/search/index/?q=*&amp;authFullName_s=Pierre Lefranc">Pierre Lefranc</text:a><text:span>et al.</text:span></text:p>
              <text:p text:style-name="Normal"><text:span>Symposium de Génie Électrique SGE 2025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289822v1">hal-0528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719v1">Parametrized Manufacture Life Cycle Inventory of IGBT Power Module</text:a></text:p>
              <text:p text:style-name="Normal"><text:a xlink:type="simple" xlink:href="https://hal.science/search/index/?q=*&amp;authFullName_s=Fatimata-Fatim Diarrassouba">Fatimata-Fatim Diarrassouba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Jean-Christophe Crébier">Jean-Christophe Crébier</text:a></text:p>
              <text:p text:style-name="Normal"><text:span>The European conference on Power Electronics [EPE 2025]</text:span><text:span>, Mar 2025, Paris, France.<text:s/></text:span><text:a xlink:type="simple" xlink:href="https://dx.doi.org/10.34746/epe2025-0288">⟨10.34746/epe2025-0288⟩</text:a></text:p>
              <text:p text:style-name="Normal"><text:span>Communication dans un congrès</text:span></text:p>
              <text:p text:style-name="Normal"><text:a xlink:type="simple" xlink:href="https://hal.science/hal-05078719v1">hal-0507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695v1">Addressing modularity in ecodesigned power electronics</text:a></text:p>
              <text:p text:style-name="Normal"><text:a xlink:type="simple" xlink:href="https://hal.science/search/index/?q=*&amp;authFullName_s=Lucas Pinto">Lucas Pinto</text:a><text:span>,</text:span><text:a xlink:type="simple" xlink:href="https://hal.science/search/index/?q=*&amp;authFullName_s=Lucas Riondet">Lucas Riondet</text:a><text:span>,</text:span><text:a xlink:type="simple" xlink:href="https://hal.science/search/index/?q=*&amp;authFullName_s=Maud Rio">Maud Rio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ebier">Jean-Christophe Crebier</text:a></text:p>
              <text:p text:style-name="Normal"><text:span>32nd CIRP Conference on Life Cycle Engineering (LCE 2025)</text:span><text:span>, Apr 2025, Manchester, United Kingdom. pp.918-923,<text:s/></text:span><text:a xlink:type="simple" xlink:href="https://dx.doi.org/10.1016/j.procir.2024.12.098">⟨10.1016/j.procir.2024.12.098⟩</text:a></text:p>
              <text:p text:style-name="Normal"><text:span>Communication dans un congrès</text:span></text:p>
              <text:p text:style-name="Normal"><text:a xlink:type="simple" xlink:href="https://hal.science/hal-05175695v1">hal-0517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462v1">WIP: Building an Education Ecosystem for Next Generation Microelectronics Experts in Green and Circular Economy with Digitally-Supported Teaching Methods for Sustainable Chips and Applications (EU Project GreenChips-EDU)</text:a></text:p>
              <text:p text:style-name="Normal"><text:a xlink:type="simple" xlink:href="https://hal.science/search/index/?q=*&amp;authFullName_s=Klaus Hofmann">Klaus Hofmann</text:a><text:span>,</text:span><text:a xlink:type="simple" xlink:href="https://hal.science/search/index/?q=*&amp;authFullName_s=Ferdinand Keil">Ferdinand Keil</text:a><text:span>,</text:span><text:a xlink:type="simple" xlink:href="https://hal.science/search/index/?q=*&amp;authFullName_s=David Riehl">David Riehl</text:a><text:span>,</text:span><text:a xlink:type="simple" xlink:href="https://hal.science/search/index/?q=*&amp;authFullName_s=Alicja Michalowska-Forsyth">Alicja Michalowska-Forsyth</text:a><text:span>,</text:span><text:a xlink:type="simple" xlink:href="https://hal.science/search/index/?q=*&amp;authFullName_s=Nikolaus Czepl">Nikolaus Czepl</text:a><text:span>et al.</text:span></text:p>
              <text:p text:style-name="Normal"><text:span>2024 IEEE Frontiers in Education Conference (FIE)</text:span><text:span>, Oct 2024, Washington, France. pp.1-5,<text:s/></text:span><text:a xlink:type="simple" xlink:href="https://dx.doi.org/10.1109/FIE61694.2024.10893342">⟨10.1109/FIE61694.2024.10893342⟩</text:a></text:p>
              <text:p text:style-name="Normal"><text:span>Communication dans un congrès</text:span></text:p>
              <text:p text:style-name="Normal"><text:a xlink:type="simple" xlink:href="https://hal.science/hal-04974462v1">hal-049744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02346v1">Introduction of Ecodesign and circularity in Power Electronics: The vision of Univ. Grenoble Alps</text:a></text:p>
              <text:p text:style-name="Normal"><text:a xlink:type="simple" xlink:href="https://hal.science/search/index/?q=*&amp;authFullName_s=Jean-Christophe Crébier">Jean-Christophe Crébier</text:a><text:span>,</text:span><text:a xlink:type="simple" xlink:href="https://hal.science/search/index/?q=*&amp;authFullName_s=J-L. Schanen">J-L. Schanen</text:a></text:p>
              <text:p text:style-name="Normal"><text:span>ECCE Europe 2024</text:span><text:span>, Sep 2024, Darmstad, Germany</text:span></text:p>
              <text:p text:style-name="Normal"><text:span>Communication dans un congrès</text:span></text:p>
              <text:p text:style-name="Normal"><text:a xlink:type="simple" xlink:href="https://cnrs.hal.science/hal-04702346v1">hal-0470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616v1">Beyond the quest for performance in power electronics conversion</text:a></text:p>
              <text:p text:style-name="Normal"><text:a xlink:type="simple" xlink:href="https://hal.science/search/index/?q=*&amp;authFullName_s=Tugce Turkbay">Tugce Turkbay</text:a><text:span>,</text:span><text:a xlink:type="simple" xlink:href="https://hal.science/search/index/?q=*&amp;authFullName_s=Li Fang">Li Fang</text:a><text:span>,</text:span><text:a xlink:type="simple" xlink:href="https://hal.science/search/index/?q=*&amp;authFullName_s=Lucas Pinto">Lucas Pinto</text:a><text:span>,</text:span><text:a xlink:type="simple" xlink:href="https://hal.science/search/index/?q=*&amp;authFullName_s=Suzanne Guillou">Suzanne Guillou</text:a><text:span>,</text:span><text:a xlink:type="simple" xlink:href="https://hal.science/search/index/?q=*&amp;authFullName_s=Fatimata-Fatim Diarrassouba">Fatimata-Fatim Diarrassouba</text:a><text:span>et al.</text:span></text:p>
              <text:p text:style-name="Normal"><text:span>Symposium pour l'électronique &amp; le numérique durables</text:span><text:span>, Dec 2024, Grenoble, France</text:span></text:p>
              <text:p text:style-name="Normal"><text:span>Communication dans un congrès</text:span></text:p>
              <text:p text:style-name="Normal"><text:a xlink:type="simple" xlink:href="https://hal.science/hal-05481616v1">hal-0548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852v1">Circular Economy Management of Power Electronic Converters</text:a></text:p>
              <text:p text:style-name="Normal"><text:a xlink:type="simple" xlink:href="https://hal.science/search/index/?q=*&amp;authFullName_s=Tugce Turkbay Romano">Tugce Turkbay Romano</text:a><text:span>,</text:span><text:a xlink:type="simple" xlink:href="https://hal.science/search/index/?q=*&amp;authFullName_s=Thècle Alix">Thècle Alix</text:a><text:span>,</text:span><text:a xlink:type="simple" xlink:href="https://hal.science/search/index/?q=*&amp;authFullName_s=Nicolas Perry">Nicolas Perry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ébier">Jean-Christophe Crébier</text:a></text:p>
              <text:p text:style-name="Normal"><text:span>Electronics Goes Green 2024+</text:span><text:span>, Jun 2024, Berlin, Germany</text:span></text:p>
              <text:p text:style-name="Normal"><text:span>Communication dans un congrès</text:span></text:p>
              <text:p text:style-name="Normal"><text:a xlink:type="simple" xlink:href="https://hal.science/hal-04957852v1">hal-0495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521v1">État de l'art de la recherche vers une électronique de puissance soutenable</text:a></text:p>
              <text:p text:style-name="Normal"><text:a xlink:type="simple" xlink:href="https://hal.science/search/index/?q=*&amp;authFullName_s=Bruno Allard">Bruno Allard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Matthieu Beley">Matthieu Beley</text:a><text:span>,</text:span><text:a xlink:type="simple" xlink:href="https://hal.science/search/index/?q=*&amp;authFullName_s=H. Ben Ahmed">H. Ben Ahmed</text:a><text:span>,</text:span><text:a xlink:type="simple" xlink:href="https://hal.science/search/index/?q=*&amp;authFullName_s=Daniel Chatroux">Daniel Chatroux</text:a><text:span>et al.</text:span></text:p>
              <text:p text:style-name="Normal"><text:span>Symposium de Génie Electrique (SGE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244521v1">hal-0424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305v1">Évaluation de la démontabilité des convertisseurs électroniques de puissance pour une circularité améliorée</text:a></text:p>
              <text:p text:style-name="Normal"><text:a xlink:type="simple" xlink:href="https://hal.science/search/index/?q=*&amp;authFullName_s=Tugce Turkbay Romano">Tugce Turkbay Romano</text:a><text:span>,</text:span><text:a xlink:type="simple" xlink:href="https://hal.science/search/index/?q=*&amp;authFullName_s=Li Fang">Li Fang</text:a><text:span>,</text:span><text:a xlink:type="simple" xlink:href="https://hal.science/search/index/?q=*&amp;authFullName_s=Maud Rio">Maud Rio</text:a><text:span>,</text:span><text:a xlink:type="simple" xlink:href="https://hal.science/search/index/?q=*&amp;authFullName_s=Thecle Alix">Thecle Alix</text:a><text:span>,</text:span><text:a xlink:type="simple" xlink:href="https://hal.science/search/index/?q=*&amp;authFullName_s=Julien Melot">Julien Melot</text:a><text:span>et al.</text:span></text:p>
              <text:p text:style-name="Normal"><text:span>SYMPOSIUM DE GENIE ELECTRIQUE SGE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161305v1">hal-0416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109v1">Eco-design implementation in Power Electronics: a litterature review</text:a></text:p>
              <text:p text:style-name="Normal"><text:a xlink:type="simple" xlink:href="https://hal.science/search/index/?q=*&amp;authFullName_s=Li Fang">Li Fang</text:a><text:span>,</text:span><text:a xlink:type="simple" xlink:href="https://hal.science/search/index/?q=*&amp;authFullName_s=Tugce Turkbay Romano">Tugce Turkbay Romano</text:a><text:span>,</text:span><text:a xlink:type="simple" xlink:href="https://hal.science/search/index/?q=*&amp;authFullName_s=Thecle Alix">Thecle Alix</text:a><text:span>,</text:span><text:a xlink:type="simple" xlink:href="https://hal.science/search/index/?q=*&amp;authFullName_s=Jean-Christophe Crebier">Jean-Christophe Crebier</text:a><text:span>,</text:span><text:a xlink:type="simple" xlink:href="https://hal.science/search/index/?q=*&amp;authFullName_s=Pierre Lefranc">Pierre Lefranc</text:a><text:span>et al.</text:span></text:p>
              <text:p text:style-name="Normal"><text:span>International Symposium on Advances Technologies in Electrical Systems (SATES 23)</text:span><text:span>, Mar 2023, Arras, France</text:span></text:p>
              <text:p text:style-name="Normal"><text:span>Communication dans un congrès</text:span></text:p>
              <text:p text:style-name="Normal"><text:a xlink:type="simple" xlink:href="https://hal.science/hal-04074109v1">hal-0407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262v1">Analyse des perturbations CEM conduites de mode commun des convertisseurs multicellulaires DC/AC</text:a></text:p>
              <text:p text:style-name="Normal"><text:a xlink:type="simple" xlink:href="https://hal.science/search/index/?q=*&amp;authFullName_s=Hugot Pichon">Hugot Pichon</text:a><text:span>,</text:span><text:a xlink:type="simple" xlink:href="https://hal.science/search/index/?q=*&amp;authFullName_s=Jean-Christophe Crebier">Jean-Christophe Crebier</text:a><text:span>,</text:span><text:a xlink:type="simple" xlink:href="https://hal.science/search/index/?q=*&amp;authFullName_s=Yves Lembeye">Yves Lembeye</text:a></text:p>
              <text:p text:style-name="Normal"><text:span>SYMPOSIUM DE GENIE ELECTRIQUE SGE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161262v1">hal-0416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408v1">Influence of DMC EMI Optimization on CMC EMI for DC-AC Isolated Power Converter Array</text:a></text:p>
              <text:p text:style-name="Normal"><text:a xlink:type="simple" xlink:href="https://hal.science/search/index/?q=*&amp;authFullName_s=Hugot Pichon">Hugot Pichon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ebier">Jean-Christophe Crebier</text:a></text:p>
              <text:p text:style-name="Normal"><text:span>PCIM Europe 2023</text:span><text:span>, May 2023, Nuremberg, Germany</text:span></text:p>
              <text:p text:style-name="Normal"><text:span>Communication dans un congrès</text:span></text:p>
              <text:p text:style-name="Normal"><text:a xlink:type="simple" xlink:href="https://hal.science/hal-04100408v1">hal-0410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209v1">Towards circular power electronics in the perspective of modularity</text:a></text:p>
              <text:p text:style-name="Normal"><text:a xlink:type="simple" xlink:href="https://hal.science/search/index/?q=*&amp;authFullName_s=Tugce Turkbay Romano">Tugce Turkbay Romano</text:a><text:span>,</text:span><text:a xlink:type="simple" xlink:href="https://hal.science/search/index/?q=*&amp;authFullName_s=Thecle Alix">Thecle Alix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Nicolas Perry">Nicolas Perry</text:a><text:span>,</text:span><text:a xlink:type="simple" xlink:href="https://hal.science/search/index/?q=*&amp;authFullName_s=Jean-Christophe Crebier">Jean-Christophe Crebier</text:a></text:p>
              <text:p text:style-name="Normal"><text:span>30th CIRP Life Cycle Engineering Conference</text:span><text:span>, May 2023, New Brunswick, United States. pp.588 - 593,<text:s/></text:span><text:a xlink:type="simple" xlink:href="https://dx.doi.org/10.1016/j.procir.2023.02.099">⟨10.1016/j.procir.2023.02.099⟩</text:a></text:p>
              <text:p text:style-name="Normal"><text:span>Communication dans un congrès</text:span></text:p>
              <text:p text:style-name="Normal"><text:a xlink:type="simple" xlink:href="https://hal.science/hal-04210209v1">hal-0421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240v1">L'apport des normes et de la réglementation pour la soutenabilité en électronique de puissance</text:a></text:p>
              <text:p text:style-name="Normal"><text:a xlink:type="simple" xlink:href="https://hal.science/search/index/?q=*&amp;authFullName_s=Li Fang">Li Fang</text:a><text:span>,</text:span><text:a xlink:type="simple" xlink:href="https://hal.science/search/index/?q=*&amp;authFullName_s=Tugce Turkbay Romano">Tugce Turkbay Romano</text:a><text:span>,</text:span><text:a xlink:type="simple" xlink:href="https://hal.science/search/index/?q=*&amp;authFullName_s=Maud Rio">Maud Rio</text:a><text:span>,</text:span><text:a xlink:type="simple" xlink:href="https://hal.science/search/index/?q=*&amp;authFullName_s=Julien Melot">Julien Melot</text:a><text:span>,</text:span><text:a xlink:type="simple" xlink:href="https://hal.science/search/index/?q=*&amp;authFullName_s=Jean-Christophe Crebier">Jean-Christophe Crebier</text:a></text:p>
              <text:p text:style-name="Normal"><text:span>SYMPOSIUM DE GENIE ELECTRIQUE (SGE 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163240v1">hal-0416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725v1">Design for Reuse: residual value monitoring of power electronics' components</text:a></text:p>
              <text:p text:style-name="Normal"><text:a xlink:type="simple" xlink:href="https://hal.science/search/index/?q=*&amp;authFullName_s=Boubakr Rahmani">Boubakr Rahmani</text:a><text:span>,</text:span><text:a xlink:type="simple" xlink:href="https://hal.science/search/index/?q=*&amp;authFullName_s=Maud Rio">Maud Rio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ebier">Jean-Christophe Crebier</text:a></text:p>
              <text:p text:style-name="Normal"><text:span>32nd CIRP Design Conference "Design in a changing world"</text:span><text:span>, Mar 2022, Paris, France. pp.140-145,<text:s/></text:span><text:a xlink:type="simple" xlink:href="https://dx.doi.org/10.1016/j.procir.2022.05.227">⟨10.1016/j.procir.2022.05.227⟩</text:a></text:p>
              <text:p text:style-name="Normal"><text:span>Communication dans un congrès</text:span></text:p>
              <text:p text:style-name="Normal"><text:a xlink:type="simple" xlink:href="https://hal.science/hal-03820725v1">hal-0382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291v1">Losses prediction in the frequency domain for voltage source inverters</text:a></text:p>
              <text:p text:style-name="Normal"><text:a xlink:type="simple" xlink:href="https://hal.science/search/index/?q=*&amp;authFullName_s=Hugot Pichon">Hugot Pichon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ebier">Jean-Christophe Crebier</text:a></text:p>
              <text:p text:style-name="Normal"><text:span>Electrimacs 2022: 14th International Conference of TC-Electrimacs Committee</text:span><text:span>, May 2022, Nancy, France</text:span></text:p>
              <text:p text:style-name="Normal"><text:span>Communication dans un congrès</text:span></text:p>
              <text:p text:style-name="Normal"><text:a xlink:type="simple" xlink:href="https://hal.science/hal-03684291v1">hal-0368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109v1">VIVAE Project : innoVatIve life cycles to keep the VAlue of power Electronics</text:a></text:p>
              <text:p text:style-name="Normal"><text:a xlink:type="simple" xlink:href="https://hal.science/search/index/?q=*&amp;authFullName_s=Tugce Turkbay">Tugce Turkbay</text:a><text:span>,</text:span><text:a xlink:type="simple" xlink:href="https://hal.science/search/index/?q=*&amp;authFullName_s=Li Fang">Li Fang</text:a><text:span>,</text:span><text:a xlink:type="simple" xlink:href="https://hal.science/search/index/?q=*&amp;authFullName_s=Boubakr Rahmani">Boubakr Rahmani</text:a><text:span>,</text:span><text:a xlink:type="simple" xlink:href="https://hal.science/search/index/?q=*&amp;authFullName_s=Thècle Alix">Thècle Alix</text:a><text:span>,</text:span><text:a xlink:type="simple" xlink:href="https://hal.science/search/index/?q=*&amp;authFullName_s=Maud Rio">Maud Rio</text:a><text:span>et al.</text:span></text:p>
              <text:p text:style-name="Normal"><text:span>Journées des électroniques de puissance</text:span><text:span>, G2ELab, Mar 2022, Grenoble, France</text:span></text:p>
              <text:p text:style-name="Normal"><text:span>Communication dans un congrès</text:span></text:p>
              <text:p text:style-name="Normal"><text:a xlink:type="simple" xlink:href="https://hal.science/hal-04104109v1">hal-0410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406v1">Prediction and Optimization of Near Magnetic Field Produced by Interconnections of Multi-cell Converters</text:a></text:p>
              <text:p text:style-name="Normal"><text:a xlink:type="simple" xlink:href="https://hal.science/search/index/?q=*&amp;authFullName_s=Glauber de Freitas Lima">Glauber de Freitas Lima</text:a><text:span>,</text:span><text:a xlink:type="simple" xlink:href="https://hal.science/search/index/?q=*&amp;authFullName_s=Fabien Ndagijimana">Fabien Ndagijimana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ebier">Jean-Christophe Crebier</text:a></text:p>
              <text:p text:style-name="Normal"><text:span>PCIM Europe digital days 2021; International Exhibition and Conference for Power Electronics, Intelligent Motion, Renewable Energy and Energy Management</text:span><text:span>, May 2021, Online, France. pp.895-902</text:span></text:p>
              <text:p text:style-name="Normal"><text:span>Communication dans un congrès</text:span></text:p>
              <text:p text:style-name="Normal"><text:a xlink:type="simple" xlink:href="https://hal.science/hal-03352406v1">hal-0335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646v1">Opportunités de la modularité pour l’écoconception de convertisseurs de puissance</text:a></text:p>
              <text:p text:style-name="Normal"><text:a xlink:type="simple" xlink:href="https://hal.science/search/index/?q=*&amp;authFullName_s=Boubakr Rahmani">Boubakr Rahmani</text:a><text:span>,</text:span><text:a xlink:type="simple" xlink:href="https://hal.science/search/index/?q=*&amp;authFullName_s=Maud Rio">Maud Rio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André Andreta">André Andreta</text:a><text:span>,</text:span><text:a xlink:type="simple" xlink:href="https://hal.science/search/index/?q=*&amp;authFullName_s=Jean-Christophe Crebier">Jean-Christophe Crebier</text:a></text:p>
              <text:p text:style-name="Normal"><text:span>4ème SYMPOSIUM DE GENIE ELECTRIQUE (SGE 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304646v1">hal-0330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175v1">Analysis of Passive Power Components Reuse</text:a></text:p>
              <text:p text:style-name="Normal"><text:a xlink:type="simple" xlink:href="https://hal.science/search/index/?q=*&amp;authFullName_s=Boubakr Rahmani">Boubakr Rahmani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Maud Rio">Maud Rio</text:a><text:span>,</text:span><text:a xlink:type="simple" xlink:href="https://hal.science/search/index/?q=*&amp;authFullName_s=Jean-Christophe Crebier">Jean-Christophe Crebier</text:a></text:p>
              <text:p text:style-name="Normal"><text:span>PCIM Europe digital days (International Exhibition and Conference for Power Electronics, Intelligent Motion, Renewable Energy and Energy Management Proceedings)</text:span><text:span>, May 2021, berlin (on line), Germany. pp.956-963</text:span></text:p>
              <text:p text:style-name="Normal"><text:span>Communication dans un congrès</text:span></text:p>
              <text:p text:style-name="Normal"><text:a xlink:type="simple" xlink:href="https://hal.science/hal-03347175v1">hal-0334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411v1">Un algorithme simple pour la prédiction du champ magnétique proche et l'optimisation des interconnexions des réseaux de convertisseurs de puissance</text:a></text:p>
              <text:p text:style-name="Normal"><text:a xlink:type="simple" xlink:href="https://hal.science/search/index/?q=*&amp;authFullName_s=Glauber de Freitas Lima">Glauber de Freitas Lima</text:a><text:span>,</text:span><text:a xlink:type="simple" xlink:href="https://hal.science/search/index/?q=*&amp;authFullName_s=Fabien Ndagijimana">Fabien Ndagijimana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ebier">Jean-Christophe Crebier</text:a></text:p>
              <text:p text:style-name="Normal"><text:span>Symposium de Génie Electrique 2021 (SGE 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352411v1">hal-0335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023v1">Addressing Circularity to Product Designers: Application to a Multi-Cell Power Electronics Converter</text:a></text:p>
              <text:p text:style-name="Normal"><text:a xlink:type="simple" xlink:href="https://hal.science/search/index/?q=*&amp;authFullName_s=Maud Rio">Maud Rio</text:a><text:span>,</text:span><text:a xlink:type="simple" xlink:href="https://hal.science/search/index/?q=*&amp;authFullName_s=Khawla Khannoussi">Khawla Khannoussi</text:a><text:span>,</text:span><text:a xlink:type="simple" xlink:href="https://hal.science/search/index/?q=*&amp;authFullName_s=Jean-Christophe Crebier">Jean-Christophe Crebier</text:a><text:span>,</text:span><text:a xlink:type="simple" xlink:href="https://hal.science/search/index/?q=*&amp;authFullName_s=Yves Lembeye">Yves Lembeye</text:a></text:p>
              <text:p text:style-name="Normal"><text:span>CIRP 2020 - 30th CIRP Design Conference</text:span><text:span>, May 2020, Skukuza, South Africa. pp.134-139,<text:s/></text:span><text:a xlink:type="simple" xlink:href="https://dx.doi.org/10.1016/j.procir.2020.02.158">⟨10.1016/j.procir.2020.02.158⟩</text:a></text:p>
              <text:p text:style-name="Normal"><text:span>Communication dans un congrès</text:span></text:p>
              <text:p text:style-name="Normal"><text:a xlink:type="simple" xlink:href="https://hal.science/hal-02965023v1">hal-0296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109v1">Modeling of a DAB under phase-shift modulation for design and DM input current filter optimization</text:a></text:p>
              <text:p text:style-name="Normal"><text:a xlink:type="simple" xlink:href="https://hal.science/search/index/?q=*&amp;authFullName_s=Glauber de Freitas Lima">Glauber de Freitas Lima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Fabien Ndagijimana">Fabien Ndagijimana</text:a><text:span>,</text:span><text:a xlink:type="simple" xlink:href="https://hal.science/search/index/?q=*&amp;authFullName_s=Jean-Christophe Crébier">Jean-Christophe Crébier</text:a></text:p>
              <text:p text:style-name="Normal"><text:span>2020 22nd European Conference on Power Electronics and Applications (EPE'20 ECCE Europe)</text:span><text:span>, Sep 2020, Lyon, France. pp.P.1-P.10,<text:s/></text:span><text:a xlink:type="simple" xlink:href="https://dx.doi.org/10.23919/EPE20ECCEEurope43536.2020.9215851">⟨10.23919/EPE20ECCEEurope43536.2020.9215851⟩</text:a></text:p>
              <text:p text:style-name="Normal"><text:span>Communication dans un congrès</text:span></text:p>
              <text:p text:style-name="Normal"><text:a xlink:type="simple" xlink:href="https://hal.science/hal-03035109v1">hal-0303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978v1">Generic thermal cooling design for multicell converters</text:a></text:p>
              <text:p text:style-name="Normal"><text:a xlink:type="simple" xlink:href="https://hal.science/search/index/?q=*&amp;authFullName_s=Jean-Christophe Crébier">Jean-Christophe Crébier</text:a><text:span>,</text:span><text:a xlink:type="simple" xlink:href="https://hal.science/search/index/?q=*&amp;authFullName_s=André Andreta">André Andreta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Yves Lembeye">Yves Lembeye</text:a></text:p>
              <text:p text:style-name="Normal"><text:span>CIPS 2020; 11th International Conference on Integrated Power Electronics Systems</text:span><text:span>, Mar 2020, Berlin, Germany</text:span></text:p>
              <text:p text:style-name="Normal"><text:span>Communication dans un congrès</text:span></text:p>
              <text:p text:style-name="Normal"><text:a xlink:type="simple" xlink:href="https://hal.science/hal-03051978v1">hal-0305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770v1">Generic design and implementation of multi-cell multi-phase voltage source inverters</text:a></text:p>
              <text:p text:style-name="Normal"><text:a xlink:type="simple" xlink:href="https://hal.science/search/index/?q=*&amp;authFullName_s=Thanh Hai Phung">Thanh Hai Phung</text:a><text:span>,</text:span><text:a xlink:type="simple" xlink:href="https://hal.science/search/index/?q=*&amp;authFullName_s=Sang Nguyen">Sang Nguyen</text:a><text:span>,</text:span><text:a xlink:type="simple" xlink:href="https://hal.science/search/index/?q=*&amp;authFullName_s=Lyubomir Kerachev">Lyubomir Kerachev</text:a><text:span>,</text:span><text:a xlink:type="simple" xlink:href="https://hal.science/search/index/?q=*&amp;authFullName_s=Sergio Busquets-Monge">Sergio Busquets-Monge</text:a><text:span>,</text:span><text:a xlink:type="simple" xlink:href="https://hal.science/search/index/?q=*&amp;authFullName_s=Joan Nicolas-Apruzzese">Joan Nicolas-Apruzzese</text:a><text:span>et al.</text:span></text:p>
              <text:p text:style-name="Normal"><text:span>PCIM Europe 2019; International Exhibition and Conference for Power Electronics, Intelligent Motion, Renewable Energy and Energy Management</text:span><text:span>, May 2019, Nuremberg, Germany. pp.1--7</text:span></text:p>
              <text:p text:style-name="Normal"><text:span>Communication dans un congrès</text:span></text:p>
              <text:p text:style-name="Normal"><text:a xlink:type="simple" xlink:href="https://hal.science/hal-03113770v1">hal-0311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529v1">Bidirectional AC to DC Isolated Multi-Cell Converter</text:a></text:p>
              <text:p text:style-name="Normal"><text:a xlink:type="simple" xlink:href="https://hal.science/search/index/?q=*&amp;authFullName_s=Thanh Hai Phung">Thanh Hai Phung</text:a><text:span>,</text:span><text:a xlink:type="simple" xlink:href="https://hal.science/search/index/?q=*&amp;authFullName_s=Sang Nguyen">Sang Nguyen</text:a><text:span>,</text:span><text:a xlink:type="simple" xlink:href="https://hal.science/search/index/?q=*&amp;authFullName_s=Théo Lamorelle">Théo Lamorelle</text:a><text:span>,</text:span><text:a xlink:type="simple" xlink:href="https://hal.science/search/index/?q=*&amp;authFullName_s=Lyubomir Kerachev">Lyubomir Kerachev</text:a><text:span>,</text:span><text:a xlink:type="simple" xlink:href="https://hal.science/search/index/?q=*&amp;authFullName_s=Andre Andreta">Andre Andreta</text:a><text:span>et al.</text:span></text:p>
              <text:p text:style-name="Normal"><text:span>EPE 2019</text:span><text:span>, Sep 2019, Gênes, Italy</text:span></text:p>
              <text:p text:style-name="Normal"><text:span>Communication dans un congrès</text:span></text:p>
              <text:p text:style-name="Normal"><text:a xlink:type="simple" xlink:href="https://hal.science/hal-02281529v1">hal-0228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401v1">Multi-cell DC-DC converters – Input differential mode filtering generic design rules and implementation</text:a></text:p>
              <text:p text:style-name="Normal"><text:a xlink:type="simple" xlink:href="https://hal.science/search/index/?q=*&amp;authFullName_s=Théo Lamorelle">Théo Lamorelle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Sang Nguyen">Sang Nguyen</text:a><text:span>,</text:span><text:a xlink:type="simple" xlink:href="https://hal.science/search/index/?q=*&amp;authFullName_s=Jean-Christophe Podvin">Jean-Christophe Podvin</text:a><text:span>et al.</text:span></text:p>
              <text:p text:style-name="Normal"><text:span>PCIM 2019</text:span><text:span>, May 2019, Nuremberg, Germany</text:span></text:p>
              <text:p text:style-name="Normal"><text:span>Communication dans un congrès</text:span></text:p>
              <text:p text:style-name="Normal"><text:a xlink:type="simple" xlink:href="https://hal.science/hal-02136401v1">hal-0213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170v1">A predictive model to investigate the effects of gate driver on dv/dt in series-connected SiC-MOSFETs</text:a></text:p>
              <text:p text:style-name="Normal"><text:a xlink:type="simple" xlink:href="https://hal.science/search/index/?q=*&amp;authFullName_s=Pierre Lefranc">Pierre Lefranc</text:a><text:span>,</text:span><text:a xlink:type="simple" xlink:href="https://hal.science/search/index/?q=*&amp;authFullName_s=Luciano Francisco Sousa Alves">Luciano Francisco Sousa Alves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Benoît Sarrazin">Benoît Sarrazin</text:a><text:span>,</text:span><text:a xlink:type="simple" xlink:href="https://hal.science/search/index/?q=*&amp;authFullName_s=Van-Sang Nguyen">Van-Sang Nguyen</text:a><text:span>et al.</text:span></text:p>
              <text:p text:style-name="Normal"><text:span>PCIM 2019</text:span><text:span>, May 2019, Nuremberg, Germany</text:span></text:p>
              <text:p text:style-name="Normal"><text:span>Communication dans un congrès</text:span></text:p>
              <text:p text:style-name="Normal"><text:a xlink:type="simple" xlink:href="https://hal.science/hal-02125170v1">hal-0212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510v1">Multi-Step Packaging Concept for Series-Connected SiC MOSFETs</text:a></text:p>
              <text:p text:style-name="Normal"><text:a xlink:type="simple" xlink:href="https://hal.science/search/index/?q=*&amp;authFullName_s=Luciano Francisco Sousa Alves">Luciano Francisco Sousa Alves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Benoît Sarrazin">Benoît Sarrazin</text:a><text:span>,</text:span><text:a xlink:type="simple" xlink:href="https://hal.science/search/index/?q=*&amp;authFullName_s=Jean-Christophe Crébier">Jean-Christophe Crébier</text:a></text:p>
              <text:p text:style-name="Normal"><text:span>EPE'19 ECCE Europe Conference</text:span><text:span>, Sep 2019, Gênes, Italy</text:span></text:p>
              <text:p text:style-name="Normal"><text:span>Communication dans un congrès</text:span></text:p>
              <text:p text:style-name="Normal"><text:a xlink:type="simple" xlink:href="https://hal.science/hal-02281510v1">hal-0228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635v1">Benchmarks of the gate driver supplies' architectures for the power devices in series connection</text:a></text:p>
              <text:p text:style-name="Normal"><text:a xlink:type="simple" xlink:href="https://hal.science/search/index/?q=*&amp;authFullName_s=Van-Sang Nguyen">Van-Sang Nguyen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Jean-Christophe Crébier">Jean-Christophe Crébier</text:a></text:p>
              <text:p text:style-name="Normal"><text:span>CIPS 2018 10th International Conference on Integrated Power Electronics Systems, 2018</text:span><text:span>, Mar 2018, Stuttgart, Germany</text:span></text:p>
              <text:p text:style-name="Normal"><text:span>Communication dans un congrès</text:span></text:p>
              <text:p text:style-name="Normal"><text:a xlink:type="simple" xlink:href="https://hal.science/hal-01743635v1">hal-0174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296v1">Statistical Modelling Method for Active Power Components Based on Datasheet Information</text:a></text:p>
              <text:p text:style-name="Normal"><text:a xlink:type="simple" xlink:href="https://hal.science/search/index/?q=*&amp;authFullName_s=André Andreta">André Andreta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Jean-Christophe Crébier">Jean-Christophe Crébier</text:a></text:p>
              <text:p text:style-name="Normal"><text:span>PCIM Europe 2018; International Exhibition and Conference for Power Electronics, Intelligent Motion, Renewable Energy and Energy Management</text:span><text:span>, Jun 2018, Nuremberg, Germany. pp.1924-1930</text:span></text:p>
              <text:p text:style-name="Normal"><text:span>Communication dans un congrès</text:span></text:p>
              <text:p text:style-name="Normal"><text:a xlink:type="simple" xlink:href="https://hal.science/hal-02092296v1">hal-0209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696v1">Design Level Power Electronics Building Block : Industrial Framework for DC-DC Conversion</text:a></text:p>
              <text:p text:style-name="Normal"><text:a xlink:type="simple" xlink:href="https://hal.science/search/index/?q=*&amp;authFullName_s=Théo Lamorelle">Théo Lamorelle</text:a><text:span>,</text:span><text:a xlink:type="simple" xlink:href="https://hal.science/search/index/?q=*&amp;authFullName_s=André Andreta">André Andreta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Jean-Christophe Podvin">Jean-Christophe Podvin</text:a></text:p>
              <text:p text:style-name="Normal"><text:span>ICIT 2017</text:span><text:span>, Feb 2018, Lyon, France</text:span></text:p>
              <text:p text:style-name="Normal"><text:span>Communication dans un congrès</text:span></text:p>
              <text:p text:style-name="Normal"><text:a xlink:type="simple" xlink:href="https://hal.science/hal-01730696v1">hal-0173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611v1">Characterization and modeling technique of low power air-cooled PEBBmodules</text:a></text:p>
              <text:p text:style-name="Normal"><text:a xlink:type="simple" xlink:href="https://hal.science/search/index/?q=*&amp;authFullName_s=Andre Andreta">Andre Andreta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Luiz Fernando Lavado Villa">Luiz Fernando Lavado Villa</text:a></text:p>
              <text:p text:style-name="Normal"><text:span>2018 20th European Conference on Power Electronics and Applications (EPE'18 ECCE Europe)</text:span><text:span>, Sep 2018, Riga, Latvia</text:span></text:p>
              <text:p text:style-name="Normal"><text:span>Communication dans un congrès</text:span></text:p>
              <text:p text:style-name="Normal"><text:a xlink:type="simple" xlink:href="https://hal.science/hal-01884611v1">hal-0188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246v1">Contribution à la conception d’une filière technologique pour convertisseurs modulaires</text:a></text:p>
              <text:p text:style-name="Normal"><text:a xlink:type="simple" xlink:href="https://hal.science/search/index/?q=*&amp;authFullName_s=Théo Lamorelle">Théo Lamorelle</text:a><text:span>,</text:span><text:a xlink:type="simple" xlink:href="https://hal.science/search/index/?q=*&amp;authFullName_s=Sang Nuyen">Sang Nuyen</text:a><text:span>,</text:span><text:a xlink:type="simple" xlink:href="https://hal.science/search/index/?q=*&amp;authFullName_s=Lyubomir Kerachev">Lyubomir Kerachev</text:a><text:span>,</text:span><text:a xlink:type="simple" xlink:href="https://hal.science/search/index/?q=*&amp;authFullName_s=Jean-Christophe Podvin">Jean-Christophe Podvin</text:a><text:span>,</text:span><text:a xlink:type="simple" xlink:href="https://hal.science/search/index/?q=*&amp;authFullName_s=Jean-Christophe Crébier">Jean-Christophe Crébier</text:a><text:span>et al.</text:span></text:p>
              <text:p text:style-name="Normal"><text:span>SGE 2018</text:span><text:span>, Jul 2018, Nancy, France</text:span></text:p>
              <text:p text:style-name="Normal"><text:span>Communication dans un congrès</text:span></text:p>
              <text:p text:style-name="Normal"><text:a xlink:type="simple" xlink:href="https://hal.science/hal-01844246v1">hal-0184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779v1">Gate Driver Architectures Impacts on Voltage Balancing of SiC MOSFETs in Series Connection</text:a></text:p>
              <text:p text:style-name="Normal"><text:a xlink:type="simple" xlink:href="https://hal.science/search/index/?q=*&amp;authFullName_s=Luciano Francisco Sousa Alves">Luciano Francisco Sousa Alves</text:a><text:span>,</text:span><text:a xlink:type="simple" xlink:href="https://hal.science/search/index/?q=*&amp;authFullName_s=Van-Sang Nguyen">Van-Sang Nguyen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Benoit Sarrazin">Benoit Sarrazin</text:a><text:span>,</text:span><text:a xlink:type="simple" xlink:href="https://hal.science/search/index/?q=*&amp;authFullName_s=Pierre-Olivier Jeannin">Pierre-Olivier Jeannin</text:a><text:span>et al.</text:span></text:p>
              <text:p text:style-name="Normal"><text:span>EPE-2018 ECCE 2018</text:span><text:span>, Sep 2018, Riga, Latvia</text:span></text:p>
              <text:p text:style-name="Normal"><text:span>Communication dans un congrès</text:span></text:p>
              <text:p text:style-name="Normal"><text:a xlink:type="simple" xlink:href="https://hal.science/hal-01883779v1">hal-0188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284v1">Characterization Platform for Modular Power Converters</text:a></text:p>
              <text:p text:style-name="Normal"><text:a xlink:type="simple" xlink:href="https://hal.science/search/index/?q=*&amp;authFullName_s=André Andreta">André Andreta</text:a><text:span>,</text:span><text:a xlink:type="simple" xlink:href="https://hal.science/search/index/?q=*&amp;authFullName_s=Alexis Derbey">Alexis Derbey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Luiz Fernando Lavado Villa">Luiz Fernando Lavado Villa</text:a></text:p>
              <text:p text:style-name="Normal"><text:span>PCIM Europe. International Exhibition and Conference for Power Electronics, Intelligent Motion, Renewable Energy and Energy Management 2018</text:span><text:span>, Jun 2018, Nuremberg, Germany</text:span></text:p>
              <text:p text:style-name="Normal"><text:span>Communication dans un congrès</text:span></text:p>
              <text:p text:style-name="Normal"><text:a xlink:type="simple" xlink:href="https://hal.science/hal-01813284v1">hal-0181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621v1">Double chips low side - high side configurable full gate driver circuits for a high speed inverter leg</text:a></text:p>
              <text:p text:style-name="Normal"><text:a xlink:type="simple" xlink:href="https://hal.science/search/index/?q=*&amp;authFullName_s=Jean-Christophe Crébier">Jean-Christophe Crébier</text:a><text:span>,</text:span><text:a xlink:type="simple" xlink:href="https://hal.science/search/index/?q=*&amp;authFullName_s=Van-Sang Nguyen">Van-Sang Nguyen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Xavier Saboret">Xavier Saboret</text:a><text:span>,</text:span><text:a xlink:type="simple" xlink:href="https://hal.science/search/index/?q=*&amp;authFullName_s=Pierre Lefranc">Pierre Lefranc</text:a><text:span>et al.</text:span></text:p>
              <text:p text:style-name="Normal"><text:span>CIPS 2018 10th International Conference on Integrated Power Electronics Systems, 2018</text:span><text:span>, Mar 2018, Stuttgart, Germany</text:span></text:p>
              <text:p text:style-name="Normal"><text:span>Communication dans un congrès</text:span></text:p>
              <text:p text:style-name="Normal"><text:a xlink:type="simple" xlink:href="https://hal.science/hal-01743621v1">hal-0174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905v1">A High Efficiency and Power Density, High Step-Up, Non-isolated DC-DC Converter Based on Multicell Approach</text:a></text:p>
              <text:p text:style-name="Normal"><text:a xlink:type="simple" xlink:href="https://hal.science/search/index/?q=*&amp;authFullName_s=André Andreta">André Andreta</text:a><text:span>,</text:span><text:a xlink:type="simple" xlink:href="https://hal.science/search/index/?q=*&amp;authFullName_s=Théo Lamorelle">Théo Lamorelle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Lyubomir Kerachev">Lyubomir Kerachev</text:a><text:span>,</text:span><text:a xlink:type="simple" xlink:href="https://hal.science/search/index/?q=*&amp;authFullName_s=Farshid Sarrafin_ardebili">Farshid Sarrafin_ardebili</text:a><text:span>et al.</text:span></text:p>
              <text:p text:style-name="Normal"><text:span>CIPS 2018 - 10th International Conference on Integrated Power Electronics Systems</text:span><text:span>, Mar 2018, Stuttgart, Germany</text:span></text:p>
              <text:p text:style-name="Normal"><text:span>Communication dans un congrès</text:span></text:p>
              <text:p text:style-name="Normal"><text:a xlink:type="simple" xlink:href="https://hal.science/hal-01744905v1">hal-017449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85324v1">Solderless Leadframe Assisted Wafer-Level Packaging Technology for Power Electronics</text:a></text:p>
              <text:p text:style-name="Normal"><text:a xlink:type="simple" xlink:href="https://hal.science/search/index/?q=*&amp;authFullName_s=Kremena Vladimirova">Kremena Vladimirova</text:a><text:span>,</text:span><text:a xlink:type="simple" xlink:href="https://hal.science/search/index/?q=*&amp;authFullName_s=Julie Widiez">Julie Widiez</text:a><text:span>,</text:span><text:a xlink:type="simple" xlink:href="https://hal.science/search/index/?q=*&amp;authFullName_s=Bastien Letowski">Bastien Letowski</text:a><text:span>,</text:span><text:a xlink:type="simple" xlink:href="https://hal.science/search/index/?q=*&amp;authFullName_s=Pierre Perreau">Pierre Perreau</text:a><text:span>,</text:span><text:a xlink:type="simple" xlink:href="https://hal.science/search/index/?q=*&amp;authFullName_s=Gregory Enyedi">Gregory Enyedi</text:a><text:span>et al.</text:span></text:p>
              <text:p text:style-name="Normal"><text:span>2018 IEEE 68th Electronic Components and Technology Conference (ECTC)</text:span><text:span>, May 2018, San Diego, France. pp.1251-1257,<text:s/></text:span><text:a xlink:type="simple" xlink:href="https://dx.doi.org/10.1109/ECTC.2018.00193">⟨10.1109/ECTC.2018.00193⟩</text:a></text:p>
              <text:p text:style-name="Normal"><text:span>Communication dans un congrès</text:span></text:p>
              <text:p text:style-name="Normal"><text:a xlink:type="simple" xlink:href="https://cea.hal.science/cea-02185324v1">cea-0218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359v1">Filière technologique pour la conception de convertisseurs DC-DC jusqu'à 400V/4kW</text:a></text:p>
              <text:p text:style-name="Normal"><text:a xlink:type="simple" xlink:href="https://hal.science/search/index/?q=*&amp;authFullName_s=Théo Lamorelle">Théo Lamorelle</text:a><text:span>,</text:span><text:a xlink:type="simple" xlink:href="https://hal.science/search/index/?q=*&amp;authFullName_s=Jean-Christophe Crebier">Jean-Christophe Crebier</text:a><text:span>,</text:span><text:a xlink:type="simple" xlink:href="https://hal.science/search/index/?q=*&amp;authFullName_s=André Andreta">André Andreta</text:a><text:span>,</text:span><text:a xlink:type="simple" xlink:href="https://hal.science/search/index/?q=*&amp;authFullName_s=Yves Lembeye">Yves Lembeye</text:a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3359v1">hal-0298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199v1">Quad Driver for GaN transistors based Dual Active Bridge with capacitive coupling</text:a></text:p>
              <text:p text:style-name="Normal"><text:a xlink:type="simple" xlink:href="https://hal.science/search/index/?q=*&amp;authFullName_s=Farshid Sarrafin Ardebili">Farshid Sarrafin Ardebili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Bruno Allard">Bruno Allard</text:a></text:p>
              <text:p text:style-name="Normal"><text:span>2018 IEEE ICIT</text:span><text:span>, Feb 2018, Lyon, France.<text:s/></text:span><text:a xlink:type="simple" xlink:href="https://dx.doi.org/10.1109/ICIT.2018.8352391">⟨10.1109/ICIT.2018.8352391⟩</text:a></text:p>
              <text:p text:style-name="Normal"><text:span>Communication dans un congrès</text:span></text:p>
              <text:p text:style-name="Normal"><text:a xlink:type="simple" xlink:href="https://hal.science/hal-01735199v1">hal-0173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83v1">Handling differential mode conducted EMC in modular converters</text:a></text:p>
              <text:p text:style-name="Normal"><text:a xlink:type="simple" xlink:href="https://hal.science/search/index/?q=*&amp;authFullName_s=Théo Lamorelle">Théo Lamorelle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ébier">Jean-Christophe Crébier</text:a></text:p>
              <text:p text:style-name="Normal"><text:span>EPE 2018</text:span><text:span>, Sep 2018, Riga, Latvia</text:span></text:p>
              <text:p text:style-name="Normal"><text:span>Communication dans un congrès</text:span></text:p>
              <text:p text:style-name="Normal"><text:a xlink:type="simple" xlink:href="https://hal.science/hal-01886783v1">hal-0188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577v1">Statistical Modelling Method for Active Power Components Based on Datasheet Information</text:a></text:p>
              <text:p text:style-name="Normal"><text:a xlink:type="simple" xlink:href="https://hal.science/search/index/?q=*&amp;authFullName_s=André Andreta">André Andreta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 Christophe Crebier">Jean Christophe Crebier</text:a><text:span>,</text:span><text:a xlink:type="simple" xlink:href="https://hal.science/search/index/?q=*&amp;authFullName_s=Luiz Fernando Lavado Villa">Luiz Fernando Lavado Villa</text:a></text:p>
              <text:p text:style-name="Normal"><text:span>PCIM Europe. International Exhibition and Conference for Power Electronics, Intelligent Motion, Renewable Energy and Energy Management</text:span><text:span>, Jun 2018, Nuremberg, Germany</text:span></text:p>
              <text:p text:style-name="Normal"><text:span>Communication dans un congrès</text:span></text:p>
              <text:p text:style-name="Normal"><text:a xlink:type="simple" xlink:href="https://hal.science/hal-01838577v1">hal-0183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514v1">Contribution à la conception automatique de convertisseurs statiques modulaires</text:a></text:p>
              <text:p text:style-name="Normal"><text:a xlink:type="simple" xlink:href="https://hal.science/search/index/?q=*&amp;authFullName_s=Andre Andreta">Andre Andreta</text:a><text:span>,</text:span><text:a xlink:type="simple" xlink:href="https://hal.science/search/index/?q=*&amp;authFullName_s=Lyubomir Kerachev">Lyubomir Kerachev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Luiz Fernando Lavado Villa">Luiz Fernando Lavado Villa</text:a></text:p>
              <text:p text:style-name="Normal"><text:span>SYMPOSIUM DE GENIE ELECTRIQUE (SGE 2018)</text:span><text:span>, Jul 2018, Nancy, France</text:span></text:p>
              <text:p text:style-name="Normal"><text:span>Communication dans un congrès</text:span></text:p>
              <text:p text:style-name="Normal"><text:a xlink:type="simple" xlink:href="https://hal.science/hal-01838514v1">hal-0183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321v1">Higher switching speed of power devices in series connection achieved by modifying the gate driver architecture</text:a></text:p>
              <text:p text:style-name="Normal"><text:a xlink:type="simple" xlink:href="https://hal.science/search/index/?q=*&amp;authFullName_s=Van-Sang Nguyen">Van-Sang Nguyen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Jean-Christophe Crébier">Jean-Christophe Crébier</text:a></text:p>
              <text:p text:style-name="Normal"><text:span>EPE 2017 19th European Conference on Power Electronics and Applications<text:s/></text:span><text:span>, Sep 2017, Varsovie, Poland</text:span></text:p>
              <text:p text:style-name="Normal"><text:span>Communication dans un congrès</text:span></text:p>
              <text:p text:style-name="Normal"><text:a xlink:type="simple" xlink:href="https://hal.science/hal-01589321v1">hal-0158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249v1">Analysis and prototyping of distributed series connected DC/AC convertersintegrated in PV panels</text:a></text:p>
              <text:p text:style-name="Normal"><text:a xlink:type="simple" xlink:href="https://hal.science/search/index/?q=*&amp;authFullName_s=Lyubomir Kerachev">Lyubomir Kerachev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 Christophe Crebier">Jean Christophe Crebier</text:a></text:p>
              <text:p text:style-name="Normal"><text:span>EPE 2017 ECCE Europe</text:span><text:span>, Sep 2017, Varsovie, Poland</text:span></text:p>
              <text:p text:style-name="Normal"><text:span>Communication dans un congrès</text:span></text:p>
              <text:p text:style-name="Normal"><text:a xlink:type="simple" xlink:href="https://hal.science/hal-01596249v1">hal-0159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495v1">A New Step Towards the Power Electronics Design Automation</text:a></text:p>
              <text:p text:style-name="Normal"><text:a xlink:type="simple" xlink:href="https://hal.science/search/index/?q=*&amp;authFullName_s=Lyubomir Kerachev">Lyubomir Kerachev</text:a><text:span>,</text:span><text:a xlink:type="simple" xlink:href="https://hal.science/search/index/?q=*&amp;authFullName_s=Andre Andreta">Andre Andreta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ébier">Jean-Christophe Crébier</text:a></text:p>
              <text:p text:style-name="Normal"><text:span>PCIM Europe 2017; International Exhibition and Conference for Power Electronics, Intelligent Motion, Renewable Energy and Energy Management; Proceedings of</text:span><text:span>, 2017, Nuremberg, Germany. pp.1--8</text:span></text:p>
              <text:p text:style-name="Normal"><text:span>Communication dans un congrès</text:span></text:p>
              <text:p text:style-name="Normal"><text:a xlink:type="simple" xlink:href="https://hal.science/hal-02330495v1">hal-0233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506v1">Gate Driver Architectures for High Speed Power Devices in Series Connection</text:a></text:p>
              <text:p text:style-name="Normal"><text:a xlink:type="simple" xlink:href="https://hal.science/search/index/?q=*&amp;authFullName_s=Van-Sang Nguyen">Van-Sang Nguyen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Jean-Christophe Crébier">Jean-Christophe Crébier</text:a></text:p>
              <text:p text:style-name="Normal"><text:span>PCIM Europe 2017; International Exhibition and Conference for Power Electronics, Intelligent Motion, Renewable Energy and Energy Management; Proceedings of</text:span><text:span>, 2017, Nuremberg, Germany. pp.1--8</text:span></text:p>
              <text:p text:style-name="Normal"><text:span>Communication dans un congrès</text:span></text:p>
              <text:p text:style-name="Normal"><text:a xlink:type="simple" xlink:href="https://hal.science/hal-02330506v1">hal-0233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507v1">Generic Approach for Design, Configuration and Control of Modular Converters</text:a></text:p>
              <text:p text:style-name="Normal"><text:a xlink:type="simple" xlink:href="https://hal.science/search/index/?q=*&amp;authFullName_s=Lyubomir Kerachev">Lyubomir Kerachev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Andre Andreta">Andre Andreta</text:a><text:span>,</text:span><text:a xlink:type="simple" xlink:href="https://hal.science/search/index/?q=*&amp;authFullName_s=Jean-Christophe Crébier">Jean-Christophe Crébier</text:a></text:p>
              <text:p text:style-name="Normal"><text:span>PCIM Europe 2017; International Exhibition and Conference for Power Electronics, Intelligent Motion, Renewable Energy and Energy Management; Proceedings of</text:span><text:span>, 2017, Nuremberg, Germany. pp.1--8</text:span></text:p>
              <text:p text:style-name="Normal"><text:span>Communication dans un congrès</text:span></text:p>
              <text:p text:style-name="Normal"><text:a xlink:type="simple" xlink:href="https://hal.science/hal-02330507v1">hal-0233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364v1">Integrated converter network for active balancing structure of battery</text:a></text:p>
              <text:p text:style-name="Normal"><text:a xlink:type="simple" xlink:href="https://hal.science/search/index/?q=*&amp;authFullName_s=Thanh Hai Phung">Thanh Hai Phung</text:a><text:span>,</text:span><text:a xlink:type="simple" xlink:href="https://hal.science/search/index/?q=*&amp;authFullName_s=Fabien Mestrallet">Fabien Mestrallet</text:a><text:span>,</text:span><text:a xlink:type="simple" xlink:href="https://hal.science/search/index/?q=*&amp;authFullName_s=Kremena Vladimirova">Kremena Vladimirova</text:a><text:span>,</text:span><text:a xlink:type="simple" xlink:href="https://hal.science/search/index/?q=*&amp;authFullName_s=Alexandre Collet">Alexandre Collet</text:a><text:span>,</text:span><text:a xlink:type="simple" xlink:href="https://hal.science/search/index/?q=*&amp;authFullName_s=Lyubomir Kerachev">Lyubomir Kerachev</text:a><text:span>et al.</text:span></text:p>
              <text:p text:style-name="Normal"><text:span>CIPS 2016; 9th International Conference on Integrated Power Electronics Systems; Proceedings of</text:span><text:span>, 2016, Nuremberg, Germany. pp.1--6</text:span></text:p>
              <text:p text:style-name="Normal"><text:span>Communication dans un congrès</text:span></text:p>
              <text:p text:style-name="Normal"><text:a xlink:type="simple" xlink:href="https://hal.science/hal-02330364v1">hal-0233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327v1">Contributions to dedicated gate driver circuitry for very high switching speed high temperature power devices</text:a></text:p>
              <text:p text:style-name="Normal"><text:a xlink:type="simple" xlink:href="https://hal.science/search/index/?q=*&amp;authFullName_s=Van-Sang Nguyen">Van-Sang Nguyen</text:a><text:span>,</text:span><text:a xlink:type="simple" xlink:href="https://hal.science/search/index/?q=*&amp;authFullName_s=Thanh Long Le">Thanh Long Le</text:a><text:span>,</text:span><text:a xlink:type="simple" xlink:href="https://hal.science/search/index/?q=*&amp;authFullName_s=Farshid Sarrafin_ardebili">Farshid Sarrafin_ardebili</text:a><text:span>,</text:span><text:a xlink:type="simple" xlink:href="https://hal.science/search/index/?q=*&amp;authFullName_s=Duc Ngoc To">Duc Ngoc To</text:a><text:span>,</text:span><text:a xlink:type="simple" xlink:href="https://hal.science/search/index/?q=*&amp;authFullName_s=Davy Colin">Davy Colin</text:a><text:span>et al.</text:span></text:p>
              <text:p text:style-name="Normal"><text:span>Power Semiconductor Devices and ICs (ISPSD), 2016 28th International Symposium on</text:span><text:span>, Jun 2016, Prague, Czech Republic</text:span></text:p>
              <text:p text:style-name="Normal"><text:span>Communication dans un congrès</text:span></text:p>
              <text:p text:style-name="Normal"><text:a xlink:type="simple" xlink:href="https://hal.science/hal-01362327v1">hal-0136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15v1">Contributions aux circuits de commande gate driver dédiés à la haute température et aux très fortes vitesses de commutation</text:a></text:p>
              <text:p text:style-name="Normal"><text:a xlink:type="simple" xlink:href="https://hal.science/search/index/?q=*&amp;authFullName_s=Van-Sang Nguyen">Van-Sang Nguyen</text:a><text:span>,</text:span><text:a xlink:type="simple" xlink:href="https://hal.science/search/index/?q=*&amp;authFullName_s=Thanh Long Le">Thanh Long Le</text:a><text:span>,</text:span><text:a xlink:type="simple" xlink:href="https://hal.science/search/index/?q=*&amp;authFullName_s=Farshid Sarrafin_ardebili">Farshid Sarrafin_ardebili</text:a><text:span>,</text:span><text:a xlink:type="simple" xlink:href="https://hal.science/search/index/?q=*&amp;authFullName_s=Duc Ngoc To">Duc Ngoc To</text:a><text:span>,</text:span><text:a xlink:type="simple" xlink:href="https://hal.science/search/index/?q=*&amp;authFullName_s=Davy Colin">Davy Colin</text:a><text:span>et al.</text:span></text:p>
              <text:p text:style-name="Normal"><text:span>Symposium de Génie Electrique (SGE'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33015v1">hal-0133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567v1">Vers une nouvelle approche de conception et de fabrication en Electr. de Puissance. Et si la microélectronique était un exemple à suivre ?</text:a></text:p>
              <text:p text:style-name="Normal"><text:a xlink:type="simple" xlink:href="https://hal.science/search/index/?q=*&amp;authFullName_s=Yves Lembeye">Yves Lembeye</text:a><text:span>,</text:span><text:a xlink:type="simple" xlink:href="https://hal.science/search/index/?q=*&amp;authFullName_s=Jean-Christophe Crebier">Jean-Christophe Crebier</text:a><text:span>,</text:span><text:a xlink:type="simple" xlink:href="https://hal.science/search/index/?q=*&amp;authFullName_s=Lyubomir Kerachev">Lyubomir Kerachev</text:a><text:span>,</text:span><text:a xlink:type="simple" xlink:href="https://hal.science/search/index/?q=*&amp;authFullName_s=Jérôme Lourd">Jérôme Lourd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567v1">hal-0136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165v1">Instrumented chip dedicated to semiconductor temperature measurements in power electronic converters</text:a></text:p>
              <text:p text:style-name="Normal"><text:a xlink:type="simple" xlink:href="https://hal.science/search/index/?q=*&amp;authFullName_s=Ibrahima Ka">Ibrahima Ka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Raha Vafaei">Raha Vafaei</text:a><text:span>,</text:span><text:a xlink:type="simple" xlink:href="https://hal.science/search/index/?q=*&amp;authFullName_s=Benoît Thollin">Benoît Thollin</text:a><text:span>et al.</text:span></text:p>
              <text:p text:style-name="Normal"><text:span>ECCE 2016 - IEEE Energy Conversion Congress and Exposition</text:span><text:span>, Sep 2016, Milwaukee, United States. 11p,<text:s/></text:span><text:a xlink:type="simple" xlink:href="https://dx.doi.org/10.1109/ECCE.2016.7855208">⟨10.1109/ECCE.2016.7855208⟩</text:a></text:p>
              <text:p text:style-name="Normal"><text:span>Communication dans un congrès</text:span></text:p>
              <text:p text:style-name="Normal"><text:a xlink:type="simple" xlink:href="https://hal.science/hal-01684165v1">hal-0168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477v1">Characterization and analysis of an innovative gate driver and power supplies architecture for HF power devices in harsh environment</text:a></text:p>
              <text:p text:style-name="Normal"><text:a xlink:type="simple" xlink:href="https://hal.science/search/index/?q=*&amp;authFullName_s=Van-Sang Nguyen">Van-Sang Nguyen</text:a><text:span>,</text:span><text:a xlink:type="simple" xlink:href="https://hal.science/search/index/?q=*&amp;authFullName_s=Lyubomir Karachev">Lyubomir Karachev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Jean-Christophe Crébier">Jean-Christophe Crébier</text:a></text:p>
              <text:p text:style-name="Normal"><text:span>CIPS2016 (CIPS 2016 - 9th International Conference on Integrated Power Electronics Systems)</text:span><text:span>, Mar 2016, Nuremberg, Germany</text:span></text:p>
              <text:p text:style-name="Normal"><text:span>Communication dans un congrès</text:span></text:p>
              <text:p text:style-name="Normal"><text:a xlink:type="simple" xlink:href="https://hal.science/hal-01288477v1">hal-0128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02v1">Contributions aux circuits de « gate-driver » dédiés aux transistors de puissance à forte vitesse de commutation dans un environnement haute temperature</text:a></text:p>
              <text:p text:style-name="Normal"><text:a xlink:type="simple" xlink:href="https://hal.science/search/index/?q=*&amp;authFullName_s=Van-Sang Nguyen">Van-Sang Nguyen</text:a><text:span>,</text:span><text:a xlink:type="simple" xlink:href="https://hal.science/search/index/?q=*&amp;authFullName_s=Thanh-Long Le">Thanh-Long Le</text:a><text:span>,</text:span><text:a xlink:type="simple" xlink:href="https://hal.science/search/index/?q=*&amp;authFullName_s=Farshid Sarrafin-Ardebili">Farshid Sarrafin-Ardebili</text:a><text:span>,</text:span><text:a xlink:type="simple" xlink:href="https://hal.science/search/index/?q=*&amp;authFullName_s=Davy Colin">Davy Colin</text:a><text:span>,</text:span><text:a xlink:type="simple" xlink:href="https://hal.science/search/index/?q=*&amp;authFullName_s=Ngoc-Duc To">Ngoc-Duc To</text:a><text:span>et al.</text:span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02v1">hal-0136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217v1">Instrumented Chip Dedicated to Semiconductor Temperature Measurements in Power Electronic Converters</text:a></text:p>
              <text:p text:style-name="Normal"><text:a xlink:type="simple" xlink:href="https://hal.science/search/index/?q=*&amp;authFullName_s=Ibrahima Ka">Ibrahima Ka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Raha Vafaei">Raha Vafaei</text:a><text:span>,</text:span><text:a xlink:type="simple" xlink:href="https://hal.science/search/index/?q=*&amp;authFullName_s=Benoit Thollin">Benoit Thollin</text:a><text:span>et al.</text:span></text:p>
              <text:p text:style-name="Normal"><text:span><text:s/>Energy Conversion Congress and Exposition (ECCE 2016)</text:span><text:span>, Oct 2016, Milwaukee, United States</text:span></text:p>
              <text:p text:style-name="Normal"><text:span>Communication dans un congrès</text:span></text:p>
              <text:p text:style-name="Normal"><text:a xlink:type="simple" xlink:href="https://hal.science/hal-01377217v1">hal-0137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313v1">CMOS SOI gate driver with integrated optical supply and optical driving for fast power transistors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Thanh Long Le">Thanh Long Le</text:a><text:span>,</text:span><text:a xlink:type="simple" xlink:href="https://hal.science/search/index/?q=*&amp;authFullName_s=Davy Colin">Davy Colin</text:a><text:span>,</text:span><text:a xlink:type="simple" xlink:href="https://hal.science/search/index/?q=*&amp;authFullName_s=Jean-Christophe Crébier">Jean-Christophe Crébier</text:a></text:p>
              <text:p text:style-name="Normal"><text:span><text:s/>Power Semiconductor Devices and ICs (ISPSD), 2016 28th International Symposium on</text:span><text:span>, Jun 2016, Prague, Czech Republic</text:span></text:p>
              <text:p text:style-name="Normal"><text:span>Communication dans un congrès</text:span></text:p>
              <text:p text:style-name="Normal"><text:a xlink:type="simple" xlink:href="https://hal.science/hal-01362313v1">hal-0136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03v1">Mise en place d'un packaging 3D collectif de composants de puissance à structure verticale</text:a></text:p>
              <text:p text:style-name="Normal"><text:a xlink:type="simple" xlink:href="https://hal.science/search/index/?q=*&amp;authFullName_s=Bastien Letowski">Bastien Letowski</text:a><text:span>,</text:span><text:a xlink:type="simple" xlink:href="https://hal.science/search/index/?q=*&amp;authFullName_s=Julie Widiez">Julie Widiez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Marc Rabarot">Marc Rabarot</text:a><text:span>,</text:span><text:a xlink:type="simple" xlink:href="https://hal.science/search/index/?q=*&amp;authFullName_s=William Vandendaele">William Vandendaele</text:a><text:span>et al.</text:span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03v1">hal-0136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296v1">Towards vertical power device 3D packaging on 8-inch wafer</text:a></text:p>
              <text:p text:style-name="Normal"><text:a xlink:type="simple" xlink:href="https://hal.science/search/index/?q=*&amp;authFullName_s=Bastien Letowski">Bastien Letowski</text:a><text:span>,</text:span><text:a xlink:type="simple" xlink:href="https://hal.science/search/index/?q=*&amp;authFullName_s=Julie Widiez">Julie Widiez</text:a><text:span>,</text:span><text:a xlink:type="simple" xlink:href="https://hal.science/search/index/?q=*&amp;authFullName_s=Marc Rabarot">Marc Rabarot</text:a><text:span>,</text:span><text:a xlink:type="simple" xlink:href="https://hal.science/search/index/?q=*&amp;authFullName_s=William Vandendaele">William Vandendaele</text:a><text:span>,</text:span><text:a xlink:type="simple" xlink:href="https://hal.science/search/index/?q=*&amp;authFullName_s=Bruno Imbert">Bruno Imbert</text:a><text:span>et al.</text:span></text:p>
              <text:p text:style-name="Normal"><text:span><text:s/>Power Semiconductor Devices and ICs (ISPSD), 2016 28th International Symposium on</text:span><text:span>, Jun 2016, Prague, Czech Republic</text:span></text:p>
              <text:p text:style-name="Normal"><text:span>Communication dans un congrès</text:span></text:p>
              <text:p text:style-name="Normal"><text:a xlink:type="simple" xlink:href="https://hal.science/hal-01362296v1">hal-0136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331v1">CMOS gate drivers with integrated optical interfaces for extremely fast power transistors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Davy Colin">Davy Colin</text:a><text:span>,</text:span><text:a xlink:type="simple" xlink:href="https://hal.science/search/index/?q=*&amp;authFullName_s=Jean-Christophe Crébier">Jean-Christophe Crébier</text:a></text:p>
              <text:p text:style-name="Normal"><text:span><text:s/>ESARS-ITEC 2016</text:span><text:span>, Nov 2016, Toulouse, France</text:span></text:p>
              <text:p text:style-name="Normal"><text:span>Communication dans un congrès</text:span></text:p>
              <text:p text:style-name="Normal"><text:a xlink:type="simple" xlink:href="https://hal.science/hal-01413331v1">hal-0141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807v1">Capacitive Coupling for High Voltage Ratio Power Transfer in Multi-Cell Converters Based on GaN HFETs</text:a></text:p>
              <text:p text:style-name="Normal"><text:a xlink:type="simple" xlink:href="https://hal.science/search/index/?q=*&amp;authFullName_s=Farshid Sarrafin-Ardebili">Farshid Sarrafin-Ardebili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Jean-Christophe Crébier">Jean-Christophe Crébier</text:a></text:p>
              <text:p text:style-name="Normal"><text:span>CIPS 2016</text:span><text:span>, Mar 2016, Nuremberg, Germany</text:span></text:p>
              <text:p text:style-name="Normal"><text:span>Communication dans un congrès</text:span></text:p>
              <text:p text:style-name="Normal"><text:a xlink:type="simple" xlink:href="https://hal.science/hal-03860807v1">hal-0386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925v1">Analysis of Gate-Driver Circuit requirements for H-Bridge Based Converters with GaN HFETs</text:a></text:p>
              <text:p text:style-name="Normal"><text:a xlink:type="simple" xlink:href="https://hal.science/search/index/?q=*&amp;authFullName_s=Farshid Sarrafin_ardebili">Farshid Sarrafin_ardebili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Jean-Christophe Crébier">Jean-Christophe Crébier</text:a></text:p>
              <text:p text:style-name="Normal"><text:span>EPE'15 ECCE-Europe</text:span><text:span>, Sep 2015, Genève, Switzerland.<text:s/></text:span><text:a xlink:type="simple" xlink:href="https://dx.doi.org/10.1109/EPE.2015.7309462">⟨10.1109/EPE.2015.7309462⟩</text:a></text:p>
              <text:p text:style-name="Normal"><text:span>Communication dans un congrès</text:span></text:p>
              <text:p text:style-name="Normal"><text:a xlink:type="simple" xlink:href="https://hal.science/hal-01199925v1">hal-0119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598v1">Enabling high switching speed for diamond power transistors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Aurélien Maréchal">Aurélien Maréchal</text:a><text:span>,</text:span><text:a xlink:type="simple" xlink:href="https://hal.science/search/index/?q=*&amp;authFullName_s=Thanh Long Le">Thanh Long Le</text:a><text:span>,</text:span><text:a xlink:type="simple" xlink:href="https://hal.science/search/index/?q=*&amp;authFullName_s=Davy Colin">Davy Colin</text:a><text:span>,</text:span><text:a xlink:type="simple" xlink:href="https://hal.science/search/index/?q=*&amp;authFullName_s=Julien Pernot">Julien Pernot</text:a><text:span>et al.</text:span></text:p>
              <text:p text:style-name="Normal"><text:span>3rd French-Japanese workshop on Diamond Power Device</text:span><text:span>, Jul 2015, France</text:span></text:p>
              <text:p text:style-name="Normal"><text:span>Communication dans un congrès</text:span></text:p>
              <text:p text:style-name="Normal"><text:a xlink:type="simple" xlink:href="https://hal.science/hal-01176598v1">hal-0117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262v1">CMOS Gate Driver with Integrated Optical receiver for Power Electronics applications</text:a></text:p>
              <text:p text:style-name="Normal"><text:a xlink:type="simple" xlink:href="https://hal.science/search/index/?q=*&amp;authFullName_s=Thanh Long Le">Thanh Long Le</text:a><text:span>,</text:span><text:a xlink:type="simple" xlink:href="https://hal.science/search/index/?q=*&amp;authFullName_s=Davy Colin">Davy Colin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Nicolas Clément, Jean-Paul Rouger">Nicolas Clément, Jean-Paul Rouger</text:a></text:p>
              <text:p text:style-name="Normal"><text:span>ECCE Europe 2015</text:span><text:span>, Sep 2015, Genève, Switzerland</text:span></text:p>
              <text:p text:style-name="Normal"><text:span>Communication dans un congrès</text:span></text:p>
              <text:p text:style-name="Normal"><text:a xlink:type="simple" xlink:href="https://hal.science/hal-01208262v1">hal-0120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771v1">State of charge estimation at battery level from multiple cells management</text:a></text:p>
              <text:p text:style-name="Normal"><text:a xlink:type="simple" xlink:href="https://hal.science/search/index/?q=*&amp;authFullName_s=Xavier Pichon">Xavier Pichon</text:a><text:span>,</text:span><text:a xlink:type="simple" xlink:href="https://hal.science/search/index/?q=*&amp;authFullName_s=Alexandre Collet">Alexandre Collet</text:a><text:span>,</text:span><text:a xlink:type="simple" xlink:href="https://hal.science/search/index/?q=*&amp;authFullName_s=Delphine Riu">Delphine Riu</text:a><text:span>,</text:span><text:a xlink:type="simple" xlink:href="https://hal.science/search/index/?q=*&amp;authFullName_s=Jean-Christophe Crébier">Jean-Christophe Crébier</text:a></text:p>
              <text:p text:style-name="Normal"><text:span>2015 Tenth International Conference on Ecological Vehicles and Renewable Energies (EVER)</text:span><text:span>, Mar 2015, Monaco, Monaco</text:span></text:p>
              <text:p text:style-name="Normal"><text:span>Communication dans un congrès</text:span></text:p>
              <text:p text:style-name="Normal"><text:a xlink:type="simple" xlink:href="https://hal.science/hal-01139771v1">hal-0113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465v1">Balancing control based on states of charge and states of health estimates at cell level</text:a></text:p>
              <text:p text:style-name="Normal"><text:a xlink:type="simple" xlink:href="https://hal.science/search/index/?q=*&amp;authFullName_s=Xavier Pichon">Xavier Pichon</text:a><text:span>,</text:span><text:a xlink:type="simple" xlink:href="https://hal.science/search/index/?q=*&amp;authFullName_s=Alexandre Collet">Alexandre Collet</text:a><text:span>,</text:span><text:a xlink:type="simple" xlink:href="https://hal.science/search/index/?q=*&amp;authFullName_s=Delphine Riu">Delphine Riu</text:a><text:span>,</text:span><text:a xlink:type="simple" xlink:href="https://hal.science/search/index/?q=*&amp;authFullName_s=Jean-Christophe Crébier">Jean-Christophe Crébier</text:a></text:p>
              <text:p text:style-name="Normal"><text:span>Clean Electrical Power (ICCEP), 2015</text:span><text:span>, Jun 2015, Taormina, Italy</text:span></text:p>
              <text:p text:style-name="Normal"><text:span>Communication dans un congrès</text:span></text:p>
              <text:p text:style-name="Normal"><text:a xlink:type="simple" xlink:href="https://hal.science/hal-01233465v1">hal-0123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347v1">Integrated gate driver circuits with an ultra-compact design and high level of galvanic isolation for power transistors</text:a></text:p>
              <text:p text:style-name="Normal"><text:a xlink:type="simple" xlink:href="https://hal.science/search/index/?q=*&amp;authFullName_s=Duc Ngoc To">Duc Ngoc To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N. Corrao">N. Corrao</text:a><text:span>,</text:span><text:a xlink:type="simple" xlink:href="https://hal.science/search/index/?q=*&amp;authFullName_s=Jean-Christophe Crébier">Jean-Christophe Crébier</text:a><text:span>et al.</text:span></text:p>
              <text:p text:style-name="Normal"><text:span>International Conference on Integrated Power Electronics Systems (CIPS 2014)</text:span><text:span>, Feb 2014, Nuremberg, Germany. ISBN 978-3-8007-3578-5, pp 348-353</text:span></text:p>
              <text:p text:style-name="Normal"><text:span>Communication dans un congrès</text:span></text:p>
              <text:p text:style-name="Normal"><text:a xlink:type="simple" xlink:href="https://hal.science/hal-00957347v1">hal-0095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423v1">Advanced Wafer Level Packaging Technology by Layer Transfer Engineering : Application to 3D Packaging for vertical power devices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. Widiez">J. Widiez</text:a><text:span>,</text:span><text:a xlink:type="simple" xlink:href="https://hal.science/search/index/?q=*&amp;authFullName_s=L. Benaissa">L. Benaissa</text:a><text:span>,</text:span><text:a xlink:type="simple" xlink:href="https://hal.science/search/index/?q=*&amp;authFullName_s=B. Imbert">B. Imbert</text:a><text:span>,</text:span><text:a xlink:type="simple" xlink:href="https://hal.science/search/index/?q=*&amp;authFullName_s=P. Gondcharton">P. Gondcharton</text:a><text:span>et al.</text:span></text:p>
              <text:p text:style-name="Normal"><text:span>From nano to macro power electronics and packaging international workshop</text:span><text:span>, Oct 2014, Tours, France</text:span></text:p>
              <text:p text:style-name="Normal"><text:span>Communication dans un congrès</text:span></text:p>
              <text:p text:style-name="Normal"><text:a xlink:type="simple" xlink:href="https://hal.science/hal-01092423v1">hal-0109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402v1">Méthodes spécifiques de caractérisation et de commande de composants grand gap en environnement variable</text:a></text:p>
              <text:p text:style-name="Normal"><text:a xlink:type="simple" xlink:href="https://hal.science/search/index/?q=*&amp;authFullName_s=Romain Grezaud">Romain Grezaud</text:a><text:span>,</text:span><text:a xlink:type="simple" xlink:href="https://hal.science/search/index/?q=*&amp;authFullName_s=François Ayel">François Ayel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Christophe Crebier">Jean-Christophe Crebier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402v1">hal-0106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011v1">Introduction sur les composants GaN pour la gestion des énergies renouvelables</text:a></text:p>
              <text:p text:style-name="Normal"><text:a xlink:type="simple" xlink:href="https://hal.science/search/index/?q=*&amp;authFullName_s=Farshid Sarrafin_ardebili">Farshid Sarrafin_ardebili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Bruno Allard">Bruno Allard</text:a></text:p>
              <text:p text:style-name="Normal"><text:span>JCGE</text:span><text:span>, Jun 2014, Saint-Louis, France</text:span></text:p>
              <text:p text:style-name="Normal"><text:span>Communication dans un congrès</text:span></text:p>
              <text:p text:style-name="Normal"><text:a xlink:type="simple" xlink:href="https://hal.science/hal-01007011v1">hal-0100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25v1">Etude d'un disjoncteur hybride ultra- rapide pour le système de batterie de moyenne puissance</text:a></text:p>
              <text:p text:style-name="Normal"><text:a xlink:type="simple" xlink:href="https://hal.science/search/index/?q=*&amp;authFullName_s=Van-Sang Nguyen">Van-Sang Nguyen</text:a><text:span>,</text:span><text:a xlink:type="simple" xlink:href="https://hal.science/search/index/?q=*&amp;authFullName_s=Tien-Phu Ho">Tien-Phu Ho</text:a><text:span>,</text:span><text:a xlink:type="simple" xlink:href="https://hal.science/search/index/?q=*&amp;authFullName_s=Xavier de Mongros">Xavier de Mongros</text:a><text:span>,</text:span><text:a xlink:type="simple" xlink:href="https://hal.science/search/index/?q=*&amp;authFullName_s=Jean-Christophe Crebier">Jean-Christophe Crebier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25v1">hal-0106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61v1">Transfert isolé des signaux de commande dans le contexte de l'intégration pour les composants actifs d'électronique de puissance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Raha Vafaei">Raha Vafaei</text:a><text:span>,</text:span><text:a xlink:type="simple" xlink:href="https://hal.science/search/index/?q=*&amp;authFullName_s=Duc Ngoc To">Duc Ngoc To</text:a><text:span>,</text:span><text:a xlink:type="simple" xlink:href="https://hal.science/search/index/?q=*&amp;authFullName_s=Long Thanh Le">Long Thanh Le</text:a><text:span>,</text:span><text:a xlink:type="simple" xlink:href="https://hal.science/search/index/?q=*&amp;authFullName_s=Nicolas Corrao">Nicolas Corrao</text:a><text:span>et al.</text:span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361v1">hal-0106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058v1">CMOS Integrated Optical Isolator for Power Transistor Gate Driver</text:a></text:p>
              <text:p text:style-name="Normal"><text:a xlink:type="simple" xlink:href="https://hal.science/search/index/?q=*&amp;authFullName_s=Thanh Long Le">Thanh Long Le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Nicolas Clément, Jean-Paul Rouger">Nicolas Clément, Jean-Paul Rouger</text:a></text:p>
              <text:p text:style-name="Normal"><text:span>IECON 2014</text:span><text:span>, Oct 2014, Dallas, United States</text:span></text:p>
              <text:p text:style-name="Normal"><text:span>Communication dans un congrès</text:span></text:p>
              <text:p text:style-name="Normal"><text:a xlink:type="simple" xlink:href="https://hal.science/hal-01084058v1">hal-0108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640v1">3D Packaging for vertical power devices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ulie Widiez">Julie Widiez</text:a><text:span>,</text:span><text:a xlink:type="simple" xlink:href="https://hal.science/search/index/?q=*&amp;authFullName_s=L. Benaissa">L. Benaissa</text:a><text:span>,</text:span><text:a xlink:type="simple" xlink:href="https://hal.science/search/index/?q=*&amp;authFullName_s=B. Imbert">B. Imbert</text:a><text:span>,</text:span><text:a xlink:type="simple" xlink:href="https://hal.science/search/index/?q=*&amp;authFullName_s=P. Gondcharton">P. Gondcharton</text:a><text:span>et al.</text:span></text:p>
              <text:p text:style-name="Normal"><text:span>CIPS 2014</text:span><text:span>, Feb 2014, Nuremberg, Germany</text:span></text:p>
              <text:p text:style-name="Normal"><text:span>Communication dans un congrès</text:span></text:p>
              <text:p text:style-name="Normal"><text:a xlink:type="simple" xlink:href="https://hal.science/hal-00989640v1">hal-0098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320v1">Diamond bipolar device simulation</text:a></text:p>
              <text:p text:style-name="Normal"><text:a xlink:type="simple" xlink:href="https://hal.science/search/index/?q=*&amp;authFullName_s=Aurélien Maréchal">Aurélien Maréchal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S. Koizumi">S. Koizumi</text:a><text:span>et al.</text:span></text:p>
              <text:p text:style-name="Normal"><text:span>IEEE Workshop on Wide Bandgap Power Devices and Applications</text:span><text:span>, Oct 2013, Columbus, United States</text:span></text:p>
              <text:p text:style-name="Normal"><text:span>Communication dans un congrès</text:span></text:p>
              <text:p text:style-name="Normal"><text:a xlink:type="simple" xlink:href="https://hal.science/hal-00911320v1">hal-0091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536v1">Models and parameters study for diamond electronic devices simulations</text:a></text:p>
              <text:p text:style-name="Normal"><text:a xlink:type="simple" xlink:href="https://hal.science/search/index/?q=*&amp;authFullName_s=Aurélien Maréchal">Aurélien Maréchal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S. Koizumi">S. Koizumi</text:a><text:span>et al.</text:span></text:p>
              <text:p text:style-name="Normal"><text:span>74th Japan Society of Applied Physics Autumn Meeting. (JSAP-MRS joint symposia)</text:span><text:span>, Sep 2013, Kyoto, Japan</text:span></text:p>
              <text:p text:style-name="Normal"><text:span>Communication dans un congrès</text:span></text:p>
              <text:p text:style-name="Normal"><text:a xlink:type="simple" xlink:href="https://hal.science/hal-00989536v1">hal-0098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612v1">Performance Measurements of an Optical Detector Designed for Monolithic Integration with a Power VDMOS</text:a></text:p>
              <text:p text:style-name="Normal"><text:a xlink:type="simple" xlink:href="https://hal.science/search/index/?q=*&amp;authFullName_s=Raha Vafaei">Raha Vafaei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Christophe Crébier">Jean-Christophe Crébier</text:a></text:p>
              <text:p text:style-name="Normal"><text:span>I2MTC 2013</text:span><text:span>, May 2013, Minnéapolis, United States</text:span></text:p>
              <text:p text:style-name="Normal"><text:span>Communication dans un congrès</text:span></text:p>
              <text:p text:style-name="Normal"><text:a xlink:type="simple" xlink:href="https://hal.science/hal-00828612v1">hal-0082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288v1">A Specific Switching Characterization Method for Evaluation of Operating Point and Temperature Impacts on Wide Bandgap Devices</text:a></text:p>
              <text:p text:style-name="Normal"><text:a xlink:type="simple" xlink:href="https://hal.science/search/index/?q=*&amp;authFullName_s=R. Grezaud">R. Grezaud</text:a><text:span>,</text:span><text:a xlink:type="simple" xlink:href="https://hal.science/search/index/?q=*&amp;authFullName_s=François Ayel">François Ayel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Christophe Crébier">Jean-Christophe Crébier</text:a></text:p>
              <text:p text:style-name="Normal"><text:span>IEEE WipDa 2013</text:span><text:span>, Oct 2013, Columbus, United States.<text:s/></text:span><text:a xlink:type="simple" xlink:href="https://dx.doi.org/10.1109/WiPDA.2013.6695573">⟨10.1109/WiPDA.2013.6695573⟩</text:a></text:p>
              <text:p text:style-name="Normal"><text:span>Communication dans un congrès</text:span></text:p>
              <text:p text:style-name="Normal"><text:a xlink:type="simple" xlink:href="https://hal.science/hal-00988288v1">hal-0098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807v1">True 3D Packaging Solution for Stacked Vertical Power Devices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L. Benaissa">L. Benaissa</text:a><text:span>,</text:span><text:a xlink:type="simple" xlink:href="https://hal.science/search/index/?q=*&amp;authFullName_s=Julie Widiez">Julie Widiez</text:a><text:span>,</text:span><text:a xlink:type="simple" xlink:href="https://hal.science/search/index/?q=*&amp;authFullName_s=B. Imbert">B. Imbert</text:a><text:span>,</text:span><text:a xlink:type="simple" xlink:href="https://hal.science/search/index/?q=*&amp;authFullName_s=Victor Gaude">Victor Gaude</text:a><text:span>et al.</text:span></text:p>
              <text:p text:style-name="Normal"><text:span>The 25th International Symposium on Power Semiconductor Devices and ICs. (ISPSD 2013)</text:span><text:span>, May 2013, Kanazawa, Japan. pp.97-100</text:span></text:p>
              <text:p text:style-name="Normal"><text:span>Communication dans un congrès</text:span></text:p>
              <text:p text:style-name="Normal"><text:a xlink:type="simple" xlink:href="https://hal.science/hal-00843807v1">hal-0084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909v1">Partial Thermal Impedance Measurement for Die Interconnection Characterization by a Microsecond 'Pulsed Heating Curve Technique</text:a></text:p>
              <text:p text:style-name="Normal"><text:a xlink:type="simple" xlink:href="https://hal.science/search/index/?q=*&amp;authFullName_s=Benoit Thollin">Benoit Thollin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Zoubir Khatir">Zoubir Khatir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Jean Christophe Crebier">Jean Christophe Crebier</text:a><text:span>et al.</text:span></text:p>
              <text:p text:style-name="Normal"><text:span>European Conference on Power Electronics and Applications</text:span><text:span>, Sep 2013, France. 10p</text:span></text:p>
              <text:p text:style-name="Normal"><text:span>Communication dans un congrès</text:span></text:p>
              <text:p text:style-name="Normal"><text:a xlink:type="simple" xlink:href="https://hal.science/hal-01056909v1">hal-0105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257v1">Partial Thermal Impedance Measurement for Die Interconnection Characterization by a microsecond &amp;quot;Pulsed Heating Curve Technique</text:a></text:p>
              <text:p text:style-name="Normal"><text:a xlink:type="simple" xlink:href="https://hal.science/search/index/?q=*&amp;authFullName_s=Benoît Thollin">Benoît Thollin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Zoubir Khatir">Zoubir Khatir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Jean-Christophe Crébier">Jean-Christophe Crébier</text:a><text:span>et al.</text:span></text:p>
              <text:p text:style-name="Normal"><text:span>EPE'13 ECCE Europe</text:span><text:span>, 2013, Lille, France</text:span></text:p>
              <text:p text:style-name="Normal"><text:span>Communication dans un congrès</text:span></text:p>
              <text:p text:style-name="Normal"><text:a xlink:type="simple" xlink:href="https://hal.science/hal-00988257v1">hal-0098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542v1">Parameter adjustement for diamond electronic devices simulation</text:a></text:p>
              <text:p text:style-name="Normal"><text:a xlink:type="simple" xlink:href="https://hal.science/search/index/?q=*&amp;authFullName_s=Aurélien Maréchal">Aurélien Maréchal</text:a><text:span>,</text:span><text:a xlink:type="simple" xlink:href="https://hal.science/search/index/?q=*&amp;authFullName_s=Nicolas Clement">Nicolas Clement</text:a><text:span>,</text:span><text:a xlink:type="simple" xlink:href="https://hal.science/search/index/?q=*&amp;authFullName_s=Jean-Paul Rouger">Jean-Paul Rouger</text:a><text:span>,</text:span><text:a xlink:type="simple" xlink:href="https://hal.science/search/index/?q=*&amp;authFullName_s=Etienne Gheeraert">Etienne Gheeraert</text:a><text:span>,</text:span><text:a xlink:type="simple" xlink:href="https://hal.science/search/index/?q=*&amp;authFullName_s=Jean-Christophe Crébier">Jean-Christophe Crébier</text:a><text:span>et al.</text:span></text:p>
              <text:p text:style-name="Normal"><text:span>XVIIIth SBDD 2013</text:span><text:span>, 2013, Hasselt, Belgium</text:span></text:p>
              <text:p text:style-name="Normal"><text:span>Communication dans un congrès</text:span></text:p>
              <text:p text:style-name="Normal"><text:a xlink:type="simple" xlink:href="https://hal.science/hal-00989542v1">hal-0098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277v1">Concept and design of hybrid interleaved and isolated micro-converter for low power applications</text:a></text:p>
              <text:p text:style-name="Normal"><text:a xlink:type="simple" xlink:href="https://hal.science/search/index/?q=*&amp;authFullName_s=Zijian Xiao">Zijian Xiao</text:a><text:span>,</text:span><text:a xlink:type="simple" xlink:href="https://hal.science/search/index/?q=*&amp;authFullName_s=Lyubomir Kerachev">Lyubomir Kerachev</text:a><text:span>,</text:span><text:a xlink:type="simple" xlink:href="https://hal.science/search/index/?q=*&amp;authFullName_s=Marc Cousineau">Marc Cousineau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Emmanuel Sarraute">Emmanuel Sarraute</text:a><text:span>et al.</text:span></text:p>
              <text:p text:style-name="Normal"><text:span>15th European Conference on Power Electronics and Applications (EPE)</text:span><text:span>, Sep 2013, Lille, France. pp.1-10,<text:s/></text:span><text:a xlink:type="simple" xlink:href="https://dx.doi.org/10.1109/EPE.2013.6631871">⟨10.1109/EPE.2013.6631871⟩</text:a></text:p>
              <text:p text:style-name="Normal"><text:span>Communication dans un congrès</text:span></text:p>
              <text:p text:style-name="Normal"><text:a xlink:type="simple" xlink:href="https://hal.science/hal-00988277v1">hal-0098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293v1">An Adaptive Output Impedance Gate Drive for Safer and More Efficient Control of Wide Bandgap Devices</text:a></text:p>
              <text:p text:style-name="Normal"><text:a xlink:type="simple" xlink:href="https://hal.science/search/index/?q=*&amp;authFullName_s=Romain Grézaud">Romain Grézaud</text:a><text:span>,</text:span><text:a xlink:type="simple" xlink:href="https://hal.science/search/index/?q=*&amp;authFullName_s=François Ayel">François Ayel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Christophe Crébier">Jean-Christophe Crébier</text:a></text:p>
              <text:p text:style-name="Normal"><text:span>IEEE WipDa 2013</text:span><text:span>, 2013, Columbus, United States.<text:s/></text:span><text:a xlink:type="simple" xlink:href="https://dx.doi.org/10.1109/WiPDA.2013.6695564">⟨10.1109/WiPDA.2013.6695564⟩</text:a></text:p>
              <text:p text:style-name="Normal"><text:span>Communication dans un congrès</text:span></text:p>
              <text:p text:style-name="Normal"><text:a xlink:type="simple" xlink:href="https://hal.science/hal-00988293v1">hal-0098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094v1">Analyse comparative des systèmes d'électronique de puissance embarqués dans les modules photovoltaïque</text:a></text:p>
              <text:p text:style-name="Normal"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Lyubomir Kerachev">Lyubomir Kerachev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Bertrand Raison">Bertrand Raison</text:a></text:p>
              <text:p text:style-name="Normal"><text:span>Electronique de puissance du Futur EPF 2012</text:span><text:span>, Jul 2012, Bordeaux, France</text:span></text:p>
              <text:p text:style-name="Normal"><text:span>Communication dans un congrès</text:span></text:p>
              <text:p text:style-name="Normal"><text:a xlink:type="simple" xlink:href="https://hal.science/hal-00772094v1">hal-0077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167v1">Integration of Dual Active Bridge DC/DC Converters for Converters Networks applications</text:a></text:p>
              <text:p text:style-name="Normal"><text:a xlink:type="simple" xlink:href="https://hal.science/search/index/?q=*&amp;authFullName_s=Trung Hieu Trinh">Trung Hieu Trinh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Yves Lembeye">Yves Lembeye</text:a></text:p>
              <text:p text:style-name="Normal"><text:span>PCIM 2012</text:span><text:span>, May 2012, Nuremberg, Germany</text:span></text:p>
              <text:p text:style-name="Normal"><text:span>Communication dans un congrès</text:span></text:p>
              <text:p text:style-name="Normal"><text:a xlink:type="simple" xlink:href="https://hal.science/hal-00696167v1">hal-0069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365v1">Design and control of a demagnetization circuit for permanent ON OFF operation in pulse transformer gate driver</text:a></text:p>
              <text:p text:style-name="Normal"><text:a xlink:type="simple" xlink:href="https://hal.science/search/index/?q=*&amp;authFullName_s=The Van Nguyen">The Van Nguyen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Pierre-Olivier Jeannin">Pierre-Olivier Jeannin</text:a></text:p>
              <text:p text:style-name="Normal"><text:span>Applied Power Electronics Conference and Exposition APEC 2012</text:span><text:span>, Feb 2012, Orlando, United States</text:span></text:p>
              <text:p text:style-name="Normal"><text:span>Communication dans un congrès</text:span></text:p>
              <text:p text:style-name="Normal"><text:a xlink:type="simple" xlink:href="https://hal.science/hal-00673365v1">hal-0067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246v1">Integrated Low Power Low Voltage Isolated Switch Mode Power Supply</text:a></text:p>
              <text:p text:style-name="Normal"><text:a xlink:type="simple" xlink:href="https://hal.science/search/index/?q=*&amp;authFullName_s=Trung Hieu Trinh">Trung Hieu Trinh</text:a><text:span>,</text:span><text:a xlink:type="simple" xlink:href="https://hal.science/search/index/?q=*&amp;authFullName_s=Thanh Hai Phung">Thanh Hai Phung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Yves Lembeye">Yves Lembeye</text:a></text:p>
              <text:p text:style-name="Normal"><text:span>In Industrial Electronics CONference, IEEE IECON 2012</text:span><text:span>, Oct 2012, France. pp.500-505</text:span></text:p>
              <text:p text:style-name="Normal"><text:span>Communication dans un congrès</text:span></text:p>
              <text:p text:style-name="Normal"><text:a xlink:type="simple" xlink:href="https://hal.science/hal-00820246v1">hal-0082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244v1">A vertical power device conductive assembly at wafer level using direct bonding technology</text:a></text:p>
              <text:p text:style-name="Normal"><text:a xlink:type="simple" xlink:href="https://hal.science/search/index/?q=*&amp;authFullName_s=L. Benaissa">L. Benaissa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ulie Widiez">Julie Widiez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J. Dafonseca">J. Dafonseca</text:a><text:span>et al.</text:span></text:p>
              <text:p text:style-name="Normal"><text:span>In Power Semiconductor Devices and ICs (ISPSD)</text:span><text:span>, Jun 2012, France. pp.77-80</text:span></text:p>
              <text:p text:style-name="Normal"><text:span>Communication dans un congrès</text:span></text:p>
              <text:p text:style-name="Normal"><text:a xlink:type="simple" xlink:href="https://hal.science/hal-00820244v1">hal-0082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857v1">Vers une filière et un support de conception EDA (Electronic Design Automation) des fonctions de coupure spécifiques</text:a></text:p>
              <text:p text:style-name="Normal"><text:a xlink:type="simple" xlink:href="https://hal.science/search/index/?q=*&amp;authFullName_s=Christophe Gineste">Christophe Gineste</text:a><text:span>,</text:span><text:a xlink:type="simple" xlink:href="https://hal.science/search/index/?q=*&amp;authFullName_s=Thierry Bouchet">Thierry Bouchet</text:a><text:span>,</text:span><text:a xlink:type="simple" xlink:href="https://hal.science/search/index/?q=*&amp;authFullName_s=Olivier Gatti">Olivier Gatti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Patrick Austin">Patrick Austin</text:a><text:span>et al.</text:span></text:p>
              <text:p text:style-name="Normal"><text:span>Electronique de Puissance du Futur 2012</text:span><text:span>, Jul 2012, Bordeaux, France. 4p</text:span></text:p>
              <text:p text:style-name="Normal"><text:span>Communication dans un congrès</text:span></text:p>
              <text:p text:style-name="Normal"><text:a xlink:type="simple" xlink:href="https://hal.science/hal-00716857v1">hal-0071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742v1">Implementation of monolithic multiple vertical power diodes in a multiphase converter</text:a></text:p>
              <text:p text:style-name="Normal"><text:a xlink:type="simple" xlink:href="https://hal.science/search/index/?q=*&amp;authFullName_s=Lyubomir Kerachev">Lyubomir Kerachev</text:a><text:span>,</text:span><text:a xlink:type="simple" xlink:href="https://hal.science/search/index/?q=*&amp;authFullName_s=Kremena Vladimirova">Kremena Vladimirova</text:a><text:span>,</text:span><text:a xlink:type="simple" xlink:href="https://hal.science/search/index/?q=*&amp;authFullName_s=Victor Gaude">Victor Gaude</text:a><text:span>,</text:span><text:a xlink:type="simple" xlink:href="https://hal.science/search/index/?q=*&amp;authFullName_s=Julie Widiez">Julie Widiez</text:a><text:span>,</text:span><text:a xlink:type="simple" xlink:href="https://hal.science/search/index/?q=*&amp;authFullName_s=Jean-Christophe Crébier">Jean-Christophe Crébier</text:a><text:span>et al.</text:span></text:p>
              <text:p text:style-name="Normal"><text:span>Applied Power Electronics Conference and Exposition (APEC), 2012 Twenty-Seventh Annual IEEE</text:span><text:span>, Feb 2012, Orlando, United States. pp.169-175</text:span></text:p>
              <text:p text:style-name="Normal"><text:span>Communication dans un congrès</text:span></text:p>
              <text:p text:style-name="Normal"><text:a xlink:type="simple" xlink:href="https://hal.science/hal-00706742v1">hal-0070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753v1">An Integration of Dual Active Bridge DC/DC Converters Used in Micro Converters Networks</text:a></text:p>
              <text:p text:style-name="Normal"><text:a xlink:type="simple" xlink:href="https://hal.science/search/index/?q=*&amp;authFullName_s=Trung Hieu Trinh">Trung Hieu Trinh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Yves Lembeye">Yves Lembeye</text:a></text:p>
              <text:p text:style-name="Normal"><text:span>Power Electronics/Intelligent Motion/Power Quality PCIM Europe Conference 2012</text:span><text:span>, May 2012, Nuremberg, Germany</text:span></text:p>
              <text:p text:style-name="Normal"><text:span>Communication dans un congrès</text:span></text:p>
              <text:p text:style-name="Normal"><text:a xlink:type="simple" xlink:href="https://hal.science/hal-00706753v1">hal-0070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747v1">Packaging à l'échelle du wafer pour les convertisseurs multicellulaires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L. Benaissa">L. Benaissa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Julie Widiez">Julie Widiez</text:a><text:span>,</text:span><text:a xlink:type="simple" xlink:href="https://hal.science/search/index/?q=*&amp;authFullName_s=J. Defonseca">J. Defonseca</text:a><text:span>et al.</text:span></text:p>
              <text:p text:style-name="Normal"><text:span>Electronique de Puissance du Futur 2012</text:span><text:span>, Jul 2012, France</text:span></text:p>
              <text:p text:style-name="Normal"><text:span>Communication dans un congrès</text:span></text:p>
              <text:p text:style-name="Normal"><text:a xlink:type="simple" xlink:href="https://hal.science/hal-00716747v1">hal-0071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725v1">Etude expérimentale d'un étage intégré d'isolation par voie optique pour transistors de puissance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Raha Vafaei">Raha Vafaei</text:a><text:span>,</text:span><text:a xlink:type="simple" xlink:href="https://hal.science/search/index/?q=*&amp;authFullName_s=Duc Ngoc To">Duc Ngoc To</text:a><text:span>,</text:span><text:a xlink:type="simple" xlink:href="https://hal.science/search/index/?q=*&amp;authFullName_s=Jean-Christophe Crébier">Jean-Christophe Crébier</text:a></text:p>
              <text:p text:style-name="Normal"><text:span>Electronique de Puissance du Futur 2012</text:span><text:span>, Jul 2012, France</text:span></text:p>
              <text:p text:style-name="Normal"><text:span>Communication dans un congrès</text:span></text:p>
              <text:p text:style-name="Normal"><text:a xlink:type="simple" xlink:href="https://hal.science/hal-00716725v1">hal-0071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729v1">Convertisseur intégré pour les applications réseaux de micro convertisseurs</text:a></text:p>
              <text:p text:style-name="Normal"><text:a xlink:type="simple" xlink:href="https://hal.science/search/index/?q=*&amp;authFullName_s=Trung Hieu Trinh">Trung Hieu Trinh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ébier">Jean-Christophe Crébier</text:a></text:p>
              <text:p text:style-name="Normal"><text:span>Electronique de Puissance du Futur 2012</text:span><text:span>, Jul 2012, France</text:span></text:p>
              <text:p text:style-name="Normal"><text:span>Communication dans un congrès</text:span></text:p>
              <text:p text:style-name="Normal"><text:a xlink:type="simple" xlink:href="https://hal.science/hal-00716729v1">hal-0071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993v1">Innovative Heat Removal Structure for Power Devices - the Drift Region Integrated Microchannel Cooler</text:a></text:p>
              <text:p text:style-name="Normal"><text:a xlink:type="simple" xlink:href="https://hal.science/search/index/?q=*&amp;authFullName_s=Kremena Vladimirova">Kremena Vladimirova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Christian Schaeffer">Christian Schaeffer</text:a><text:span>,</text:span><text:a xlink:type="simple" xlink:href="https://hal.science/search/index/?q=*&amp;authFullName_s=Stéphane Litaudon">Stéphane Litaudon</text:a></text:p>
              <text:p text:style-name="Normal"><text:span>ISPSD 2011 (International Symposium on Power Semiconductor Devices and ICs)</text:span><text:span>, May 2011, San Diego, United States. pp.332-335</text:span></text:p>
              <text:p text:style-name="Normal"><text:span>Communication dans un congrès</text:span></text:p>
              <text:p text:style-name="Normal"><text:a xlink:type="simple" xlink:href="https://hal.science/hal-00596993v1">hal-0059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257v1">Integrated Low Power and High Bandwidth Optical Isolator for Monolithic Power MOSFETs Driver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Olivier Lesaint">Olivier Lesaint</text:a></text:p>
              <text:p text:style-name="Normal"><text:span>Proceedings of 23rd International Symposium on Power Semiconductor Devices &amp; IC's</text:span><text:span>, May 2011, San Diego, United States. pp.356-359</text:span></text:p>
              <text:p text:style-name="Normal"><text:span>Communication dans un congrès</text:span></text:p>
              <text:p text:style-name="Normal"><text:a xlink:type="simple" xlink:href="https://hal.science/hal-00599257v1">hal-0059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317v1">A novel Power System in Package with 3D chip on chip interconnections of the power transistor and its gate driver</text:a></text:p>
              <text:p text:style-name="Normal"><text:a xlink:type="simple" xlink:href="https://hal.science/search/index/?q=*&amp;authFullName_s=Timothé Simonot">Timothé Simonot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Victor Gaude">Victor Gaude</text:a><text:span>,</text:span><text:a xlink:type="simple" xlink:href="https://hal.science/search/index/?q=*&amp;authFullName_s=Irène Pheng">Irène Pheng</text:a></text:p>
              <text:p text:style-name="Normal"><text:span>Proceedings of 23rd International Symposium on Power Semiconductor Devices &amp; IC's</text:span><text:span>, May 2011, San Diego, United States. pp.328-331</text:span></text:p>
              <text:p text:style-name="Normal"><text:span>Communication dans un congrès</text:span></text:p>
              <text:p text:style-name="Normal"><text:a xlink:type="simple" xlink:href="https://hal.science/hal-00599317v1">hal-0059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377v1">MULTI-CELL BATTERY EMULATOR FOR ADVANCED BATTERY MANAGEMENT SYSTEM BENCHMARKING</text:a></text:p>
              <text:p text:style-name="Normal"><text:a xlink:type="simple" xlink:href="https://hal.science/search/index/?q=*&amp;authFullName_s=Alexandre Collet">Alexandre Collet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Alexandre Chureau">Alexandre Chureau</text:a></text:p>
              <text:p text:style-name="Normal"><text:span>ISIE 2011</text:span><text:span>, Jun 2011, Gdansk, Poland</text:span></text:p>
              <text:p text:style-name="Normal"><text:span>Communication dans un congrès</text:span></text:p>
              <text:p text:style-name="Normal"><text:a xlink:type="simple" xlink:href="https://hal.science/hal-00606377v1">hal-0060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992v1">A new compact, isolated and integrated gate driver using high frequency transformer for interleaved Boost converter</text:a></text:p>
              <text:p text:style-name="Normal"><text:a xlink:type="simple" xlink:href="https://hal.science/search/index/?q=*&amp;authFullName_s=The Van Nguyen">The Van Nguyen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Jean-Luc Schanen">Jean-Luc Schanen</text:a></text:p>
              <text:p text:style-name="Normal"><text:span>ECCE 2011</text:span><text:span>, Sep 2011, Phoenix, United States</text:span></text:p>
              <text:p text:style-name="Normal"><text:span>Communication dans un congrès</text:span></text:p>
              <text:p text:style-name="Normal"><text:a xlink:type="simple" xlink:href="https://hal.science/hal-00626992v1">hal-0062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381v1">CASCADED INVERTERS FOR ELECTRICAL VEHICLES: TOWARDS A BETTER MANAGEMENT OF TRACTION CHAIN FROM THE BATTERY TO THE MOTOR?</text:a></text:p>
              <text:p text:style-name="Normal"><text:a xlink:type="simple" xlink:href="https://hal.science/search/index/?q=*&amp;authFullName_s=Benoît Sarrazin">Benoît Sarrazin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Paul Ferrieux">Jean-Paul Ferrieux</text:a><text:span>,</text:span><text:a xlink:type="simple" xlink:href="https://hal.science/search/index/?q=*&amp;authFullName_s=Jean-Christophe Crébier">Jean-Christophe Crébier</text:a></text:p>
              <text:p text:style-name="Normal"><text:span>ISIE 2011</text:span><text:span>, Jun 2011, Gdansk, Poland</text:span></text:p>
              <text:p text:style-name="Normal"><text:span>Communication dans un congrès</text:span></text:p>
              <text:p text:style-name="Normal"><text:a xlink:type="simple" xlink:href="https://hal.science/hal-00606381v1">hal-0060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324v1">Towards reduced threshold voltages for vertical power Mosfet transistors</text:a></text:p>
              <text:p text:style-name="Normal"><text:a xlink:type="simple" xlink:href="https://hal.science/search/index/?q=*&amp;authFullName_s=Timothé Simonot">Timothé Simonot</text:a><text:span>,</text:span><text:a xlink:type="simple" xlink:href="https://hal.science/search/index/?q=*&amp;authFullName_s=Xuan Hoa Nguyen">Xuan Hoa Nguyen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Abdelhakim Bourennane">Abdelhakim Bourennane</text:a><text:span>et al.</text:span></text:p>
              <text:p text:style-name="Normal"><text:span>ISIE 2011</text:span><text:span>, Jun 2011, Gdansk, Poland</text:span></text:p>
              <text:p text:style-name="Normal"><text:span>Communication dans un congrès</text:span></text:p>
              <text:p text:style-name="Normal"><text:a xlink:type="simple" xlink:href="https://hal.science/hal-00607324v1">hal-0060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260v1">Design and characterization of a signal insulation coreless transformer integrated in a CMOS gate driver chip</text:a></text:p>
              <text:p text:style-name="Normal"><text:a xlink:type="simple" xlink:href="https://hal.science/search/index/?q=*&amp;authFullName_s=Timothé Simonot">Timothé Simonot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Jean-Daniel Arnould">Jean-Daniel Arnould</text:a></text:p>
              <text:p text:style-name="Normal"><text:span>Design and characterization of a signal insulation coreless transformer integrated in a CMOS gate driver chip</text:span><text:span>, May 2011, San Diego, United States. pp.360-363</text:span></text:p>
              <text:p text:style-name="Normal"><text:span>Communication dans un congrès</text:span></text:p>
              <text:p text:style-name="Normal"><text:a xlink:type="simple" xlink:href="https://hal.science/hal-00599260v1">hal-0059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299v1">Drift Region Integrated Microchannel Structure for Direct Cooling of Power Electronics</text:a></text:p>
              <text:p text:style-name="Normal"><text:a xlink:type="simple" xlink:href="https://hal.science/search/index/?q=*&amp;authFullName_s=Kremena Vladimirova">Kremena Vladimirova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Christian Schaeffer">Christian Schaeffer</text:a></text:p>
              <text:p text:style-name="Normal"><text:span>ECCE 2011</text:span><text:span>, Sep 2011, Phoenix, United States</text:span></text:p>
              <text:p text:style-name="Normal"><text:span>Communication dans un congrès</text:span></text:p>
              <text:p text:style-name="Normal"><text:a xlink:type="simple" xlink:href="https://hal.science/hal-00627299v1">hal-0062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592v1">Modeling of Power Devices with Drift Region Integrated Microchannel Cooler</text:a></text:p>
              <text:p text:style-name="Normal"><text:a xlink:type="simple" xlink:href="https://hal.science/search/index/?q=*&amp;authFullName_s=Kremena Vladimirova">Kremena Vladimirova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Christian Schaeffer">Christian Schaeffer</text:a><text:span>,</text:span><text:a xlink:type="simple" xlink:href="https://hal.science/search/index/?q=*&amp;authFullName_s=Fabien Lebouc">Fabien Lebouc</text:a><text:span>et al.</text:span></text:p>
              <text:p text:style-name="Normal"><text:span>THERMINIC 2011</text:span><text:span>, Sep 2011, Paris, France</text:span></text:p>
              <text:p text:style-name="Normal"><text:span>Communication dans un congrès</text:span></text:p>
              <text:p text:style-name="Normal"><text:a xlink:type="simple" xlink:href="https://hal.science/hal-00628592v1">hal-0062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029v1">Optimized Structure for Next-to-Next Balancing of Series-Connected Lithium-ion Cells</text:a></text:p>
              <text:p text:style-name="Normal"><text:a xlink:type="simple" xlink:href="https://hal.science/search/index/?q=*&amp;authFullName_s=Thanh Hai Phung">Thanh Hai Phung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Alexandre Chureau">Alexandre Chureau</text:a><text:span>,</text:span><text:a xlink:type="simple" xlink:href="https://hal.science/search/index/?q=*&amp;authFullName_s=Alexandre Collet">Alexandre Collet</text:a><text:span>,</text:span><text:a xlink:type="simple" xlink:href="https://hal.science/search/index/?q=*&amp;authFullName_s=The Van Nguyen">The Van Nguyen</text:a></text:p>
              <text:p text:style-name="Normal"><text:span>APEC 2011</text:span><text:span>, Mar 2011, United States</text:span></text:p>
              <text:p text:style-name="Normal"><text:span>Communication dans un congrès</text:span></text:p>
              <text:p text:style-name="Normal"><text:a xlink:type="simple" xlink:href="https://hal.science/hal-00577029v1">hal-0057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026v1">Compact, isolated and simple to implement gate driver using high frequency transformer</text:a></text:p>
              <text:p text:style-name="Normal"><text:a xlink:type="simple" xlink:href="https://hal.science/search/index/?q=*&amp;authFullName_s=The Van Nguyen">The Van Nguyen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Pierre-Olivier Jeannin">Pierre-Olivier Jeannin</text:a></text:p>
              <text:p text:style-name="Normal"><text:span>APEC 2011</text:span><text:span>, Mar 2011, United States</text:span></text:p>
              <text:p text:style-name="Normal"><text:span>Communication dans un congrès</text:span></text:p>
              <text:p text:style-name="Normal"><text:a xlink:type="simple" xlink:href="https://hal.science/hal-00577026v1">hal-0057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983v1">The vertical voltage termination technique - characterizations of single die multiple 600V power devices</text:a></text:p>
              <text:p text:style-name="Normal"><text:a xlink:type="simple" xlink:href="https://hal.science/search/index/?q=*&amp;authFullName_s=Kremena Vladimirova">Kremena Vladimirova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Christian Schaeffer">Christian Schaeffer</text:a><text:span>,</text:span><text:a xlink:type="simple" xlink:href="https://hal.science/search/index/?q=*&amp;authFullName_s=Delphine Constantin">Delphine Constantin</text:a></text:p>
              <text:p text:style-name="Normal"><text:span>ISPSD 2011 (International Symposium on Power Semiconductor Devices and ICs)</text:span><text:span>, May 2011, San Diego, United States. pp.204-207</text:span></text:p>
              <text:p text:style-name="Normal"><text:span>Communication dans un congrès</text:span></text:p>
              <text:p text:style-name="Normal"><text:a xlink:type="simple" xlink:href="https://hal.science/hal-00596983v1">hal-0059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531v1">Development and electrical characterization of a vertical electrical and thermal test chip (VTTC)</text:a></text:p>
              <text:p text:style-name="Normal"><text:a xlink:type="simple" xlink:href="https://hal.science/search/index/?q=*&amp;authFullName_s=Benoit Thollin">Benoit Thollin</text:a><text:span>,</text:span><text:a xlink:type="simple" xlink:href="https://hal.science/search/index/?q=*&amp;authFullName_s=Jean-Christophe Crebier">Jean-Christophe Crebier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Zoubir Khatir">Zoubir Khatir</text:a><text:span>et al.</text:span></text:p>
              <text:p text:style-name="Normal"><text:span>ECCE 2011 - IEEE Energy Conversion Congress and Exposition: Energy Conversion Innovation for a Clean Energy Future</text:span><text:span>, Sep 2011, PHOENIX, United States. pp.60-67,<text:s/></text:span><text:a xlink:type="simple" xlink:href="https://dx.doi.org/10.1109/ECCE.2011.6063749">⟨10.1109/ECCE.2011.6063749⟩</text:a></text:p>
              <text:p text:style-name="Normal"><text:span>Communication dans un congrès</text:span></text:p>
              <text:p text:style-name="Normal"><text:a xlink:type="simple" xlink:href="https://hal.science/hal-00881531v1">hal-0088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844v1">Conception, intégration 3D et caractérisation d'un circuit de commande CMOS pour transistors de puissance</text:a></text:p>
              <text:p text:style-name="Normal"><text:a xlink:type="simple" xlink:href="https://hal.science/search/index/?q=*&amp;authFullName_s=Timothé Simonot">Timothé Simonot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Christophe Crébier">Jean-Christophe Crébier</text:a></text:p>
              <text:p text:style-name="Normal"><text:span>Électronique de Puissance du Futur</text:span><text:span>, Jun 2010, Saint-Nazaire, France</text:span></text:p>
              <text:p text:style-name="Normal"><text:span>Communication dans un congrès</text:span></text:p>
              <text:p text:style-name="Normal"><text:a xlink:type="simple" xlink:href="https://hal.science/hal-00498844v1">hal-0049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367v1">Series connection of IGBT</text:a></text:p>
              <text:p text:style-name="Normal"><text:a xlink:type="simple" xlink:href="https://hal.science/search/index/?q=*&amp;authFullName_s=The Van Nguyen">The Van Nguyen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Jean-Christophe Crébier">Jean-Christophe Crébier</text:a></text:p>
              <text:p text:style-name="Normal"><text:span>APEC 2010</text:span><text:span>, Feb 2010, Palm Springs, United States. pp 2238 à 2244</text:span></text:p>
              <text:p text:style-name="Normal"><text:span>Communication dans un congrès</text:span></text:p>
              <text:p text:style-name="Normal"><text:a xlink:type="simple" xlink:href="https://hal.science/hal-00461367v1">hal-0046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042v1">Flexible Parameter Identification Tool for semiconductor Device Design</text:a></text:p>
              <text:p text:style-name="Normal"><text:a xlink:type="simple" xlink:href="https://hal.science/search/index/?q=*&amp;authFullName_s=Xuan Hoa Nguyen">Xuan Hoa Nguyen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Christophe Crébier">Jean-Christophe Crébier</text:a></text:p>
              <text:p text:style-name="Normal"><text:span>XI-th International Workshop on Optimization and Inverse Problems in Electromagnetism</text:span><text:span>, Sep 2010, Sofia, Bulgaria. pp.ISBN 978-954-438-855-3</text:span></text:p>
              <text:p text:style-name="Normal"><text:span>Communication dans un congrès</text:span></text:p>
              <text:p text:style-name="Normal"><text:a xlink:type="simple" xlink:href="https://hal.science/hal-00520042v1">hal-0052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409v1">Implementation and operational investigations of bipolar gate drivers</text:a></text:p>
              <text:p text:style-name="Normal"><text:a xlink:type="simple" xlink:href="https://hal.science/search/index/?q=*&amp;authFullName_s=Jean-Christophe Crébier">Jean-Christophe Crébier</text:a><text:span>,</text:span><text:a xlink:type="simple" xlink:href="https://hal.science/search/index/?q=*&amp;authFullName_s=Manh Hung Tran">Manh Hung Tran</text:a><text:span>,</text:span><text:a xlink:type="simple" xlink:href="https://hal.science/search/index/?q=*&amp;authFullName_s=Jean Barbaroux">Jean Barbaroux</text:a><text:span>,</text:span><text:a xlink:type="simple" xlink:href="https://hal.science/search/index/?q=*&amp;authFullName_s=Pierre-Olivier Jeannin">Pierre-Olivier Jeannin</text:a></text:p>
              <text:p text:style-name="Normal"><text:span>APEC 2010</text:span><text:span>, Feb 2010, Palm Springs, United States. pp.248 à 255</text:span></text:p>
              <text:p text:style-name="Normal"><text:span>Communication dans un congrès</text:span></text:p>
              <text:p text:style-name="Normal"><text:a xlink:type="simple" xlink:href="https://hal.science/hal-00461409v1">hal-0046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857v1">Tension de seuil réduite pour composants de puissance à grille: Intérêts et conséquences.</text:a></text:p>
              <text:p text:style-name="Normal"><text:a xlink:type="simple" xlink:href="https://hal.science/search/index/?q=*&amp;authFullName_s=Timothé Simonot">Timothé Simonot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Xuan Hoa Nguyen">Xuan Hoa Nguyen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Abdelhakim Bourennane">Abdelhakim Bourennane</text:a><text:span>et al.</text:span></text:p>
              <text:p text:style-name="Normal"><text:span>Électronique de Puissance du Futur</text:span><text:span>, Jun 2010, Saint-Nazaire, France. 4p</text:span></text:p>
              <text:p text:style-name="Normal"><text:span>Communication dans un congrès</text:span></text:p>
              <text:p text:style-name="Normal"><text:a xlink:type="simple" xlink:href="https://hal.science/hal-00498857v1">hal-0049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083v1">3D hybrid integration and functional interconnection of a power transistor and its gate driver</text:a></text:p>
              <text:p text:style-name="Normal"><text:a xlink:type="simple" xlink:href="https://hal.science/search/index/?q=*&amp;authFullName_s=Timothé Simonot">Timothé Simonot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Victor Gaude">Victor Gaude</text:a></text:p>
              <text:p text:style-name="Normal"><text:span>ECCE (Energy Conversion Conference and Exposition) IEEE</text:span><text:span>, Sep 2010, Atlanta, United States</text:span></text:p>
              <text:p text:style-name="Normal"><text:span>Communication dans un congrès</text:span></text:p>
              <text:p text:style-name="Normal"><text:a xlink:type="simple" xlink:href="https://hal.science/hal-00520083v1">hal-0052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089v1">Single die multiple 600V power diodes with vertical voltage terminations and isolation</text:a></text:p>
              <text:p text:style-name="Normal"><text:a xlink:type="simple" xlink:href="https://hal.science/search/index/?q=*&amp;authFullName_s=Kremena Vladimirova">Kremena Vladimirova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Christian Schaeffer">Christian Schaeffer</text:a><text:span>,</text:span><text:a xlink:type="simple" xlink:href="https://hal.science/search/index/?q=*&amp;authFullName_s=Timothé Simonot">Timothé Simonot</text:a></text:p>
              <text:p text:style-name="Normal"><text:span>ECCE (Energy Conversion Conference and Exposition) IEEE</text:span><text:span>, Sep 2010, Atlanta, United States</text:span></text:p>
              <text:p text:style-name="Normal"><text:span>Communication dans un congrès</text:span></text:p>
              <text:p text:style-name="Normal"><text:a xlink:type="simple" xlink:href="https://hal.science/hal-00520089v1">hal-0052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051v1">optimization of a power MOSFET And Its Monolithically integrated self-powering Circuits</text:a></text:p>
              <text:p text:style-name="Normal"><text:a xlink:type="simple" xlink:href="https://hal.science/search/index/?q=*&amp;authFullName_s=Xuan Hoa Nguyen">Xuan Hoa Nguyen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Christophe Crébier">Jean-Christophe Crébier</text:a></text:p>
              <text:p text:style-name="Normal"><text:span>XI-th International Workshop on Optimization and Inverse Problems in Electromagnetism</text:span><text:span>, Sep 2010, Sofia, Bulgaria. pp.ISBN 978-954-438-855-3</text:span></text:p>
              <text:p text:style-name="Normal"><text:span>Communication dans un congrès</text:span></text:p>
              <text:p text:style-name="Normal"><text:a xlink:type="simple" xlink:href="https://hal.science/hal-00520051v1">hal-0052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401v1">Composants actifs de puissance et architectures 3D pour une meilleure gestion du contact ETM</text:a></text:p>
              <text:p text:style-name="Normal"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Kremena Vladimirova">Kremena Vladimirova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Christian Schaeffer">Christian Schaeffer</text:a><text:span>et al.</text:span></text:p>
              <text:p text:style-name="Normal"><text:span>Electronique de Puissance du Futur EPF 2010</text:span><text:span>, Jun 2010, Saint-Nazaire, France</text:span></text:p>
              <text:p text:style-name="Normal"><text:span>Communication dans un congrès</text:span></text:p>
              <text:p text:style-name="Normal"><text:a xlink:type="simple" xlink:href="https://hal.science/hal-00514401v1">hal-0051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085v1">Design and characterization of an integrated CMOS gate driver for vertical power MOSFETs</text:a></text:p>
              <text:p text:style-name="Normal"><text:a xlink:type="simple" xlink:href="https://hal.science/search/index/?q=*&amp;authFullName_s=Timothé Simonot">Timothé Simonot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Christophe Crébier">Jean-Christophe Crébier</text:a></text:p>
              <text:p text:style-name="Normal"><text:span>ECCE (Energy Conversion Conference and Exposition) IEEE</text:span><text:span>, Sep 2010, Atlanta, United States</text:span></text:p>
              <text:p text:style-name="Normal"><text:span>Communication dans un congrès</text:span></text:p>
              <text:p text:style-name="Normal"><text:a xlink:type="simple" xlink:href="https://hal.science/hal-00520085v1">hal-0052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046v1">Application of progressive quadratic response surface method for an oscillation problem optimization</text:a></text:p>
              <text:p text:style-name="Normal"><text:a xlink:type="simple" xlink:href="https://hal.science/search/index/?q=*&amp;authFullName_s=Xuan Hoa Nguyen">Xuan Hoa Nguyen</text:a><text:span>,</text:span><text:a xlink:type="simple" xlink:href="https://hal.science/search/index/?q=*&amp;authFullName_s=Jean-Louis Coulomb">Jean-Louis Coulomb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Jean-Christophe Crébier">Jean-Christophe Crébier</text:a></text:p>
              <text:p text:style-name="Normal"><text:span>XI-th International Workshop on Optimization and Inverse Problems in Electromagnetism</text:span><text:span>, Sep 2010, Sofia, Bulgaria. pp.ISBN 978-954-438-855-3</text:span></text:p>
              <text:p text:style-name="Normal"><text:span>Communication dans un congrès</text:span></text:p>
              <text:p text:style-name="Normal"><text:a xlink:type="simple" xlink:href="https://hal.science/hal-00520046v1">hal-0052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718v1">Quantification of benefits and drawbacks in power conversion based on complementary MOS structures</text:a></text:p>
              <text:p text:style-name="Normal"><text:a xlink:type="simple" xlink:href="https://hal.science/search/index/?q=*&amp;authFullName_s=Manh Hung Tran">Manh Hung Tran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Christian Schaeffer">Christian Schaeffer</text:a></text:p>
              <text:p text:style-name="Normal"><text:span>IEEE Energy Conversion Congress and Exposition</text:span><text:span>, Sep 2009, San José, United States</text:span></text:p>
              <text:p text:style-name="Normal"><text:span>Communication dans un congrès</text:span></text:p>
              <text:p text:style-name="Normal"><text:a xlink:type="simple" xlink:href="https://hal.science/hal-00421718v1">hal-0042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524v1">Complementary MOS structures for common mode EMI reduction</text:a></text:p>
              <text:p text:style-name="Normal"><text:a xlink:type="simple" xlink:href="https://hal.science/search/index/?q=*&amp;authFullName_s=Hung Tran Manh">Hung Tran Manh</text:a><text:span>,</text:span><text:a xlink:type="simple" xlink:href="https://hal.science/search/index/?q=*&amp;authFullName_s=Jean-Christophe Crébier">Jean-Christophe Crébier</text:a></text:p>
              <text:p text:style-name="Normal"><text:span>EPE 09</text:span><text:span>, Sep 2009, Barcelone, Spain</text:span></text:p>
              <text:p text:style-name="Normal"><text:span>Communication dans un congrès</text:span></text:p>
              <text:p text:style-name="Normal"><text:a xlink:type="simple" xlink:href="https://hal.science/hal-00422524v1">hal-0042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000v1">Design of modular converter : Survey and Introduction to Generic Approaches</text:a></text:p>
              <text:p text:style-name="Normal"><text:a xlink:type="simple" xlink:href="https://hal.science/search/index/?q=*&amp;authFullName_s=Ha Dang Thai">Ha Dang Thai</text:a><text:span>,</text:span><text:a xlink:type="simple" xlink:href="https://hal.science/search/index/?q=*&amp;authFullName_s=Olivier Deleage">Olivier Deleage</text:a><text:span>,</text:span><text:a xlink:type="simple" xlink:href="https://hal.science/search/index/?q=*&amp;authFullName_s=Hervé Chazal">Hervé Chazal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Robin Rolland">Robin Rolland</text:a><text:span>et al.</text:span></text:p>
              <text:p text:style-name="Normal"><text:span>Twenty-Fourth Annual IEEE Applied Power Electronics Conference and Expostion</text:span><text:span>, Feb 2009, Washingon, United States. pp.IEEE Catalog: CFP09APE-CDR ISBN: 978-1-4244-2812-0</text:span></text:p>
              <text:p text:style-name="Normal"><text:span>Communication dans un congrès</text:span></text:p>
              <text:p text:style-name="Normal"><text:a xlink:type="simple" xlink:href="https://hal.science/hal-00364000v1">hal-0036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722v1">Design and realization of highly integrated isolated DC/DC micro-converter</text:a></text:p>
              <text:p text:style-name="Normal"><text:a xlink:type="simple" xlink:href="https://hal.science/search/index/?q=*&amp;authFullName_s=Olivier Deleage">Olivier Deleage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Manh Hung Tran">Manh Hung Tran</text:a></text:p>
              <text:p text:style-name="Normal"><text:span>IEEE Energy Conversion Congress and Exposition</text:span><text:span>, Sep 2009, San José, United States</text:span></text:p>
              <text:p text:style-name="Normal"><text:span>Communication dans un congrès</text:span></text:p>
              <text:p text:style-name="Normal"><text:a xlink:type="simple" xlink:href="https://hal.science/hal-00421722v1">hal-0042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518v1">Design and Realization of Autonomous Power CMOS Single Phase Inverter and Rectifier for Low Power Conditioning Applications</text:a></text:p>
              <text:p text:style-name="Normal"><text:a xlink:type="simple" xlink:href="https://hal.science/search/index/?q=*&amp;authFullName_s=Olivier Deleage">Olivier Deleage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es Lembeye">Yves Lembeye</text:a></text:p>
              <text:p text:style-name="Normal"><text:span>EPE 09</text:span><text:span>, Sep 2009, Barcelone, Spain</text:span></text:p>
              <text:p text:style-name="Normal"><text:span>Communication dans un congrès</text:span></text:p>
              <text:p text:style-name="Normal"><text:a xlink:type="simple" xlink:href="https://hal.science/hal-00422518v1">hal-0042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063v1">Electrical Characterization of a Pressed Contact Between a Power Chip and a Metal Electrode</text:a></text:p>
              <text:p text:style-name="Normal"><text:a xlink:type="simple" xlink:href="https://hal.science/search/index/?q=*&amp;authFullName_s=Eric Vagnon">Eric Vagnon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I. Al Batta">I. Al Batta</text:a><text:span>et al.</text:span></text:p>
              <text:p text:style-name="Normal"><text:span>I2MTC 2009</text:span><text:span>, 2009, Singapour, Singapore</text:span></text:p>
              <text:p text:style-name="Normal"><text:span>Communication dans un congrès</text:span></text:p>
              <text:p text:style-name="Normal"><text:a xlink:type="simple" xlink:href="https://hal.science/hal-00384063v1">hal-0038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539v1">Diode-clamped multilevel converters with integrable gate-driver power-supply circuits</text:a></text:p>
              <text:p text:style-name="Normal"><text:a xlink:type="simple" xlink:href="https://hal.science/search/index/?q=*&amp;authFullName_s=S. Busquets-Monge">S. Busquets-Monge</text:a><text:span>,</text:span><text:a xlink:type="simple" xlink:href="https://hal.science/search/index/?q=*&amp;authFullName_s=J. Rocabert">J. Rocabert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J. Peracaula">J. Peracaula</text:a></text:p>
              <text:p text:style-name="Normal"><text:span>EPE 09</text:span><text:span>, Sep 2009, Barcelone, Spain</text:span></text:p>
              <text:p text:style-name="Normal"><text:span>Communication dans un congrès</text:span></text:p>
              <text:p text:style-name="Normal"><text:a xlink:type="simple" xlink:href="https://hal.science/hal-00422539v1">hal-0042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426v1">Intégration Monolithique de l'Etage de Sortie de la Commande Rapprochée d'un Transistor VDMOS</text:a></text:p>
              <text:p text:style-name="Normal"><text:a xlink:type="simple" xlink:href="https://hal.science/search/index/?q=*&amp;authFullName_s=Dac-Binh Nguyen">Dac-Binh Nguyen</text:a><text:span>,</text:span><text:a xlink:type="simple" xlink:href="https://hal.science/search/index/?q=*&amp;authFullName_s=Yann Philibert">Yann Philibert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Christian Schaeffer">Christian Schaeffer</text:a></text:p>
              <text:p text:style-name="Normal"><text:span>EPF 2008 XIIème colloque Electronique de Puissance du Futur</text:span><text:span>, Jul 2008, Tours, France. pp.147-154</text:span></text:p>
              <text:p text:style-name="Normal"><text:span>Communication dans un congrès</text:span></text:p>
              <text:p text:style-name="Normal"><text:a xlink:type="simple" xlink:href="https://hal.science/hal-00300426v1">hal-0030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182v1">Integrated Photoreceiver For An Isolated Control Signal Transfert In Favour Of Power Transistors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Christophe Crébier">Jean-Christophe Crébier</text:a></text:p>
              <text:p text:style-name="Normal"><text:span>IEEE 20th International Symposium on Power Semiconductor Devices and ICs (ISPSD'08)</text:span><text:span>, May 2008, Orlando, United States. pp. 213-216</text:span></text:p>
              <text:p text:style-name="Normal"><text:span>Communication dans un congrès</text:span></text:p>
              <text:p text:style-name="Normal"><text:a xlink:type="simple" xlink:href="https://hal.science/hal-00282182v1">hal-0028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635v1">Study and Realization of a Low Force 3D Press-Pack Power Module</text:a></text:p>
              <text:p text:style-name="Normal"><text:a xlink:type="simple" xlink:href="https://hal.science/search/index/?q=*&amp;authFullName_s=Eric Vagnon">Eric Vagnon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Pierre-Olivier Jeannin">Pierre-Olivier Jeannin</text:a></text:p>
              <text:p text:style-name="Normal"><text:span>Power Electronics Specialists Conference PESC 08</text:span><text:span>, Jun 2008, Rhodes, Greece. IEEE pesc conference, pp 1048-1054</text:span></text:p>
              <text:p text:style-name="Normal"><text:span>Communication dans un congrès</text:span></text:p>
              <text:p text:style-name="Normal"><text:a xlink:type="simple" xlink:href="https://hal.science/hal-00292635v1">hal-0029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630v1">Modeling and analysis of lateral MOS integrated within power VDMOS for functional integration purposes</text:a></text:p>
              <text:p text:style-name="Normal"><text:a xlink:type="simple" xlink:href="https://hal.science/search/index/?q=*&amp;authFullName_s=Dac-Binh Nguyen">Dac-Binh Nguyen</text:a><text:span>,</text:span><text:a xlink:type="simple" xlink:href="https://hal.science/search/index/?q=*&amp;authFullName_s=Jean-Christophe Crébier">Jean-Christophe Crébier</text:a></text:p>
              <text:p text:style-name="Normal"><text:span>Power Electronics Specialists Conference PESC 08</text:span><text:span>, Jun 2008, Rhodes, Greece. IEEE pesc conference, pp 4215-4221</text:span></text:p>
              <text:p text:style-name="Normal"><text:span>Communication dans un congrès</text:span></text:p>
              <text:p text:style-name="Normal"><text:a xlink:type="simple" xlink:href="https://hal.science/hal-00292630v1">hal-0029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716v1">Intégration Monolithique d'un Récepteur Optique au sein de Transistors de Puissance : Enjeux et Possibilités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Christophe Crébier">Jean-Christophe Crébier</text:a></text:p>
              <text:p text:style-name="Normal"><text:span>EPF 2008 XIIème colloque Electronique de Puissance du Futur</text:span><text:span>, Jul 2008, Tours, France. pp.141-146</text:span></text:p>
              <text:p text:style-name="Normal"><text:span>Communication dans un congrès</text:span></text:p>
              <text:p text:style-name="Normal"><text:a xlink:type="simple" xlink:href="https://hal.science/hal-00296716v1">hal-0029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642v1">Toward Integrated Gate Driver Supplies : Practical and Analytical Analysis of High-Voltage Capabilities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Hung Tran Manh">Hung Tran Manh</text:a><text:span>,</text:span><text:a xlink:type="simple" xlink:href="https://hal.science/search/index/?q=*&amp;authFullName_s=Christian Schaeffer">Christian Schaeffer</text:a></text:p>
              <text:p text:style-name="Normal"><text:span>Power Electronics Specialists Conference PESC 08</text:span><text:span>, Jun 2008, Rhodes, Greece. IEEE pesc conference, pp 873-879</text:span></text:p>
              <text:p text:style-name="Normal"><text:span>Communication dans un congrès</text:span></text:p>
              <text:p text:style-name="Normal"><text:a xlink:type="simple" xlink:href="https://hal.science/hal-00292642v1">hal-0029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279v1">Conception d'un onduleur CMOS avec commande intégrée pour micro-convertisseur DC/DC</text:a></text:p>
              <text:p text:style-name="Normal"><text:a xlink:type="simple" xlink:href="https://hal.science/search/index/?q=*&amp;authFullName_s=Olivier Deleage">Olivier Deleage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Robin Rolland">Robin Rolland</text:a></text:p>
              <text:p text:style-name="Normal"><text:span>EPF 2008 XIIème colloque Electronique de Puissance du Futur</text:span><text:span>, Jul 2008, Tours, France</text:span></text:p>
              <text:p text:style-name="Normal"><text:span>Communication dans un congrès</text:span></text:p>
              <text:p text:style-name="Normal"><text:a xlink:type="simple" xlink:href="https://hal.science/hal-00293279v1">hal-0029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808v1">High Efficiency 3-Phase CMOS Rectifier with Step Up and Regulated Output Voltage – Design and System Issues for Micro Generator Applications</text:a></text:p>
              <text:p text:style-name="Normal"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Hynek Raisigel">Hynek Raisigel</text:a><text:span>,</text:span><text:a xlink:type="simple" xlink:href="https://hal.science/search/index/?q=*&amp;authFullName_s=Olivier Deleage">Olivier Deleage</text:a><text:span>,</text:span><text:a xlink:type="simple" xlink:href="https://hal.science/search/index/?q=*&amp;authFullName_s=Jérôme Delamare">Jérôme Delamare</text:a><text:span>et al.</text:span></text:p>
              <text:p text:style-name="Normal"><text:span>DTIP 2007</text:span><text:span>, Apr 2007, Italy</text:span></text:p>
              <text:p text:style-name="Normal"><text:span>Communication dans un congrès</text:span></text:p>
              <text:p text:style-name="Normal"><text:a xlink:type="simple" xlink:href="https://hal.science/hal-00288808v1">hal-0028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189v1">Autonomous, Low Voltage, High Efficiency, CMOS Rectifier for Three-Phase Micro Generators</text:a></text:p>
              <text:p text:style-name="Normal"><text:a xlink:type="simple" xlink:href="https://hal.science/search/index/?q=*&amp;authFullName_s=Hynek Raisigel">Hynek Raisigel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érôme Delamare">Jérôme Delamare</text:a><text:span>,</text:span><text:a xlink:type="simple" xlink:href="https://hal.science/search/index/?q=*&amp;authFullName_s=Orphée Cugat">Orphée Cugat</text:a></text:p>
              <text:p text:style-name="Normal"><text:span>IEEE International Conference on Solid-State Sensors, Actuators and Microsystems TRANSDUCERS'07</text:span><text:span>, Jun 2007, Lyon, France</text:span></text:p>
              <text:p text:style-name="Normal"><text:span>Communication dans un congrès</text:span></text:p>
              <text:p text:style-name="Normal"><text:a xlink:type="simple" xlink:href="https://hal.science/hal-00289189v1">hal-0028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832v1">Monolithic integrated over voltage protection circuits For Power MOSFET and IGBT – topology, validation and thermal analysis</text:a></text:p>
              <text:p text:style-name="Normal"><text:a xlink:type="simple" xlink:href="https://hal.science/search/index/?q=*&amp;authFullName_s=M.Fisal Alkayal">M.Fisal Alkayal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Christian Schaeffer">Christian Schaeffer</text:a></text:p>
              <text:p text:style-name="Normal"><text:span>IEEE ISPSD'06</text:span><text:span>, Jun 2006, Naples, Italy</text:span></text:p>
              <text:p text:style-name="Normal"><text:span>Communication dans un congrès</text:span></text:p>
              <text:p text:style-name="Normal"><text:a xlink:type="simple" xlink:href="https://hal.science/hal-00193832v1">hal-0019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250v1">MOS controlled AC switches implemented with full driver power supplies and dead time management circuits</text:a></text:p>
              <text:p text:style-name="Normal"><text:a xlink:type="simple" xlink:href="https://hal.science/search/index/?q=*&amp;authFullName_s=Dac-Binh Nguyen">Dac-Binh Nguyen</text:a><text:span>,</text:span><text:a xlink:type="simple" xlink:href="https://hal.science/search/index/?q=*&amp;authFullName_s=Jean-Christophe Crébier">Jean-Christophe Crébier</text:a></text:p>
              <text:p text:style-name="Normal"><text:span>IEEE IECON'06</text:span><text:span>, Nov 2006, Paris, France</text:span></text:p>
              <text:p text:style-name="Normal"><text:span>Communication dans un congrès</text:span></text:p>
              <text:p text:style-name="Normal"><text:a xlink:type="simple" xlink:href="https://hal.science/hal-00199250v1">hal-0019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403v1">Toward generic fully integrated gate driver power supplies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Laurent Aubard">Laurent Aubard</text:a><text:span>,</text:span><text:a xlink:type="simple" xlink:href="https://hal.science/search/index/?q=*&amp;authFullName_s=Christian Schaeffer">Christian Schaeffer</text:a></text:p>
              <text:p text:style-name="Normal"><text:span>IEEE IECON 2006</text:span><text:span>, Nov 2006, Paris, France</text:span></text:p>
              <text:p text:style-name="Normal"><text:span>Communication dans un congrès</text:span></text:p>
              <text:p text:style-name="Normal"><text:a xlink:type="simple" xlink:href="https://hal.science/hal-00199403v1">hal-0019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780v1">Integrated μ-rectifier for μ-sources</text:a></text:p>
              <text:p text:style-name="Normal"><text:a xlink:type="simple" xlink:href="https://hal.science/search/index/?q=*&amp;authFullName_s=Hynek Raisigel">Hynek Raisigel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Orphée Cugat">Orphée Cugat</text:a><text:span>,</text:span><text:a xlink:type="simple" xlink:href="https://hal.science/search/index/?q=*&amp;authFullName_s=Jérôme Delamare">Jérôme Delamare</text:a></text:p>
              <text:p text:style-name="Normal"><text:span>8th International Seminar on Power Semiconductors</text:span><text:span>, Sep 2006, Prague, Czech Republic</text:span></text:p>
              <text:p text:style-name="Normal"><text:span>Communication dans un congrès</text:span></text:p>
              <text:p text:style-name="Normal"><text:a xlink:type="simple" xlink:href="https://hal.science/hal-00196780v1">hal-0019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829v1">Simulation, Design and Testing of Integrated Power Supply For Insulated Gate Transistors</text:a></text:p>
              <text:p text:style-name="Normal"><text:a xlink:type="simple" xlink:href="https://hal.science/search/index/?q=*&amp;authFullName_s=Laurent Aubard">Laurent Aubard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Radoslava Mitova">Radoslava Mitova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Christian Schaeffer">Christian Schaeffer</text:a></text:p>
              <text:p text:style-name="Normal"><text:span>IEEE ISPSD'06</text:span><text:span>, Jun 2006, Naples, Italy</text:span></text:p>
              <text:p text:style-name="Normal"><text:span>Communication dans un congrès</text:span></text:p>
              <text:p text:style-name="Normal"><text:a xlink:type="simple" xlink:href="https://hal.science/hal-00193829v1">hal-0019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345v1">High Efficiency and Fully Integrated Self Powering Technique For VIPer Based Flyback Converters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Stéphane Catellani">Stéphane Catellani</text:a><text:span>,</text:span><text:a xlink:type="simple" xlink:href="https://hal.science/search/index/?q=*&amp;authFullName_s=Jean-Christophe Crébier">Jean-Christophe Crébier</text:a></text:p>
              <text:p text:style-name="Normal"><text:span>IAS-IEEE Conference</text:span><text:span>, Oct 2006, Tampa, Floride, United States</text:span></text:p>
              <text:p text:style-name="Normal"><text:span>Communication dans un congrès</text:span></text:p>
              <text:p text:style-name="Normal"><text:a xlink:type="simple" xlink:href="https://hal.science/hal-00198345v1">hal-0019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826v1">JFET Transistor used for power devices integrated over voltage protection</text:a></text:p>
              <text:p text:style-name="Normal"><text:a xlink:type="simple" xlink:href="https://hal.science/search/index/?q=*&amp;authFullName_s=M.Fisal Alkayal">M.Fisal Alkayal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Dac-Binh Nguyen">Dac-Binh Nguyen</text:a><text:span>,</text:span><text:a xlink:type="simple" xlink:href="https://hal.science/search/index/?q=*&amp;authFullName_s=Christian Schaeffer">Christian Schaeffer</text:a><text:span>,</text:span><text:a xlink:type="simple" xlink:href="https://hal.science/search/index/?q=*&amp;authFullName_s=Loïc Vincent">Loïc Vincent</text:a></text:p>
              <text:p text:style-name="Normal"><text:span>IEEE ISPSD'06</text:span><text:span>, Jun 2006, Naples, Italy</text:span></text:p>
              <text:p text:style-name="Normal"><text:span>Communication dans un congrès</text:span></text:p>
              <text:p text:style-name="Normal"><text:a xlink:type="simple" xlink:href="https://hal.science/hal-00193826v1">hal-0019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234v1">AC switches with integrated gate driver supplies</text:a></text:p>
              <text:p text:style-name="Normal"><text:a xlink:type="simple" xlink:href="https://hal.science/search/index/?q=*&amp;authFullName_s=Dac-Binh Nguyen">Dac-Binh Nguyen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Radoslava Mitova">Radoslava Mitova</text:a><text:span>,</text:span><text:a xlink:type="simple" xlink:href="https://hal.science/search/index/?q=*&amp;authFullName_s=Laurent Aubard">Laurent Aubard</text:a><text:span>,</text:span><text:a xlink:type="simple" xlink:href="https://hal.science/search/index/?q=*&amp;authFullName_s=Christian Schaeffer">Christian Schaeffer</text:a></text:p>
              <text:p text:style-name="Normal"><text:span>EPE 2005</text:span><text:span>, Sep 2005, Dresde, Germany</text:span></text:p>
              <text:p text:style-name="Normal"><text:span>Communication dans un congrès</text:span></text:p>
              <text:p text:style-name="Normal"><text:a xlink:type="simple" xlink:href="https://hal.science/hal-00184234v1">hal-0018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228v1">Nouvelles fonctions de commutation de puissance intégrées sur Silicium</text:a></text:p>
              <text:p text:style-name="Normal"><text:a xlink:type="simple" xlink:href="https://hal.science/search/index/?q=*&amp;authFullName_s=Laurent Aubard">Laurent Aubard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Jean-Louis Sanchez">Jean-Louis Sanchez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Florence Capy">Florence Capy</text:a><text:span>et al.</text:span></text:p>
              <text:p text:style-name="Normal"><text:span>Journées GdR</text:span><text:span>, Oct 2005, Lyon, France</text:span></text:p>
              <text:p text:style-name="Normal"><text:span>Communication dans un congrès</text:span></text:p>
              <text:p text:style-name="Normal"><text:a xlink:type="simple" xlink:href="https://hal.science/hal-00188228v1">hal-0018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649v1">Gate Driver Supply Of Power Switches Without Galvanic Insulation</text:a></text:p>
              <text:p text:style-name="Normal"><text:a xlink:type="simple" xlink:href="https://hal.science/search/index/?q=*&amp;authFullName_s=Radoslava Mitova">Radoslava Mitova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Laurent Aubard">Laurent Aubard</text:a><text:span>,</text:span><text:a xlink:type="simple" xlink:href="https://hal.science/search/index/?q=*&amp;authFullName_s=Christian Schaeffer">Christian Schaeffer</text:a></text:p>
              <text:p text:style-name="Normal"><text:span>IEEE IAS 2004</text:span><text:span>, Oct 2004, Seattle, United States</text:span></text:p>
              <text:p text:style-name="Normal"><text:span>Communication dans un congrès</text:span></text:p>
              <text:p text:style-name="Normal"><text:a xlink:type="simple" xlink:href="https://hal.science/hal-00185649v1">hal-0018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654v1">A new monolithic adjustable over-voltage protection circuit</text:a></text:p>
              <text:p text:style-name="Normal"><text:a xlink:type="simple" xlink:href="https://hal.science/search/index/?q=*&amp;authFullName_s=M.Fisal Alkayal">M.Fisal Alkayal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Christian Schaeffer">Christian Schaeffer</text:a></text:p>
              <text:p text:style-name="Normal"><text:span>IEEE IAS 2004</text:span><text:span>, Oct 2004, Seattle, United States</text:span></text:p>
              <text:p text:style-name="Normal"><text:span>Communication dans un congrès</text:span></text:p>
              <text:p text:style-name="Normal"><text:a xlink:type="simple" xlink:href="https://hal.science/hal-00185654v1">hal-0018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843v1">Intégration d'un système de l'auto-alimentation de la commande rapprochée d'un interrupteur de puissance</text:a></text:p>
              <text:p text:style-name="Normal"><text:a xlink:type="simple" xlink:href="https://hal.science/search/index/?q=*&amp;authFullName_s=M.Fisal Alkayal">M.Fisal Alkayal</text:a><text:span>,</text:span><text:a xlink:type="simple" xlink:href="https://hal.science/search/index/?q=*&amp;authFullName_s=Laurent Aubard">Laurent Aubard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Radoslava Mitova">Radoslava Mitova</text:a><text:span>,</text:span><text:a xlink:type="simple" xlink:href="https://hal.science/search/index/?q=*&amp;authFullName_s=Christian Schaeffer">Christian Schaeffer</text:a></text:p>
              <text:p text:style-name="Normal"><text:span>EPF 2004</text:span><text:span>, Sep 2004, Toulouse, France</text:span></text:p>
              <text:p text:style-name="Normal"><text:span>Communication dans un congrès</text:span></text:p>
              <text:p text:style-name="Normal"><text:a xlink:type="simple" xlink:href="https://hal.science/hal-00186843v1">hal-0018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838v1">Circuits de protection contre surtensions intégrés et compatibles pour le MOSFET de puissance</text:a></text:p>
              <text:p text:style-name="Normal"><text:a xlink:type="simple" xlink:href="https://hal.science/search/index/?q=*&amp;authFullName_s=M.Fisal Alkayal">M.Fisal Alkayal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Radoslava Mitova">Radoslava Mitova</text:a><text:span>,</text:span><text:a xlink:type="simple" xlink:href="https://hal.science/search/index/?q=*&amp;authFullName_s=Christian Schaeffer">Christian Schaeffer</text:a><text:span>,</text:span><text:a xlink:type="simple" xlink:href="https://hal.science/search/index/?q=*&amp;authFullName_s=I. Pheng">I. Pheng</text:a><text:span>et al.</text:span></text:p>
              <text:p text:style-name="Normal"><text:span>EPF 2004</text:span><text:span>, Sep 2004, Toulouse, France</text:span></text:p>
              <text:p text:style-name="Normal"><text:span>Communication dans un congrès</text:span></text:p>
              <text:p text:style-name="Normal"><text:a xlink:type="simple" xlink:href="https://hal.science/hal-00186838v1">hal-00186838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c28736" table:style-name="c28736">
          <table:table-column table:style-name="c28736.0"/>
          <table:table-row>
            <table:table-cell office:value-type="string">
              <text:p text:style-name="Normal"><text:a xlink:type="simple" xlink:href="https://hal.science/hal-05562422v1">Investigating Power Module Recycling</text:a></text:p>
              <text:p text:style-name="Normal"><text:a xlink:type="simple" xlink:href="https://hal.science/search/index/?q=*&amp;authFullName_s=Jiadong Liu">Jiadong Liu</text:a><text:span>,</text:span><text:a xlink:type="simple" xlink:href="https://hal.science/search/index/?q=*&amp;authFullName_s=Thibault Abry">Thibault Abry</text:a><text:span>,</text:span><text:a xlink:type="simple" xlink:href="https://hal.science/search/index/?q=*&amp;authFullName_s=Jean-Christophe Crébier">Jean-Christophe Crébier</text:a></text:p>
              <text:p text:style-name="Normal"><text:span>International Conference on Integrated Power Electronics Systems (CIPS 2026)</text:span><text:span>, Mar 2026, Dresde, Germany.<text:s/></text:span></text:p>
              <text:p text:style-name="Normal"><text:span>Poster de conférence</text:span></text:p>
              <text:p text:style-name="Normal"><text:a xlink:type="simple" xlink:href="https://hal.science/hal-05562422v1">hal-0556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994v1">SOC Needs for optimal active or passive Li-ion balancing techniques</text:a></text:p>
              <text:p text:style-name="Normal"><text:a xlink:type="simple" xlink:href="https://hal.science/search/index/?q=*&amp;authFullName_s=Xavier Pichon">Xavier Pichon</text:a><text:span>,</text:span><text:a xlink:type="simple" xlink:href="https://hal.science/search/index/?q=*&amp;authFullName_s=Alexandre Collet">Alexandre Collet</text:a><text:span>,</text:span><text:a xlink:type="simple" xlink:href="https://hal.science/search/index/?q=*&amp;authFullName_s=Delphine Riu">Delphine Riu</text:a><text:span>,</text:span><text:a xlink:type="simple" xlink:href="https://hal.science/search/index/?q=*&amp;authFullName_s=Jean-Christophe Crébier">Jean-Christophe Crébier</text:a></text:p>
              <text:p text:style-name="Normal"><text:span>MEA2015 (More Electric Aircraft)</text:span><text:span>, Feb 2015, Toulouse, France</text:span></text:p>
              <text:p text:style-name="Normal"><text:span>Poster de conférence</text:span></text:p>
              <text:p text:style-name="Normal"><text:a xlink:type="simple" xlink:href="https://hal.science/hal-01120994v1">hal-01120994v1</text:a></text:p>
            </table:table-cell>
          </table:table-row>
        </table:table>
        <text:p text:style-name="P13"/>
        <text:p text:style-name="Heading2"><text:span text:style-name="T5">Article dans une revue (53)</text:span></text:p>
        <text:p text:style-name="P15"/>
        <table:table table:name="6c1deb" table:style-name="6c1deb">
          <table:table-column table:style-name="6c1deb.0"/>
          <table:table-row>
            <table:table-cell office:value-type="string">
              <text:p text:style-name="Normal"><text:a xlink:type="simple" xlink:href="https://utc.hal.science/hal-05082184v1">Parametric Life Cycle Assessment (LCA) of Power Modules</text:a></text:p>
              <text:p text:style-name="Normal"><text:a xlink:type="simple" xlink:href="https://hal.science/search/index/?q=*&amp;authFullName_s=Li Fang">Li Fang</text:a><text:span>,</text:span><text:a xlink:type="simple" xlink:href="https://hal.science/search/index/?q=*&amp;authFullName_s=Lucas Riondet">Lucas Riondet</text:a><text:span>,</text:span><text:a xlink:type="simple" xlink:href="https://hal.science/search/index/?q=*&amp;authFullName_s=Fatimata-Fatim Diarrassouba">Fatimata-Fatim Diarrassouba</text:a><text:span>,</text:span><text:a xlink:type="simple" xlink:href="https://hal.science/search/index/?q=*&amp;authFullName_s=Maud Rio">Maud Rio</text:a><text:span>,</text:span><text:a xlink:type="simple" xlink:href="https://hal.science/search/index/?q=*&amp;authFullName_s=Pierre Lefranc">Pierre Lefranc</text:a><text:span>et al.</text:span></text:p>
              <text:p text:style-name="Normal"><text:span>Power Electronic Devices and Components</text:span><text:span>, 2025, 12, pp.100105.<text:s/></text:span><text:a xlink:type="simple" xlink:href="https://dx.doi.org/10.34746/epe2025-0287">⟨10.34746/epe2025-0287⟩</text:a></text:p>
              <text:p text:style-name="Normal"><text:span>Article dans une revue</text:span></text:p>
              <text:p text:style-name="Normal"><text:a xlink:type="simple" xlink:href="https://utc.hal.science/hal-05082184v1">hal-0508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872v1">Enhancing Sustainability in Power Electronics through Regulations and Standards: A Literature Review</text:a></text:p>
              <text:p text:style-name="Normal"><text:a xlink:type="simple" xlink:href="https://hal.science/search/index/?q=*&amp;authFullName_s=Li Fang">Li Fang</text:a><text:span>,</text:span><text:a xlink:type="simple" xlink:href="https://hal.science/search/index/?q=*&amp;authFullName_s=Tuğçe Türkbay">Tuğçe Türkbay</text:a><text:span>,</text:span><text:a xlink:type="simple" xlink:href="https://hal.science/search/index/?q=*&amp;authFullName_s=Maud Rio">Maud Rio</text:a><text:span>,</text:span><text:a xlink:type="simple" xlink:href="https://hal.science/search/index/?q=*&amp;authFullName_s=Julien Mélot">Julien Mélot</text:a><text:span>,</text:span><text:a xlink:type="simple" xlink:href="https://hal.science/search/index/?q=*&amp;authFullName_s=Jean-Christophe Crébier">Jean-Christophe Crébier</text:a></text:p>
              <text:p text:style-name="Normal"><text:span>Sustainability</text:span><text:span>, 2024, 16 (3), pp.1042.<text:s/></text:span><text:a xlink:type="simple" xlink:href="https://dx.doi.org/10.3390/su16031042">⟨10.3390/su16031042⟩</text:a></text:p>
              <text:p text:style-name="Normal"><text:span>Article dans une revue</text:span></text:p>
              <text:p text:style-name="Normal"><text:a xlink:type="simple" xlink:href="https://hal.science/hal-04467872v1">hal-0446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861v1">Disassemblability Assessment of Power Electronic Converters for Improved Circularity</text:a></text:p>
              <text:p text:style-name="Normal"><text:a xlink:type="simple" xlink:href="https://hal.science/search/index/?q=*&amp;authFullName_s=Tuğçe Turkbay Romano">Tuğçe Turkbay Romano</text:a><text:span>,</text:span><text:a xlink:type="simple" xlink:href="https://hal.science/search/index/?q=*&amp;authFullName_s=Li Fang">Li Fang</text:a><text:span>,</text:span><text:a xlink:type="simple" xlink:href="https://hal.science/search/index/?q=*&amp;authFullName_s=Thecle Alix">Thecle Alix</text:a><text:span>,</text:span><text:a xlink:type="simple" xlink:href="https://hal.science/search/index/?q=*&amp;authFullName_s=Maud Rio">Maud Rio</text:a><text:span>,</text:span><text:a xlink:type="simple" xlink:href="https://hal.science/search/index/?q=*&amp;authFullName_s=Julien Mélot">Julien Mélot</text:a><text:span>et al.</text:span></text:p>
              <text:p text:style-name="Normal"><text:span>Sustainability</text:span><text:span>, 2024, 16 (11), pp.4712.<text:s/></text:span><text:a xlink:type="simple" xlink:href="https://dx.doi.org/10.3390/su16114712">⟨10.3390/su16114712⟩</text:a></text:p>
              <text:p text:style-name="Normal"><text:span>Article dans une revue</text:span></text:p>
              <text:p text:style-name="Normal"><text:a xlink:type="simple" xlink:href="https://hal.science/hal-04624861v1">hal-046248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31821v1">State of the art of research towards sustainable power electronics</text:a></text:p>
              <text:p text:style-name="Normal"><text:a xlink:type="simple" xlink:href="https://hal.science/search/index/?q=*&amp;authFullName_s=Florentin Salomez">Florentin Salomez</text:a><text:span>,</text:span><text:a xlink:type="simple" xlink:href="https://hal.science/search/index/?q=*&amp;authFullName_s=Hugo Helbling">Hugo Helbling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Ulrich Soupremanien">Ulrich Soupremanien</text:a><text:span>,</text:span><text:a xlink:type="simple" xlink:href="https://hal.science/search/index/?q=*&amp;authFullName_s=Guillaume Vine">Guillaume Vine</text:a><text:span>et al.</text:span></text:p>
              <text:p text:style-name="Normal"><text:span>Sustainability</text:span><text:span>, 2024, 16 (5), pp.2221.<text:s/></text:span><text:a xlink:type="simple" xlink:href="https://dx.doi.org/10.3390/su16052221">⟨10.3390/su16052221⟩</text:a></text:p>
              <text:p text:style-name="Normal"><text:span>Article dans une revue</text:span></text:p>
              <text:p text:style-name="Normal"><text:a xlink:type="simple" xlink:href="https://cea.hal.science/cea-04531821v1">cea-0453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499v1">Advanced Research on Sustainable Performance Optimization in Electrical Systems: Editorial</text:a></text:p>
              <text:p text:style-name="Normal"><text:a xlink:type="simple" xlink:href="https://hal.science/search/index/?q=*&amp;authFullName_s=Gurvan Jodin">Gurvan Jodin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Jean-Christophe Crébier">Jean-Christophe Crébier</text:a></text:p>
              <text:p text:style-name="Normal"><text:span>Sustainability</text:span><text:span>, 2024, 16 (24), pp.11082.<text:s/></text:span><text:a xlink:type="simple" xlink:href="https://dx.doi.org/10.3390/su162411082">⟨10.3390/su162411082⟩</text:a></text:p>
              <text:p text:style-name="Normal"><text:span>Article dans une revue</text:span></text:p>
              <text:p text:style-name="Normal"><text:a xlink:type="simple" xlink:href="https://hal.science/hal-04869499v1">hal-0486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859v1">PWM Strategy for the Cancellation of the Common Mode Noise Generated in a Multicell DC–AC Converter</text:a></text:p>
              <text:p text:style-name="Normal"><text:a xlink:type="simple" xlink:href="https://hal.science/search/index/?q=*&amp;authFullName_s=Florentin Salomez">Florentin Salomez</text:a><text:span>,</text:span><text:a xlink:type="simple" xlink:href="https://hal.science/search/index/?q=*&amp;authFullName_s=Hugot Pichon">Hugot Pichon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ébier">Jean-Christophe Crébier</text:a></text:p>
              <text:p text:style-name="Normal"><text:span>IEEE Transactions on Power Electronics</text:span><text:span>, 2024, 39 (9), pp.11124-11133.<text:s/></text:span><text:a xlink:type="simple" xlink:href="https://dx.doi.org/10.1109/TPEL.2024.3406770">⟨10.1109/TPEL.2024.3406770⟩</text:a></text:p>
              <text:p text:style-name="Normal"><text:span>Article dans une revue</text:span></text:p>
              <text:p text:style-name="Normal"><text:a xlink:type="simple" xlink:href="https://hal.science/hal-04720859v1">hal-0472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996v1">Towards circular power electronics in the perspective of modularity</text:a></text:p>
              <text:p text:style-name="Normal"><text:a xlink:type="simple" xlink:href="https://hal.science/search/index/?q=*&amp;authFullName_s=Tugce Turkbay Romano">Tugce Turkbay Romano</text:a><text:span>,</text:span><text:a xlink:type="simple" xlink:href="https://hal.science/search/index/?q=*&amp;authFullName_s=Thècle Alix">Thècle Alix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Nicolas Perry">Nicolas Perry</text:a><text:span>,</text:span><text:a xlink:type="simple" xlink:href="https://hal.science/search/index/?q=*&amp;authFullName_s=Jean-Christophe Crébier">Jean-Christophe Crébier</text:a></text:p>
              <text:p text:style-name="Normal"><text:span>Procedia CIRP</text:span><text:span>, 2023, 116, pp.588-593.<text:s/></text:span><text:a xlink:type="simple" xlink:href="https://dx.doi.org/10.1016/j.procir.2023.02.099">⟨10.1016/j.procir.2023.02.099⟩</text:a></text:p>
              <text:p text:style-name="Normal"><text:span>Article dans une revue</text:span></text:p>
              <text:p text:style-name="Normal"><text:a xlink:type="simple" xlink:href="https://hal.science/hal-04098996v1">hal-0409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084v1">Accurate Efficiency and Power Densities Optimization of Output Inductor of Buck Derived Converters</text:a></text:p>
              <text:p text:style-name="Normal"><text:a xlink:type="simple" xlink:href="https://hal.science/search/index/?q=*&amp;authFullName_s=Hugot Pichon">Hugot Pichon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ebier">Jean-Christophe Crebier</text:a></text:p>
              <text:p text:style-name="Normal"><text:span>Applied Sciences</text:span><text:span>, 2022, 12 (18), pp.9330.<text:s/></text:span><text:a xlink:type="simple" xlink:href="https://dx.doi.org/10.3390/app12189330">⟨10.3390/app12189330⟩</text:a></text:p>
              <text:p text:style-name="Normal"><text:span>Article dans une revue</text:span></text:p>
              <text:p text:style-name="Normal"><text:a xlink:type="simple" xlink:href="https://hal.science/hal-04051084v1">hal-0405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290v1">A Cascaded Gate Driver Architecture to Increase the Switching Speed of Power Devices in Series Connection</text:a></text:p>
              <text:p text:style-name="Normal"><text:a xlink:type="simple" xlink:href="https://hal.science/search/index/?q=*&amp;authFullName_s=Luciano F S Alves">Luciano F S Alves</text:a><text:span>,</text:span><text:a xlink:type="simple" xlink:href="https://hal.science/search/index/?q=*&amp;authFullName_s=Van-Sang Nguyen">Van-Sang Nguyen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Jean-Christophe Crebier">Jean-Christophe Crebier</text:a><text:span>,</text:span><text:a xlink:type="simple" xlink:href="https://hal.science/search/index/?q=*&amp;authFullName_s=Pierre-Olivier Jeannin">Pierre-Olivier Jeannin</text:a><text:span>et al.</text:span></text:p>
              <text:p text:style-name="Normal"><text:span>IEEE Journal of Emerging and Selected Topics in Power Electronics</text:span><text:span>, 2021, 9 (2),<text:s/></text:span><text:a xlink:type="simple" xlink:href="https://dx.doi.org/10.1109/JESTPE.2020.3006748">⟨10.1109/JESTPE.2020.3006748⟩</text:a></text:p>
              <text:p text:style-name="Normal"><text:span>Article dans une revue</text:span></text:p>
              <text:p text:style-name="Normal"><text:a xlink:type="simple" xlink:href="https://hal.science/hal-03030290v1">hal-0303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893v1">A Cascaded Gate Driver Architecture to Increase the Switching Speed of Power Devices in Series Connection</text:a></text:p>
              <text:p text:style-name="Normal"><text:a xlink:type="simple" xlink:href="https://hal.science/search/index/?q=*&amp;authFullName_s=Luciano F.S. Alves">Luciano F.S. Alves</text:a><text:span>,</text:span><text:a xlink:type="simple" xlink:href="https://hal.science/search/index/?q=*&amp;authFullName_s=Van-Sang Nguyen">Van-Sang Nguyen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Jean-Christophe Crebier">Jean-Christophe Crebier</text:a><text:span>,</text:span><text:a xlink:type="simple" xlink:href="https://hal.science/search/index/?q=*&amp;authFullName_s=Pierre Olivier Jeannin">Pierre Olivier Jeannin</text:a><text:span>et al.</text:span></text:p>
              <text:p text:style-name="Normal"><text:span>IEEE Journal of Emerging and Selected Topics in Power Electronics</text:span><text:span>, 2021, 9 (2), pp.2285-2294.<text:s/></text:span><text:a xlink:type="simple" xlink:href="https://dx.doi.org/10.1109/JESTPE.2020.3006748">⟨10.1109/JESTPE.2020.3006748⟩</text:a></text:p>
              <text:p text:style-name="Normal"><text:span>Article dans une revue</text:span></text:p>
              <text:p text:style-name="Normal"><text:a xlink:type="simple" xlink:href="https://hal.science/hal-05289893v1">hal-0528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723v1">Eco-Dimensioning Approach for Planar Transformer in a Dual Active Bridge (DAB) Application</text:a></text:p>
              <text:p text:style-name="Normal"><text:a xlink:type="simple" xlink:href="https://hal.science/search/index/?q=*&amp;authFullName_s=Glauber de Freitas Lima">Glauber de Freitas Lima</text:a><text:span>,</text:span><text:a xlink:type="simple" xlink:href="https://hal.science/search/index/?q=*&amp;authFullName_s=Boubakr Rahmani">Boubakr Rahmani</text:a><text:span>,</text:span><text:a xlink:type="simple" xlink:href="https://hal.science/search/index/?q=*&amp;authFullName_s=Maud Rio">Maud Rio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ebier">Jean-Christophe Crebier</text:a></text:p>
              <text:p text:style-name="Normal"><text:span>Eng</text:span><text:span>, 2021, 2 (4), pp.544-561.<text:s/></text:span><text:a xlink:type="simple" xlink:href="https://dx.doi.org/10.3390/eng2040035">⟨10.3390/eng2040035⟩</text:a></text:p>
              <text:p text:style-name="Normal"><text:span>Article dans une revue</text:span></text:p>
              <text:p text:style-name="Normal"><text:a xlink:type="simple" xlink:href="https://hal.science/hal-03454723v1">hal-0345472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40228v1">A Novel Automated Design Methodology for Power Electronics Converters</text:a></text:p>
              <text:p text:style-name="Normal"><text:a xlink:type="simple" xlink:href="https://hal.science/search/index/?q=*&amp;authFullName_s=André Andreta">André Andreta</text:a><text:span>,</text:span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ébier">Jean-Christophe Crébier</text:a></text:p>
              <text:p text:style-name="Normal"><text:span>Electronics</text:span><text:span>, 2021, 10 (3), pp.271.<text:s/></text:span><text:a xlink:type="simple" xlink:href="https://dx.doi.org/10.3390/electronics10030271">⟨10.3390/electronics10030271⟩</text:a></text:p>
              <text:p text:style-name="Normal"><text:span>Article dans une revue</text:span></text:p>
              <text:p text:style-name="Normal"><text:a xlink:type="simple" xlink:href="https://laas.hal.science/hal-03340228v1">hal-0334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762v1">Handling differential mode conducted EMC in modular converters</text:a></text:p>
              <text:p text:style-name="Normal"><text:a xlink:type="simple" xlink:href="https://hal.science/search/index/?q=*&amp;authFullName_s=Théo Lamorelle">Théo Lamorelle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ébier">Jean-Christophe Crébier</text:a></text:p>
              <text:p text:style-name="Normal"><text:span>IEEE Transactions on Power Electronics</text:span><text:span>, 2020, 35 (6),<text:s/></text:span><text:a xlink:type="simple" xlink:href="https://dx.doi.org/10.1109/TPEL.2019.2947735">⟨10.1109/TPEL.2019.2947735⟩</text:a></text:p>
              <text:p text:style-name="Normal"><text:span>Article dans une revue</text:span></text:p>
              <text:p text:style-name="Normal"><text:a xlink:type="simple" xlink:href="https://hal.science/hal-02371762v1">hal-0237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289v1">Analysis of the Multi-Steps Package (MSP) for Series-Connected SiC-MOSFETs</text:a></text:p>
              <text:p text:style-name="Normal"><text:a xlink:type="simple" xlink:href="https://hal.science/search/index/?q=*&amp;authFullName_s=Luciano F S Alves">Luciano F S Alves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Benoit Sarrazin">Benoit Sarrazin</text:a><text:span>,</text:span><text:a xlink:type="simple" xlink:href="https://hal.science/search/index/?q=*&amp;authFullName_s=Jean-Christophe Crebier">Jean-Christophe Crebier</text:a></text:p>
              <text:p text:style-name="Normal"><text:span>Electronics</text:span><text:span>, 2020, 9 (9), pp.1341.<text:s/></text:span><text:a xlink:type="simple" xlink:href="https://dx.doi.org/10.3390/electronics9091341">⟨10.3390/electronics9091341⟩</text:a></text:p>
              <text:p text:style-name="Normal"><text:span>Article dans une revue</text:span></text:p>
              <text:p text:style-name="Normal"><text:a xlink:type="simple" xlink:href="https://hal.science/hal-03030289v1">hal-0303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887v1">Analysis of the Multi-Steps Package (MSP) for Series-Connected SiC-MOSFETs</text:a></text:p>
              <text:p text:style-name="Normal"><text:a xlink:type="simple" xlink:href="https://hal.science/search/index/?q=*&amp;authFullName_s=Luciano F.S. Alves">Luciano F.S. Alves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Benoit Sarrazin">Benoit Sarrazin</text:a><text:span>,</text:span><text:a xlink:type="simple" xlink:href="https://hal.science/search/index/?q=*&amp;authFullName_s=Jean-Christophe Crebier">Jean-Christophe Crebier</text:a></text:p>
              <text:p text:style-name="Normal"><text:span>Electronics</text:span><text:span>, 2020, 9 (9), pp.1341.<text:s/></text:span><text:a xlink:type="simple" xlink:href="https://dx.doi.org/10.3390/electronics9091341">⟨10.3390/electronics9091341⟩</text:a></text:p>
              <text:p text:style-name="Normal"><text:span>Article dans une revue</text:span></text:p>
              <text:p text:style-name="Normal"><text:a xlink:type="simple" xlink:href="https://hal.science/hal-05289887v1">hal-0528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028v1">Impact of Component Dispersion in DC to DC Low-Power Low-Voltage Power Converter Array</text:a></text:p>
              <text:p text:style-name="Normal"><text:a xlink:type="simple" xlink:href="https://hal.science/search/index/?q=*&amp;authFullName_s=Jean-Christophe Crébier">Jean-Christophe Crébier</text:a><text:span>,</text:span><text:a xlink:type="simple" xlink:href="https://hal.science/search/index/?q=*&amp;authFullName_s=Théo Lamorelle">Théo Lamorelle</text:a><text:span>,</text:span><text:a xlink:type="simple" xlink:href="https://hal.science/search/index/?q=*&amp;authFullName_s=Silvain Marache">Silvain Marache</text:a><text:span>,</text:span><text:a xlink:type="simple" xlink:href="https://hal.science/search/index/?q=*&amp;authFullName_s=Thanh Hai Phung">Thanh Hai Phung</text:a><text:span>,</text:span><text:a xlink:type="simple" xlink:href="https://hal.science/search/index/?q=*&amp;authFullName_s=Van-Sang Nguyen">Van-Sang Nguyen</text:a><text:span>et al.</text:span></text:p>
              <text:p text:style-name="Normal"><text:span>Electronics</text:span><text:span>, 2019, 8 (9), pp.917.<text:s/></text:span><text:a xlink:type="simple" xlink:href="https://dx.doi.org/10.3390/electronics8090917">⟨10.3390/electronics8090917⟩</text:a></text:p>
              <text:p text:style-name="Normal"><text:span>Article dans une revue</text:span></text:p>
              <text:p text:style-name="Normal"><text:a xlink:type="simple" xlink:href="https://hal.science/hal-02371028v1">hal-0237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993v1">DC-AC Isolated Power Converter Array. Focus on Differential Mode Conducted EMI</text:a></text:p>
              <text:p text:style-name="Normal"><text:a xlink:type="simple" xlink:href="https://hal.science/search/index/?q=*&amp;authFullName_s=Jean-Christophe Crébier">Jean-Christophe Crébier</text:a><text:span>,</text:span><text:a xlink:type="simple" xlink:href="https://hal.science/search/index/?q=*&amp;authFullName_s=Thanh Hai Phung">Thanh Hai Phung</text:a><text:span>,</text:span><text:a xlink:type="simple" xlink:href="https://hal.science/search/index/?q=*&amp;authFullName_s=Van-Sang Nguyen">Van-Sang Nguyen</text:a><text:span>,</text:span><text:a xlink:type="simple" xlink:href="https://hal.science/search/index/?q=*&amp;authFullName_s=Théo Lamorelle">Théo Lamorelle</text:a><text:span>,</text:span><text:a xlink:type="simple" xlink:href="https://hal.science/search/index/?q=*&amp;authFullName_s=Andre Andreta">Andre Andreta</text:a><text:span>et al.</text:span></text:p>
              <text:p text:style-name="Normal"><text:span>Electronics</text:span><text:span>, 2019, 8 (9), pp.999.<text:s/></text:span><text:a xlink:type="simple" xlink:href="https://dx.doi.org/10.3390/electronics8090999">⟨10.3390/electronics8090999⟩</text:a></text:p>
              <text:p text:style-name="Normal"><text:span>Article dans une revue</text:span></text:p>
              <text:p text:style-name="Normal"><text:a xlink:type="simple" xlink:href="https://hal.science/hal-02370993v1">hal-0237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127v1">Gate Driver Supply Architectures for Common Mode Conducted EMI Reduction in Series Connection of Multiple Power Devices</text:a></text:p>
              <text:p text:style-name="Normal"><text:a xlink:type="simple" xlink:href="https://hal.science/search/index/?q=*&amp;authFullName_s=Van-Sang Nguyen">Van-Sang Nguyen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Jean-Christophe Crebier">Jean-Christophe Crebier</text:a></text:p>
              <text:p text:style-name="Normal"><text:span>IEEE Transactions on Power Electronics</text:span><text:span>, 2018, 33 (12), pp.10265--10276.<text:s/></text:span><text:a xlink:type="simple" xlink:href="https://dx.doi.org/10.1109/TPEL.2018.2802204">⟨10.1109/TPEL.2018.2802204⟩</text:a></text:p>
              <text:p text:style-name="Normal"><text:span>Article dans une revue</text:span></text:p>
              <text:p text:style-name="Normal"><text:a xlink:type="simple" xlink:href="https://hal.science/hal-02278127v1">hal-0227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802v1">Characterization and Analysis of an Innovative Gate Driver and Power Supplies Architecture for HF Power Devices With High dv/dt</text:a></text:p>
              <text:p text:style-name="Normal"><text:a xlink:type="simple" xlink:href="https://hal.science/search/index/?q=*&amp;authFullName_s=Van-Sang Nguyen">Van-Sang Nguyen</text:a><text:span>,</text:span><text:a xlink:type="simple" xlink:href="https://hal.science/search/index/?q=*&amp;authFullName_s=Lyubomir Kerachev">Lyubomir Kerachev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Jean-Christophe Crebier">Jean-Christophe Crebier</text:a></text:p>
              <text:p text:style-name="Normal"><text:span>IEEE Transactions on Power Electronics</text:span><text:span>, 2017, 32 (8), pp.6079--6090.<text:s/></text:span><text:a xlink:type="simple" xlink:href="https://dx.doi.org/10.1109/TPEL.2016.2619859">⟨10.1109/TPEL.2016.2619859⟩</text:a></text:p>
              <text:p text:style-name="Normal"><text:span>Article dans une revue</text:span></text:p>
              <text:p text:style-name="Normal"><text:a xlink:type="simple" xlink:href="https://hal.science/hal-02277802v1">hal-0227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758v1">Design and Implementation of a Highly Integrated Dual Active Bridge Microconverter</text:a></text:p>
              <text:p text:style-name="Normal"><text:a xlink:type="simple" xlink:href="https://hal.science/search/index/?q=*&amp;authFullName_s=Lyubomir Kerachev">Lyubomir Kerachev</text:a><text:span>,</text:span><text:a xlink:type="simple" xlink:href="https://hal.science/search/index/?q=*&amp;authFullName_s=Trung Hieu Trinh">Trung Hieu Trinh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ebier">Jean-Christophe Crebier</text:a></text:p>
              <text:p text:style-name="Normal"><text:span>IEEE Transactions on Power Electronics</text:span><text:span>, 2016, 31 (8), pp.5635--5643.<text:s/></text:span><text:a xlink:type="simple" xlink:href="https://dx.doi.org/10.1109/TPEL.2015.2493199">⟨10.1109/TPEL.2015.2493199⟩</text:a></text:p>
              <text:p text:style-name="Normal"><text:span>Article dans une revue</text:span></text:p>
              <text:p text:style-name="Normal"><text:a xlink:type="simple" xlink:href="https://hal.science/hal-02277758v1">hal-0227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755v1">A Gate Driver With Integrated Deadtime Controller</text:a></text:p>
              <text:p text:style-name="Normal"><text:a xlink:type="simple" xlink:href="https://hal.science/search/index/?q=*&amp;authFullName_s=Romain Grezaud">Romain Grezaud</text:a><text:span>,</text:span><text:a xlink:type="simple" xlink:href="https://hal.science/search/index/?q=*&amp;authFullName_s=Francois Ayel">Francois Ayel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Christophe Crebier">Jean-Christophe Crebier</text:a></text:p>
              <text:p text:style-name="Normal"><text:span>IEEE Transactions on Power Electronics</text:span><text:span>, 2016, 31 (12), pp.8409--8421.<text:s/></text:span><text:a xlink:type="simple" xlink:href="https://dx.doi.org/10.1109/TPEL.2016.2517679">⟨10.1109/TPEL.2016.2517679⟩</text:a></text:p>
              <text:p text:style-name="Normal"><text:span>Article dans une revue</text:span></text:p>
              <text:p text:style-name="Normal"><text:a xlink:type="simple" xlink:href="https://hal.science/hal-02277755v1">hal-0227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101v1">Numerical and Experimental Evaluation of the Microsecond Pulsed Heating Curve Technique Dedicated to Die Interconnection Characterization</text:a></text:p>
              <text:p text:style-name="Normal"><text:a xlink:type="simple" xlink:href="https://hal.science/search/index/?q=*&amp;authFullName_s=Benoit Thollin">Benoit Thollin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Jean Christophe Crebier">Jean Christophe Crebier</text:a><text:span>,</text:span><text:a xlink:type="simple" xlink:href="https://hal.science/search/index/?q=*&amp;authFullName_s=Zoubir Khatir">Zoubir Khatir</text:a></text:p>
              <text:p text:style-name="Normal"><text:span>IEEE Transactions on Components, Packaging and Manufacturing Technology</text:span><text:span>, 2016, 6 (6), pp. 835-45.<text:s/></text:span><text:a xlink:type="simple" xlink:href="https://dx.doi.org/10.1109/TCPMT.2016.2554538">⟨10.1109/TCPMT.2016.2554538⟩</text:a></text:p>
              <text:p text:style-name="Normal"><text:span>Article dans une revue</text:span></text:p>
              <text:p text:style-name="Normal"><text:a xlink:type="simple" xlink:href="https://hal.science/hal-01466101v1">hal-0146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87v1">Study of Techniques for Flip-Chip Bonding to Organic Substrates for Low-Power Applications</text:a></text:p>
              <text:p text:style-name="Normal"><text:a xlink:type="simple" xlink:href="https://hal.science/search/index/?q=*&amp;authFullName_s=Lyubomir Kerachev">Lyubomir Kerachev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ebier">Jean-Christophe Crebier</text:a></text:p>
              <text:p text:style-name="Normal"><text:span>IEEE Transactions on Components, Packaging and Manufacturing Technology</text:span><text:span>, 2015, 5 (10), pp.1533--1540.<text:s/></text:span><text:a xlink:type="simple" xlink:href="https://dx.doi.org/10.1109/TCPMT.2015.2470550">⟨10.1109/TCPMT.2015.2470550⟩</text:a></text:p>
              <text:p text:style-name="Normal"><text:span>Article dans une revue</text:span></text:p>
              <text:p text:style-name="Normal"><text:a xlink:type="simple" xlink:href="https://hal.science/hal-02277687v1">hal-0227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014v1">Direct Copper Bonding for Power Interconnects: Design, Manufacturing, and Test</text:a></text:p>
              <text:p text:style-name="Normal"><text:a xlink:type="simple" xlink:href="https://hal.science/search/index/?q=*&amp;authFullName_s=Bassem Mouawad">Bassem Mouawad</text:a><text:span>,</text:span><text:a xlink:type="simple" xlink:href="https://hal.science/search/index/?q=*&amp;authFullName_s=Benoit Thollin">Benoit Thollin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Vincent Bley">Vincent Bley</text:a><text:span>et al.</text:span></text:p>
              <text:p text:style-name="Normal"><text:span>IEEE Transactions on Components, Packaging and Manufacturing Technology. Part A, Manufacturing Technology</text:span><text:span>, 2015, 5 (1), pp.143-150.<text:s/></text:span><text:a xlink:type="simple" xlink:href="https://dx.doi.org/10.1109/TCPMT.2014.2376882">⟨10.1109/TCPMT.2014.2376882⟩</text:a></text:p>
              <text:p text:style-name="Normal"><text:span>Article dans une revue</text:span></text:p>
              <text:p text:style-name="Normal"><text:a xlink:type="simple" xlink:href="https://hal.science/hal-01207014v1">hal-0120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377v1">Toward the design of control algorithms for a photovoltaic equalizer: detecting shadows through direct current sampling</text:a></text:p>
              <text:p text:style-name="Normal"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Bertrand Raison">Bertrand Raison</text:a><text:span>,</text:span><text:a xlink:type="simple" xlink:href="https://hal.science/search/index/?q=*&amp;authFullName_s=Jean-Christophe Crébier">Jean-Christophe Crébier</text:a></text:p>
              <text:p text:style-name="Normal"><text:span>IEEE Journal of Emerging and Selected Topics in Power Electronics</text:span><text:span>, 2014, 2 (4), pp.893--906.<text:s/></text:span><text:a xlink:type="simple" xlink:href="https://dx.doi.org/10.1109/jestpe.2014.2352621">⟨10.1109/jestpe.2014.2352621⟩</text:a></text:p>
              <text:p text:style-name="Normal"><text:span>Article dans une revue</text:span></text:p>
              <text:p text:style-name="Normal"><text:a xlink:type="simple" xlink:href="https://hal.science/hal-02277377v1">hal-0227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242v1">An Optimized Topology for Next-to-Next Balancing of Series-Connected Lithium-ion Cells</text:a></text:p>
              <text:p text:style-name="Normal"><text:a xlink:type="simple" xlink:href="https://hal.science/search/index/?q=*&amp;authFullName_s=Thanh Hai Phung">Thanh Hai Phung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Alexandre Collet">Alexandre Collet</text:a></text:p>
              <text:p text:style-name="Normal"><text:span>IEEE Transactions on Power Electronics</text:span><text:span>, 2014, 29, pp.9.<text:s/></text:span><text:a xlink:type="simple" xlink:href="https://dx.doi.org/10.1109/tpel.2013.2284797">⟨10.1109/tpel.2013.2284797⟩</text:a></text:p>
              <text:p text:style-name="Normal"><text:span>Article dans une revue</text:span></text:p>
              <text:p text:style-name="Normal"><text:a xlink:type="simple" xlink:href="https://hal.science/hal-00988242v1">hal-0098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599v1">Multiphase Interleaved Converter for Lithium Battery Active Balancing</text:a></text:p>
              <text:p text:style-name="Normal"><text:a xlink:type="simple" xlink:href="https://hal.science/search/index/?q=*&amp;authFullName_s=Fabien Mestrallet">Fabien Mestrallet</text:a><text:span>,</text:span><text:a xlink:type="simple" xlink:href="https://hal.science/search/index/?q=*&amp;authFullName_s=Lyubomir Kerachev">Lyubomir Kerachev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Alexandre Collet">Alexandre Collet</text:a></text:p>
              <text:p text:style-name="Normal"><text:span>IEEE Transactions on Power Electronics</text:span><text:span>, 2014, 29 (6), pp.2874-2881.<text:s/></text:span><text:a xlink:type="simple" xlink:href="https://dx.doi.org/10.1109/tpel.2013.2276152">⟨10.1109/tpel.2013.2276152⟩</text:a></text:p>
              <text:p text:style-name="Normal"><text:span>Article dans une revue</text:span></text:p>
              <text:p text:style-name="Normal"><text:a xlink:type="simple" xlink:href="https://hal.science/hal-00989599v1">hal-0098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208v1">Model implementation towards the prediction of J(V) characteristics in diamond bipolar device simulations</text:a></text:p>
              <text:p text:style-name="Normal"><text:a xlink:type="simple" xlink:href="https://hal.science/search/index/?q=*&amp;authFullName_s=Aurélien Maréchal">Aurélien Maréchal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Satoshi Koizumi">Satoshi Koizumi</text:a><text:span>et al.</text:span></text:p>
              <text:p text:style-name="Normal"><text:span>Diamond and Related Materials</text:span><text:span>, 2014, 43, pp.34.<text:s/></text:span><text:a xlink:type="simple" xlink:href="https://dx.doi.org/10.1016/j.diamond.2014.01.009">⟨10.1016/j.diamond.2014.01.009⟩</text:a></text:p>
              <text:p text:style-name="Normal"><text:span>Article dans une revue</text:span></text:p>
              <text:p text:style-name="Normal"><text:a xlink:type="simple" xlink:href="https://api.istex.fr/ark:/67375/6H6-1J4JM6SC-F/fulltext.pdf?sid=hal">istex</text:a></text:p>
              <text:p text:style-name="Normal"><text:a xlink:type="simple" xlink:href="https://hal.science/hal-00968208v1">hal-0096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620v1">Towards the design of control algorithms for a photovoltaic equalizer: Choosing the optimal switching strategy and the duty cycle</text:a></text:p>
              <text:p text:style-name="Normal"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Xavier Pichon">Xavier Pichon</text:a><text:span>,</text:span><text:a xlink:type="simple" xlink:href="https://hal.science/search/index/?q=*&amp;authFullName_s=F. Sarrafin">F. Sarrafin</text:a><text:span>,</text:span><text:a xlink:type="simple" xlink:href="https://hal.science/search/index/?q=*&amp;authFullName_s=Bertrand Raison">Bertrand Raison</text:a><text:span>,</text:span><text:a xlink:type="simple" xlink:href="https://hal.science/search/index/?q=*&amp;authFullName_s=Jean-Christophe Crébier">Jean-Christophe Crébier</text:a><text:span>et al.</text:span></text:p>
              <text:p text:style-name="Normal"><text:span>IEEE Transactions on Power Electronics</text:span><text:span>, 2014, 29 (3), pp.1447-1460</text:span></text:p>
              <text:p text:style-name="Normal"><text:span>Article dans une revue</text:span></text:p>
              <text:p text:style-name="Normal"><text:a xlink:type="simple" xlink:href="https://hal.science/hal-00989620v1">hal-0098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358v1">Toward the Design of Control Algorithms for a Photovoltaic Equalizer: Choosing the Optimal Switching Strategy and the Duty Cycle</text:a></text:p>
              <text:p text:style-name="Normal"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Xavier Pichon">Xavier Pichon</text:a><text:span>,</text:span><text:a xlink:type="simple" xlink:href="https://hal.science/search/index/?q=*&amp;authFullName_s=Farshid Sarrafin-Ardelibi">Farshid Sarrafin-Ardelibi</text:a><text:span>,</text:span><text:a xlink:type="simple" xlink:href="https://hal.science/search/index/?q=*&amp;authFullName_s=Bertrand Raison">Bertrand Raison</text:a><text:span>,</text:span><text:a xlink:type="simple" xlink:href="https://hal.science/search/index/?q=*&amp;authFullName_s=Jean Christophe Crebier">Jean Christophe Crebier</text:a><text:span>et al.</text:span></text:p>
              <text:p text:style-name="Normal"><text:span>IEEE Transactions on Power Electronics</text:span><text:span>, 2014, 29 (3), pp.1447--1460.<text:s/></text:span><text:a xlink:type="simple" xlink:href="https://dx.doi.org/10.1109/TPEL.2013.2260177">⟨10.1109/TPEL.2013.2260177⟩</text:a></text:p>
              <text:p text:style-name="Normal"><text:span>Article dans une revue</text:span></text:p>
              <text:p text:style-name="Normal"><text:a xlink:type="simple" xlink:href="https://hal.science/hal-02277358v1">hal-0227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239v1">Packaging à l'échelle du wafer pour les convertisseurs multicellulaires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L. Benaissa">L. Benaissa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Julie Widiez">Julie Widiez</text:a><text:span>,</text:span><text:a xlink:type="simple" xlink:href="https://hal.science/search/index/?q=*&amp;authFullName_s=J. Defonseca">J. Defonseca</text:a><text:span>et al.</text:span></text:p>
              <text:p text:style-name="Normal"><text:span>European Journal of Electrical Engineering</text:span><text:span>, 2013, 16, pp.3-4</text:span></text:p>
              <text:p text:style-name="Normal"><text:span>Article dans une revue</text:span></text:p>
              <text:p text:style-name="Normal"><text:a xlink:type="simple" xlink:href="https://hal.science/hal-00988239v1">hal-0098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250v1">Design and Investigation of an Isolated Gate Driver Using CMOS Integrated Circuit and HF Transformer for Interleaved DC/DC Converter</text:a></text:p>
              <text:p text:style-name="Normal"><text:a xlink:type="simple" xlink:href="https://hal.science/search/index/?q=*&amp;authFullName_s=The Van Nguyen">The Van Nguyen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Pierre-Olivier Jeannin">Pierre-Olivier Jeannin</text:a></text:p>
              <text:p text:style-name="Normal"><text:span>IEEE Transactions on Industry Applications</text:span><text:span>, 2013, 49 (1),<text:s/></text:span><text:a xlink:type="simple" xlink:href="https://dx.doi.org/10.1109/tia.2012.2229254">⟨10.1109/tia.2012.2229254⟩</text:a></text:p>
              <text:p text:style-name="Normal"><text:span>Article dans une revue</text:span></text:p>
              <text:p text:style-name="Normal"><text:a xlink:type="simple" xlink:href="https://hal.science/hal-00988250v1">hal-0098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982v1">A Power Electronics Equalizer Application for Partially Shaded Photovoltaic Modules</text:a></text:p>
              <text:p text:style-name="Normal"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Tien-Phu Ho">Tien-Phu Ho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Bertrand Raison">Bertrand Raison</text:a></text:p>
              <text:p text:style-name="Normal"><text:span>IEEE Transactions on Industrial Electronics</text:span><text:span>, 2013, 60 (3), pp.1179-1190.<text:s/></text:span><text:a xlink:type="simple" xlink:href="https://dx.doi.org/10.1109/tie.2012.2201431">⟨10.1109/tie.2012.2201431⟩</text:a></text:p>
              <text:p text:style-name="Normal"><text:span>Article dans une revue</text:span></text:p>
              <text:p text:style-name="Normal"><text:a xlink:type="simple" xlink:href="https://hal.science/hal-00990982v1">hal-0099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222v1">Drift region integrated microchannels for direct cooling of power electronic devices: advantages and limitations</text:a></text:p>
              <text:p text:style-name="Normal"><text:a xlink:type="simple" xlink:href="https://hal.science/search/index/?q=*&amp;authFullName_s=Kremena Vladimirova">Kremena Vladimirova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Christian Schaeffer">Christian Schaeffer</text:a></text:p>
              <text:p text:style-name="Normal"><text:span>IEEE Transactions on Power Electronics</text:span><text:span>, 2013, 28 (5), pp.2576-2586.<text:s/></text:span><text:a xlink:type="simple" xlink:href="https://dx.doi.org/10.1109/tpel.2012.2213267">⟨10.1109/tpel.2012.2213267⟩</text:a></text:p>
              <text:p text:style-name="Normal"><text:span>Article dans une revue</text:span></text:p>
              <text:p text:style-name="Normal"><text:a xlink:type="simple" xlink:href="https://hal.science/hal-00987222v1">hal-0098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228v1">Modeling of Power Devices with Drift Region Integrated Microchannel Cooler</text:a></text:p>
              <text:p text:style-name="Normal"><text:a xlink:type="simple" xlink:href="https://hal.science/search/index/?q=*&amp;authFullName_s=Kremena Vladimirova">Kremena Vladimirova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Christian Schaeffer">Christian Schaeffer</text:a><text:span>,</text:span><text:a xlink:type="simple" xlink:href="https://hal.science/search/index/?q=*&amp;authFullName_s=Fabien Lebouc">Fabien Lebouc</text:a><text:span>et al.</text:span></text:p>
              <text:p text:style-name="Normal"><text:span>Microelectronics Journal</text:span><text:span>, 2013, 44, pp.994-1004.<text:s/></text:span><text:a xlink:type="simple" xlink:href="https://dx.doi.org/10.1016/j.mejo.2012.10.006">⟨10.1016/j.mejo.2012.10.006⟩</text:a></text:p>
              <text:p text:style-name="Normal"><text:span>Article dans une revue</text:span></text:p>
              <text:p text:style-name="Normal"><text:a xlink:type="simple" xlink:href="https://api.istex.fr/ark:/67375/6H6-1N5K7NWJ-1/fulltext.pdf?sid=hal">istex</text:a></text:p>
              <text:p text:style-name="Normal"><text:a xlink:type="simple" xlink:href="https://hal.science/hal-00987228v1">hal-0098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658v1">Application of progressive quadratic response surface method for an oscillation problem optimization</text:a></text:p>
              <text:p text:style-name="Normal"><text:a xlink:type="simple" xlink:href="https://hal.science/search/index/?q=*&amp;authFullName_s=Xuan Hoa Nguyen">Xuan Hoa Nguyen</text:a><text:span>,</text:span><text:a xlink:type="simple" xlink:href="https://hal.science/search/index/?q=*&amp;authFullName_s=Jean-Louis Coulomb">Jean-Louis Coulomb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Nicolas Clément, Jean-Paul Rouger">Nicolas Clément, Jean-Paul Rouger</text:a></text:p>
              <text:p text:style-name="Normal"><text:span>COMPEL: The International Journal for Computation and Mathematics in Electrical and Electronic Engineering</text:span><text:span>, 2012, 31 (3), pp.842 - 857.<text:s/></text:span><text:a xlink:type="simple" xlink:href="https://dx.doi.org/10.1108/03321641211209744">⟨10.1108/03321641211209744⟩</text:a></text:p>
              <text:p text:style-name="Normal"><text:span>Article dans une revue</text:span></text:p>
              <text:p text:style-name="Normal"><text:a xlink:type="simple" xlink:href="https://hal.science/hal-00706658v1">hal-0070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877v1">Experimental Investigation of an Integrated Optical Interface for Power MOSFET Drivers</text:a></text:p>
              <text:p text:style-name="Normal"><text:a xlink:type="simple" xlink:href="https://hal.science/search/index/?q=*&amp;authFullName_s=Raha Vafaei">Raha Vafaei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Duc Ngoc To">Duc Ngoc To</text:a><text:span>,</text:span><text:a xlink:type="simple" xlink:href="https://hal.science/search/index/?q=*&amp;authFullName_s=Jean-Christophe Crébier">Jean-Christophe Crébier</text:a></text:p>
              <text:p text:style-name="Normal"><text:span>IEEE Electron Device Letters</text:span><text:span>, 2012, 33 (2), page(s): 230 - 232 ISSN: 0741-3106.<text:s/></text:span><text:a xlink:type="simple" xlink:href="https://dx.doi.org/10.1109/led.2011.2175196">⟨10.1109/led.2011.2175196⟩</text:a></text:p>
              <text:p text:style-name="Normal"><text:span>Article dans une revue</text:span></text:p>
              <text:p text:style-name="Normal"><text:a xlink:type="simple" xlink:href="https://hal.science/hal-00672877v1">hal-0067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664v1">Design and Realization of Highly Integrated Isolated DC/DC Microconverter</text:a></text:p>
              <text:p text:style-name="Normal"><text:a xlink:type="simple" xlink:href="https://hal.science/search/index/?q=*&amp;authFullName_s=Olivier Deleage">Olivier Deleage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Hung Tran Manh">Hung Tran Manh</text:a></text:p>
              <text:p text:style-name="Normal"><text:span>IEEE Transactions on Industry Applications</text:span><text:span>, 2011, 47 (2), pp 930 - 938.<text:s/></text:span><text:a xlink:type="simple" xlink:href="https://dx.doi.org/10.1109/tia.2010.2103390">⟨10.1109/tia.2010.2103390⟩</text:a></text:p>
              <text:p text:style-name="Normal"><text:span>Article dans une revue</text:span></text:p>
              <text:p text:style-name="Normal"><text:a xlink:type="simple" xlink:href="https://hal.science/hal-00980664v1">hal-0098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465v1">Conception d'un circuit de commande aléatoire pour convertisseur DC-DC dans le cadre des réseaux de micro-convertisseurs</text:a></text:p>
              <text:p text:style-name="Normal"><text:a xlink:type="simple" xlink:href="https://hal.science/search/index/?q=*&amp;authFullName_s=Olivier Deleage">Olivier Deleage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Robin Rolland">Robin Rolland</text:a></text:p>
              <text:p text:style-name="Normal"><text:span>European Journal of Electrical Engineering</text:span><text:span>, 2011, 14 (1), pp.51-68.<text:s/></text:span><text:a xlink:type="simple" xlink:href="https://dx.doi.org/10.3166/ejee.14.51-68">⟨10.3166/ejee.14.51-68⟩</text:a></text:p>
              <text:p text:style-name="Normal"><text:span>Article dans une revue</text:span></text:p>
              <text:p text:style-name="Normal"><text:a xlink:type="simple" xlink:href="https://api.istex.fr/ark:/67375/HT0-XMG7GF5N-J/fulltext.pdf?sid=hal">istex</text:a></text:p>
              <text:p text:style-name="Normal"><text:a xlink:type="simple" xlink:href="https://hal.science/hal-00608465v1">hal-0060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834v1">Single Die Multiple 600 V Power Diodes With Deep Trench Terminations and Isolation</text:a></text:p>
              <text:p text:style-name="Normal"><text:a xlink:type="simple" xlink:href="https://hal.science/search/index/?q=*&amp;authFullName_s=Kremena Vladimirova">Kremena Vladimirova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Christian Schaeffer">Christian Schaeffer</text:a></text:p>
              <text:p text:style-name="Normal"><text:span>IEEE Transactions on Power Electronics</text:span><text:span>, 2011, 26 (11), pp.3423 - 3429.<text:s/></text:span><text:a xlink:type="simple" xlink:href="https://dx.doi.org/10.1109/tpel.2011.2145390">⟨10.1109/tpel.2011.2145390⟩</text:a></text:p>
              <text:p text:style-name="Normal"><text:span>Article dans une revue</text:span></text:p>
              <text:p text:style-name="Normal"><text:a xlink:type="simple" xlink:href="https://hal.science/hal-00709834v1">hal-0070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084v1">Optimization of a power MOSFET And Its Monolithically integrated self-powering Circuits</text:a></text:p>
              <text:p text:style-name="Normal"><text:a xlink:type="simple" xlink:href="https://hal.science/search/index/?q=*&amp;authFullName_s=Xuan Hoa Nguyen">Xuan Hoa Nguyen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Christophe Crébier">Jean-Christophe Crébier</text:a></text:p>
              <text:p text:style-name="Normal"><text:span>International Journal of Applied Electromagnetics and Mechanics</text:span><text:span>, 2011, 37 (2-3), pp.159-171</text:span></text:p>
              <text:p text:style-name="Normal"><text:span>Article dans une revue</text:span></text:p>
              <text:p text:style-name="Normal"><text:a xlink:type="simple" xlink:href="https://hal.science/hal-00790084v1">hal-0079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044v1">Composants actifs de puissance et architectures 3D pour une meilleure gestion du contact ETM</text:a></text:p>
              <text:p text:style-name="Normal"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Kremena Vladimirova">Kremena Vladimirova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Christian Schaeffer">Christian Schaeffer</text:a><text:span>et al.</text:span></text:p>
              <text:p text:style-name="Normal"><text:span>Revue Internanationale de Génie Electrique</text:span><text:span>, 2011, pp.617-633.<text:s/></text:span><text:a xlink:type="simple" xlink:href="https://dx.doi.org/10.3166/ejee.14.617-633">⟨10.3166/ejee.14.617-633⟩</text:a></text:p>
              <text:p text:style-name="Normal"><text:span>Article dans une revue</text:span></text:p>
              <text:p text:style-name="Normal"><text:a xlink:type="simple" xlink:href="https://api.istex.fr/ark:/67375/HT0-87G6T3PB-W/fulltext.pdf?sid=hal">istex</text:a></text:p>
              <text:p text:style-name="Normal"><text:a xlink:type="simple" xlink:href="https://hal.science/hal-00790044v1">hal-0079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445v1">A Bus-Bar-Like Power Module Based on Three-Dimensional Power-Chip-on-Chip Hybrid Integration</text:a></text:p>
              <text:p text:style-name="Normal"><text:a xlink:type="simple" xlink:href="https://hal.science/search/index/?q=*&amp;authFullName_s=Eric Vagnon">Eric Vagnon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an Avenas">Yvan Avenas</text:a></text:p>
              <text:p text:style-name="Normal"><text:span>IEEE Transactions on Industry Applications</text:span><text:span>, 2010, 46 (5), pp.2046-2055.<text:s/></text:span><text:a xlink:type="simple" xlink:href="https://dx.doi.org/10.1109/tia.2010.2057401">⟨10.1109/tia.2010.2057401⟩</text:a></text:p>
              <text:p text:style-name="Normal"><text:span>Article dans une revue</text:span></text:p>
              <text:p text:style-name="Normal"><text:a xlink:type="simple" xlink:href="https://hal.science/hal-00608445v1">hal-0060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469v1">Les points clefs de l'intégration des convertisseurs de puissance</text:a></text:p>
              <text:p text:style-name="Normal"><text:a xlink:type="simple" xlink:href="https://hal.science/search/index/?q=*&amp;authFullName_s=R. Meuret">R. Meuret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M. Mermet Guyennet">M. Mermet Guyennet</text:a></text:p>
              <text:p text:style-name="Normal"><text:span>La Revue de l'électricité et de l'électronique</text:span><text:span>, 2010</text:span></text:p>
              <text:p text:style-name="Normal"><text:span>Article dans une revue</text:span></text:p>
              <text:p text:style-name="Normal"><text:a xlink:type="simple" xlink:href="https://hal.science/hal-00608469v1">hal-0060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496v1">A Busbar Like Power Module Based on 3D Power Chip on Chip Hybrid Integration</text:a></text:p>
              <text:p text:style-name="Normal"><text:a xlink:type="simple" xlink:href="https://hal.science/search/index/?q=*&amp;authFullName_s=Eric Vagnon">Eric Vagnon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an Avenas">Yvan Avenas</text:a></text:p>
              <text:p text:style-name="Normal"><text:span>IEEE Transactions on Industry Applications</text:span><text:span>, 2010, 46 (5), pp.2046-2055</text:span></text:p>
              <text:p text:style-name="Normal"><text:span>Article dans une revue</text:span></text:p>
              <text:p text:style-name="Normal"><text:a xlink:type="simple" xlink:href="https://hal.science/hal-00608496v1">hal-0060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493v1">Gate Driver Supplies and Dead Time Management Circuits for AC to AC Converters</text:a></text:p>
              <text:p text:style-name="Normal"><text:a xlink:type="simple" xlink:href="https://hal.science/search/index/?q=*&amp;authFullName_s=Jean-Christophe Crébier">Jean-Christophe Crébier</text:a><text:span>,</text:span><text:a xlink:type="simple" xlink:href="https://hal.science/search/index/?q=*&amp;authFullName_s=Dac-Binh Nguyen">Dac-Binh Nguyen</text:a></text:p>
              <text:p text:style-name="Normal"><text:span>IEEE Transactions on Power Electronics</text:span><text:span>, 2010, 25 (1-2),<text:s/></text:span><text:a xlink:type="simple" xlink:href="https://dx.doi.org/10.1109/tpel.2009.2024676">⟨10.1109/tpel.2009.2024676⟩</text:a></text:p>
              <text:p text:style-name="Normal"><text:span>Article dans une revue</text:span></text:p>
              <text:p text:style-name="Normal"><text:a xlink:type="simple" xlink:href="https://hal.science/hal-00608493v1">hal-0060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629v1">Toward generic fully integrated gate driver power supplies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Christophe Crébier">Jean-Christophe Crébier</text:a></text:p>
              <text:p text:style-name="Normal"><text:span>IEEE Transactions on Power Electronics</text:span><text:span>, 2008, 23 (4)</text:span></text:p>
              <text:p text:style-name="Normal"><text:span>Article dans une revue</text:span></text:p>
              <text:p text:style-name="Normal"><text:a xlink:type="simple" xlink:href="https://hal.science/hal-00406629v1">hal-0040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632v1">High Efficiency and Fully Integrated Self Powering Technique For Intelligent Switch Based Flyback Converters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Stéphane Catellani">Stéphane Catellani</text:a></text:p>
              <text:p text:style-name="Normal"><text:span>IEEE Transactions on Industry Applications</text:span><text:span>, 2008, 44 (4),<text:s/></text:span><text:a xlink:type="simple" xlink:href="https://dx.doi.org/10.1109/tia.2008.921435">⟨10.1109/tia.2008.921435⟩</text:a></text:p>
              <text:p text:style-name="Normal"><text:span>Article dans une revue</text:span></text:p>
              <text:p text:style-name="Normal"><text:a xlink:type="simple" xlink:href="https://hal.science/hal-00406632v1">hal-0040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642v1">Loss free gate driver unipolar power supply for high side power transistors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Christophe Crébier">Jean-Christophe Crébier</text:a></text:p>
              <text:p text:style-name="Normal"><text:span>IEEE Transactions on Power Electronics</text:span><text:span>, 2008, 23 (3)</text:span></text:p>
              <text:p text:style-name="Normal"><text:span>Article dans une revue</text:span></text:p>
              <text:p text:style-name="Normal"><text:a xlink:type="simple" xlink:href="https://hal.science/hal-00406642v1">hal-0040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482v1">Promotion d'une approche système dans l'intégration monolithique pour semi-conducteurs de puissance</text:a></text:p>
              <text:p text:style-name="Normal"><text:a xlink:type="simple" xlink:href="https://hal.science/search/index/?q=*&amp;authFullName_s=Jean-Christophe Crébier">Jean-Christophe Crébier</text:a><text:span>,</text:span><text:a xlink:type="simple" xlink:href="https://hal.science/search/index/?q=*&amp;authFullName_s=Be Nguyen">Be Nguyen</text:a><text:span>,</text:span><text:a xlink:type="simple" xlink:href="https://hal.science/search/index/?q=*&amp;authFullName_s=Loïc Vincent">Loïc Vincent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Laurent Aubard">Laurent Aubard</text:a><text:span>et al.</text:span></text:p>
              <text:p text:style-name="Normal"><text:span>Revue Internationale de Génie Electrique, Numéro spécial Conversion de l'énergie et intégration en électronique de puissance</text:span><text:span>, 2007, 10 (5),<text:s/></text:span><text:a xlink:type="simple" xlink:href="https://dx.doi.org/10.3166/rige.10.527-540">⟨10.3166/rige.10.527-540⟩</text:a></text:p>
              <text:p text:style-name="Normal"><text:span>Article dans une revue</text:span></text:p>
              <text:p text:style-name="Normal"><text:a xlink:type="simple" xlink:href="https://api.istex.fr/ark:/67375/HT0-F9RMVSDV-T/fulltext.pdf?sid=hal">istex</text:a></text:p>
              <text:p text:style-name="Normal"><text:a xlink:type="simple" xlink:href="https://hal.science/hal-00284482v1">hal-0028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301v1">Fully integrated gate drive supply Around Power switches</text:a></text:p>
              <text:p text:style-name="Normal"><text:a xlink:type="simple" xlink:href="https://hal.science/search/index/?q=*&amp;authFullName_s=Radoslava Mitova">Radoslava Mitova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Laurent Aubard">Laurent Aubard</text:a><text:span>,</text:span><text:a xlink:type="simple" xlink:href="https://hal.science/search/index/?q=*&amp;authFullName_s=Christian Schaeffer">Christian Schaeffer</text:a></text:p>
              <text:p text:style-name="Normal"><text:span>IEEE Transactions on Power Electronics</text:span><text:span>, 2005, 20 (3), pp.650-9.<text:s/></text:span><text:a xlink:type="simple" xlink:href="https://dx.doi.org/10.1109/tpel.2005.846541">⟨10.1109/tpel.2005.846541⟩</text:a></text:p>
              <text:p text:style-name="Normal"><text:span>Article dans une revue</text:span></text:p>
              <text:p text:style-name="Normal"><text:a xlink:type="simple" xlink:href="https://hal.science/hal-00182301v1">hal-0018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207v1">Boost-Chopper-Derived PFC Rectifiers: interest and reality</text:a></text:p>
              <text:p text:style-name="Normal"><text:a xlink:type="simple" xlink:href="https://hal.science/search/index/?q=*&amp;authFullName_s=Jean-Christophe Crébier">Jean-Christophe Crébier</text:a><text:span>,</text:span><text:a xlink:type="simple" xlink:href="https://hal.science/search/index/?q=*&amp;authFullName_s=Bertrand Revol">Bertrand Revol</text:a><text:span>,</text:span><text:a xlink:type="simple" xlink:href="https://hal.science/search/index/?q=*&amp;authFullName_s=Jean-Paul Ferrieux">Jean-Paul Ferrieux</text:a></text:p>
              <text:p text:style-name="Normal"><text:span>IEEE Transactions on Industrial Electronics</text:span><text:span>, 2005, 52 (1), pp.36-45.<text:s/></text:span><text:a xlink:type="simple" xlink:href="https://dx.doi.org/10.1109/tie.2004.841143">⟨10.1109/tie.2004.841143⟩</text:a></text:p>
              <text:p text:style-name="Normal"><text:span>Article dans une revue</text:span></text:p>
              <text:p text:style-name="Normal"><text:a xlink:type="simple" xlink:href="https://hal.science/hal-00164207v1">hal-0016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585v1">Design of a boast power factor correction converter using optimization techniques</text:a></text:p>
              <text:p text:style-name="Normal"><text:a xlink:type="simple" xlink:href="https://hal.science/search/index/?q=*&amp;authFullName_s=S. Busquets-Monge">S. Busquets-Monge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S. Ragon">S. Ragon</text:a><text:span>,</text:span><text:a xlink:type="simple" xlink:href="https://hal.science/search/index/?q=*&amp;authFullName_s=E. Hertz">E. Hertz</text:a><text:span>,</text:span><text:a xlink:type="simple" xlink:href="https://hal.science/search/index/?q=*&amp;authFullName_s=D. Boroyevich">D. Boroyevich</text:a><text:span>et al.</text:span></text:p>
              <text:p text:style-name="Normal"><text:span>IEEE Transactions on Power Electronics</text:span><text:span>, 2004, pp.19(6) : 1388-96.<text:s/></text:span><text:a xlink:type="simple" xlink:href="https://dx.doi.org/10.1109/tpel.2004.836638">⟨10.1109/tpel.2004.836638⟩</text:a></text:p>
              <text:p text:style-name="Normal"><text:span>Article dans une revue</text:span></text:p>
              <text:p text:style-name="Normal"><text:a xlink:type="simple" xlink:href="https://hal.science/hal-00181585v1">hal-00181585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55bf27" table:style-name="55bf27">
          <table:table-column table:style-name="55bf27.0"/>
          <table:table-row>
            <table:table-cell office:value-type="string">
              <text:p text:style-name="Normal"><text:a xlink:type="simple" xlink:href="https://hal.science/hal-05314911v1">L’électronique de puissance : méconnue mais omniprésente et source de toujours plus de déchets électroniques</text:a></text:p>
              <text:p text:style-name="Normal"><text:a xlink:type="simple" xlink:href="https://hal.science/search/index/?q=*&amp;authFullName_s=Tanguy Phulpin">Tanguy Phulpin</text:a><text:span>,</text:span><text:a xlink:type="simple" xlink:href="https://hal.science/search/index/?q=*&amp;authFullName_s=Jean-Christophe Crebier">Jean-Christophe Crebier</text:a><text:span>,</text:span><text:a xlink:type="simple" xlink:href="https://hal.science/search/index/?q=*&amp;authFullName_s=Hugo Helbling">Hugo Helbling</text:a><text:span>,</text:span><text:a xlink:type="simple" xlink:href="https://hal.science/search/index/?q=*&amp;authFullName_s=Florentin Salomez">Florentin Salomez</text:a><text:span>,</text:span><text:a xlink:type="simple" xlink:href="https://hal.science/search/index/?q=*&amp;authFullName_s=Murielle Fayolle-Lecocq">Murielle Fayolle-Lecocq</text:a><text:span>et al.</text:span></text:p>
              <text:p text:style-name="Normal"><text:span>2025,<text:s/></text:span><text:a xlink:type="simple" xlink:href="https://dx.doi.org/10.64628/AAK.ywrmd5hc3">⟨10.64628/AAK.ywrmd5hc3⟩</text:a></text:p>
              <text:p text:style-name="Normal"><text:span>Article de blog scientifique</text:span></text:p>
              <text:p text:style-name="Normal"><text:a xlink:type="simple" xlink:href="https://hal.science/hal-05314911v1">hal-05314911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5bb8ae" table:style-name="5bb8ae">
          <table:table-column table:style-name="5bb8ae.0"/>
          <table:table-row>
            <table:table-cell office:value-type="string">
              <text:p text:style-name="Normal"><text:a xlink:type="simple" xlink:href="https://hal.science/hal-05051538v1">Residual value: Predictive Lifetime Monitoring of Power Converter Components for Sustainable Reuse and Reliability</text:a></text:p>
              <text:p text:style-name="Normal"><text:a xlink:type="simple" xlink:href="https://hal.science/search/index/?q=*&amp;authFullName_s=Boubakr Rahmani">Boubakr Rahmani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Maud Rio">Maud Rio</text:a><text:span>,</text:span><text:a xlink:type="simple" xlink:href="https://hal.science/search/index/?q=*&amp;authFullName_s=Yves Lembeye">Yves Lembey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1538v1">hal-0505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246v1">Etudes de faisabilité d'un module de puissance 3D de type presspack pour des applications de faible et moyenne puissances</text:a></text:p>
              <text:p text:style-name="Normal"><text:a xlink:type="simple" xlink:href="https://hal.science/search/index/?q=*&amp;authFullName_s=Eric Vagnon">Eric Vagnon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Pierre-Olivier Jeannin">Pierre-Olivier Jeanni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94246v1">hal-00294246v1</text:a></text:p>
            </table:table-cell>
          </table:table-row>
        </table:table>
        <text:p text:style-name="P22"/>
        <text:p text:style-name="Heading2"><text:span text:style-name="T8">Brevet (6)</text:span></text:p>
        <text:p text:style-name="P24"/>
        <table:table table:name="6448d4" table:style-name="6448d4">
          <table:table-column table:style-name="6448d4.0"/>
          <table:table-row>
            <table:table-cell office:value-type="string">
              <text:p text:style-name="Normal"><text:a xlink:type="simple" xlink:href="https://hal.science/hal-01518798v1">Dispositif électronique de puissance a structure d’interconnexion électrique plane</text:a></text:p>
              <text:p text:style-name="Normal"><text:a xlink:type="simple" xlink:href="https://hal.science/search/index/?q=*&amp;authFullName_s=Bastien Letowski">Bastien Letowski</text:a><text:span>,</text:span><text:a xlink:type="simple" xlink:href="https://hal.science/search/index/?q=*&amp;authFullName_s=Julie Widiez">Julie Widiez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Christophe Crébier">Jean-Christophe Crébier</text:a></text:p>
              <text:p text:style-name="Normal"><text:span>France, N° de brevet: 16/54036. 2016</text:span></text:p>
              <text:p text:style-name="Normal"><text:span>Brevet</text:span></text:p>
              <text:p text:style-name="Normal"><text:a xlink:type="simple" xlink:href="https://hal.science/hal-01518798v1">hal-0151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820v1">Dispositif électronique de puissance à cellule de commutation 3D verticale</text:a></text:p>
              <text:p text:style-name="Normal"><text:a xlink:type="simple" xlink:href="https://hal.science/search/index/?q=*&amp;authFullName_s=Bastien Letowski">Bastien Letowski</text:a><text:span>,</text:span><text:a xlink:type="simple" xlink:href="https://hal.science/search/index/?q=*&amp;authFullName_s=Julie Widiez">Julie Widiez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Christophe Crébier">Jean-Christophe Crébier</text:a></text:p>
              <text:p text:style-name="Normal"><text:span>France, N° de brevet: 14/60636. 2014</text:span></text:p>
              <text:p text:style-name="Normal"><text:span>Brevet</text:span></text:p>
              <text:p text:style-name="Normal"><text:a xlink:type="simple" xlink:href="https://hal.science/hal-01518820v1">hal-0151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576v1">Système d'équilibrage en tension d'une association série d'éléments de génération ou de stockage d'énergie électrique</text:a></text:p>
              <text:p text:style-name="Normal"><text:a xlink:type="simple" xlink:href="https://hal.science/search/index/?q=*&amp;authFullName_s=Jean-Christophe Crébier">Jean-Christophe Crébier</text:a><text:span>,</text:span><text:a xlink:type="simple" xlink:href="https://hal.science/search/index/?q=*&amp;authFullName_s=Alexandre Chureau">Alexandre Chureau</text:a></text:p>
              <text:p text:style-name="Normal"><text:span>France, N° de brevet: 10/01613. 2010</text:span></text:p>
              <text:p text:style-name="Normal"><text:span>Brevet</text:span></text:p>
              <text:p text:style-name="Normal"><text:a xlink:type="simple" xlink:href="https://hal.science/hal-00608576v1">hal-0060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598v1">Puce électronique, composants électroniques et bras de commutation incorporant cette puce électronique</text:a></text:p>
              <text:p text:style-name="Normal"><text:a xlink:type="simple" xlink:href="https://hal.science/search/index/?q=*&amp;authFullName_s=Yvan Avenas">Yvan Avenas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Kremena Vladimirova">Kremena Vladimirova</text:a><text:span>,</text:span><text:a xlink:type="simple" xlink:href="https://hal.science/search/index/?q=*&amp;authFullName_s=J. Widiez">J. Widiez</text:a><text:span>,</text:span><text:a xlink:type="simple" xlink:href="https://hal.science/search/index/?q=*&amp;authFullName_s=L. Clavelier">L. Clavelier</text:a></text:p>
              <text:p text:style-name="Normal"><text:span>France, N° de brevet: 10/54315. 2010</text:span></text:p>
              <text:p text:style-name="Normal"><text:span>Brevet</text:span></text:p>
              <text:p text:style-name="Normal"><text:a xlink:type="simple" xlink:href="https://hal.science/hal-00608598v1">hal-0060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591v1">Système d'équilibrage en tension d'une association série d'éléments de génération ou de stockage d'énergie électrique</text:a></text:p>
              <text:p text:style-name="Normal"><text:a xlink:type="simple" xlink:href="https://hal.science/search/index/?q=*&amp;authFullName_s=Jean-Christophe Crébier">Jean-Christophe Crébier</text:a><text:span>,</text:span><text:a xlink:type="simple" xlink:href="https://hal.science/search/index/?q=*&amp;authFullName_s=Alexandre Chureau">Alexandre Chureau</text:a></text:p>
              <text:p text:style-name="Normal"><text:span>France, N° de brevet: 10/00671. 2010</text:span></text:p>
              <text:p text:style-name="Normal"><text:span>Brevet</text:span></text:p>
              <text:p text:style-name="Normal"><text:a xlink:type="simple" xlink:href="https://hal.science/hal-00608591v1">hal-0060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586v1">Système d'équilibrage d'une association série d'éléments de génération ou de stockage d'énergie électrique</text:a></text:p>
              <text:p text:style-name="Normal"><text:a xlink:type="simple" xlink:href="https://hal.science/search/index/?q=*&amp;authFullName_s=Jean-Christophe Crébier">Jean-Christophe Crébier</text:a><text:span>,</text:span><text:a xlink:type="simple" xlink:href="https://hal.science/search/index/?q=*&amp;authFullName_s=Alexandre Chureau">Alexandre Chureau</text:a></text:p>
              <text:p text:style-name="Normal"><text:span>France, N° de brevet: 10/01358. 2010</text:span></text:p>
              <text:p text:style-name="Normal"><text:span>Brevet</text:span></text:p>
              <text:p text:style-name="Normal"><text:a xlink:type="simple" xlink:href="https://hal.science/hal-00608586v1">hal-00608586v1</text:a></text:p>
            </table:table-cell>
          </table:table-row>
        </table:table>
        <text:p text:style-name="P25"/>
        <text:p text:style-name="Heading2"><text:span text:style-name="T9">Chapitre d'ouvrage (2)</text:span></text:p>
        <text:p text:style-name="P27"/>
        <table:table table:name="f04023" table:style-name="f04023">
          <table:table-column table:style-name="f04023.0"/>
          <table:table-row>
            <table:table-cell office:value-type="string">
              <text:p text:style-name="Normal"><text:a xlink:type="simple" xlink:href="https://hal.science/hal-00821040v1">Industrial and power electronics</text:a></text:p>
              <text:p text:style-name="Normal"><text:a xlink:type="simple" xlink:href="https://hal.science/search/index/?q=*&amp;authFullName_s=Jean-Christophe Crébier">Jean-Christophe Crébier</text:a><text:span>,</text:span><text:a xlink:type="simple" xlink:href="https://hal.science/search/index/?q=*&amp;authFullName_s=Nicolas Clément, Jean-Paul Rouger">Nicolas Clément, Jean-Paul Rouger</text:a></text:p>
              <text:p text:style-name="Normal"><text:span>introducing to circuits andsystems</text:span><text:span>, Unesco, 2012</text:span></text:p>
              <text:p text:style-name="Normal"><text:span>Chapitre d'ouvrage</text:span></text:p>
              <text:p text:style-name="Normal"><text:a xlink:type="simple" xlink:href="https://hal.science/hal-00821040v1">hal-0082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542v1">Conversion de l'énergie et intégration en électronique de puissance</text:a></text:p>
              <text:p text:style-name="Normal"><text:a xlink:type="simple" xlink:href="https://hal.science/search/index/?q=*&amp;authFullName_s=Jean-Paul Ferrieux">Jean-Paul Ferrieux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ébier">Jean-Christophe Crébier</text:a></text:p>
              <text:p text:style-name="Normal"><text:span>Revue Internationale de Génie Electrique - EPF</text:span><text:span>, pp.volume 10, no 5, 2007</text:span></text:p>
              <text:p text:style-name="Normal"><text:span>Chapitre d'ouvrage</text:span></text:p>
              <text:p text:style-name="Normal"><text:a xlink:type="simple" xlink:href="https://hal.science/hal-00281542v1">hal-00281542v1</text:a></text:p>
            </table:table-cell>
          </table:table-row>
        </table:table>
        <text:p text:style-name="P28"/>
        <text:p text:style-name="Heading2"><text:span text:style-name="T10">Autre publication scientifique (2)</text:span></text:p>
        <text:p text:style-name="P30"/>
        <table:table table:name="aaf0f2" table:style-name="aaf0f2">
          <table:table-column table:style-name="aaf0f2.0"/>
          <table:table-row>
            <table:table-cell office:value-type="string">
              <text:p text:style-name="Normal"><text:a xlink:type="simple" xlink:href="https://hal.science/hal-00202667v1">Promotion d'une approche système dans l'intégration monolithique pour semi-conducteurs de puissance</text:a></text:p>
              <text:p text:style-name="Normal"><text:a xlink:type="simple" xlink:href="https://hal.science/search/index/?q=*&amp;authFullName_s=Jean-Christophe Crébier">Jean-Christophe Crébier</text:a><text:span>,</text:span><text:a xlink:type="simple" xlink:href="https://hal.science/search/index/?q=*&amp;authFullName_s=Dac-Binh Nguyen">Dac-Binh Nguyen</text:a><text:span>,</text:span><text:a xlink:type="simple" xlink:href="https://hal.science/search/index/?q=*&amp;authFullName_s=Loïc Vincent">Loïc Vincent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Laurent Aubard">Laurent Aubard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202667v1">hal-0020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673v1">Micro redresseur intégré pour micro-sources triphasées</text:a></text:p>
              <text:p text:style-name="Normal"><text:a xlink:type="simple" xlink:href="https://hal.science/search/index/?q=*&amp;authFullName_s=Hynek Raisigel">Hynek Raisigel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Orphée Cugat">Orphée Cugat</text:a><text:span>,</text:span><text:a xlink:type="simple" xlink:href="https://hal.science/search/index/?q=*&amp;authFullName_s=Jérôme Delamare">Jérôme Delamar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202673v1">hal-00202673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c684b3" table:style-name="c684b3">
          <table:table-column table:style-name="c684b3.0"/>
          <table:table-row>
            <table:table-cell office:value-type="string">
              <text:p text:style-name="Normal"><text:a xlink:type="simple" xlink:href="https://theses.hal.science/tel-00163380v1">Intégration monolithique et composants de puissance</text:a></text:p>
              <text:p text:style-name="Normal"><text:a xlink:type="simple" xlink:href="https://hal.science/search/index/?q=*&amp;authFullName_s=Jean-Christophe Crébier">Jean-Christophe Crébier</text:a></text:p>
              <text:p text:style-name="Normal"><text:span>Energie électrique. Institut National Polytechnique de Grenoble - INPG, 2006</text:span></text:p>
              <text:p text:style-name="Normal"><text:span>HDR</text:span></text:p>
              <text:p text:style-name="Normal"><text:a xlink:type="simple" xlink:href="https://theses.hal.science/tel-00163380v1">tel-00163380v1</text:a></text:p>
            </table:table-cell>
          </table:table-row>
        </table:table>
        <text:p text:style-name="P34"/>
        <text:p text:style-name="Heading2"><text:span text:style-name="T12">Thèse (1)</text:span></text:p>
        <text:p text:style-name="P36"/>
        <table:table table:name="dd0d60" table:style-name="dd0d60">
          <table:table-column table:style-name="dd0d60.0"/>
          <table:table-row>
            <table:table-cell office:value-type="string">
              <text:p text:style-name="Normal"><text:a xlink:type="simple" xlink:href="https://theses.hal.science/tel-00782571v1">CONTRIBUTION A L'ETUDE DES PERTURBATIONS CONDUITES DANS LES REDRESSEURS COMMANDES</text:a></text:p>
              <text:p text:style-name="Normal"><text:a xlink:type="simple" xlink:href="https://hal.science/search/index/?q=*&amp;authFullName_s=Jean-Christophe Crébier">Jean-Christophe Crébier</text:a></text:p>
              <text:p text:style-name="Normal"><text:span>Energie électrique. Institut National Polytechnique de Grenoble - INPG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82571v1">tel-00782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CREBIER</dc:title>
    <dc:subject/>
    <dc:description>CV</dc:description>
    <dc:creator/>
    <dc:date>2026-05-24T07:49:57.000</dc:date>
    <meta:generator>PHPWord</meta:generator>
    <meta:initial-creator>CCSD</meta:initial-creator>
    <meta:creation-date>2026-05-24T07:49:57.000</meta:creation-date>
    <meta:keyword/>
    <meta:user-defined meta:name="Category"/>
    <meta:user-defined meta:name="Company"/>
    <meta:user-defined meta:name="Manager"/>
  </office:meta>
</office:document-meta>
</file>