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805e" style:family="table">
      <style:table-properties style:rel-width="100" table:align="center"/>
    </style:style>
    <style:style style:name="0d805e.0" style:family="table-column">
      <style:table-column-properties style:column-width="0.00cm"/>
    </style:style>
    <style:style style:name="740a35" style:family="table">
      <style:table-properties style:rel-width="100" table:align="center"/>
    </style:style>
    <style:style style:name="740a35.0" style:family="table-column">
      <style:table-column-properties style:column-width="0.00cm"/>
    </style:style>
    <style:style style:name="c04558" style:family="table">
      <style:table-properties style:rel-width="100" table:align="center"/>
    </style:style>
    <style:style style:name="c04558.0" style:family="table-column">
      <style:table-column-properties style:column-width="0.00cm"/>
    </style:style>
    <style:style style:name="3519bc" style:family="table">
      <style:table-properties style:rel-width="100" table:align="center"/>
    </style:style>
    <style:style style:name="351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dav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0d805e" table:style-name="0d805e">
          <table:table-column table:style-name="0d805e.0"/>
          <table:table-row>
            <table:table-cell office:value-type="string">
              <text:p text:style-name="Normal"><text:a xlink:type="simple" xlink:href="https://hal.science/hal-05590083v1">Methods for assessing coactivation in the lower limb muscles during overground walking poststroke: a systematic review</text:a></text:p>
              <text:p text:style-name="Normal"><text:a xlink:type="simple" xlink:href="https://hal.science/search/index/?q=*&amp;authFullName_s=Clément Doumenc">Clément Doumenc</text:a><text:span>,</text:span><text:a xlink:type="simple" xlink:href="https://hal.science/search/index/?q=*&amp;authFullName_s=Antoine Frasie">Antoine Frasie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International Journal of Rehabilitation Research</text:span><text:span>, 2026,<text:s/></text:span><text:a xlink:type="simple" xlink:href="https://dx.doi.org/10.1097/MRR.0000000000000704">⟨10.1097/MRR.0000000000000704⟩</text:a></text:p>
              <text:p text:style-name="Normal"><text:span>Article dans une revue</text:span></text:p>
              <text:p text:style-name="Normal"><text:a xlink:type="simple" xlink:href="https://hal.science/hal-05590083v1">hal-055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2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176523v1">hal-051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98v1">Shoulder injuries prevention programmes in handball: a systematic review with meta-analysis</text:a></text:p>
              <text:p text:style-name="Normal"><text:a xlink:type="simple" xlink:href="https://hal.science/search/index/?q=*&amp;authFullName_s=Jules Yonneau">Jules Yonneau</text:a><text:span>,</text:span><text:a xlink:type="simple" xlink:href="https://hal.science/search/index/?q=*&amp;authFullName_s=Marie-Martine Lefèvre-Colau">Marie-Martine Lefèvre-Colau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François Rannou">François Rannou</text:a><text:span>et al.</text:span></text:p>
              <text:p text:style-name="Normal"><text:span>BMJ Open Sport and Exercise Medicine<text:s/></text:span><text:span>, 2025, 11 (3), pp.e002416.<text:s/></text:span><text:a xlink:type="simple" xlink:href="https://dx.doi.org/10.1136/bmjsem-2024-002416">⟨10.1136/bmjsem-2024-002416⟩</text:a></text:p>
              <text:p text:style-name="Normal"><text:span>Article dans une revue</text:span></text:p>
              <text:p text:style-name="Normal"><text:a xlink:type="simple" xlink:href="https://hal.science/hal-05524898v1">hal-055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86v1">Community Stroke Rehabilitation Teams and Social Deprivation: Challenges and Perspectives</text:a></text:p>
              <text:p text:style-name="Normal"><text:a xlink:type="simple" xlink:href="https://hal.science/search/index/?q=*&amp;authFullName_s=Soléane Vielotte">Soléane Vielotte</text:a><text:span>,</text:span><text:a xlink:type="simple" xlink:href="https://hal.science/search/index/?q=*&amp;authFullName_s=Alix Poyet">Alix Poy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Maxence Compagnat">Maxence Compagnat</text:a><text:span>et al.</text:span></text:p>
              <text:p text:style-name="Normal"><text:span>Canadian Journal of Neurological Sciences</text:span><text:span>, 2025, pp.1-9.<text:s/></text:span><text:a xlink:type="simple" xlink:href="https://dx.doi.org/10.1017/cjn.2025.10482">⟨10.1017/cjn.2025.10482⟩</text:a></text:p>
              <text:p text:style-name="Normal"><text:span>Article dans une revue</text:span></text:p>
              <text:p text:style-name="Normal"><text:a xlink:type="simple" xlink:href="https://hal.science/hal-05524886v1">hal-055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73v1">Association between prefrontal cortex activation and gait parameters during single and dual-task walking in subacute stroke patients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Tarek Khaled">Tarek Khaled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Brain Research</text:span><text:span>, 2025, 1863 (149849), pp.149849.<text:s/></text:span><text:a xlink:type="simple" xlink:href="https://dx.doi.org/10.1016/j.brainres.2025.149849">⟨10.1016/j.brainres.2025.149849⟩</text:a></text:p>
              <text:p text:style-name="Normal"><text:span>Article dans une revue</text:span></text:p>
              <text:p text:style-name="Normal"><text:a xlink:type="simple" xlink:href="https://hal.science/hal-05464973v1">hal-054649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879v1">Developing entrustable professional activities for residents in physical and rehabilitation medicine: A Delphi study</text:a></text:p>
              <text:p text:style-name="Normal"><text:a xlink:type="simple" xlink:href="https://hal.science/search/index/?q=*&amp;authFullName_s=Claire Hentzen">Claire Hentzen</text:a><text:span>,</text:span><text:a xlink:type="simple" xlink:href="https://hal.science/search/index/?q=*&amp;authFullName_s=Olivier Remy-Neris">Olivier Remy-Neris</text:a><text:span>,</text:span><text:a xlink:type="simple" xlink:href="https://hal.science/search/index/?q=*&amp;authFullName_s=Charles Pradeau">Charles Pradeau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François Constant Boyer">François Constant Boyer</text:a><text:span>et al.</text:span></text:p>
              <text:p text:style-name="Normal"><text:span>Annals of Physical and Rehabilitation Medicine</text:span><text:span>, 2025, 68 (4), pp.101978.<text:s/></text:span><text:a xlink:type="simple" xlink:href="https://dx.doi.org/10.1016/j.rehab.2025.101978">⟨10.1016/j.rehab.2025.101978⟩</text:a></text:p>
              <text:p text:style-name="Normal"><text:span>Article dans une revue</text:span></text:p>
              <text:p text:style-name="Normal"><text:a xlink:type="simple" xlink:href="https://ut3-toulouseinp.hal.science/hal-05524879v1">hal-05524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28v1">Social Participation and Physical Activity Incentive at Home in Stroke Survivor: Contribution of Technologie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650">⟨10.3233/SHTI230650⟩</text:a></text:p>
              <text:p text:style-name="Normal"><text:span>Article dans une revue</text:span></text:p>
              <text:p text:style-name="Normal"><text:a xlink:type="simple" xlink:href="https://unilim.hal.science/hal-04193028v1">hal-041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33v1">Impact of a dual task on the energy cost of walking in individuals with subacute phase stroke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 Christophe Daviet">Jean Christophe Daviet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Jean Yves Salle">Jean Yves Salle</text:a><text:span>et al.</text:span></text:p>
              <text:p text:style-name="Normal"><text:span>Brain Injury</text:span><text:span>, 2023, 37 (2), pp.114-121.<text:s/></text:span><text:a xlink:type="simple" xlink:href="https://dx.doi.org/10.1080/02699052.2023.2165153">⟨10.1080/02699052.2023.2165153⟩</text:a></text:p>
              <text:p text:style-name="Normal"><text:span>Article dans une revue</text:span></text:p>
              <text:p text:style-name="Normal"><text:a xlink:type="simple" xlink:href="https://hal.science/hal-04028033v1">hal-04028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64v1">Social participation and physical activity incentive at home in stroke survivor: contribution of technologies</text:a></text:p>
              <text:p text:style-name="Normal"><text:a xlink:type="simple" xlink:href="https://hal.science/search/index/?q=*&amp;authFullName_s=Compagnat Maxence">Compagnat Maxenc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Studies in Health Technology and Informatics</text:span><text:span>, 2023,<text:s/></text:span><text:a xlink:type="simple" xlink:href="https://dx.doi.org/10.3233/SHTI230650">⟨10.3233/SHTI230650⟩</text:a></text:p>
              <text:p text:style-name="Normal"><text:span>Article dans une revue</text:span></text:p>
              <text:p text:style-name="Normal"><text:a xlink:type="simple" xlink:href="https://unilim.hal.science/hal-04674564v1">hal-0467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22v1">Daily socket comfort in transtibial amputee with a vacuum-assisted suspension system: study protocol of a randomized, multicenter, double-blind multiple N-of-1 trial</text:a></text:p>
              <text:p text:style-name="Normal"><text:a xlink:type="simple" xlink:href="https://hal.science/search/index/?q=*&amp;authFullName_s=Rémi Klotz">Rémi Klotz</text:a><text:span>,</text:span><text:a xlink:type="simple" xlink:href="https://hal.science/search/index/?q=*&amp;authFullName_s=Guilhem Emile">Guilhem Emile</text:a><text:span>,</text:span><text:a xlink:type="simple" xlink:href="https://hal.science/search/index/?q=*&amp;authFullName_s=Mathieu de Seze">Mathieu de Sez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Renaud Urbinelli">Renaud Urbinelli</text:a><text:span>et al.</text:span></text:p>
              <text:p text:style-name="Normal"><text:span>BMC Sports Science, Medicine and Rehabilitation</text:span><text:span>, 2023, 15 (1), pp.85.<text:s/></text:span><text:a xlink:type="simple" xlink:href="https://dx.doi.org/10.1186/s13102-023-00694-4">⟨10.1186/s13102-023-00694-4⟩</text:a></text:p>
              <text:p text:style-name="Normal"><text:span>Article dans une revue</text:span></text:p>
              <text:p text:style-name="Normal"><text:a xlink:type="simple" xlink:href="https://hal.science/hal-04245722v1">hal-042457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11220v1">Récidive des premiers épisodes de luxation scapulo-humérale antérieure chez le rugbyman en Top 14 : analyse rétrospective des prises en charge orthopédique et chirurgicale</text:a></text:p>
              <text:p text:style-name="Normal"><text:a xlink:type="simple" xlink:href="https://hal.science/search/index/?q=*&amp;authFullName_s=Mathilde Cabot">Mathilde Cabot</text:a><text:span>,</text:span><text:a xlink:type="simple" xlink:href="https://hal.science/search/index/?q=*&amp;authFullName_s=Frédérique Simondet">Frédérique Simondet</text:a><text:span>,</text:span><text:a xlink:type="simple" xlink:href="https://hal.science/search/index/?q=*&amp;authFullName_s=Lylian Barthuel">Lylian Barthuel</text:a><text:span>,</text:span><text:a xlink:type="simple" xlink:href="https://hal.science/search/index/?q=*&amp;authFullName_s=Thibaud Hugueny">Thibaud Hugueny</text:a><text:span>,</text:span><text:a xlink:type="simple" xlink:href="https://hal.science/search/index/?q=*&amp;authFullName_s=Ludovic Humetz">Ludovic Humetz</text:a><text:span>et al.</text:span></text:p>
              <text:p text:style-name="Normal"><text:span>Journal de Traumatologie du Sport</text:span><text:span>, 2023, 40 (2), pp.88-93.<text:s/></text:span><text:a xlink:type="simple" xlink:href="https://dx.doi.org/10.1016/j.jts.2023.03.005">⟨10.1016/j.jts.2023.03.005⟩</text:a></text:p>
              <text:p text:style-name="Normal"><text:span>Article dans une revue</text:span></text:p>
              <text:p text:style-name="Normal"><text:a xlink:type="simple" xlink:href="https://unilim.hal.science/hal-04311220v1">hal-04311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8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193038v1">hal-04193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74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,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674574v1">hal-046745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93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674593v1">hal-046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91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 pp.1046676.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hal.science/hal-04027991v1">hal-04027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5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 (10), pp.5908.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193035v1">hal-0419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51v1">A 6-Month Home-Based Functional Electrical Stimulation Program for Foot Drop in a Post-Stroke Patient: Considerations on a Time Course Analysis of Walking Performanc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Etienne Ojardias">Etienne Ojardias</text:a><text:span>,</text:span><text:a xlink:type="simple" xlink:href="https://hal.science/search/index/?q=*&amp;authFullName_s=Bernard Parratte">Bernard Parratte</text:a><text:span>,</text:span><text:a xlink:type="simple" xlink:href="https://hal.science/search/index/?q=*&amp;authFullName_s=Manuel Roulaud">Manuel Roulaud</text:a><text:span>et al.</text:span></text:p>
              <text:p text:style-name="Normal"><text:span>International Journal of Environmental Research and Public Health</text:span><text:span>, 2022, 19 (15), pp.9204.<text:s/></text:span><text:a xlink:type="simple" xlink:href="https://dx.doi.org/10.3390/ijerph19159204">⟨10.3390/ijerph19159204⟩</text:a></text:p>
              <text:p text:style-name="Normal"><text:span>Article dans une revue</text:span></text:p>
              <text:p text:style-name="Normal"><text:a xlink:type="simple" xlink:href="https://hal.science/hal-03750751v1">hal-0375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09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International Journal of Environmental Research and Public Health</text:span><text:span>, 2022, 19 (15), pp.9112.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hal.science/hal-03748609v1">hal-037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0v1">The impact of the energy cost of walking on the quality of life of post-stroke individuals: A one-year longitudinal study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 Christophe Daviet">Jean Christophe Daviet</text:a></text:p>
              <text:p text:style-name="Normal"><text:span>Disability and Health Journal</text:span><text:span>, 2022, pp.101345.<text:s/></text:span><text:a xlink:type="simple" xlink:href="https://dx.doi.org/10.1016/j.dhjo.2022.101345">⟨10.1016/j.dhjo.2022.101345⟩</text:a></text:p>
              <text:p text:style-name="Normal"><text:span>Article dans une revue</text:span></text:p>
              <text:p text:style-name="Normal"><text:a xlink:type="simple" xlink:href="https://hal.science/hal-03710920v1">hal-037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28v1">Compliance with Upper Limb Home-Based Exergaming Interventions for Stroke Patients: A Narrative Review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Jean-Christophe Daviet">Jean-Christophe Daviet</text:a></text:p>
              <text:p text:style-name="Normal"><text:span>Journal of Rehabilitation Medicine</text:span><text:span>, 2022,<text:s/></text:span><text:a xlink:type="simple" xlink:href="https://dx.doi.org/10.2340/jrm.v54.2270">⟨10.2340/jrm.v54.2270⟩</text:a></text:p>
              <text:p text:style-name="Normal"><text:span>Article dans une revue</text:span></text:p>
              <text:p text:style-name="Normal"><text:a xlink:type="simple" xlink:href="https://hal.science/hal-03828128v1">hal-038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46v1">First systematic review and meta-analysis of the validity and test retest reliability of physical activity monitors for estimating energy expenditure during walking in individuals with stroke</text:a></text:p>
              <text:p text:style-name="Normal"><text:a xlink:type="simple" xlink:href="https://hal.science/search/index/?q=*&amp;authFullName_s=Mathilde Cabot">Mathilde Cabot</text:a><text:span>,</text:span><text:a xlink:type="simple" xlink:href="https://hal.science/search/index/?q=*&amp;authFullName_s=Noemie Duclos">Noemie Duclos</text:a><text:span>,</text:span><text:a xlink:type="simple" xlink:href="https://hal.science/search/index/?q=*&amp;authFullName_s=David Bernikier">David Bernikier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Maxence Compagnat">Maxence Compagnat</text:a><text:span>et al.</text:span></text:p>
              <text:p text:style-name="Normal"><text:span>Archives of Physical Medicine and Rehabilitation</text:span><text:span>, 2022,<text:s/></text:span><text:a xlink:type="simple" xlink:href="https://dx.doi.org/10.1016/j.apmr.2022.03.020">⟨10.1016/j.apmr.2022.03.020⟩</text:a></text:p>
              <text:p text:style-name="Normal"><text:span>Article dans une revue</text:span></text:p>
              <text:p text:style-name="Normal"><text:a xlink:type="simple" xlink:href="https://hal.science/hal-03668846v1">hal-0366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31v1">The Best Choice of Oxygen Cost Prediction Equation for Computing Post-Stroke Walking Energy Expenditure Using an Accelerometer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Maria Vinti">Maria Vinti</text:a><text:span>,</text:span><text:a xlink:type="simple" xlink:href="https://hal.science/search/index/?q=*&amp;authFullName_s=Romain Joste">Romain Joste</text:a><text:span>,</text:span><text:a xlink:type="simple" xlink:href="https://hal.science/search/index/?q=*&amp;authFullName_s=Jean-Christophe Daviet">Jean-Christophe Daviet</text:a></text:p>
              <text:p text:style-name="Normal"><text:span>Neurorehabilitation and Neural Repair</text:span><text:span>, 2022, 36 (4-5), pp.298-305.<text:s/></text:span><text:a xlink:type="simple" xlink:href="https://dx.doi.org/10.1177/15459683221076469">⟨10.1177/15459683221076469⟩</text:a></text:p>
              <text:p text:style-name="Normal"><text:span>Article dans une revue</text:span></text:p>
              <text:p text:style-name="Normal"><text:a xlink:type="simple" xlink:href="https://hal.science/hal-03710931v1">hal-037109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20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unilim.hal.science/hal-04674620v1">hal-046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6v1">Individualized home-based rehabilitation after stroke in France: a pragmatic study of a community stroke rehabilitation team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Guillaume Bonne">Guillaume Bonne</text:a><text:span>,</text:span><text:a xlink:type="simple" xlink:href="https://hal.science/search/index/?q=*&amp;authFullName_s=Laurène Maud">Laurène Maud</text:a><text:span>,</text:span><text:a xlink:type="simple" xlink:href="https://hal.science/search/index/?q=*&amp;authFullName_s=David Bernikier">David Bernikier</text:a><text:span>et al.</text:span></text:p>
              <text:p text:style-name="Normal"><text:span>Canadian Journal of Neurological Sciences</text:span><text:span>, 2022, pp.1-6.<text:s/></text:span><text:a xlink:type="simple" xlink:href="https://dx.doi.org/10.1017/cjn.2022.26">⟨10.1017/cjn.2022.26⟩</text:a></text:p>
              <text:p text:style-name="Normal"><text:span>Article dans une revue</text:span></text:p>
              <text:p text:style-name="Normal"><text:a xlink:type="simple" xlink:href="https://hal.science/hal-03710926v1">hal-0371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4v1">The effect of a home-based coaching program on heart rate variability in subacute stroke patients: a randomized controlled trial</text:a></text:p>
              <text:p text:style-name="Normal"><text:a xlink:type="simple" xlink:href="https://hal.science/search/index/?q=*&amp;authFullName_s=Amine Guediri">Amine Guediri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et al.</text:span></text:p>
              <text:p text:style-name="Normal"><text:span>International Journal of Rehabilitation Research</text:span><text:span>, 2022, Publish Ahead of Print,<text:s/></text:span><text:a xlink:type="simple" xlink:href="https://dx.doi.org/10.1097/MRR.0000000000000529">⟨10.1097/MRR.0000000000000529⟩</text:a></text:p>
              <text:p text:style-name="Normal"><text:span>Article dans une revue</text:span></text:p>
              <text:p text:style-name="Normal"><text:a xlink:type="simple" xlink:href="https://hal.science/hal-03710924v1">hal-037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20v1">Awakening the control of the ankle dorsiflexors in the post-stroke hemiplegic subject to improve walking activity and social participation: the WAKE (Walking Ankle isoKinetic Exercise) randomised, controlled trial</text:a></text:p>
              <text:p text:style-name="Normal"><text:a xlink:type="simple" xlink:href="https://hal.science/search/index/?q=*&amp;authFullName_s=Béatrice Ferry">Béatrice Ferry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ules Yonneau">Jules Yonneau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Geoffroy Moucheboeuf">Geoffroy Moucheboeuf</text:a><text:span>et al.</text:span></text:p>
              <text:p text:style-name="Normal"><text:span>Trials</text:span><text:span>, 2022, 23 (1), pp.661.<text:s/></text:span><text:a xlink:type="simple" xlink:href="https://dx.doi.org/10.1186/s13063-022-06545-w">⟨10.1186/s13063-022-06545-w⟩</text:a></text:p>
              <text:p text:style-name="Normal"><text:span>Article dans une revue</text:span></text:p>
              <text:p text:style-name="Normal"><text:a xlink:type="simple" xlink:href="https://hal.science/hal-03752220v1">hal-03752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14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International Journal of Environmental Research and Public Health</text:span><text:span>, 2022, 19,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unilim.hal.science/hal-04674614v1">hal-046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14v1">Bringing rehabilitation home with an e-health platform to treat stroke patients: study protocol of a randomized clinical trial (RGS@home)</text:a></text:p>
              <text:p text:style-name="Normal"><text:a xlink:type="simple" xlink:href="https://hal.science/search/index/?q=*&amp;authFullName_s=Anna Mura">Anna Mura</text:a><text:span>,</text:span><text:a xlink:type="simple" xlink:href="https://hal.science/search/index/?q=*&amp;authFullName_s=Martina Maier">Martina Maier</text:a><text:span>,</text:span><text:a xlink:type="simple" xlink:href="https://hal.science/search/index/?q=*&amp;authFullName_s=Belén Rubio Ballester">Belén Rubio Ballester</text:a><text:span>,</text:span><text:a xlink:type="simple" xlink:href="https://hal.science/search/index/?q=*&amp;authFullName_s=Javier de la Torre Costa">Javier de la Torre Costa</text:a><text:span>,</text:span><text:a xlink:type="simple" xlink:href="https://hal.science/search/index/?q=*&amp;authFullName_s=Judit López-Luque">Judit López-Luque</text:a><text:span>et al.</text:span></text:p>
              <text:p text:style-name="Normal"><text:span>Trials</text:span><text:span>, 2022, 23 (1), pp.518.<text:s/></text:span><text:a xlink:type="simple" xlink:href="https://dx.doi.org/10.1186/s13063-022-06444-0">⟨10.1186/s13063-022-06444-0⟩</text:a></text:p>
              <text:p text:style-name="Normal"><text:span>Article dans une revue</text:span></text:p>
              <text:p text:style-name="Normal"><text:a xlink:type="simple" xlink:href="https://hal.science/hal-03710914v1">hal-037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84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. Gallou-Guyot">M.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. Welter">M. Welter</text:a><text:span>et al.</text:span></text:p>
              <text:p text:style-name="Normal"><text:span>Disability and Rehabilitation</text:span><text:span>, 2022, pp.1-12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hal.science/hal-03517284v1">hal-035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53v1">Réadaptation après accident vasculaire cérébral : retour et maintien à domicile, vie quotidienne</text:a></text:p>
              <text:p text:style-name="Normal"><text:a xlink:type="simple" xlink:href="https://hal.science/search/index/?q=*&amp;authFullName_s=J.C. Daviet">J.C. Davie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D. Bernikier">D. Bernikier</text:a><text:span>,</text:span><text:a xlink:type="simple" xlink:href="https://hal.science/search/index/?q=*&amp;authFullName_s=J.-Y. Salle">J.-Y. Salle</text:a></text:p>
              <text:p text:style-name="Normal"><text:span>Bulletin de l'Académie Nationale de Médecine</text:span><text:span>, 2022, 206 (5), pp.616-622.<text:s/></text:span><text:a xlink:type="simple" xlink:href="https://dx.doi.org/10.1016/j.banm.2022.02.015">⟨10.1016/j.banm.2022.02.015⟩</text:a></text:p>
              <text:p text:style-name="Normal"><text:span>Article dans une revue</text:span></text:p>
              <text:p text:style-name="Normal"><text:a xlink:type="simple" xlink:href="https://hal.science/hal-03752653v1">hal-0375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65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hal.science/hal-03723765v1">hal-03723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03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 L Welter">M L Welter</text:a><text:span>et al.</text:span></text:p>
              <text:p text:style-name="Normal"><text:span>Disability and Rehabilitation</text:span><text:span>, 2022, 44 (26), pp.8222 - 8233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unilim.hal.science/hal-04674603v1">hal-046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3v1">The Functional Independence of Patients With Stroke Sequelae: How Important Is the Speed, Oxygen Consumption, and Energy Cost of Walking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Vuillerme">Nicolas Vuillerme</text:a><text:span>et al.</text:span></text:p>
              <text:p text:style-name="Normal"><text:span>Archives of Physical Medicine and Rehabilitation</text:span><text:span>, 2021,<text:s/></text:span><text:a xlink:type="simple" xlink:href="https://dx.doi.org/10.1016/j.apmr.2021.01.085">⟨10.1016/j.apmr.2021.01.085⟩</text:a></text:p>
              <text:p text:style-name="Normal"><text:span>Article dans une revue</text:span></text:p>
              <text:p text:style-name="Normal"><text:a xlink:type="simple" xlink:href="https://hal.science/hal-03226603v1">hal-032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99v1">Additional, Mechanized Upper Limb Self-Rehabilitation in Patients With Subacute Stroke</text:a></text:p>
              <text:p text:style-name="Normal"><text:a xlink:type="simple" xlink:href="https://hal.science/search/index/?q=*&amp;authFullName_s=Olivier Rémy-Néris">Olivier Rémy-Néris</text:a><text:span>,</text:span><text:a xlink:type="simple" xlink:href="https://hal.science/search/index/?q=*&amp;authFullName_s=Anaïs Le Jeannic">Anaïs Le Jeannic</text:a><text:span>,</text:span><text:a xlink:type="simple" xlink:href="https://hal.science/search/index/?q=*&amp;authFullName_s=Angelina Dion">Angelina Dion</text:a><text:span>,</text:span><text:a xlink:type="simple" xlink:href="https://hal.science/search/index/?q=*&amp;authFullName_s=Béatrice Médée">Béatrice Médée</text:a><text:span>,</text:span><text:a xlink:type="simple" xlink:href="https://hal.science/search/index/?q=*&amp;authFullName_s=Emmanuel Nowak">Emmanuel Nowak</text:a><text:span>et al.</text:span></text:p>
              <text:p text:style-name="Normal"><text:span>Stroke</text:span><text:span>, 2021, 52 (6), pp.1938-1947.<text:s/></text:span><text:a xlink:type="simple" xlink:href="https://dx.doi.org/10.1161/STROKEAHA.120.032545">⟨10.1161/STROKEAHA.120.032545⟩</text:a></text:p>
              <text:p text:style-name="Normal"><text:span>Article dans une revue</text:span></text:p>
              <text:p text:style-name="Normal"><text:a xlink:type="simple" xlink:href="https://hal.science/hal-03226599v1">hal-032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2v1">Effects on gait and balance of home-based active video game interventions in persons with multiple sclerosis: A systematic review</text:a></text:p>
              <text:p text:style-name="Normal"><text:a xlink:type="simple" xlink:href="https://hal.science/search/index/?q=*&amp;authFullName_s=Marion Dalmazane">Marion Dalmazane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Laurent Magy">Laurent Magy</text:a><text:span>,</text:span><text:a xlink:type="simple" xlink:href="https://hal.science/search/index/?q=*&amp;authFullName_s=Alexis Montcuquet">Alexis Montcuquet</text:a><text:span>et al.</text:span></text:p>
              <text:p text:style-name="Normal"><text:span>Multiple Sclerosis and Related Disorders</text:span><text:span>, 2021, 51, pp.102928.<text:s/></text:span><text:a xlink:type="simple" xlink:href="https://dx.doi.org/10.1016/j.msard.2021.102928">⟨10.1016/j.msard.2021.102928⟩</text:a></text:p>
              <text:p text:style-name="Normal"><text:span>Article dans une revue</text:span></text:p>
              <text:p text:style-name="Normal"><text:a xlink:type="simple" xlink:href="https://hal.science/hal-03226602v1">hal-032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0v1">Equations for estimating the oxygen cost of walking in stroke patients: a systematic review.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/text:p>
              <text:p text:style-name="Normal"><text:span>Annals of Physical and Rehabilitation Medicine</text:span><text:span>, 2021, pp.101514.<text:s/></text:span><text:a xlink:type="simple" xlink:href="https://dx.doi.org/10.1016/j.rehab.2021.101514">⟨10.1016/j.rehab.2021.101514⟩</text:a></text:p>
              <text:p text:style-name="Normal"><text:span>Article dans une revue</text:span></text:p>
              <text:p text:style-name="Normal"><text:a xlink:type="simple" xlink:href="https://hal.science/hal-03226600v1">hal-032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08v1">Which method should be chosen to estimate the oxygen cost of walking in post-stroke individuals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Gait &amp; Posture</text:span><text:span>, 2021, 89, pp.217-219.<text:s/></text:span><text:a xlink:type="simple" xlink:href="https://dx.doi.org/10.1016/j.gaitpost.2021.07.017">⟨10.1016/j.gaitpost.2021.07.017⟩</text:a></text:p>
              <text:p text:style-name="Normal"><text:span>Article dans une revue</text:span></text:p>
              <text:p text:style-name="Normal"><text:a xlink:type="simple" xlink:href="https://hal.science/hal-03517308v1">hal-035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82v1">Perceived exertion and energy expenditure during physical activities in healthy young people and older adults</text:a></text:p>
              <text:p text:style-name="Normal"><text:a xlink:type="simple" xlink:href="https://hal.science/search/index/?q=*&amp;authFullName_s=Oyéné Kossi">Oyéné Kossi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Folia Medica</text:span><text:span>, 2021, 63 (4), pp.502-510.<text:s/></text:span><text:a xlink:type="simple" xlink:href="https://dx.doi.org/10.3897/folmed.63.e56679">⟨10.3897/folmed.63.e56679⟩</text:a></text:p>
              <text:p text:style-name="Normal"><text:span>Article dans une revue</text:span></text:p>
              <text:p text:style-name="Normal"><text:a xlink:type="simple" xlink:href="https://hal.science/hal-03753282v1">hal-037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11v1">Age-related decline in visuo-spatial working memory is reflected by dorsolateral prefrontal activation and cognitive capabilities</text:a></text:p>
              <text:p text:style-name="Normal"><text:a xlink:type="simple" xlink:href="https://hal.science/search/index/?q=*&amp;authFullName_s=Téo Kronovsek">Téo Kronovsek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Alexander Castilla">Alexander Castilla</text:a><text:span>,</text:span><text:a xlink:type="simple" xlink:href="https://hal.science/search/index/?q=*&amp;authFullName_s=Matthieu Gallou-Guyot">Matthieu Gallou-Guyot</text:a><text:span>et al.</text:span></text:p>
              <text:p text:style-name="Normal"><text:span>Behavioural Brain Research</text:span><text:span>, 2021, 398, pp.112981.<text:s/></text:span><text:a xlink:type="simple" xlink:href="https://dx.doi.org/10.1016/j.bbr.2020.112981">⟨10.1016/j.bbr.2020.112981⟩</text:a></text:p>
              <text:p text:style-name="Normal"><text:span>Article dans une revue</text:span></text:p>
              <text:p text:style-name="Normal"><text:a xlink:type="simple" xlink:href="https://hal.science/hal-03187511v1">hal-031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7v1">Postural Control Disturbances Induced by Virtual Reality in Stroke Patients</text:a></text:p>
              <text:p text:style-name="Normal"><text:a xlink:type="simple" xlink:href="https://hal.science/search/index/?q=*&amp;authFullName_s=Charles Morizio">Charles Morizio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Christophe Barbanchon">Christophe Barbanchon</text:a><text:span>et al.</text:span></text:p>
              <text:p text:style-name="Normal"><text:span>Applied Sciences</text:span><text:span>, 2021, 11 (4), pp.1510.<text:s/></text:span><text:a xlink:type="simple" xlink:href="https://dx.doi.org/10.3390/app11041510">⟨10.3390/app11041510⟩</text:a></text:p>
              <text:p text:style-name="Normal"><text:span>Article dans une revue</text:span></text:p>
              <text:p text:style-name="Normal"><text:a xlink:type="simple" xlink:href="https://hal.science/hal-03723777v1">hal-0372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5v1">Effect of individualized coaching at home on walking capacity in subacute stroke patients: A randomized controlled trial (Ticaa’dom)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Physical and Rehabilitation Medicine</text:span><text:span>, 2020,<text:s/></text:span><text:a xlink:type="simple" xlink:href="https://dx.doi.org/10.1016/j.rehab.2020.11.001">⟨10.1016/j.rehab.2020.11.001⟩</text:a></text:p>
              <text:p text:style-name="Normal"><text:span>Article dans une revue</text:span></text:p>
              <text:p text:style-name="Normal"><text:a xlink:type="simple" xlink:href="https://hal.science/hal-03226605v1">hal-03226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396v1">Validity of wearable actimeter computation of total energy expenditure during walking in post-stroke individuals</text:a></text:p>
              <text:p text:style-name="Normal"><text:a xlink:type="simple" xlink:href="https://hal.science/search/index/?q=*&amp;authFullName_s=M. Compagnat">M. Compagna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C.S. Batcho">C.S. Batcho</text:a><text:span>,</text:span><text:a xlink:type="simple" xlink:href="https://hal.science/search/index/?q=*&amp;authFullName_s=N. Vuillerme">N. Vuillerme</text:a><text:span>,</text:span><text:a xlink:type="simple" xlink:href="https://hal.science/search/index/?q=*&amp;authFullName_s=J.Y. Salle">J.Y. Salle</text:a><text:span>et al.</text:span></text:p>
              <text:p text:style-name="Normal"><text:span>Annals of Physical and Rehabilitation Medicine</text:span><text:span>, 2020, 63 (3), pp.209-215.<text:s/></text:span><text:a xlink:type="simple" xlink:href="https://dx.doi.org/10.1016/j.rehab.2019.07.002">⟨10.1016/j.rehab.2019.07.002⟩</text:a></text:p>
              <text:p text:style-name="Normal"><text:span>Article dans une revue</text:span></text:p>
              <text:p text:style-name="Normal"><text:a xlink:type="simple" xlink:href="https://unilim.hal.science/hal-02862396v1">hal-028623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391v1">Oxygen Cost During Walking in Individuals With Stroke: Hemiparesis Versus Cerebellar Ataxia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Charles Batcho">Charles Batcho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ean-Yves Salle">Jean-Yves Salle</text:a><text:span>et al.</text:span></text:p>
              <text:p text:style-name="Normal"><text:span>Neurorehabilitation and Neural Repair</text:span><text:span>, 2020, 34 (4), pp.289-298.<text:s/></text:span><text:a xlink:type="simple" xlink:href="https://dx.doi.org/10.1177/1545968320907076">⟨10.1177/1545968320907076⟩</text:a></text:p>
              <text:p text:style-name="Normal"><text:span>Article dans une revue</text:span></text:p>
              <text:p text:style-name="Normal"><text:a xlink:type="simple" xlink:href="https://unilim.hal.science/hal-02862391v1">hal-028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20v1">Functional status is associated with prefrontal cortex activation in gait in subacute stroke patients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Anaick Perrochon">Anaick Perrochon</text:a><text:span>et al.</text:span></text:p>
              <text:p text:style-name="Normal"><text:span>Frontiers in Neurology</text:span><text:span>, 2020, 11, pp.559227.<text:s/></text:span><text:a xlink:type="simple" xlink:href="https://dx.doi.org/10.3389/fneur.2020.559227">⟨10.3389/fneur.2020.559227⟩</text:a></text:p>
              <text:p text:style-name="Normal"><text:span>Article dans une revue</text:span></text:p>
              <text:p text:style-name="Normal"><text:a xlink:type="simple" xlink:href="https://hal.science/hal-03187520v1">hal-03187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91v1">Exercise-based games interventions at home in individuals with a neurological disease: A systematic review and meta-analysis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/text:p>
              <text:p text:style-name="Normal"><text:span>Annals of Physical and Rehabilitation Medicine</text:span><text:span>, 2019,<text:s/></text:span><text:a xlink:type="simple" xlink:href="https://dx.doi.org/10.1016/j.rehab.2019.04.004">⟨10.1016/j.rehab.2019.04.004⟩</text:a></text:p>
              <text:p text:style-name="Normal"><text:span>Article dans une revue</text:span></text:p>
              <text:p text:style-name="Normal"><text:a xlink:type="simple" xlink:href="https://unilim.hal.science/hal-02153491v1">hal-02153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352v1">GAMEREHAB@HOME: a new engineering system using serious game and multi-sensor fusion for functional rehabilitation at home</text:a></text:p>
              <text:p text:style-name="Normal"><text:a xlink:type="simple" xlink:href="https://hal.science/search/index/?q=*&amp;authFullName_s=Halim Tannous">Halim Tannous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ziz Benlarbi-Delai">Aziz Benlarbi-Delai</text:a><text:span>et al.</text:span></text:p>
              <text:p text:style-name="Normal"><text:span>IEEE Transactions on Games</text:span><text:span>, 2019, pp.1-1.<text:s/></text:span><text:a xlink:type="simple" xlink:href="https://dx.doi.org/10.1109/TG.2019.2963108">⟨10.1109/TG.2019.2963108⟩</text:a></text:p>
              <text:p text:style-name="Normal"><text:span>Article dans une revue</text:span></text:p>
              <text:p text:style-name="Normal"><text:a xlink:type="simple" xlink:href="https://hal.sorbonne-universite.fr/hal-02862352v1">hal-028623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92v1">Compendium of physical activities strongly underestimates the oxygen cost during activities of daily living in stroke patient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 Yves Salle">Jean Yves Salle</text:a><text:span>et al.</text:span></text:p>
              <text:p text:style-name="Normal"><text:span>American Journal of Physical Medicine and Rehabilitation</text:span><text:span>, 2019, 98 (4), pp.1.<text:s/></text:span><text:a xlink:type="simple" xlink:href="https://dx.doi.org/10.1097/PHM.0000000000001077">⟨10.1097/PHM.0000000000001077⟩</text:a></text:p>
              <text:p text:style-name="Normal"><text:span>Article dans une revue</text:span></text:p>
              <text:p text:style-name="Normal"><text:a xlink:type="simple" xlink:href="https://unilim.hal.science/hal-02153492v1">hal-02153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02v1">Prefrontal Cortex Activation During Dual Task With Increasing Cognitive Load in Subacute Stroke Patients: A Pilot Study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Bertrand Tapie">Bertrand Tapie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Maxence Compagnat">Maxence Compagnat</text:a><text:span>et al.</text:span></text:p>
              <text:p text:style-name="Normal"><text:span>Frontiers in Aging Neuroscience</text:span><text:span>, 2019, 11, pp.160.<text:s/></text:span><text:a xlink:type="simple" xlink:href="https://dx.doi.org/10.3389/fnagi.2019.00160">⟨10.3389/fnagi.2019.00160⟩</text:a></text:p>
              <text:p text:style-name="Normal"><text:span>Article dans une revue</text:span></text:p>
              <text:p text:style-name="Normal"><text:a xlink:type="simple" xlink:href="https://unilim.hal.science/hal-02862402v1">hal-02862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9312v1">Effort Assessment of Stroke Patients in Physiotherapy Session by Accelerometry and Perceived Exertion Score: Preliminary Study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Rehabilitation Medicine</text:span><text:span>, 2019, 43 (3), pp.262-268.<text:s/></text:span><text:a xlink:type="simple" xlink:href="https://dx.doi.org/10.5535/arm.2019.43.3.262">⟨10.5535/arm.2019.43.3.262⟩</text:a></text:p>
              <text:p text:style-name="Normal"><text:span>Article dans une revue</text:span></text:p>
              <text:p text:style-name="Normal"><text:a xlink:type="simple" xlink:href="https://unilim.hal.science/hal-02189312v1">hal-02189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84v1">Validity of the Walked Distance Estimated by Wearable Devices in Stroke Individual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Charles Sebiyo Batcho">Charles Sebiyo Batcho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ean Yves Salle">Jean Yves Salle</text:a><text:span>et al.</text:span></text:p>
              <text:p text:style-name="Normal"><text:span>Sensors</text:span><text:span>, 2019, 19 (11), pp.2497.<text:s/></text:span><text:a xlink:type="simple" xlink:href="https://dx.doi.org/10.3390/s19112497">⟨10.3390/s19112497⟩</text:a></text:p>
              <text:p text:style-name="Normal"><text:span>Article dans une revue</text:span></text:p>
              <text:p text:style-name="Normal"><text:a xlink:type="simple" xlink:href="https://unilim.hal.science/hal-02153484v1">hal-02153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72v1">The influence of age in women in visuo-spatial memory in reaching and navigation tasks with and without landmarks</text:a></text:p>
              <text:p text:style-name="Normal"><text:a xlink:type="simple" xlink:href="https://hal.science/search/index/?q=*&amp;authFullName_s=A. Perrochon">A. Perrochon</text:a><text:span>,</text:span><text:a xlink:type="simple" xlink:href="https://hal.science/search/index/?q=*&amp;authFullName_s=A Mandigout">A Mandigout</text:a><text:span>,</text:span><text:a xlink:type="simple" xlink:href="https://hal.science/search/index/?q=*&amp;authFullName_s=S. Petruzzellis">S. Petruzzellis</text:a><text:span>,</text:span><text:a xlink:type="simple" xlink:href="https://hal.science/search/index/?q=*&amp;authFullName_s=A Soria Garcia">A Soria Garcia</text:a><text:span>,</text:span><text:a xlink:type="simple" xlink:href="https://hal.science/search/index/?q=*&amp;authFullName_s=M. Zaoui">M. Zaoui</text:a><text:span>et al.</text:span></text:p>
              <text:p text:style-name="Normal"><text:span>Neuroscience Letters</text:span><text:span>, 2018, 684, pp.13 - 17.<text:s/></text:span><text:a xlink:type="simple" xlink:href="https://dx.doi.org/10.1016/j.neulet.2018.06.054">⟨10.1016/j.neulet.2018.06.054⟩</text:a></text:p>
              <text:p text:style-name="Normal"><text:span>Article dans une revue</text:span></text:p>
              <text:p text:style-name="Normal"><text:a xlink:type="simple" xlink:href="https://unilim.hal.science/hal-01882872v1">hal-018828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2v1">Validity of the Actigraph GT3x and influence of the sensor positioning for the assessment of active energy expenditure during four activities of daily living in stroke subject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Clinical Rehabilitation</text:span><text:span>, 2018, pp.269215518788116.<text:s/></text:span><text:a xlink:type="simple" xlink:href="https://dx.doi.org/10.1177/0269215518788116">⟨10.1177/0269215518788116⟩</text:a></text:p>
              <text:p text:style-name="Normal"><text:span>Article dans une revue</text:span></text:p>
              <text:p text:style-name="Normal"><text:a xlink:type="simple" xlink:href="https://unilim.hal.science/hal-01886932v1">hal-01886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83v1">Home-based physical activity incentive and education program in subacute phase of stroke recovery (Ticaa’dom): study protocol for a randomized controlled trial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Trials</text:span><text:span>, 2018, 19 (1), pp.309 - 314.<text:s/></text:span><text:a xlink:type="simple" xlink:href="https://dx.doi.org/10.1186/s13063-017-2410-9">⟨10.1186/s13063-017-2410-9⟩</text:a></text:p>
              <text:p text:style-name="Normal"><text:span>Article dans une revue</text:span></text:p>
              <text:p text:style-name="Normal"><text:a xlink:type="simple" xlink:href="https://unilim.hal.science/hal-01882883v1">hal-01882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6v1">Predicting the oxygen cost of walking in hemiparetic stroke patients</text:a></text:p>
              <text:p text:style-name="Normal"><text:a xlink:type="simple" xlink:href="https://hal.science/search/index/?q=*&amp;authFullName_s=D Compagnat">D Compagna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D. Chaparro">D. Chaparro</text:a><text:span>,</text:span><text:a xlink:type="simple" xlink:href="https://hal.science/search/index/?q=*&amp;authFullName_s=J.Y. Salle">J.Y. Salle</text:a><text:span>,</text:span><text:a xlink:type="simple" xlink:href="https://hal.science/search/index/?q=*&amp;authFullName_s=J.C. Daviet">J.C. Daviet</text:a><text:span>et al.</text:span></text:p>
              <text:p text:style-name="Normal"><text:span>Annals of Physical and Rehabilitation Medicine</text:span><text:span>, 2018, 61 (5), pp.309 - 314.<text:s/></text:span><text:a xlink:type="simple" xlink:href="https://dx.doi.org/10.1016/j.rehab.2018.03.001">⟨10.1016/j.rehab.2018.03.001⟩</text:a></text:p>
              <text:p text:style-name="Normal"><text:span>Article dans une revue</text:span></text:p>
              <text:p text:style-name="Normal"><text:a xlink:type="simple" xlink:href="https://api.istex.fr/ark:/67375/6H6-K4KG9TXL-G/fulltext.pdf?sid=hal">istex</text:a></text:p>
              <text:p text:style-name="Normal"><text:a xlink:type="simple" xlink:href="https://unilim.hal.science/hal-01886936v1">hal-01886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45v1">Intensity level and on-court role of wheelchair rugby players during competition.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The Journal of Sports Medicine and Physical Fitness</text:span><text:span>, 2018,<text:s/></text:span><text:a xlink:type="simple" xlink:href="https://dx.doi.org/10.23736/S0022-4707.18.08214-2">⟨10.23736/S0022-4707.18.08214-2⟩</text:a></text:p>
              <text:p text:style-name="Normal"><text:span>Article dans une revue</text:span></text:p>
              <text:p text:style-name="Normal"><text:a xlink:type="simple" xlink:href="https://unilim.hal.science/hal-01886945v1">hal-01886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62v1">Effects of a 6-month self-rehabilitation programme in addition to botulinum toxin injections and conventional physiotherapy on limitations of patients with spastic hemiparesis following stroke (ADJU-TOX): protocol study for a randomised controlled, investigator blinded study</text:a></text:p>
              <text:p text:style-name="Normal"><text:a xlink:type="simple" xlink:href="https://hal.science/search/index/?q=*&amp;authFullName_s=Celine Bonnyaud">Celine Bonnyaud</text:a><text:span>,</text:span><text:a xlink:type="simple" xlink:href="https://hal.science/search/index/?q=*&amp;authFullName_s=Philippe Gallien">Philippe Gallien</text:a><text:span>,</text:span><text:a xlink:type="simple" xlink:href="https://hal.science/search/index/?q=*&amp;authFullName_s=Pierre Decavel">Pierre Decavel</text:a><text:span>,</text:span><text:a xlink:type="simple" xlink:href="https://hal.science/search/index/?q=*&amp;authFullName_s=Philippe Marque">Philippe Marque</text:a><text:span>,</text:span><text:a xlink:type="simple" xlink:href="https://hal.science/search/index/?q=*&amp;authFullName_s=Claire Aymard">Claire Aymard</text:a><text:span>et al.</text:span></text:p>
              <text:p text:style-name="Normal"><text:span>BMJ Open</text:span><text:span>, 2018, 8,<text:s/></text:span><text:a xlink:type="simple" xlink:href="https://dx.doi.org/10.1136/bmjopen-2017-020915">⟨10.1136/bmjopen-2017-020915⟩</text:a></text:p>
              <text:p text:style-name="Normal"><text:span>Article dans une revue</text:span></text:p>
              <text:p text:style-name="Normal"><text:a xlink:type="simple" xlink:href="https://unilim.hal.science/hal-01882862v1">hal-018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9v1">La tendinopathie patellaire chez les basketteurs du championnat de France espoir pro A. Enquête transversale en vue d’une démarche éducative</text:a></text:p>
              <text:p text:style-name="Normal"><text:a xlink:type="simple" xlink:href="https://hal.science/search/index/?q=*&amp;authFullName_s=J. Caquot">J. Caquot</text:a><text:span>,</text:span><text:a xlink:type="simple" xlink:href="https://hal.science/search/index/?q=*&amp;authFullName_s=A. Perrochon">A. Perrochon</text:a><text:span>,</text:span><text:a xlink:type="simple" xlink:href="https://hal.science/search/index/?q=*&amp;authFullName_s=J.-L. Bugeaud">J.-L. Bugeaud</text:a><text:span>,</text:span><text:a xlink:type="simple" xlink:href="https://hal.science/search/index/?q=*&amp;authFullName_s=X. Dumélié">X. Dumélié</text:a><text:span>,</text:span><text:a xlink:type="simple" xlink:href="https://hal.science/search/index/?q=*&amp;authFullName_s=M. Pajon">M. Pajon</text:a><text:span>et al.</text:span></text:p>
              <text:p text:style-name="Normal"><text:span>Journal de Traumatologie du Sport</text:span><text:span>, 2017, 34 (1), pp.3-14.<text:s/></text:span><text:a xlink:type="simple" xlink:href="https://dx.doi.org/10.1016/j.jts.2016.12.003">⟨10.1016/j.jts.2016.12.003⟩</text:a></text:p>
              <text:p text:style-name="Normal"><text:span>Article dans une revue</text:span></text:p>
              <text:p text:style-name="Normal"><text:a xlink:type="simple" xlink:href="https://hal.science/hal-03723779v1">hal-03723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40v1">Experience with a process for acquiring assistive technology devices with testing in a semi-ecological situation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érémie Bordes">Jérémie Bordes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Annals of Physical and Rehabilitation Medicine</text:span><text:span>, 2017, 60 (6), pp.403 - 405.<text:s/></text:span><text:a xlink:type="simple" xlink:href="https://dx.doi.org/10.1016/j.rehab.2017.06.004">⟨10.1016/j.rehab.2017.06.004⟩</text:a></text:p>
              <text:p text:style-name="Normal"><text:span>Article dans une revue</text:span></text:p>
              <text:p text:style-name="Normal"><text:a xlink:type="simple" xlink:href="https://unilim.hal.science/hal-01886940v1">hal-01886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84v1">Rating of perceived exertion with Borg scale in stroke over two common activities of the daily living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Vuillerme">Nicolas Vuillerme</text:a><text:span>et al.</text:span></text:p>
              <text:p text:style-name="Normal"><text:span>Topics in Stroke Rehabilitation</text:span><text:span>, 2017, 25 (2), pp.145 - 149.<text:s/></text:span><text:a xlink:type="simple" xlink:href="https://dx.doi.org/10.1080/10749357.2017.1399229">⟨10.1080/10749357.2017.1399229⟩</text:a></text:p>
              <text:p text:style-name="Normal"><text:span>Article dans une revue</text:span></text:p>
              <text:p text:style-name="Normal"><text:a xlink:type="simple" xlink:href="https://unilim.hal.science/hal-01882884v1">hal-01882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89226v1">Design and first evaluation of a sleep characterization monitoring system using remote contactless sensor</text:a></text:p>
              <text:p text:style-name="Normal"><text:a xlink:type="simple" xlink:href="https://hal.science/search/index/?q=*&amp;authFullName_s=Toufik Guettari">Toufik Guettari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Badr-Eddine Benkelfat">Badr-Eddine Benkelfat</text:a><text:span>,</text:span><text:a xlink:type="simple" xlink:href="https://hal.science/search/index/?q=*&amp;authFullName_s=Betty Fumel">Betty Fumel</text:a><text:span>et al.</text:span></text:p>
              <text:p text:style-name="Normal"><text:span>IEEE Journal of Biomedical and Health Informatics</text:span><text:span>, 2017, 21 (6), pp.1511 - 1523.<text:s/></text:span><text:a xlink:type="simple" xlink:href="https://dx.doi.org/10.1109/JBHI.2016.2639823">⟨10.1109/JBHI.2016.2639823⟩</text:a></text:p>
              <text:p text:style-name="Normal"><text:span>Article dans une revue</text:span></text:p>
              <text:p text:style-name="Normal"><text:a xlink:type="simple" xlink:href="https://unilim.hal.science/hal-01489226v1">hal-01489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8v1">Can energy expenditure be accurately assessed using accelerometry-based wearable motion detectors for physical activity monitoring in post-stroke patients in the subacute phase?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éatrice Ferry">Béatrice Ferr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Maxence Compagnat">Maxence Compagnat</text:a><text:span>et al.</text:span></text:p>
              <text:p text:style-name="Normal"><text:span>European Journal of Preventive Cardiology</text:span><text:span>, 2017, 24 (18), pp.2009 - 2016.<text:s/></text:span><text:a xlink:type="simple" xlink:href="https://dx.doi.org/10.1177/2047487317738593">⟨10.1177/2047487317738593⟩</text:a></text:p>
              <text:p text:style-name="Normal"><text:span>Article dans une revue</text:span></text:p>
              <text:p text:style-name="Normal"><text:a xlink:type="simple" xlink:href="https://unilim.hal.science/hal-01886938v1">hal-018869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6387v1">Speckle tracking echocardiographic analysis of left ventricular systolic and diastolic function in young elite rugby players.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C Maufrais">C Maufrais</text:a><text:span>,</text:span><text:a xlink:type="simple" xlink:href="https://hal.science/search/index/?q=*&amp;authFullName_s=T Cornette">T Cornette</text:a><text:span>,</text:span><text:a xlink:type="simple" xlink:href="https://hal.science/search/index/?q=*&amp;authFullName_s=A Alaphilippe">A Alaphilippe</text:a><text:span>,</text:span><text:a xlink:type="simple" xlink:href="https://hal.science/search/index/?q=*&amp;authFullName_s=Jean-Christophe Daviet">Jean-Christophe Daviet</text:a></text:p>
              <text:p text:style-name="Normal"><text:span>The Journal of Sports Medicine and Physical Fitness</text:span><text:span>, 2015</text:span></text:p>
              <text:p text:style-name="Normal"><text:span>Article dans une revue</text:span></text:p>
              <text:p text:style-name="Normal"><text:a xlink:type="simple" xlink:href="https://unilim.hal.science/hal-01216387v1">hal-01216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656v1">Profil des patients post-AVC volontaires à un programme d’Education Thérapeutique à l’activité physique : étude descriptive.</text:a></text:p>
              <text:p text:style-name="Normal"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David Bernikier">David Bernikier</text:a><text:span>et al.</text:span></text:p>
              <text:p text:style-name="Normal"><text:span>Science &amp; Sports</text:span><text:span>, 2015, sous presse</text:span></text:p>
              <text:p text:style-name="Normal"><text:span>Article dans une revue</text:span></text:p>
              <text:p text:style-name="Normal"><text:a xlink:type="simple" xlink:href="https://unilim.hal.science/hal-01153656v1">hal-011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68v1">Physical Activity Level Among Stroke Patients Hospitalized in a Rehabilitation Unit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‐yves Salle">Jean‐yves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PM&amp;R</text:span><text:span>, 2015, 8 (2), pp.97-104.<text:s/></text:span><text:a xlink:type="simple" xlink:href="https://dx.doi.org/10.1016/j.pmrj.2015.06.011">⟨10.1016/j.pmrj.2015.06.011⟩</text:a></text:p>
              <text:p text:style-name="Normal"><text:span>Article dans une revue</text:span></text:p>
              <text:p text:style-name="Normal"><text:a xlink:type="simple" xlink:href="https://api.istex.fr/ark:/67375/6H6-6VL1ZV08-G/fulltext.pdf?sid=hal">istex</text:a></text:p>
              <text:p text:style-name="Normal"><text:a xlink:type="simple" xlink:href="https://hal.science/hal-04678768v1">hal-04678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607v1">Physical activity level among stroke patients hospitalized in a rehabilitation unit.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PM &amp; R : the journal of injury, function, and rehabilitation</text:span><text:span>, 2015, [Epub ahead of print]</text:span></text:p>
              <text:p text:style-name="Normal"><text:span>Article dans une revue</text:span></text:p>
              <text:p text:style-name="Normal"><text:a xlink:type="simple" xlink:href="https://unilim.hal.science/hal-01171607v1">hal-01171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701v1">Parkinson's patient runs an ultra marathon: a case report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X. Roy">X. Roy</text:a><text:span>,</text:span><text:a xlink:type="simple" xlink:href="https://hal.science/search/index/?q=*&amp;authFullName_s=I. Quelven-Bertin">I. Quelven-Bertin</text:a><text:span>,</text:span><text:a xlink:type="simple" xlink:href="https://hal.science/search/index/?q=*&amp;authFullName_s=Raphael Jallageas">Raphael Jallageas</text:a><text:span>,</text:span><text:a xlink:type="simple" xlink:href="https://hal.science/search/index/?q=*&amp;authFullName_s=Stéphane Mandigout">Stéphane Mandigout</text:a><text:span>et al.</text:span></text:p>
              <text:p text:style-name="Normal"><text:span>Eur J Phys Rehabil Med</text:span><text:span>, 2014, 50 (4), pp.447-51</text:span></text:p>
              <text:p text:style-name="Normal"><text:span>Article dans une revue</text:span></text:p>
              <text:p text:style-name="Normal"><text:a xlink:type="simple" xlink:href="https://unilim.hal.science/hal-00957701v1">hal-00957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49036v1">Evaluation of surgical treatment for ruptured Achilles tendon in 31 athletes.</text:a></text:p>
              <text:p text:style-name="Normal"><text:a xlink:type="simple" xlink:href="https://hal.science/search/index/?q=*&amp;authFullName_s=Raphael Jallageas">Raphael Jallageas</text:a><text:span>,</text:span><text:a xlink:type="simple" xlink:href="https://hal.science/search/index/?q=*&amp;authFullName_s=Jérémie Bordes">Jérémie Bordes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Christian Mabit">Christian Mabit</text:a><text:span>,</text:span><text:a xlink:type="simple" xlink:href="https://hal.science/search/index/?q=*&amp;authFullName_s=C. Coste">C. Coste</text:a></text:p>
              <text:p text:style-name="Normal"><text:span>Orthopaedics &amp; Traumatology: Surgery &amp; Research</text:span><text:span>, 2013, 99 (5), pp.577-84.<text:s/></text:span><text:a xlink:type="simple" xlink:href="https://dx.doi.org/10.1016/j.otsr.2013.03.024">⟨10.1016/j.otsr.2013.03.024⟩</text:a></text:p>
              <text:p text:style-name="Normal"><text:span>Article dans une revue</text:span></text:p>
              <text:p text:style-name="Normal"><text:a xlink:type="simple" xlink:href="https://unilim.hal.science/hal-00849036v1">hal-00849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64398v1">The adapted physical activity or therapeutic education activity, &amp;quot;review of current techniques and opportunities for people with loss of autonomy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/text:p>
              <text:p text:style-name="Normal"><text:span>GYMNASIUM, Scientific Journal of Education, Sports, and Health</text:span><text:span>, 2013, XIV (1), pp.75-80</text:span></text:p>
              <text:p text:style-name="Normal"><text:span>Article dans une revue</text:span></text:p>
              <text:p text:style-name="Normal"><text:a xlink:type="simple" xlink:href="https://unilim.hal.science/hal-00864398v1">hal-00864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9909v1">Long-term transanal irrigation's continuation at home. Preliminary study.</text:a></text:p>
              <text:p text:style-name="Normal"><text:a xlink:type="simple" xlink:href="https://hal.science/search/index/?q=*&amp;authFullName_s=J. Hamonet-Torny">J. Hamonet-Torny</text:a><text:span>,</text:span><text:a xlink:type="simple" xlink:href="https://hal.science/search/index/?q=*&amp;authFullName_s=J. Bordes">J. Bordes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François Dalmay">François Dalmay</text:a><text:span>,</text:span><text:a xlink:type="simple" xlink:href="https://hal.science/search/index/?q=*&amp;authFullName_s=Fanny Joslin">Fanny Joslin</text:a><text:span>et al.</text:span></text:p>
              <text:p text:style-name="Normal"><text:span>Annals of Physical and Rehabilitation Medicine</text:span><text:span>, 2013, 56 (2), pp.134-42.<text:s/></text:span><text:a xlink:type="simple" xlink:href="https://dx.doi.org/10.1016/j.rehab.2013.01.005">⟨10.1016/j.rehab.2013.01.005⟩</text:a></text:p>
              <text:p text:style-name="Normal"><text:span>Article dans une revue</text:span></text:p>
              <text:p text:style-name="Normal"><text:a xlink:type="simple" xlink:href="https://api.istex.fr/ark:/67375/6H6-6804B8M3-8/fulltext.pdf?sid=hal">istex</text:a></text:p>
              <text:p text:style-name="Normal"><text:a xlink:type="simple" xlink:href="https://unilim.hal.science/hal-00799909v1">hal-00799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80362v1">Comparative cost-effectiveness analysis of sacral anterior root stimulation for rehabilitation of bladder dysfunction in spinal cord injured patients.</text:a></text:p>
              <text:p text:style-name="Normal"><text:a xlink:type="simple" xlink:href="https://hal.science/search/index/?q=*&amp;authFullName_s=Antoine Bénard">Antoine Bénard</text:a><text:span>,</text:span><text:a xlink:type="simple" xlink:href="https://hal.science/search/index/?q=*&amp;authFullName_s=Elise Verpillot">Elise Verpillot</text:a><text:span>,</text:span><text:a xlink:type="simple" xlink:href="https://hal.science/search/index/?q=*&amp;authFullName_s=Anne-Sophie Grandoulier">Anne-Sophie Grandoulier</text:a><text:span>,</text:span><text:a xlink:type="simple" xlink:href="https://hal.science/search/index/?q=*&amp;authFullName_s=Brigitte Perrouin-Verbe">Brigitte Perrouin-Verbe</text:a><text:span>,</text:span><text:a xlink:type="simple" xlink:href="https://hal.science/search/index/?q=*&amp;authFullName_s=Geneviève Chêne">Geneviève Chêne</text:a><text:span>et al.</text:span></text:p>
              <text:p text:style-name="Normal"><text:span>Neurosurgery</text:span><text:span>, 2013, 73 (4), pp.600-8; discussion 608.<text:s/></text:span><text:a xlink:type="simple" xlink:href="https://dx.doi.org/10.1227/NEU.0000000000000033">⟨10.1227/NEU.0000000000000033⟩</text:a></text:p>
              <text:p text:style-name="Normal"><text:span>Article dans une revue</text:span></text:p>
              <text:p text:style-name="Normal"><text:a xlink:type="simple" xlink:href="https://unilim.hal.science/hal-00880362v1">hal-00880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44757v1">Programme d'éducation thérapeutique à la prévention des chutes après un AVC: illustration d'une pratique clinique</text:a></text:p>
              <text:p text:style-name="Normal"><text:a xlink:type="simple" xlink:href="https://hal.science/search/index/?q=*&amp;authFullName_s=Catherine Leblond">Catherine Leblond</text:a><text:span>,</text:span><text:a xlink:type="simple" xlink:href="https://hal.science/search/index/?q=*&amp;authFullName_s=S. Abate">S. Abate</text:a><text:span>,</text:span><text:a xlink:type="simple" xlink:href="https://hal.science/search/index/?q=*&amp;authFullName_s=A. Girousse">A. Girousse</text:a><text:span>,</text:span><text:a xlink:type="simple" xlink:href="https://hal.science/search/index/?q=*&amp;authFullName_s=I. Le Maitour">I. Le Maitour</text:a><text:span>,</text:span><text:a xlink:type="simple" xlink:href="https://hal.science/search/index/?q=*&amp;authFullName_s=Michel Enjalbert">Michel Enjalbert</text:a><text:span>et al.</text:span></text:p>
              <text:p text:style-name="Normal"><text:span>La Lettre de médecine physique et de réadaptation</text:span><text:span>, 2013, 29 (3), pp.1-7.<text:s/></text:span><text:a xlink:type="simple" xlink:href="https://dx.doi.org/10.1007/s11659-013-0360-5">⟨10.1007/s11659-013-0360-5⟩</text:a></text:p>
              <text:p text:style-name="Normal"><text:span>Article dans une revue</text:span></text:p>
              <text:p text:style-name="Normal"><text:a xlink:type="simple" xlink:href="https://unilim.hal.science/hal-00844757v1">hal-008447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145v1">Firefighters night call emergency: Myocardial autonomic regulation consequences [L'appel d'urgence nocturne chez les pompiers : Conséquences sur la régulation autonome du myocarde]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N. Troubat">N. Troubat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E. van Praagh">E. van Praagh</text:a><text:span>,</text:span><text:a xlink:type="simple" xlink:href="https://hal.science/search/index/?q=*&amp;authFullName_s=P. Chum">P. Chum</text:a><text:span>et al.</text:span></text:p>
              <text:p text:style-name="Normal"><text:span>Science &amp; Sports</text:span><text:span>, 2012, 27 (2), pp.107-110.<text:s/></text:span><text:a xlink:type="simple" xlink:href="https://dx.doi.org/10.1016/j.scispo.2011.09.005">⟨10.1016/j.scispo.2011.09.005⟩</text:a></text:p>
              <text:p text:style-name="Normal"><text:span>Article dans une revue</text:span></text:p>
              <text:p text:style-name="Normal"><text:a xlink:type="simple" xlink:href="https://api.istex.fr/ark:/67375/6H6-GFCV7T2C-K/fulltext.pdf?sid=hal">istex</text:a></text:p>
              <text:p text:style-name="Normal"><text:a xlink:type="simple" xlink:href="https://unilim.hal.science/hal-00700145v1">hal-00700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71v1">Physical factors associated with fatigue after stroke: an exploratory study.</text:a></text:p>
              <text:p text:style-name="Normal"><text:a xlink:type="simple" xlink:href="https://hal.science/search/index/?q=*&amp;authFullName_s=Chi Lan Nguyen Hoang">Chi Lan Nguyen Hoang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ulia Hamonet">Julia Hamonet</text:a><text:span>,</text:span><text:a xlink:type="simple" xlink:href="https://hal.science/search/index/?q=*&amp;authFullName_s=Francisco Macian-Montoro">Francisco Macian-Montoro</text:a><text:span>et al.</text:span></text:p>
              <text:p text:style-name="Normal"><text:span>Topics in Stroke Rehabilitation</text:span><text:span>, 2012, 19 (5), pp.369-76.<text:s/></text:span><text:a xlink:type="simple" xlink:href="https://dx.doi.org/10.1310/tsr1905-369">⟨10.1310/tsr1905-369⟩</text:a></text:p>
              <text:p text:style-name="Normal"><text:span>Article dans une revue</text:span></text:p>
              <text:p text:style-name="Normal"><text:a xlink:type="simple" xlink:href="https://unilim.hal.science/hal-00733871v1">hal-00733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5515v1">Therapeutic patient education for stroke survivors: Non-pharmacological management. A literature review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J. M. Caire">J. M. Caire</text:a><text:span>,</text:span><text:a xlink:type="simple" xlink:href="https://hal.science/search/index/?q=*&amp;authFullName_s=F. Colle">F. Colle</text:a><text:span>,</text:span><text:a xlink:type="simple" xlink:href="https://hal.science/search/index/?q=*&amp;authFullName_s=L. Damamme">L. Damamme</text:a><text:span>et al.</text:span></text:p>
              <text:p text:style-name="Normal"><text:span>Annals of Physical and Rehabilitation Medicine</text:span><text:span>, 2012, 55 (9-10), pp.641-56.<text:s/></text:span><text:a xlink:type="simple" xlink:href="https://dx.doi.org/10.1016/j.rehab.2012.08.011">⟨10.1016/j.rehab.2012.08.011⟩</text:a></text:p>
              <text:p text:style-name="Normal"><text:span>Article dans une revue</text:span></text:p>
              <text:p text:style-name="Normal"><text:a xlink:type="simple" xlink:href="https://unilim.hal.science/hal-00735515v1">hal-00735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9944v1">Acute Stroke Phase Voluntary Cough and Correlation with Maximum Phonation Time.</text:a></text:p>
              <text:p text:style-name="Normal"><text:a xlink:type="simple" xlink:href="https://hal.science/search/index/?q=*&amp;authFullName_s=Zhou Zhou">Zhou Zhou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Marie-Thérèse Antonini">Marie-Thérèse Antonini</text:a><text:span>,</text:span><text:a xlink:type="simple" xlink:href="https://hal.science/search/index/?q=*&amp;authFullName_s=Vincent Aliamus">Vincent Aliamus</text:a><text:span>et al.</text:span></text:p>
              <text:p text:style-name="Normal"><text:span>American Journal of Physical Medicine and Rehabilitation</text:span><text:span>, 2012, 91 (6), pp.494-500.<text:s/></text:span><text:a xlink:type="simple" xlink:href="https://dx.doi.org/10.1097/PHM.0b013e31824fa66a">⟨10.1097/PHM.0b013e31824fa66a⟩</text:a></text:p>
              <text:p text:style-name="Normal"><text:span>Article dans une revue</text:span></text:p>
              <text:p text:style-name="Normal"><text:a xlink:type="simple" xlink:href="https://unilim.hal.science/hal-00699944v1">hal-006999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9291v1">Infrared communication technology applied to indoor mobile healthcare monitoring system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Jean-Christophe Daviet">Jean-Christophe Daviet</text:a></text:p>
              <text:p text:style-name="Normal"><text:span>International Journal of E-Health and Medical Communications (IJEHMC)</text:span><text:span>, 2012, 3 (3), pp.1-11.<text:s/></text:span><text:a xlink:type="simple" xlink:href="https://dx.doi.org/10.4018/jehmc.201270101">⟨10.4018/jehmc.201270101⟩</text:a></text:p>
              <text:p text:style-name="Normal"><text:span>Article dans une revue</text:span></text:p>
              <text:p text:style-name="Normal"><text:a xlink:type="simple" xlink:href="https://unilim.hal.science/hal-00739291v1">hal-007392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7209v1">Effect of early compensation of distal motor deficiency by the Chignon ankle-foot orthosis on gait in hemiplegic patients: a randomized pilot study.</text:a></text:p>
              <text:p text:style-name="Normal"><text:a xlink:type="simple" xlink:href="https://hal.science/search/index/?q=*&amp;authFullName_s=Mathieu-Panchoa de Sèze">Mathieu-Panchoa de Sèze</text:a><text:span>,</text:span><text:a xlink:type="simple" xlink:href="https://hal.science/search/index/?q=*&amp;authFullName_s=Clément Bonhomme">Clément Bonhomme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Emmanuel Burguete">Emmanuel Burguete</text:a><text:span>,</text:span><text:a xlink:type="simple" xlink:href="https://hal.science/search/index/?q=*&amp;authFullName_s=Hugues Machat">Hugues Machat</text:a><text:span>et al.</text:span></text:p>
              <text:p text:style-name="Normal"><text:span>Clinical Rehabilitation</text:span><text:span>, 2011, epub ahead of print.<text:s/></text:span><text:a xlink:type="simple" xlink:href="https://dx.doi.org/10.1177/0269215511410730">⟨10.1177/0269215511410730⟩</text:a></text:p>
              <text:p text:style-name="Normal"><text:span>Article dans une revue</text:span></text:p>
              <text:p text:style-name="Normal"><text:a xlink:type="simple" xlink:href="https://unilim.hal.science/hal-00627209v1">hal-006272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7245v1">Combined approach in bedside assessment of aspiration risk post stroke: PASS.</text:a></text:p>
              <text:p text:style-name="Normal"><text:a xlink:type="simple" xlink:href="https://hal.science/search/index/?q=*&amp;authFullName_s=Zhou Zhou">Zhou Zhou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. Stuit">A. Stuit</text:a><text:span>,</text:span><text:a xlink:type="simple" xlink:href="https://hal.science/search/index/?q=*&amp;authFullName_s=C. L. Nguyen">C. L. Nguyen</text:a></text:p>
              <text:p text:style-name="Normal"><text:span>European Journal of Physical and Rehabilitation Medicine</text:span><text:span>, 2011, epub ahead of print</text:span></text:p>
              <text:p text:style-name="Normal"><text:span>Article dans une revue</text:span></text:p>
              <text:p text:style-name="Normal"><text:a xlink:type="simple" xlink:href="https://unilim.hal.science/hal-00627245v1">hal-006272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8627v1">Vital and functional outcomes of the first-ever hemispheric stroke, epidemiological comparative study between Kunming (China) and Limoges (France).</text:a></text:p>
              <text:p text:style-name="Normal"><text:a xlink:type="simple" xlink:href="https://hal.science/search/index/?q=*&amp;authFullName_s=Zhou Zhou">Zhou Zho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Francisco Macian-Montoro">Francisco Macian-Montoro</text:a><text:span>,</text:span><text:a xlink:type="simple" xlink:href="https://hal.science/search/index/?q=*&amp;authFullName_s=Jean-Yves Salle">Jean-Yves Salle</text:a><text:span>et al.</text:span></text:p>
              <text:p text:style-name="Normal"><text:span>Annals of Physical and Rehabilitation Medicine</text:span><text:span>, 2010, 53 (9), pp.547-58.<text:s/></text:span><text:a xlink:type="simple" xlink:href="https://dx.doi.org/10.1016/j.rehab.2010.09.001">⟨10.1016/j.rehab.2010.09.001⟩</text:a></text:p>
              <text:p text:style-name="Normal"><text:span>Article dans une revue</text:span></text:p>
              <text:p text:style-name="Normal"><text:a xlink:type="simple" xlink:href="https://api.istex.fr/ark:/67375/6H6-CWFCTQ7P-9/fulltext.pdf?sid=hal">istex</text:a></text:p>
              <text:p text:style-name="Normal"><text:a xlink:type="simple" xlink:href="https://unilim.hal.science/hal-00608627v1">hal-006086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6958v1">Evaluation of a multidisciplinary consultation of diabetic foot : [Évaluation d'une prise en charge multidisciplinaire préventive et curative du pied diabétique]</text:a></text:p>
              <text:p text:style-name="Normal"><text:a xlink:type="simple" xlink:href="https://hal.science/search/index/?q=*&amp;authFullName_s=Julia Hamonet">Julia Hamonet</text:a><text:span>,</text:span><text:a xlink:type="simple" xlink:href="https://hal.science/search/index/?q=*&amp;authFullName_s=C. Verdié-Kessler">C. Verdié-Kessler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Eric Denes">Eric Denes</text:a><text:span>,</text:span><text:a xlink:type="simple" xlink:href="https://hal.science/search/index/?q=*&amp;authFullName_s=C.-L. Nguyen-Hoang">C.-L. Nguyen-Hoang</text:a><text:span>et al.</text:span></text:p>
              <text:p text:style-name="Normal"><text:span>Annals of Physical and Rehabilitation Medicine</text:span><text:span>, 2010, 53 (5), pp.306-18.<text:s/></text:span><text:a xlink:type="simple" xlink:href="https://dx.doi.org/10.1016/j.rehab.2010.04.001">⟨10.1016/j.rehab.2010.04.001⟩</text:a></text:p>
              <text:p text:style-name="Normal"><text:span>Article dans une revue</text:span></text:p>
              <text:p text:style-name="Normal"><text:a xlink:type="simple" xlink:href="https://api.istex.fr/ark:/67375/6H6-P21ZT90W-D/fulltext.pdf?sid=hal">istex</text:a></text:p>
              <text:p text:style-name="Normal"><text:a xlink:type="simple" xlink:href="https://unilim.hal.science/hal-00626958v1">hal-006269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04836v1">Stroke in under-75-year-olds: expectations, concerns and needs.</text:a></text:p>
              <text:p text:style-name="Normal"><text:a xlink:type="simple" xlink:href="https://hal.science/search/index/?q=*&amp;authFullName_s=D. Jerome">D. Jerome</text:a><text:span>,</text:span><text:a xlink:type="simple" xlink:href="https://hal.science/search/index/?q=*&amp;authFullName_s=Patrick Dehail">Patrick Dehail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G. Lamothe">G. Lamothe</text:a><text:span>,</text:span><text:a xlink:type="simple" xlink:href="https://hal.science/search/index/?q=*&amp;authFullName_s=M.-P. de Sèze">M.-P. de Sèze</text:a><text:span>et al.</text:span></text:p>
              <text:p text:style-name="Normal"><text:span>Annals of Physical and Rehabilitation Medicine</text:span><text:span>, 2009, 52 (7-8), pp.525-37.<text:s/></text:span><text:a xlink:type="simple" xlink:href="https://dx.doi.org/10.1016/j.rehab.2009.06.007">⟨10.1016/j.rehab.2009.06.007⟩</text:a></text:p>
              <text:p text:style-name="Normal"><text:span>Article dans une revue</text:span></text:p>
              <text:p text:style-name="Normal"><text:a xlink:type="simple" xlink:href="https://api.istex.fr/ark:/67375/6H6-9CFTBRHK-S/fulltext.pdf?sid=hal">istex</text:a></text:p>
              <text:p text:style-name="Normal"><text:a xlink:type="simple" xlink:href="https://unilim.hal.science/hal-00604836v1">hal-0060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33v1">[The management of stroke in Phnom Penh, Cambodia]</text:a></text:p>
              <text:p text:style-name="Normal"><text:a xlink:type="simple" xlink:href="https://hal.science/search/index/?q=*&amp;authFullName_s=S. Chan">S. Chan</text:a><text:span>,</text:span><text:a xlink:type="simple" xlink:href="https://hal.science/search/index/?q=*&amp;authFullName_s=S. Ros">S. Ros</text:a><text:span>,</text:span><text:a xlink:type="simple" xlink:href="https://hal.science/search/index/?q=*&amp;authFullName_s=K. Y. You">K. Y. You</text:a><text:span>,</text:span><text:a xlink:type="simple" xlink:href="https://hal.science/search/index/?q=*&amp;authFullName_s=S. Nhem">S. Nhem</text:a><text:span>,</text:span><text:a xlink:type="simple" xlink:href="https://hal.science/search/index/?q=*&amp;authFullName_s=Jean-Yves Salle">Jean-Yves Salle</text:a><text:span>et al.</text:span></text:p>
              <text:p text:style-name="Normal"><text:span>Bulletin de la Société de pathologie exotique<text:s/></text:span><text:span>, 2007, 100 (1), pp.32-5</text:span></text:p>
              <text:p text:style-name="Normal"><text:span>Article dans une revue</text:span></text:p>
              <text:p text:style-name="Normal"><text:a xlink:type="simple" xlink:href="https://hal.science/hal-00261633v1">hal-002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17v1">[Beds dedicated to stroke patients in postacute care units. Are national guidelines followed?]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Fabrice Quet">Fabrice Quet</text:a><text:span>,</text:span><text:a xlink:type="simple" xlink:href="https://hal.science/search/index/?q=*&amp;authFullName_s=A. Stuit">A. Stuit</text:a><text:span>,</text:span><text:a xlink:type="simple" xlink:href="https://hal.science/search/index/?q=*&amp;authFullName_s=C. Verdié-Kessler">C. Verdié-Kessler</text:a><text:span>,</text:span><text:a xlink:type="simple" xlink:href="https://hal.science/search/index/?q=*&amp;authFullName_s=C Nguyen Hoang">C Nguyen Hoang</text:a><text:span>et al.</text:span></text:p>
              <text:p text:style-name="Normal"><text:span>Annales de Réadaptation et de Médecine Physique</text:span><text:span>, 2006, 49 (9), pp.632-9.<text:s/></text:span><text:a xlink:type="simple" xlink:href="https://dx.doi.org/10.1016/j.annrmp.2006.06.002">⟨10.1016/j.annrmp.2006.06.002⟩</text:a></text:p>
              <text:p text:style-name="Normal"><text:span>Article dans une revue</text:span></text:p>
              <text:p text:style-name="Normal"><text:a xlink:type="simple" xlink:href="https://api.istex.fr/ark:/67375/6H6-2V4RF9C8-K/fulltext.pdf?sid=hal">istex</text:a></text:p>
              <text:p text:style-name="Normal"><text:a xlink:type="simple" xlink:href="https://hal.science/hal-00355417v1">hal-003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25v1">[Early prediction of functional outcome one year after initial unilateral hemispheric stroke]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C. Verdié-Kessler">C. Verdié-Kessler</text:a><text:span>,</text:span><text:a xlink:type="simple" xlink:href="https://hal.science/search/index/?q=*&amp;authFullName_s=A. Stuit">A. Stuit</text:a><text:span>,</text:span><text:a xlink:type="simple" xlink:href="https://hal.science/search/index/?q=*&amp;authFullName_s=S. Popielarz">S. Popielarz</text:a><text:span>,</text:span><text:a xlink:type="simple" xlink:href="https://hal.science/search/index/?q=*&amp;authFullName_s=A. Sinzakaraye">A. Sinzakaraye</text:a><text:span>et al.</text:span></text:p>
              <text:p text:style-name="Normal"><text:span>Annales de Réadaptation et de Médecine Physique</text:span><text:span>, 2006, 49 (2), pp.49-56.<text:s/></text:span><text:a xlink:type="simple" xlink:href="https://dx.doi.org/10.1016/j.annrmp.2005.10.005">⟨10.1016/j.annrmp.2005.10.005⟩</text:a></text:p>
              <text:p text:style-name="Normal"><text:span>Article dans une revue</text:span></text:p>
              <text:p text:style-name="Normal"><text:a xlink:type="simple" xlink:href="https://api.istex.fr/ark:/67375/6H6-MDSHQNM8-5/fulltext.pdf?sid=hal">istex</text:a></text:p>
              <text:p text:style-name="Normal"><text:a xlink:type="simple" xlink:href="https://hal.science/hal-00350725v1">hal-003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11v1">Reliability of transcutaneous oxygen tension measurement on the back of the hand and complex regional pain syndrome after stroke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Pierre Dudognon">Pierre Dudognon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Isabelle Rebeyrotte">Isabelle Rebeyrotte</text:a><text:span>,</text:span><text:a xlink:type="simple" xlink:href="https://hal.science/search/index/?q=*&amp;authFullName_s=Philippe Lacroix">Philippe Lacroix</text:a><text:span>et al.</text:span></text:p>
              <text:p text:style-name="Normal"><text:span>Archives of Physical Medicine and Rehabilitation</text:span><text:span>, 2004, 85 (7), pp.1102-5</text:span></text:p>
              <text:p text:style-name="Normal"><text:span>Article dans une revue</text:span></text:p>
              <text:p text:style-name="Normal"><text:a xlink:type="simple" xlink:href="https://hal.science/hal-00292611v1">hal-002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81v1">Clinical factors in the prognosis of complex regional pain syndrome type I after stroke: a prospective study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M. Munoz">M. Munoz</text:a><text:span>,</text:span><text:a xlink:type="simple" xlink:href="https://hal.science/search/index/?q=*&amp;authFullName_s=Pierre Dudognon">Pierre Dudognon</text:a><text:span>et al.</text:span></text:p>
              <text:p text:style-name="Normal"><text:span>American Journal of Physical Medicine and Rehabilitation</text:span><text:span>, 2002, 81 (1), pp.34-39</text:span></text:p>
              <text:p text:style-name="Normal"><text:span>Article dans une revue</text:span></text:p>
              <text:p text:style-name="Normal"><text:a xlink:type="simple" xlink:href="https://hal.science/hal-00179681v1">hal-0017968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740a35" table:style-name="740a35">
          <table:table-column table:style-name="740a35.0"/>
          <table:table-row>
            <table:table-cell office:value-type="string">
              <text:p text:style-name="Normal"><text:a xlink:type="simple" xlink:href="https://hal.science/hal-05384694v1">Nouveaux algorithmes issus de l'apprentissage machine pour l'identification du type et de l'intensité des activités physiques à partir des données d'accélérométrie pour les individus AVC.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/text:p>
              <text:p text:style-name="Normal"><text:span>Conférence en TéléSANté et Dispositifs Médicaux</text:span><text:span>, Université de Technologie de Troyes [UTT], Jun 2025, Troyes, France</text:span></text:p>
              <text:p text:style-name="Normal"><text:span>Communication dans un congrès</text:span></text:p>
              <text:p text:style-name="Normal"><text:a xlink:type="simple" xlink:href="https://hal.science/hal-05384694v1">hal-053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57v1">Association entre l'activation du cortex préfrontal et la marche en simple et double-tâche chez des patients en phase subaiguë d'AVC</text:a></text:p>
              <text:p text:style-name="Normal"><text:a xlink:type="simple" xlink:href="https://hal.science/search/index/?q=*&amp;authFullName_s=Nathan Grosboillot">Nathan Grosboillot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/text:p>
              <text:p text:style-name="Normal"><text:span>30ème édition de la SOFPEL</text:span><text:span>, SOFPEL Société savante, Dec 2024, Paris, France</text:span></text:p>
              <text:p text:style-name="Normal"><text:span>Communication dans un congrès</text:span></text:p>
              <text:p text:style-name="Normal"><text:a xlink:type="simple" xlink:href="https://hal.science/hal-05176557v1">hal-051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16v1">Patients AVC et marche : Association du statut fonctionnel à l’activation du cortex préfrontal</text:a></text:p>
              <text:p text:style-name="Normal"><text:a xlink:type="simple" xlink:href="https://hal.science/search/index/?q=*&amp;authFullName_s=Eric Hermand">Eric Hermand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.Y. Salle">J.Y.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27ème congrès annuel de la Société Francophone Posture, Équilibre et Locomotion (SOFPEL)</text:span><text:span>, La Société Francophone Posture, Equilibre et Locomotion – SOFPEL, Dec 2021, Lille, France</text:span></text:p>
              <text:p text:style-name="Normal"><text:span>Communication dans un congrès</text:span></text:p>
              <text:p text:style-name="Normal"><text:a xlink:type="simple" xlink:href="https://hal.science/hal-04498316v1">hal-044983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37808v1">Systèmes intelligents pour l'autonomie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JETSAN Journées d'Etudes sur la TéléSANté</text:span><text:span>, IUT de Bourges, université d'Orléans, May 2017, Bourges, France</text:span></text:p>
              <text:p text:style-name="Normal"><text:span>Communication dans un congrès</text:span></text:p>
              <text:p text:style-name="Normal"><text:a xlink:type="simple" xlink:href="https://unilim.hal.science/hal-01537808v1">hal-01537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8047v1">Solutions innovantes de demain pour l'assistance à l'autonomie. Projet e-monitor'age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Mon cher biseness, rendez-vous marché : Syver economie</text:span><text:span>, Mar 2015, Bourges, France</text:span></text:p>
              <text:p text:style-name="Normal"><text:span>Communication dans un congrès</text:span></text:p>
              <text:p text:style-name="Normal"><text:a xlink:type="simple" xlink:href="https://unilim.hal.science/hal-01138047v1">hal-011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77v1">Solutions innovantes de demain pour l’assistance à domicile</text:a></text:p>
              <text:p text:style-name="Normal"><text:a xlink:type="simple" xlink:href="https://hal.science/search/index/?q=*&amp;authFullName_s=Thierry Dantoine">Thierry Dantoine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P Nibeaudeau">P Nibeaudeau</text:a><text:span>,</text:span><text:a xlink:type="simple" xlink:href="https://hal.science/search/index/?q=*&amp;authFullName_s=H. Porte">H. Porte</text:a><text:span>,</text:span><text:a xlink:type="simple" xlink:href="https://hal.science/search/index/?q=*&amp;authFullName_s=S Fabre">S Fabre</text:a><text:span>et al.</text:span></text:p>
              <text:p text:style-name="Normal"><text:span>Silver-Economie</text:span><text:span>, 2015, Bourges, France</text:span></text:p>
              <text:p text:style-name="Normal"><text:span>Communication dans un congrès</text:span></text:p>
              <text:p text:style-name="Normal"><text:a xlink:type="simple" xlink:href="https://hal.science/hal-01340677v1">hal-013406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3540v1">Evaluation de la dépense énergétique dans les activités physiques chez le patient hémiplégique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journée de l'AMPRA</text:span><text:span>, AMPRA, Jun 2015, Bidart, France</text:span></text:p>
              <text:p text:style-name="Normal"><text:span>Communication dans un congrès</text:span></text:p>
              <text:p text:style-name="Normal"><text:a xlink:type="simple" xlink:href="https://unilim.hal.science/hal-01163540v1">hal-011635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17615v1">Développement participatif d'un outil technologique d'aide à la supervision en EHPAD ou de l'importance d'une remontée des besoins des futurs utilisateurs pour une conception plus pertinente</text:a></text:p>
              <text:p text:style-name="Normal"><text:a xlink:type="simple" xlink:href="https://hal.science/search/index/?q=*&amp;authFullName_s=Betty Fumel">Betty Fumel</text:a><text:span>,</text:span><text:a xlink:type="simple" xlink:href="https://hal.science/search/index/?q=*&amp;authFullName_s=Achille Edem Tchalla">Achille Edem Tchalla</text:a><text:span>,</text:span><text:a xlink:type="simple" xlink:href="https://hal.science/search/index/?q=*&amp;authFullName_s=Thierry Dantoine">Thierry Dantoine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lain Seknazi">Alain Seknazi</text:a></text:p>
              <text:p text:style-name="Normal"><text:span>IEEE section France, JETSAN Journées d'étude en télésanté</text:span><text:span>, Jun 2014, Troyes, France. 4 p</text:span></text:p>
              <text:p text:style-name="Normal"><text:span>Communication dans un congrès</text:span></text:p>
              <text:p text:style-name="Normal"><text:a xlink:type="simple" xlink:href="https://unilim.hal.science/hal-01017615v1">hal-01017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8314v1">Bien être dans et en dehors de la maison (table ronde)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Santé et bien être : les enjeux de la silver économie (silversudoe).</text:span><text:span>, Apr 2014, LIMOGES, France</text:span></text:p>
              <text:p text:style-name="Normal"><text:span>Communication dans un congrès</text:span></text:p>
              <text:p text:style-name="Normal"><text:a xlink:type="simple" xlink:href="https://unilim.hal.science/hal-00978314v1">hal-009783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8350v1">Domotique, vieillissement et dépendance. Le point de vue de l'usager (table ronde)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Colloque de la conférence nationale des comités de protection des personnes (CNCP)</text:span><text:span>, Jun 2014, LIMOGES, France</text:span></text:p>
              <text:p text:style-name="Normal"><text:span>Communication dans un congrès</text:span></text:p>
              <text:p text:style-name="Normal"><text:a xlink:type="simple" xlink:href="https://unilim.hal.science/hal-00978350v1">hal-00978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4287v1">Education thérapeutique du patient et accident vasculaire cérébral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education à la santé</text:span><text:span>, Dec 2014, Niort, France</text:span></text:p>
              <text:p text:style-name="Normal"><text:span>Communication dans un congrès</text:span></text:p>
              <text:p text:style-name="Normal"><text:a xlink:type="simple" xlink:href="https://unilim.hal.science/hal-01094287v1">hal-01094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1064v1">Therapeutic patient education for stroke survivors: the SOFMER working group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19ème European Congres of Physical and Rehabilitation Medicine</text:span><text:span>, May 2014, Marseille, France</text:span></text:p>
              <text:p text:style-name="Normal"><text:span>Communication dans un congrès</text:span></text:p>
              <text:p text:style-name="Normal"><text:a xlink:type="simple" xlink:href="https://unilim.hal.science/hal-00941064v1">hal-009410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5355v1">Activité physique et réadaptation fonctionnelle</text:a></text:p>
              <text:p text:style-name="Normal"><text:a xlink:type="simple" xlink:href="https://hal.science/search/index/?q=*&amp;authFullName_s=Jean-Yves Salle">Jean-Yves Salle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Pascale Vergne Salle">Pascale Vergne Salle</text:a></text:p>
              <text:p text:style-name="Normal"><text:span>3ème colloque francophone sur la douleur</text:span><text:span>, Oct 2013, Montréal, Canada. pp.33-37</text:span></text:p>
              <text:p text:style-name="Normal"><text:span>Communication dans un congrès</text:span></text:p>
              <text:p text:style-name="Normal"><text:a xlink:type="simple" xlink:href="https://unilim.hal.science/hal-00875355v1">hal-00875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64405v1">Les troubles du comportement et les troubles cognitifs post AVC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Romain Joste">Romain Joste</text:a><text:span>,</text:span><text:a xlink:type="simple" xlink:href="https://hal.science/search/index/?q=*&amp;authFullName_s=Jean-Yves Salle">Jean-Yves Salle</text:a></text:p>
              <text:p text:style-name="Normal"><text:span>L'AVC, de la rééducation à la réadaptation. 31èmes journées d'étude de l'AIRR</text:span><text:span>, Sep 2013, Limoges, France</text:span></text:p>
              <text:p text:style-name="Normal"><text:span>Communication dans un congrès</text:span></text:p>
              <text:p text:style-name="Normal"><text:a xlink:type="simple" xlink:href="https://unilim.hal.science/hal-00864405v1">hal-008644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61550v1">Recherche académique sur la préservation de l'autonomie à domicile en Limousin : l'expérience du laboratoire Handicap Autonomie Vieillissement Activité Environnement (HAVAE) EA 6310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Achille Edem Tchalla">Achille Edem Tchalla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Dantoine">Thierry Dantoine</text:a></text:p>
              <text:p text:style-name="Normal"><text:span>Domotique et psychogériatrie. 29ème congrès de la société de psychogériatrie de langue française</text:span><text:span>, Sep 2013, Limoges, France</text:span></text:p>
              <text:p text:style-name="Normal"><text:span>Communication dans un congrès</text:span></text:p>
              <text:p text:style-name="Normal"><text:a xlink:type="simple" xlink:href="https://unilim.hal.science/hal-00861550v1">hal-008615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75090v1">Plan AVC en France (table ronde)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28ème congrès de la SOFMER</text:span><text:span>, Oct 2013, Reims, France. pp.e40</text:span></text:p>
              <text:p text:style-name="Normal"><text:span>Communication dans un congrès</text:span></text:p>
              <text:p text:style-name="Normal"><text:a xlink:type="simple" xlink:href="https://unilim.hal.science/hal-00875090v1">hal-008750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9907v1">Éducation thérapeutique de l'hémiplégique : intérêt dans la rééducation du membre supérieur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41eme entretiens de médecine physique et de réadaptation</text:span><text:span>, Mar 2013, Montpellier, France</text:span></text:p>
              <text:p text:style-name="Normal"><text:span>Communication dans un congrès</text:span></text:p>
              <text:p text:style-name="Normal"><text:a xlink:type="simple" xlink:href="https://unilim.hal.science/hal-00799907v1">hal-007999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3492v1">Le secteur de l'artisanat, acteur de l'autonomie et de la santé des personnes (table ronde)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1ere Journée Nationale de l'Accessibilité et de l'Autonomie du Centre National d'Innovation Santé, Autonomie et Métiers (CNISAM)</text:span><text:span>, Feb 2012, limoges, France</text:span></text:p>
              <text:p text:style-name="Normal"><text:span>Communication dans un congrès</text:span></text:p>
              <text:p text:style-name="Normal"><text:a xlink:type="simple" xlink:href="https://unilim.hal.science/hal-00703492v1">hal-00703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485v1">L'activité physique : médicament de demain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conférence grand publique. L'activité physique : médicament de demain</text:span><text:span>, Sep 2012, Chateauroux, France</text:span></text:p>
              <text:p text:style-name="Normal"><text:span>Communication dans un congrès</text:span></text:p>
              <text:p text:style-name="Normal"><text:a xlink:type="simple" xlink:href="https://unilim.hal.science/hal-00731485v1">hal-00731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9930v1">The Adapted Physical Activity or Therapeutic Education for activity, &amp;quot;Review of current techniques and prospects for people in loss of autonomy&amp;quot;.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/text:p>
              <text:p text:style-name="Normal"><text:span>The 4th international conference "achievements and prospects in the field of physical education system"</text:span><text:span>, Nov 2012, Bacau, Romania</text:span></text:p>
              <text:p text:style-name="Normal"><text:span>Communication dans un congrès</text:span></text:p>
              <text:p text:style-name="Normal"><text:a xlink:type="simple" xlink:href="https://unilim.hal.science/hal-00799930v1">hal-00799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0244v1">InfraredCommunication Technology Applied to Indoor Mobile Healthcare Monitoring System</text:a></text:p>
              <text:p text:style-name="Normal"><text:a xlink:type="simple" xlink:href="https://hal.science/search/index/?q=*&amp;authFullName_s=Seyed Sina Torkestani">Seyed Sina Torkestani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Jean-Christophe Daviet">Jean-Christophe Daviet</text:a></text:p>
              <text:p text:style-name="Normal"><text:span>pHealth 2011 -8ème Conférence internationale sur les micro et nano technologies pour la santé personnalisée</text:span><text:span>, Jun 2011, Lyon, France. pp.Inconnu</text:span></text:p>
              <text:p text:style-name="Normal"><text:span>Communication dans un congrès</text:span></text:p>
              <text:p text:style-name="Normal"><text:a xlink:type="simple" xlink:href="https://unilim.hal.science/hal-00650244v1">hal-006502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016v1">Se bouger pour sa santé ou comment l'activité physique fait partie du traitement de nombreuses maladies chroniques</text:a></text:p>
              <text:p text:style-name="Normal"><text:a xlink:type="simple" xlink:href="https://hal.science/search/index/?q=*&amp;authFullName_s=Jean-Christophe Daviet">Jean-Christophe Daviet</text:a></text:p>
              <text:p text:style-name="Normal"><text:span>Activité physique adaptée et prévention de la perte d'autonomie : les enjeux liés à l'utilisation des technologies de l'information et de la communication.</text:span><text:span>, Nov 2011, France</text:span></text:p>
              <text:p text:style-name="Normal"><text:span>Communication dans un congrès</text:span></text:p>
              <text:p text:style-name="Normal"><text:a xlink:type="simple" xlink:href="https://unilim.hal.science/hal-00700016v1">hal-00700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2952v1">Place des urgences vasculaires dans les pays francophones en voie de développement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Pierre Dudognon">Pierre Dudognon</text:a><text:span>,</text:span><text:a xlink:type="simple" xlink:href="https://hal.science/search/index/?q=*&amp;authFullName_s=B Kouassi">B Kouassi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Michel Dumas">Michel Dumas</text:a></text:p>
              <text:p text:style-name="Normal"><text:span>Communication orale présentée aux "56ème Journées Internationales Francophones d'Angéiologie"</text:span><text:span>, Jan 2004, Paris, France. pp.82</text:span></text:p>
              <text:p text:style-name="Normal"><text:span>Communication dans un congrès</text:span></text:p>
              <text:p text:style-name="Normal"><text:a xlink:type="simple" xlink:href="https://unilim.hal.science/hal-01132952v1">hal-01132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0309v1">Validation d'un score de déglutition utilisable au lit des patients.</text:a></text:p>
              <text:p text:style-name="Normal"><text:a xlink:type="simple" xlink:href="https://hal.science/search/index/?q=*&amp;authFullName_s=Jean-Claude Desport">Jean-Claude Desport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v Bourzeix">Jv Bourzeix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Communication orale présentée aux Journées Francophones de Nutrition</text:span><text:span>, Dec 2000, Tours, France. pp.126S</text:span></text:p>
              <text:p text:style-name="Normal"><text:span>Communication dans un congrès</text:span></text:p>
              <text:p text:style-name="Normal"><text:a xlink:type="simple" xlink:href="https://unilim.hal.science/hal-01130309v1">hal-01130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694v1">The shoulder-hand syndrome after stroke : prognostic score and clinical risk factors of gravity : a prospective study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F. Lebreton">F. Lebreton</text:a><text:span>,</text:span><text:a xlink:type="simple" xlink:href="https://hal.science/search/index/?q=*&amp;authFullName_s=M. Munoz">M. Munoz</text:a><text:span>et al.</text:span></text:p>
              <text:p text:style-name="Normal"><text:span>Communication orale présentée au "11th European Congress of Physical Medicine and Rehabilitation"</text:span><text:span>, May 1999, Göteborg, Sweden. pp.72</text:span></text:p>
              <text:p text:style-name="Normal"><text:span>Communication dans un congrès</text:span></text:p>
              <text:p text:style-name="Normal"><text:a xlink:type="simple" xlink:href="https://unilim.hal.science/hal-01128694v1">hal-01128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3608v1">Etat nutritionnel et score clinique de 95 patients explorés en radiovidéoscopie de la déglutition.</text:a></text:p>
              <text:p text:style-name="Normal"><text:a xlink:type="simple" xlink:href="https://hal.science/search/index/?q=*&amp;authFullName_s=Jean-Claude Desport">Jean-Claude Desport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F Heurtebise">F Heurtebise</text:a><text:span>et al.</text:span></text:p>
              <text:p text:style-name="Normal"><text:span>Communication orale présentée à la "1st European Week on Voice and Deglutition"</text:span><text:span>, May 1998, Arcachon, France</text:span></text:p>
              <text:p text:style-name="Normal"><text:span>Communication dans un congrès</text:span></text:p>
              <text:p text:style-name="Normal"><text:a xlink:type="simple" xlink:href="https://unilim.hal.science/hal-01123608v1">hal-011236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3593v1">Proposition d'une échelle clinique prédictive du risque de fausses-routes.</text:a></text:p>
              <text:p text:style-name="Normal"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Jean-Claude Desport">Jean-Claude Despor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Communication orale présentée à la "1st European Week on Voice and Deglutition"</text:span><text:span>, May 1998, Arcachon, France</text:span></text:p>
              <text:p text:style-name="Normal"><text:span>Communication dans un congrès</text:span></text:p>
              <text:p text:style-name="Normal"><text:a xlink:type="simple" xlink:href="https://unilim.hal.science/hal-01123593v1">hal-01123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2762v1">Présentation d'une échelle clinique prédictive de fausses-routes.</text:a></text:p>
              <text:p text:style-name="Normal"><text:a xlink:type="simple" xlink:href="https://hal.science/search/index/?q=*&amp;authFullName_s=Jean-Yves Salle">Jean-Yves Salle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p Lissandre">Jp Lissandr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Communicatuion orale présentée au IVème Congrès Transpyrénéen de Médecine Physique et de Réadaptation</text:span><text:span>, Oct 1997, Bilbao, Espagne</text:span></text:p>
              <text:p text:style-name="Normal"><text:span>Communication dans un congrès</text:span></text:p>
              <text:p text:style-name="Normal"><text:a xlink:type="simple" xlink:href="https://unilim.hal.science/hal-01122762v1">hal-011227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2769v1">Etude de l'état nutritionnel à la phase d'exploration des troubles de la déglutition.</text:a></text:p>
              <text:p text:style-name="Normal"><text:a xlink:type="simple" xlink:href="https://hal.science/search/index/?q=*&amp;authFullName_s=Jean-Claude Desport">Jean-Claude Despor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Communication orale présentée au IVème Congrès Transpyrénéen de Médecine Physique et de Réadaptation</text:span><text:span>, Oct 1997, Bilbao, Spain</text:span></text:p>
              <text:p text:style-name="Normal"><text:span>Communication dans un congrès</text:span></text:p>
              <text:p text:style-name="Normal"><text:a xlink:type="simple" xlink:href="https://unilim.hal.science/hal-01122769v1">hal-0112276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04558" table:style-name="c04558">
          <table:table-column table:style-name="c04558.0"/>
          <table:table-row>
            <table:table-cell office:value-type="string">
              <text:p text:style-name="Normal"><text:a xlink:type="simple" xlink:href="https://unilim.hal.science/hal-01107573v1">Vivre au quotidien. L'hémiplégie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Marguerite Munoz">Marguerite Munoz</text:a></text:p>
              <text:p text:style-name="Normal"><text:span>VIVIO, 2014, 978-2-36700-009-1</text:span></text:p>
              <text:p text:style-name="Normal"><text:span>Ouvrages</text:span></text:p>
              <text:p text:style-name="Normal"><text:a xlink:type="simple" xlink:href="https://unilim.hal.science/hal-01107573v1">hal-01107573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519bc" table:style-name="3519bc">
          <table:table-column table:style-name="3519bc.0"/>
          <table:table-row>
            <table:table-cell office:value-type="string">
              <text:p text:style-name="Normal"><text:a xlink:type="simple" xlink:href="https://unilim.hal.science/hal-01199164v1">Aptitude au sport chez l'adulte et l'enfant. Besoins nutritionnels chez le sportif</text:a></text:p>
              <text:p text:style-name="Normal"><text:a xlink:type="simple" xlink:href="https://hal.science/search/index/?q=*&amp;authFullName_s=Pascal Edouard">Pascal Edouard</text:a><text:span>,</text:span><text:a xlink:type="simple" xlink:href="https://hal.science/search/index/?q=*&amp;authFullName_s=David Hupin">David Hupin</text:a><text:span>,</text:span><text:a xlink:type="simple" xlink:href="https://hal.science/search/index/?q=*&amp;authFullName_s=Frederic Roche">Frederic Roche</text:a><text:span>,</text:span><text:a xlink:type="simple" xlink:href="https://hal.science/search/index/?q=*&amp;authFullName_s=Benjamin Bouillet Bouillet">Benjamin Bouillet Bouille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F Beuret-Blanquart; P Dehail; D Perennou.<text:s/></text:span><text:span>Les référentiels des collèges. Médecine physique et de réadaptation</text:span><text:span>, Elsevier-Masson, pp.220-234, 2015, 978-2-294-74284-2</text:span></text:p>
              <text:p text:style-name="Normal"><text:span>Chapitre d'ouvrage</text:span></text:p>
              <text:p text:style-name="Normal"><text:a xlink:type="simple" xlink:href="https://unilim.hal.science/hal-01199164v1">hal-011991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99161v1">Modifications thérapeutiques du mode de vie</text:a></text:p>
              <text:p text:style-name="Normal"><text:a xlink:type="simple" xlink:href="https://hal.science/search/index/?q=*&amp;authFullName_s=Vincent Grémeaux">Vincent Grémeaux</text:a><text:span>,</text:span><text:a xlink:type="simple" xlink:href="https://hal.science/search/index/?q=*&amp;authFullName_s=André Thevenon">André Thevenon</text:a><text:span>,</text:span><text:a xlink:type="simple" xlink:href="https://hal.science/search/index/?q=*&amp;authFullName_s=François Fromont">François Fromon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jamin Bouillet">Benjamin Bouillet</text:a><text:span>et al.</text:span></text:p>
              <text:p text:style-name="Normal"><text:span>F Beuret-Blanquart; P Dehail; D Perennou.<text:s/></text:span><text:span>Les référentiels des collèges. Médecine physique et de réadaptation</text:span><text:span>, Elsevier-Masson, pp.205-219, 2015, 978-2-294-74284-2</text:span></text:p>
              <text:p text:style-name="Normal"><text:span>Chapitre d'ouvrage</text:span></text:p>
              <text:p text:style-name="Normal"><text:a xlink:type="simple" xlink:href="https://unilim.hal.science/hal-01199161v1">hal-01199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032v1">Nouvelles échelles d'évaluation clinique des atteintes du système nerveux périphérique</text:a></text:p>
              <text:p text:style-name="Normal"><text:a xlink:type="simple" xlink:href="https://hal.science/search/index/?q=*&amp;authFullName_s=Jean-Yves Salle">Jean-Yves Salle</text:a><text:span>,</text:span><text:a xlink:type="simple" xlink:href="https://hal.science/search/index/?q=*&amp;authFullName_s=Laurent Magy">Laurent Magy</text:a><text:span>,</text:span><text:a xlink:type="simple" xlink:href="https://hal.science/search/index/?q=*&amp;authFullName_s=J. Hamonet-Torny">J. Hamonet-Torny</text:a><text:span>,</text:span><text:a xlink:type="simple" xlink:href="https://hal.science/search/index/?q=*&amp;authFullName_s=Jean-Christophe Daviet">Jean-Christophe Daviet</text:a></text:p>
              <text:p text:style-name="Normal"><text:span>F Le Breton, B Davenne.<text:s/></text:span><text:span>Plexus brachial. Actualités et perspectives</text:span><text:span>, springer, pp.11-16, 2012, 978-2-8178-0333-3</text:span></text:p>
              <text:p text:style-name="Normal"><text:span>Chapitre d'ouvrage</text:span></text:p>
              <text:p text:style-name="Normal"><text:a xlink:type="simple" xlink:href="https://unilim.hal.science/hal-00700032v1">hal-00700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026v1">Prise en charge rééducative. Quoi de neuf?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J. Bordes">J. Bordes</text:a><text:span>,</text:span><text:a xlink:type="simple" xlink:href="https://hal.science/search/index/?q=*&amp;authFullName_s=J. Homonet-Torny">J. Homonet-Torny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Non Renseigné">Non Renseigné</text:a></text:p>
              <text:p text:style-name="Normal"><text:span>F Le Breton, B Davenne.<text:s/></text:span><text:span>Plexus brachial. Actualités et perspectives</text:span><text:span>, springer, pp.58-64, 2012, 978-2-8178-0333-3</text:span></text:p>
              <text:p text:style-name="Normal"><text:span>Chapitre d'ouvrage</text:span></text:p>
              <text:p text:style-name="Normal"><text:a xlink:type="simple" xlink:href="https://unilim.hal.science/hal-00700026v1">hal-00700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570v1">Evaluation clinique des troubles de la déglutition</text:a></text:p>
              <text:p text:style-name="Normal"><text:a xlink:type="simple" xlink:href="https://hal.science/search/index/?q=*&amp;authFullName_s=Jean-Yves Salle">Jean-Yves Salle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Jean-Claude Desport">Jean-Claude Desport</text:a><text:span>,</text:span><text:a xlink:type="simple" xlink:href="https://hal.science/search/index/?q=*&amp;authFullName_s=F. Lebreton">F. Lebreton</text:a><text:span>et al.</text:span></text:p>
              <text:p text:style-name="Normal"><text:span>Editions Masson.<text:s/></text:span><text:span>Les troubles de la déglutition</text:span><text:span>, 1 (37), Editeurs N. Kotzki, Ph. Ponderoux, JM. Jacquot, pp.17-24, 2012, Problèmes en médecine de Rééducation</text:span></text:p>
              <text:p text:style-name="Normal"><text:span>Chapitre d'ouvrage</text:span></text:p>
              <text:p text:style-name="Normal"><text:a xlink:type="simple" xlink:href="https://unilim.hal.science/hal-01119570v1">hal-011195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19479v1">Etude de l'état nutritionnel et du score clinique de 95 patients explorés en radiovidéoscopie de la déglutition.</text:a></text:p>
              <text:p text:style-name="Normal"><text:a xlink:type="simple" xlink:href="https://hal.science/search/index/?q=*&amp;authFullName_s=Jean-Claude Desport">Jean-Claude Desport</text:a><text:span>,</text:span><text:a xlink:type="simple" xlink:href="https://hal.science/search/index/?q=*&amp;authFullName_s=S Guinvarc'H">S Guinvarc'H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D Sautereau">D Sautereau</text:a><text:span>et al.</text:span></text:p>
              <text:p text:style-name="Normal"><text:span>Editions Masson.<text:s/></text:span><text:span>Progrès en médecine physique et de Réadaptation</text:span><text:span>, 1, Editions L. Simon, J. pélissier, C. Hérisson, pp.235-243, 1998, Progrès en médecine physique et de Réadaptation (2ème série)</text:span></text:p>
              <text:p text:style-name="Normal"><text:span>Chapitre d'ouvrage</text:span></text:p>
              <text:p text:style-name="Normal"><text:a xlink:type="simple" xlink:href="https://unilim.hal.science/hal-01119479v1">hal-01119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daviet</dc:title>
    <dc:subject/>
    <dc:description>CV</dc:description>
    <dc:creator/>
    <dc:date>2026-05-24T06:56:22.000</dc:date>
    <meta:generator>PHPWord</meta:generator>
    <meta:initial-creator>CCSD</meta:initial-creator>
    <meta:creation-date>2026-05-24T06:56:22.000</meta:creation-date>
    <meta:keyword/>
    <meta:user-defined meta:name="Category"/>
    <meta:user-defined meta:name="Company"/>
    <meta:user-defined meta:name="Manager"/>
  </office:meta>
</office:document-meta>
</file>