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T25" style:family="text">
      <style:text-properties/>
    </style:style>
    <style:style style:name="P33" style:family="paragraph" style:parent-style-name="Normal">
      <style:paragraph-properties/>
    </style:style>
    <style:style style:name="T26" style:family="text">
      <style:text-properties/>
    </style:style>
    <style:style style:name="P34" style:family="paragraph" style:parent-style-name="Normal">
      <style:paragraph-properties/>
    </style:style>
    <style:style style:name="T27" style:family="text">
      <style:text-properties/>
    </style:style>
    <style:style style:name="P35" style:family="paragraph" style:parent-style-name="Normal">
      <style:paragraph-properties/>
    </style:style>
    <style:style style:name="T2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30" style:family="text">
      <style:text-properties/>
    </style:style>
    <style:style style:name="P39" style:family="paragraph" style:parent-style-name="Normal">
      <style:paragraph-properties/>
    </style:style>
    <style:style style:name="T31" style:family="text">
      <style:text-properties/>
    </style:style>
    <style:style style:name="P40" style:family="paragraph" style:parent-style-name="Normal">
      <style:paragraph-properties/>
    </style:style>
    <style:style style:name="T32" style:family="text">
      <style:text-properties/>
    </style:style>
    <style:style style:name="P41" style:family="paragraph" style:parent-style-name="Normal">
      <style:paragraph-properties/>
    </style:style>
    <style:style style:name="T33" style:family="text">
      <style:text-properties/>
    </style:style>
    <style:style style:name="P42" style:family="paragraph" style:parent-style-name="Normal">
      <style:paragraph-properties/>
    </style:style>
    <style:style style:name="T34" style:family="text">
      <style:text-properties/>
    </style:style>
    <style:style style:name="P43" style:family="paragraph" style:parent-style-name="Normal">
      <style:paragraph-properties/>
    </style:style>
    <style:style style:name="T3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7" style:family="text">
      <style:text-properties/>
    </style:style>
    <style:style style:name="P47" style:family="paragraph" style:parent-style-name="Normal">
      <style:paragraph-properties/>
    </style:style>
    <style:style style:name="T38" style:family="text">
      <style:text-properties/>
    </style:style>
    <style:style style:name="P48" style:family="paragraph" style:parent-style-name="Normal">
      <style:paragraph-properties/>
    </style:style>
    <style:style style:name="T39" style:family="text">
      <style:text-properties/>
    </style:style>
    <style:style style:name="P49" style:family="paragraph" style:parent-style-name="Normal">
      <style:paragraph-properties/>
    </style:style>
    <style:style style:name="T40" style:family="text">
      <style:text-properties/>
    </style:style>
    <style:style style:name="P50" style:family="paragraph" style:parent-style-name="Normal">
      <style:paragraph-properties/>
    </style:style>
    <style:style style:name="T41" style:family="text">
      <style:text-properties/>
    </style:style>
    <style:style style:name="P51" style:family="paragraph" style:parent-style-name="Normal">
      <style:paragraph-properties/>
    </style:style>
    <style:style style:name="T42" style:family="text">
      <style:text-properties/>
    </style:style>
    <style:style style:name="P52" style:family="paragraph" style:parent-style-name="Normal">
      <style:paragraph-properties/>
    </style:style>
    <style:style style:name="T43" style:family="text">
      <style:text-properties/>
    </style:style>
    <style:style style:name="P53" style:family="paragraph" style:parent-style-name="Normal">
      <style:paragraph-properties/>
    </style:style>
    <style:style style:name="T44" style:family="text">
      <style:text-properties/>
    </style:style>
    <style:style style:name="P54" style:family="paragraph" style:parent-style-name="Normal">
      <style:paragraph-properties/>
    </style:style>
    <style:style style:name="T45" style:family="text">
      <style:text-properties/>
    </style:style>
    <style:style style:name="P55" style:family="paragraph" style:parent-style-name="Normal">
      <style:paragraph-properties/>
    </style:style>
    <style:style style:name="T46" style:family="text">
      <style:text-properties/>
    </style:style>
    <style:style style:name="P56" style:family="paragraph" style:parent-style-name="Normal">
      <style:paragraph-properties/>
    </style:style>
    <style:style style:name="T47" style:family="text">
      <style:text-properties/>
    </style:style>
    <style:style style:name="P57" style:family="paragraph" style:parent-style-name="Normal">
      <style:paragraph-properties/>
    </style:style>
    <style:style style:name="T48" style:family="text">
      <style:text-properties/>
    </style:style>
    <style:style style:name="P58" style:family="paragraph" style:parent-style-name="Normal">
      <style:paragraph-properties/>
    </style:style>
    <style:style style:name="T4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51" style:family="text">
      <style:text-properties/>
    </style:style>
    <style:style style:name="P62" style:family="paragraph" style:parent-style-name="Normal">
      <style:paragraph-properties/>
    </style:style>
    <style:style style:name="T52" style:family="text">
      <style:text-properties/>
    </style:style>
    <style:style style:name="P63" style:family="paragraph" style:parent-style-name="Normal">
      <style:paragraph-properties/>
    </style:style>
    <style:style style:name="T53" style:family="text">
      <style:text-properties/>
    </style:style>
    <style:style style:name="P64" style:family="paragraph" style:parent-style-name="Normal">
      <style:paragraph-properties/>
    </style:style>
    <style:style style:name="T54" style:family="text">
      <style:text-properties/>
    </style:style>
    <style:style style:name="P65" style:family="paragraph" style:parent-style-name="Normal">
      <style:paragraph-properties/>
    </style:style>
    <style:style style:name="T55" style:family="text">
      <style:text-properties/>
    </style:style>
    <style:style style:name="P66" style:family="paragraph" style:parent-style-name="Normal">
      <style:paragraph-properties/>
    </style:style>
    <style:style style:name="T56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top="20pt"/>
    </style:style>
    <style:style style:name="T57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246f" style:family="table">
      <style:table-properties style:rel-width="100" table:align="center"/>
    </style:style>
    <style:style style:name="3e246f.0" style:family="table-column">
      <style:table-column-properties style:column-width="0.00cm"/>
    </style:style>
    <style:style style:name="054d6d" style:family="table">
      <style:table-properties style:rel-width="100" table:align="center"/>
    </style:style>
    <style:style style:name="054d6d.0" style:family="table-column">
      <style:table-column-properties style:column-width="0.00cm"/>
    </style:style>
    <style:style style:name="7e9f20" style:family="table">
      <style:table-properties style:rel-width="100" table:align="center"/>
    </style:style>
    <style:style style:name="7e9f20.0" style:family="table-column">
      <style:table-column-properties style:column-width="0.00cm"/>
    </style:style>
    <style:style style:name="277838" style:family="table">
      <style:table-properties style:rel-width="100" table:align="center"/>
    </style:style>
    <style:style style:name="277838.0" style:family="table-column">
      <style:table-column-properties style:column-width="0.00cm"/>
    </style:style>
    <style:style style:name="7ad78e" style:family="table">
      <style:table-properties style:rel-width="100" table:align="center"/>
    </style:style>
    <style:style style:name="7ad7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Galip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plomes universitaires</text:span><text:p text:style-name="Standard"/><text:span text:style-name="T4">Doctorat d'Université es lettres: &amp;quot;La poterie préhistorique néo-calédonienne et ses implications pour l'étude du processus de peuplement du Pacifique sud-occidental. Mention très honorable, Université de Paris I, 1988.</text:span><text:p text:style-name="Standard"/><text:span text:style-name="T5">Diplome d'Etudes Approfondies (DEA): Ethno-archéologie de la Nouvelle-Calédonie. Mention très bien, Université de Paris I, 1982.</text:span><text:p text:style-name="Standard"/><text:span text:style-name="T6">Maitrise de Préhistoire Océanienne: 'La poterie d'Aknau au Vanuatu&amp;quot;, Mention très bien, Université de Paris I, 198.</text:span><text:p text:style-name="Standard"/><text:span text:style-name="T7">Licence de Préhistoire et de Protohistoire, Université de Paris I, 1980</text:span><text:p text:style-name="Standard"/><text:span text:style-name="T8">Zwischenprüfung (équivalent allemand de la Licence) en Préhistoire et Ethnologie, Université de Cologne (RFA), 1977.</text:span><text:p text:style-name="Standard"/><text:span text:style-name="T9">Spécialités et zones de recherche</text:span></text:p>
        <text:list text:style-name="listStyle_0">
          <text:list-item>
            <text:p text:style-name="P15"><text:span text:style-name="T10">Archéologie du Pacifique insulaire (Vanuatu, îles Salomon, Nouvelle Calédonie)</text:span></text:p>
          </text:list-item>
        </text:list>
        <text:list text:style-name="listStyle_0">
          <text:list-item>
            <text:p text:style-name="P17"><text:span text:style-name="T11">Préhistoire des îles de l'Asie du Sud-Est (Indonésie, Timor). Nomades marins.</text:span></text:p>
          </text:list-item>
        </text:list>
        <text:list text:style-name="listStyle_0">
          <text:list-item>
            <text:p text:style-name="P19"><text:span text:style-name="T12">Archéologie maritime, Explorateurs du Pacifique (Lapérouse, D'Entrecasteaux).</text:span></text:p>
          </text:list-item>
        </text:list>
        <text:p text:style-name="P20"><text:span text:style-name="T13">Principaux Projets</text:span><text:p text:style-name="Standard"/><text:span text:style-name="T14">1986 - 1989 - Projets financé par le fond CORDET « Concertation et méthodologie appliquées à l'éthno-archéologie du Pacifique sud occidental »</text:span><text:p text:style-name="Standard"/><text:span text:style-name="T15">1988 - 1991 - Projets financé par le fond CORDET « Approche pluridisciplinaire d'un site ancien de Maré, Iles Loyauté »</text:span><text:p text:style-name="Standard"/><text:span text:style-name="T16">1990 − 1994 - « Inventaire des Sites Historiques et Archéologiques de Vanuatu (VCHSS) », Projet réalisé à la demande du gouvernement de Vanuatu sur un financement CEE (Montant alloué 900.000 ECU). Directeur du projet.</text:span><text:p text:style-name="Standard"/><text:span text:style-name="T17">1996 - 1999 - Co-Directeur pour le Pacifique du Programme &amp;quot;Se Nourrir à Santo&amp;quot;, co-financé par l'ORSTOM et L'Union Européenne dans le cadre du programme international ULB/CNRS intitulé &amp;quot;Avenir des Peuples de la Forêt Tropicale&amp;quot;.</text:span><text:p text:style-name="Standard"/><text:span text:style-name="T18">1999 − 2008 - Responsable des recherches sur l’histoire du naufrage et des survivants de l’expédition Lapérouse à Vanikoro (Archipel des îles Salomon)</text:span><text:p text:style-name="Standard"/><text:span text:style-name="T19">2000- 2006 - « Le contexte naturel de la colonisation insulaire ancienne dans les îles du Vanuatu ». Projet IRD et Centre Culturel du Vanuatu.</text:span><text:p text:style-name="Standard"/><text:span text:style-name="T20">2005-2007 - «The Recherche Bay DʼEntrecasteaux visit in 1792 and 1793. Projet IRD, Ambassade de France en Australie et Heritage Tasmania.</text:span><text:p text:style-name="Standard"/><text:span text:style-name="T21">2009-2012. Projet de recherche en Indonésie en collaboration avec C. Illouz et C. Granger, Université de la Rochelle et Hallie Buckley, Université de Dunedin (Nouvelle-Zélande) : «Patrimoines austronésiens dans les îles de la Sonde».</text:span><text:p text:style-name="Standard"/><text:span text:style-name="T22">2012-2018 - “Identities, territories and agricultural practices: some landmarks for the preservation of local communities heritage in East Timor”.</text:span><text:p text:style-name="Standard"/><text:span text:style-name="T23">2013-2015. En collaboration avec Dominique Guillaud : « Plate-forme pour la conservation des patrimoines villageois au Timor-Oriental »</text:span><text:p text:style-name="Standard"/><text:span text:style-name="T24">2014-2020. En collaboration avec Bérénice Bellina-Pryce et Roger Blench: &amp;quot;Sea nomads of Souteast Asia, past and present&amp;quot;.</text:span><text:p text:style-name="Standard"/><text:span text:style-name="T25">2016-2018. En collaboration avec F. Demeter (MNHN) « Hommes anciens à l’Est de la ligne Wallace ».</text:span><text:p text:style-name="Standard"/><text:span text:style-name="T26">2018-2020 - Participation à l'ANR POPEI Coll &amp;quot;Cultural Policies, Local Heritage and Collaborative Approaches in Eastern Insulindia&amp;quot;</text:span><text:p text:style-name="Standard"/><text:span text:style-name="T27">2019-2020 - &amp;quot;Lapita in the northern Vanuatu islands&amp;quot;. En collaboration avec l'Institute of History and Philology, Academica Sinica, Taiwan et le Centre Culturel du Vanuatu à Port-Vila.</text:span><text:p text:style-name="Standard"/><text:span text:style-name="T28">Depuis 2007 Membre de Unité Mixte de Recherche 208 ‘Patrimoines Locaux’, IRD et Muséum National d’Histoire Naturelle</text:span></text:p>
        <text:p text:style-name="P37"><text:span text:style-name="T29">Séjours à l'étranger</text:span><text:p text:style-name="Standard"/><text:span text:style-name="T30">Allemagne (1974-1978)</text:span><text:p text:style-name="Standard"/><text:span text:style-name="T31">Nouvelle-Calédonie (1980-1989 and 2000-2008)</text:span><text:p text:style-name="Standard"/><text:span text:style-name="T32">Vanuatu (1990-1994 and 1996-1999)</text:span><text:p text:style-name="Standard"/><text:span text:style-name="T33">Nouvelle Zélande (1995)</text:span><text:p text:style-name="Standard"/><text:span text:style-name="T34">Indonésie (2009-2012)</text:span><text:p text:style-name="Standard"/><text:span text:style-name="T35">Timor oriental (2014-2017)</text:span></text:p>
        <text:p text:style-name="P45"><text:span text:style-name="T36">Affiliations professionelles</text:span><text:p text:style-name="Standard"/><text:span text:style-name="T37">Président puis Vice-Président de la Société des Océanistes. Musée de l’Homme. (1987-2004)</text:span><text:p text:style-name="Standard"/><text:span text:style-name="T38">President de l’ Association pour la Promotion de l'Archéologie en Nouvelle-Calédonie</text:span><text:p text:style-name="Standard"/><text:span text:style-name="T39">Chercheur associé au CREDO, UMR 7308 du CNRS</text:span><text:p text:style-name="Standard"/><text:span text:style-name="T40">Membre de la Pacific History Association depuis 2000</text:span><text:p text:style-name="Standard"/><text:span text:style-name="T41">Membre de l'Indo Pacific Prehistory Association depuis 1983</text:span><text:p text:style-name="Standard"/><text:span text:style-name="T42">Membre de la New Zealand Archaeology Association depuis 1983</text:span><text:p text:style-name="Standard"/><text:span text:style-name="T43">Membre de l'Association des Amis du Musée du Vanuatu</text:span><text:p text:style-name="Standard"/><text:span text:style-name="T44">Membre de l'Association Salomon depuis 1986</text:span><text:p text:style-name="Standard"/><text:span text:style-name="T45">Membre de l’Association Fortunes de mer Calédonienne depuis 1986</text:span><text:p text:style-name="Standard"/><text:span text:style-name="T46">Membre du Conseil Scientifique de Musée Maritime de Nouvelle-Calédonie depuis 1997</text:span><text:p text:style-name="Standard"/><text:span text:style-name="T47">Membre de la Société des Gens de Lettre</text:span><text:p text:style-name="Standard"/><text:span text:style-name="T48">Membre de la Royal Geographic Society (Londres)</text:span><text:p text:style-name="Standard"/><text:span text:style-name="T49">Plongeur scientifique, titulaire du brevet d’aptitude à l’hyperbarie</text:span></text:p>
        <text:p text:style-name="P60"><text:span text:style-name="T50">Langues étrangère</text:span><text:p text:style-name="Standard"/><text:span text:style-name="T51">Anglais lu, parlé,écrit</text:span><text:p text:style-name="Standard"/><text:span text:style-name="T52">Allemand lu, parlé écrit</text:span><text:p text:style-name="Standard"/><text:span text:style-name="T53">Bislamar lu, parlé, écrit</text:span><text:p text:style-name="Standard"/><text:span text:style-name="T54">Tetun lu, parlé, écrit</text:span><text:p text:style-name="Standard"/><text:span text:style-name="T55">Indonésien lu, parlé (notions)</text:span><text:p text:style-name="Standard"/><text:span text:style-name="T56">Portugais lu, parlé (notions)</text:span></text:p>
        <text:p text:style-name="P68"/>
        <text:p text:style-name="Heading2"><text:span text:style-name="T57">Publications</text:span></text:p>
        <text:p text:style-name="P70"/>
        <text:p text:style-name="P71"/>
        <text:p text:style-name="Heading2"><text:span text:style-name="T58">Article dans une revue (10)</text:span></text:p>
        <text:p text:style-name="P73"/>
        <table:table table:name="3e246f" table:style-name="3e246f">
          <table:table-column table:style-name="3e246f.0"/>
          <table:table-row>
            <table:table-cell office:value-type="string">
              <text:p text:style-name="Normal"><text:a xlink:type="simple" xlink:href="https://hal.science/hal-04362113v1">Origines et évolutions du nomadisme maritime en Asie du Sud-Est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Jean-Christophe Galipaud">Jean-Christophe Galipaud</text:a></text:p>
              <text:p text:style-name="Normal"><text:span>Les Nouvelles de l'archéologie</text:span><text:span>, 2023, 171, pp.38-43</text:span></text:p>
              <text:p text:style-name="Normal"><text:span>Article dans une revue</text:span></text:p>
              <text:p text:style-name="Normal"><text:a xlink:type="simple" xlink:href="https://hal.science/hal-04362113v1">hal-0436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697v1">Timorese archaeobotany: An anthracological pilot study at the late Holocene Lepu-Kina rockshelter, Atauro Island, East Timor</text:a></text:p>
              <text:p text:style-name="Normal"><text:a xlink:type="simple" xlink:href="https://hal.science/search/index/?q=*&amp;authFullName_s=Alexandra Ribeny">Alexandra Ribeny</text:a><text:span>,</text:span><text:a xlink:type="simple" xlink:href="https://hal.science/search/index/?q=*&amp;authFullName_s=Emilie Dotte-Sarout">Emilie Dotte-Sarout</text:a><text:span>,</text:span><text:a xlink:type="simple" xlink:href="https://hal.science/search/index/?q=*&amp;authFullName_s=Jean-Christophe Galipaud">Jean-Christophe Galipaud</text:a></text:p>
              <text:p text:style-name="Normal"><text:span>Australian Archaeology</text:span><text:span>, 2021, 87 (2), pp.190-209.<text:s/></text:span><text:a xlink:type="simple" xlink:href="https://dx.doi.org/10.1080/03122417.2021.1889085">⟨10.1080/03122417.2021.1889085⟩</text:a></text:p>
              <text:p text:style-name="Normal"><text:span>Article dans une revue</text:span></text:p>
              <text:p text:style-name="Normal"><text:a xlink:type="simple" xlink:href="https://hal.science/hal-03503697v1">hal-03503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511v1">The prehistoric peopling of Southeast Asia</text:a></text:p>
              <text:p text:style-name="Normal"><text:a xlink:type="simple" xlink:href="https://hal.science/search/index/?q=*&amp;authFullName_s=Hugh Mccoll">Hugh Mccoll</text:a><text:span>,</text:span><text:a xlink:type="simple" xlink:href="https://hal.science/search/index/?q=*&amp;authFullName_s=Fernando Racimo">Fernando Racimo</text:a><text:span>,</text:span><text:a xlink:type="simple" xlink:href="https://hal.science/search/index/?q=*&amp;authFullName_s=Lasse Vinner">Lasse Vinner</text:a><text:span>,</text:span><text:a xlink:type="simple" xlink:href="https://hal.science/search/index/?q=*&amp;authFullName_s=Fabrice Demeter">Fabrice Demeter</text:a><text:span>,</text:span><text:a xlink:type="simple" xlink:href="https://hal.science/search/index/?q=*&amp;authFullName_s=Takashi Gakuhari">Takashi Gakuhari</text:a><text:span>et al.</text:span></text:p>
              <text:p text:style-name="Normal"><text:span>Science</text:span><text:span>, 2018, 361 (6397), pp.88-92.<text:s/></text:span><text:a xlink:type="simple" xlink:href="https://dx.doi.org/10.1126/science.aat3628">⟨10.1126/science.aat3628⟩</text:a></text:p>
              <text:p text:style-name="Normal"><text:span>Article dans une revue</text:span></text:p>
              <text:p text:style-name="Normal"><text:a xlink:type="simple" xlink:href="https://shs.hal.science/halshs-02185511v1">halshs-0218551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69088v1">Entre pétrole et tourisme, la conservation participative des patrimoines locaux au Timor-Leste (Timor oriental) : exemple de Suai et Ataúro (districts de Covalima et Dili)</text:a></text:p>
              <text:p text:style-name="Normal"><text:a xlink:type="simple" xlink:href="https://hal.science/search/index/?q=*&amp;authFullName_s=Dominique Guillaud">Dominique Guillaud</text:a><text:span>,</text:span><text:a xlink:type="simple" xlink:href="https://hal.science/search/index/?q=*&amp;authFullName_s=Laure Emperaire">Laure Emperaire</text:a><text:span>,</text:span><text:a xlink:type="simple" xlink:href="https://hal.science/search/index/?q=*&amp;authFullName_s=B. Crespi">B. Crespi</text:a><text:span>,</text:span><text:a xlink:type="simple" xlink:href="https://hal.science/search/index/?q=*&amp;authFullName_s=R. Soares">R. Soares</text:a><text:span>,</text:span><text:a xlink:type="simple" xlink:href="https://hal.science/search/index/?q=*&amp;authFullName_s=A. Pequignot">A. Pequignot</text:a><text:span>et al.</text:span></text:p>
              <text:p text:style-name="Normal"><text:span>Revue d’ethnoécologie</text:span><text:span>, 2017, Cartographie participative, 11,<text:s/></text:span><text:a xlink:type="simple" xlink:href="https://dx.doi.org/10.4000/ethnoecologie.2947">⟨10.4000/ethnoecologie.2947⟩</text:a></text:p>
              <text:p text:style-name="Normal"><text:span>Article dans une revue</text:span></text:p>
              <text:p text:style-name="Normal"><text:a xlink:type="simple" xlink:href="https://ird.hal.science/ird-02069088v1">ird-0206908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70470v1">Les Lapita : des marins-potiers à la découverte du Pacifique</text:a></text:p>
              <text:p text:style-name="Normal"><text:a xlink:type="simple" xlink:href="https://hal.science/search/index/?q=*&amp;authFullName_s=Jean-Christophe Galipaud">Jean-Christophe Galipaud</text:a></text:p>
              <text:p text:style-name="Normal"><text:span>Dossiers d'Archéologie</text:span><text:span>, 2016, 373, pp.66-71</text:span></text:p>
              <text:p text:style-name="Normal"><text:span>Article dans une revue</text:span></text:p>
              <text:p text:style-name="Normal"><text:a xlink:type="simple" xlink:href="https://ird.hal.science/ird-01270470v1">ird-01270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600v1">Aleti Tunu Bibi: Contextualizing a New Rock Art Site in East Timor and the Wider Asia-Pacific Region</text:a></text:p>
              <text:p text:style-name="Normal"><text:a xlink:type="simple" xlink:href="https://hal.science/search/index/?q=*&amp;authFullName_s=Jean-Christophe Galipaud">Jean-Christophe Galipaud</text:a><text:span>,</text:span><text:a xlink:type="simple" xlink:href="https://hal.science/search/index/?q=*&amp;authFullName_s=Rebecca Kinaston">Rebecca Kinaston</text:a><text:span>,</text:span><text:a xlink:type="simple" xlink:href="https://hal.science/search/index/?q=*&amp;authFullName_s=Dominique Guillaud">Dominique Guillaud</text:a></text:p>
              <text:p text:style-name="Normal"><text:span>Asian Perspectives</text:span><text:span>, 2016, 55 (2), pp.128-147.<text:s/></text:span><text:a xlink:type="simple" xlink:href="https://dx.doi.org/10.1353/asi.2016.0016">⟨10.1353/asi.2016.0016⟩</text:a></text:p>
              <text:p text:style-name="Normal"><text:span>Article dans une revue</text:span></text:p>
              <text:p text:style-name="Normal"><text:a xlink:type="simple" xlink:href="https://shs.hal.science/halshs-02185600v1">halshs-0218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242v1">Corrigendum to “Isotopic records from archaeological giant clams reveal a variable climate during the southwestern Pacific colonization ca. 3.0ka BP” [Palaeogeogr. Palaeoclimatol. Palaeoecol. (2014) 404C, 97–108]</text:a></text:p>
              <text:p text:style-name="Normal"><text:a xlink:type="simple" xlink:href="https://hal.science/search/index/?q=*&amp;authFullName_s=Nicolas Duprey">Nicolas Duprey</text:a><text:span>,</text:span><text:a xlink:type="simple" xlink:href="https://hal.science/search/index/?q=*&amp;authFullName_s=Jean-Christophe Galipaud">Jean-Christophe Galipaud</text:a><text:span>,</text:span><text:a xlink:type="simple" xlink:href="https://hal.science/search/index/?q=*&amp;authFullName_s=Guy Cabioch">Guy Cabioch</text:a><text:span>,</text:span><text:a xlink:type="simple" xlink:href="https://hal.science/search/index/?q=*&amp;authFullName_s=Claire E. Lazareth">Claire E. Lazareth</text:a></text:p>
              <text:p text:style-name="Normal"><text:span>Palaeogeography, Palaeoclimatology, Palaeoecology</text:span><text:span>, 2014, 406,<text:s/></text:span><text:a xlink:type="simple" xlink:href="https://dx.doi.org/10.1016/J.PALAEO.2014.05.018">⟨10.1016/J.PALAEO.2014.05.018⟩</text:a></text:p>
              <text:p text:style-name="Normal"><text:span>Article dans une revue</text:span></text:p>
              <text:p text:style-name="Normal"><text:a xlink:type="simple" xlink:href="https://hal.science/hal-01828242v1">hal-0182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16v1">Isotopic records from archeological giant clams reveal a variable climate during the southwestern Pacific colonization ca. 3.0 ka BP</text:a></text:p>
              <text:p text:style-name="Normal"><text:a xlink:type="simple" xlink:href="https://hal.science/search/index/?q=*&amp;authFullName_s=Nicolas Duprey">Nicolas Duprey</text:a><text:span>,</text:span><text:a xlink:type="simple" xlink:href="https://hal.science/search/index/?q=*&amp;authFullName_s=Jean-Christophe Galipaud">Jean-Christophe Galipaud</text:a><text:span>,</text:span><text:a xlink:type="simple" xlink:href="https://hal.science/search/index/?q=*&amp;authFullName_s=Guy Cabioch">Guy Cabioch</text:a><text:span>,</text:span><text:a xlink:type="simple" xlink:href="https://hal.science/search/index/?q=*&amp;authFullName_s=Claire E. Lazareth">Claire E. Lazareth</text:a></text:p>
              <text:p text:style-name="Normal"><text:span>Palaeogeography, Palaeoclimatology, Palaeoecology</text:span><text:span>, 2014, 404, pp.97-108.<text:s/></text:span><text:a xlink:type="simple" xlink:href="https://dx.doi.org/10.1016/j.palaeo.2014.04.002">⟨10.1016/j.palaeo.2014.04.002⟩</text:a></text:p>
              <text:p text:style-name="Normal"><text:span>Article dans une revue</text:span></text:p>
              <text:p text:style-name="Normal"><text:a xlink:type="simple" xlink:href="https://hal.science/hal-01135716v1">hal-0113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666v1">Long-distance connections in Vanuatu: New obsidian characterisations for the Makué site, Aore Island</text:a></text:p>
              <text:p text:style-name="Normal"><text:a xlink:type="simple" xlink:href="https://hal.science/search/index/?q=*&amp;authFullName_s=Jean-Christophe Galipaud">Jean-Christophe Galipaud</text:a><text:span>,</text:span><text:a xlink:type="simple" xlink:href="https://hal.science/search/index/?q=*&amp;authFullName_s=Christian Reepmeyer">Christian Reepmeyer</text:a><text:span>,</text:span><text:a xlink:type="simple" xlink:href="https://hal.science/search/index/?q=*&amp;authFullName_s=Robin Torrence">Robin Torrence</text:a><text:span>,</text:span><text:a xlink:type="simple" xlink:href="https://hal.science/search/index/?q=*&amp;authFullName_s=Sarah Kelloway">Sarah Kelloway</text:a><text:span>,</text:span><text:a xlink:type="simple" xlink:href="https://hal.science/search/index/?q=*&amp;authFullName_s=Peter White">Peter White</text:a></text:p>
              <text:p text:style-name="Normal"><text:span>Archaeology in Oceania</text:span><text:span>, 2014, 49, pp.110-116.<text:s/></text:span><text:a xlink:type="simple" xlink:href="https://dx.doi.org/10.1002/arco.5030">⟨10.1002/arco.5030⟩</text:a></text:p>
              <text:p text:style-name="Normal"><text:span>Article dans une revue</text:span></text:p>
              <text:p text:style-name="Normal"><text:a xlink:type="simple" xlink:href="https://api.istex.fr/ark:/67375/WNG-9M0PX4K0-G/fulltext.pdf?sid=hal">istex</text:a></text:p>
              <text:p text:style-name="Normal"><text:a xlink:type="simple" xlink:href="https://hal.science/hal-01840666v1">hal-0184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77v1">Taro pondfield and demography: the example of the Hokua gardens in Santo.</text:a></text:p>
              <text:p text:style-name="Normal"><text:a xlink:type="simple" xlink:href="https://hal.science/search/index/?q=*&amp;authFullName_s=Jean-Christophe Galipaud">Jean-Christophe Galipaud</text:a><text:span>,</text:span><text:a xlink:type="simple" xlink:href="https://hal.science/search/index/?q=*&amp;authFullName_s=Anne Di Piazza">Anne Di Piazza</text:a></text:p>
              <text:p text:style-name="Normal"><text:span>Asia-Pacific Forum on Science Learning and Teaching</text:span><text:span>, 2006, 31, pp.114-129</text:span></text:p>
              <text:p text:style-name="Normal"><text:span>Article dans une revue</text:span></text:p>
              <text:p text:style-name="Normal"><text:a xlink:type="simple" xlink:href="https://hal.science/hal-00259577v1">hal-00259577v1</text:a></text:p>
            </table:table-cell>
          </table:table-row>
        </table:table>
        <text:p text:style-name="P74"/>
        <text:p text:style-name="Heading2"><text:span text:style-name="T59">Communication dans un congrès (2)</text:span></text:p>
        <text:p text:style-name="P76"/>
        <table:table table:name="054d6d" table:style-name="054d6d">
          <table:table-column table:style-name="054d6d.0"/>
          <table:table-row>
            <table:table-cell office:value-type="string">
              <text:p text:style-name="Normal"><text:a xlink:type="simple" xlink:href="https://hal.science/hal-01139608v1">The oldman and the giant clam</text:a></text:p>
              <text:p text:style-name="Normal"><text:a xlink:type="simple" xlink:href="https://hal.science/search/index/?q=*&amp;authFullName_s=Nicolas Duprey">Nicolas Duprey</text:a><text:span>,</text:span><text:a xlink:type="simple" xlink:href="https://hal.science/search/index/?q=*&amp;authFullName_s=Jean-Christophe Galipaud">Jean-Christophe Galipaud</text:a><text:span>,</text:span><text:a xlink:type="simple" xlink:href="https://hal.science/search/index/?q=*&amp;authFullName_s=Guy Cabioch">Guy Cabioch</text:a><text:span>,</text:span><text:a xlink:type="simple" xlink:href="https://hal.science/search/index/?q=*&amp;authFullName_s=Claire E. Lazareth">Claire E. Lazareth</text:a></text:p>
              <text:p text:style-name="Normal"><text:span>Ocean Sciences Meeting</text:span><text:span>, Feb 2014, Honolulu, United States. pp.13883</text:span></text:p>
              <text:p text:style-name="Normal"><text:span>Communication dans un congrès</text:span></text:p>
              <text:p text:style-name="Normal"><text:a xlink:type="simple" xlink:href="https://hal.science/hal-01139608v1">hal-0113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852v1">South West Pacific climate at c. 6600-6000 BP inferred from giant clam Tridacna maxima and massive coral Porites sp. records</text:a></text:p>
              <text:p text:style-name="Normal"><text:a xlink:type="simple" xlink:href="https://hal.science/search/index/?q=*&amp;authFullName_s=Nicolas Duprey">Nicolas Duprey</text:a><text:span>,</text:span><text:a xlink:type="simple" xlink:href="https://hal.science/search/index/?q=*&amp;authFullName_s=N. Pujol">N. Pujol</text:a><text:span>,</text:span><text:a xlink:type="simple" xlink:href="https://hal.science/search/index/?q=*&amp;authFullName_s=Claire E. Lazareth">Claire E. Lazareth</text:a><text:span>,</text:span><text:a xlink:type="simple" xlink:href="https://hal.science/search/index/?q=*&amp;authFullName_s=Guy Cabioch">Guy Cabioch</text:a><text:span>,</text:span><text:a xlink:type="simple" xlink:href="https://hal.science/search/index/?q=*&amp;authFullName_s=Thierry Corrège">Thierry Corrège</text:a><text:span>et al.</text:span></text:p>
              <text:p text:style-name="Normal"><text:span>American Geophysical Union, Fall Meeting 2011</text:span><text:span>, Dec 2011, San Francisco, United States. pp.1817</text:span></text:p>
              <text:p text:style-name="Normal"><text:span>Communication dans un congrès</text:span></text:p>
              <text:p text:style-name="Normal"><text:a xlink:type="simple" xlink:href="https://hal.science/hal-00909852v1">hal-00909852v1</text:a></text:p>
            </table:table-cell>
          </table:table-row>
        </table:table>
        <text:p text:style-name="P77"/>
        <text:p text:style-name="Heading2"><text:span text:style-name="T60">Ouvrages (7)</text:span></text:p>
        <text:p text:style-name="P79"/>
        <table:table table:name="7e9f20" table:style-name="7e9f20">
          <table:table-column table:style-name="7e9f20.0"/>
          <table:table-row>
            <table:table-cell office:value-type="string">
              <text:p text:style-name="Normal"><text:a xlink:type="simple" xlink:href="https://shs.hal.science/halshs-03080622v1">Sea Nomads of Southeast Asia From the Past to the Present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Roger Blench">Roger Blench</text:a><text:span>,</text:span><text:a xlink:type="simple" xlink:href="https://hal.science/search/index/?q=*&amp;authFullName_s=Jean-Christophe Galipaud">Jean-Christophe Galipaud</text:a></text:p>
              <text:p text:style-name="Normal"><text:span>‎Ridge Books, 2021</text:span></text:p>
              <text:p text:style-name="Normal"><text:span>Ouvrages</text:span></text:p>
              <text:p text:style-name="Normal"><text:a xlink:type="simple" xlink:href="https://shs.hal.science/halshs-03080622v1">halshs-0308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284v1">Sea Nomads of Southeast Asia: From the Past to the Present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Roger Blench">Roger Blench</text:a><text:span>,</text:span><text:a xlink:type="simple" xlink:href="https://hal.science/search/index/?q=*&amp;authFullName_s=Jean-Christophe Galipaud">Jean-Christophe Galipaud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68284v1">hal-034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328v1">Fabric-acteurs de patrimoine : implication, participation et postures du chercheur dans la patrimonialisation</text:a></text:p>
              <text:p text:style-name="Normal"><text:a xlink:type="simple" xlink:href="https://hal.science/search/index/?q=*&amp;authFullName_s=Charles-Édouard de Suremain">Charles-Édouard de Suremain</text:a><text:span>,</text:span><text:a xlink:type="simple" xlink:href="https://hal.science/search/index/?q=*&amp;authFullName_s=Jean-Christophe Galipaud">Jean-Christophe Galipaud</text:a></text:p>
              <text:p text:style-name="Normal"><text:span>L'Etrave ; IRD, 2015, 978-2-359-92031-4</text:span></text:p>
              <text:p text:style-name="Normal"><text:span>Ouvrages</text:span></text:p>
              <text:p text:style-name="Normal"><text:a xlink:type="simple" xlink:href="https://hal.science/hal-01848328v1">hal-0184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333v1">Une archéologie pour le développement</text:a></text:p>
              <text:p text:style-name="Normal"><text:a xlink:type="simple" xlink:href="https://hal.science/search/index/?q=*&amp;authFullName_s=Jean-Christophe Galipaud">Jean-Christophe Galipaud</text:a><text:span>,</text:span><text:a xlink:type="simple" xlink:href="https://hal.science/search/index/?q=*&amp;authFullName_s=Dominique Guillaud">Dominique Guillaud</text:a></text:p>
              <text:p text:style-name="Normal"><text:span>Ed. La Discussion, 2014, Patrimoines, 979-10-92006-03-2</text:span></text:p>
              <text:p text:style-name="Normal"><text:span>Ouvrages</text:span></text:p>
              <text:p text:style-name="Normal"><text:a xlink:type="simple" xlink:href="https://hal.science/hal-01848333v1">hal-0184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26v1">Sanan Rai : patrimóniu ne'ebé besik lakon iha Timor-Leste = Sanan Rai : um património em extinção em Timor-Leste = Sanan Rai : a vanishing heritage in Timor-Leste</text:a></text:p>
              <text:p text:style-name="Normal"><text:a xlink:type="simple" xlink:href="https://hal.science/search/index/?q=*&amp;authFullName_s=Jean-Christophe Galipaud">Jean-Christophe Galipaud</text:a><text:span>,</text:span><text:a xlink:type="simple" xlink:href="https://hal.science/search/index/?q=*&amp;authFullName_s=Cecilia Assis">Cecilia Assis</text:a></text:p>
              <text:p text:style-name="Normal"><text:span>Secretaria de Estato da Arte e Cultura, pp.77, 2014, 9789897533198</text:span></text:p>
              <text:p text:style-name="Normal"><text:span>Ouvrages</text:span></text:p>
              <text:p text:style-name="Normal"><text:a xlink:type="simple" xlink:href="https://hal.science/hal-01841926v1">hal-0184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38v1">Au-delà d'un naufrage : les survivants de l'expédition Lapérouse</text:a></text:p>
              <text:p text:style-name="Normal"><text:a xlink:type="simple" xlink:href="https://hal.science/search/index/?q=*&amp;authFullName_s=Jean-Christophe Galipaud">Jean-Christophe Galipaud</text:a><text:span>,</text:span><text:a xlink:type="simple" xlink:href="https://hal.science/search/index/?q=*&amp;authFullName_s=Valérie Jauneau">Valérie Jauneau</text:a></text:p>
              <text:p text:style-name="Normal"><text:span>Actes-Sud ; Errance ; IRD, pp.287, 2012, Le Cabinet du Naturaliste, 978-2-87772-488-3</text:span></text:p>
              <text:p text:style-name="Normal"><text:span>Ouvrages</text:span></text:p>
              <text:p text:style-name="Normal"><text:a xlink:type="simple" xlink:href="https://hal.science/hal-01841938v1">hal-01841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728v1">Les Lapita, nomades du Pacifique</text:a></text:p>
              <text:p text:style-name="Normal"><text:a xlink:type="simple" xlink:href="https://hal.science/search/index/?q=*&amp;authFullName_s=Arnaud Noury">Arnaud Noury</text:a><text:span>,</text:span><text:a xlink:type="simple" xlink:href="https://hal.science/search/index/?q=*&amp;authFullName_s=Jean-Christophe Galipaud">Jean-Christophe Galipaud</text:a></text:p>
              <text:p text:style-name="Normal"><text:span>IRD Éditions, 2011,<text:s/></text:span><text:a xlink:type="simple" xlink:href="https://dx.doi.org/10.4000/books.irdeditions.653">⟨10.4000/books.irdeditions.653⟩</text:a></text:p>
              <text:p text:style-name="Normal"><text:span>Ouvrages</text:span></text:p>
              <text:p text:style-name="Normal"><text:a xlink:type="simple" xlink:href="https://shs.hal.science/halshs-02185728v1">halshs-02185728v1</text:a></text:p>
            </table:table-cell>
          </table:table-row>
        </table:table>
        <text:p text:style-name="P80"/>
        <text:p text:style-name="Heading2"><text:span text:style-name="T61">Chapitre d'ouvrage (8)</text:span></text:p>
        <text:p text:style-name="P82"/>
        <table:table table:name="277838" table:style-name="277838">
          <table:table-column table:style-name="277838.0"/>
          <table:table-row>
            <table:table-cell office:value-type="string">
              <text:p text:style-name="Normal"><text:a xlink:type="simple" xlink:href="https://hal.science/hal-03520034v1">Sea people, coastal territories and cultural interactions : Tetun Terik and Bunak in the Suai District on the South Coast of Timor-Leste</text:a></text:p>
              <text:p text:style-name="Normal"><text:a xlink:type="simple" xlink:href="https://hal.science/search/index/?q=*&amp;authFullName_s=Jean-Christophe Galipaud">Jean-Christophe Galipaud</text:a><text:span>,</text:span><text:a xlink:type="simple" xlink:href="https://hal.science/search/index/?q=*&amp;authFullName_s=Dominique Guillaud">Dominique Guillaud</text:a><text:span>,</text:span><text:a xlink:type="simple" xlink:href="https://hal.science/search/index/?q=*&amp;authFullName_s=R. Kinaston">R. Kinaston</text:a><text:span>,</text:span><text:a xlink:type="simple" xlink:href="https://hal.science/search/index/?q=*&amp;authFullName_s=B. Crespi">B. Crespi</text:a></text:p>
              <text:p text:style-name="Normal"><text:span>Bellina, B. (ed.); Blench, R. (ed.); Galipaud, Jean-Christophe (ed.).<text:s/></text:span><text:span>Sea nomads of southeast Asia : from the past to the present</text:span><text:span>, National University of Singapore Press, pp.282-300, 2021, 978-981-325-125-0</text:span></text:p>
              <text:p text:style-name="Normal"><text:span>Chapitre d'ouvrage</text:span></text:p>
              <text:p text:style-name="Normal"><text:a xlink:type="simple" xlink:href="https://hal.science/hal-03520034v1">hal-0352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09v1">Sea Nomadism from the Past to the Present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Roger Blench">Roger Blench</text:a><text:span>,</text:span><text:a xlink:type="simple" xlink:href="https://hal.science/search/index/?q=*&amp;authFullName_s=Jean-Christophe Galipaud">Jean-Christophe Galipaud</text:a></text:p>
              <text:p text:style-name="Normal"><text:span>Sea Nomads of Southeast Asia. From the Past to the Present</text:span><text:span>, Ridge Books, pp.1-27, 2021</text:span></text:p>
              <text:p text:style-name="Normal"><text:span>Chapitre d'ouvrage</text:span></text:p>
              <text:p text:style-name="Normal"><text:a xlink:type="simple" xlink:href="https://hal.science/hal-03060109v1">hal-03060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723v1">Field anthropology in southeast Asia and the Pacific: Initial steps toward a regional overview and the Pain Haka case study</text:a></text:p>
              <text:p text:style-name="Normal"><text:a xlink:type="simple" xlink:href="https://hal.science/search/index/?q=*&amp;authFullName_s=Harris, N.J.">Harris, N.J.</text:a><text:span>,</text:span><text:a xlink:type="simple" xlink:href="https://hal.science/search/index/?q=*&amp;authFullName_s=Halcrow H.R.">Halcrow H.R.</text:a><text:span>,</text:span><text:a xlink:type="simple" xlink:href="https://hal.science/search/index/?q=*&amp;authFullName_s=Kinaston S.E.">Kinaston S.E.</text:a><text:span>,</text:span><text:a xlink:type="simple" xlink:href="https://hal.science/search/index/?q=*&amp;authFullName_s=Jean-Christophe Galipaud">Jean-Christophe Galipaud</text:a><text:span>,</text:span><text:a xlink:type="simple" xlink:href="https://hal.science/search/index/?q=*&amp;authFullName_s=Foster R.L.">Foster R.L.</text:a><text:span>et al.</text:span></text:p>
              <text:p text:style-name="Normal"><text:span>The Routledge Handbook of Bioarchaeology in Southeast Asia and the Pacific Islands</text:span><text:span>, 1, Routledge, 2015</text:span></text:p>
              <text:p text:style-name="Normal"><text:span>Chapitre d'ouvrage</text:span></text:p>
              <text:p text:style-name="Normal"><text:a xlink:type="simple" xlink:href="https://shs.hal.science/halshs-02185723v1">halshs-0218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09v1">Archéologie dans le Pacifique : enjeux identitaires et patrimoniaux</text:a></text:p>
              <text:p text:style-name="Normal"><text:a xlink:type="simple" xlink:href="https://hal.science/search/index/?q=*&amp;authFullName_s=Jean-Christophe Galipaud">Jean-Christophe Galipaud</text:a></text:p>
              <text:p text:style-name="Normal"><text:span>De Suremain, Charles-Édouard and Galipaud, Jean-Christophe.<text:s/></text:span><text:span>Fabric-acteurs de patrimoine : implication, participation et postures du chercheur dans la patrimonialisation</text:span><text:span>, L'Etrave ; IRD, pp.109-127, 2015, 978-2-359-92031-4</text:span></text:p>
              <text:p text:style-name="Normal"><text:span>Chapitre d'ouvrage</text:span></text:p>
              <text:p text:style-name="Normal"><text:a xlink:type="simple" xlink:href="https://hal.science/hal-01845709v1">hal-0184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17v1">Identities, territories and agricultural practices : some landmarks for the preservation of local communities' heritage in East Timor</text:a></text:p>
              <text:p text:style-name="Normal"><text:a xlink:type="simple" xlink:href="https://hal.science/search/index/?q=*&amp;authFullName_s=Jean-Christophe Galipaud">Jean-Christophe Galipaud</text:a><text:span>,</text:span><text:a xlink:type="simple" xlink:href="https://hal.science/search/index/?q=*&amp;authFullName_s=Dominique Guillaud">Dominique Guillaud</text:a><text:span>,</text:span><text:a xlink:type="simple" xlink:href="https://hal.science/search/index/?q=*&amp;authFullName_s=Anne Casile">Anne Casile</text:a></text:p>
              <text:p text:style-name="Normal"><text:span>Loney, H. and Da Silva, A. B. and Canas Mendes, N. and Da Costa Ximenes, A. and Fernandes, C.<text:s/></text:span><text:span>Buka hatene Compreender Mengerti Understanding Timor-Leste 2013</text:span><text:span>, Timor-Leste Studies Association, pp.81-86, 2014, 978-0-85590-834-8</text:span></text:p>
              <text:p text:style-name="Normal"><text:span>Chapitre d'ouvrage</text:span></text:p>
              <text:p text:style-name="Normal"><text:a xlink:type="simple" xlink:href="https://hal.science/hal-01845717v1">hal-0184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02v1">Un monde sans frontières: la diaspora austronésienne en Asie du Sud-Est et en Océanie</text:a></text:p>
              <text:p text:style-name="Normal"><text:a xlink:type="simple" xlink:href="https://hal.science/search/index/?q=*&amp;authFullName_s=Jean-Christophe Galipaud">Jean-Christophe Galipaud</text:a><text:span>,</text:span><text:a xlink:type="simple" xlink:href="https://hal.science/search/index/?q=*&amp;authFullName_s=I-Lin Wu">I-Lin Wu</text:a><text:span>,</text:span><text:a xlink:type="simple" xlink:href="https://hal.science/search/index/?q=*&amp;authFullName_s=Anne Di Piazza">Anne Di Piazza</text:a></text:p>
              <text:p text:style-name="Normal"><text:span>Sous la direction de Laurent Dousset, Barbara Glowczewski et Marie Salaün.<text:s/></text:span><text:span>Les sciences humaines et sociales dans le Pacifique Sud</text:span><text:span>, pacific-credo Publications, pp.3-14, 2014, Cahiers du Credo, 978-2-9537485-2-9</text:span></text:p>
              <text:p text:style-name="Normal"><text:span>Chapitre d'ouvrage</text:span></text:p>
              <text:p text:style-name="Normal"><text:a xlink:type="simple" xlink:href="https://hal.science/hal-01069702v1">hal-0106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19v1">Archéologie et identité nationale : le projet d'inventaire des sites historiques et culturels du Vanuatu</text:a></text:p>
              <text:p text:style-name="Normal"><text:a xlink:type="simple" xlink:href="https://hal.science/search/index/?q=*&amp;authFullName_s=Jean-Christophe Galipaud">Jean-Christophe Galipaud</text:a></text:p>
              <text:p text:style-name="Normal"><text:span>Galipaud, Jean-Christophe and Guillaud, Dominique.<text:s/></text:span><text:span>Une archéologie pour le développement</text:span><text:span>, Ed. La Discussion, pp.71-80, 2014, Patrimoines, 979-10-92006-03-2</text:span></text:p>
              <text:p text:style-name="Normal"><text:span>Chapitre d'ouvrage</text:span></text:p>
              <text:p text:style-name="Normal"><text:a xlink:type="simple" xlink:href="https://hal.science/hal-01845719v1">hal-0184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18v1">Introduction</text:a></text:p>
              <text:p text:style-name="Normal"><text:a xlink:type="simple" xlink:href="https://hal.science/search/index/?q=*&amp;authFullName_s=Jean-Christophe Galipaud">Jean-Christophe Galipaud</text:a><text:span>,</text:span><text:a xlink:type="simple" xlink:href="https://hal.science/search/index/?q=*&amp;authFullName_s=Dominique Guillaud">Dominique Guillaud</text:a></text:p>
              <text:p text:style-name="Normal"><text:span>Galipaud, Jean-Christophe and Guillaud, Dominique.<text:s/></text:span><text:span>Une archéologie pour le développement</text:span><text:span>, Ed. La Discussion, pp.13-22, 2014, Patrimoines, 979-10-92006-03-2</text:span></text:p>
              <text:p text:style-name="Normal"><text:span>Chapitre d'ouvrage</text:span></text:p>
              <text:p text:style-name="Normal"><text:a xlink:type="simple" xlink:href="https://hal.science/hal-01845718v1">hal-01845718v1</text:a></text:p>
            </table:table-cell>
          </table:table-row>
        </table:table>
        <text:p text:style-name="P83"/>
        <text:p text:style-name="Heading2"><text:span text:style-name="T62">Pré-publication, Document de travail (1)</text:span></text:p>
        <text:p text:style-name="P85"/>
        <table:table table:name="7ad78e" table:style-name="7ad78e">
          <table:table-column table:style-name="7ad78e.0"/>
          <table:table-row>
            <table:table-cell office:value-type="string">
              <text:p text:style-name="Normal"><text:a xlink:type="simple" xlink:href="https://hal.science/hal-05382245v1">The Burial from Aleti Tunu Bibi Cave, Atauro Island, East Timor: A Possible Victim of a Crocodile Attack?</text:a></text:p>
              <text:p text:style-name="Normal"><text:a xlink:type="simple" xlink:href="https://hal.science/search/index/?q=*&amp;authFullName_s=Anne-Marie Bacon">Anne-Marie Bacon</text:a><text:span>,</text:span><text:a xlink:type="simple" xlink:href="https://hal.science/search/index/?q=*&amp;authFullName_s=Philippe Duringer">Philippe Duringer</text:a><text:span>,</text:span><text:a xlink:type="simple" xlink:href="https://hal.science/search/index/?q=*&amp;authFullName_s=Jean-Luc Ponche">Jean-Luc Ponche</text:a><text:span>,</text:span><text:a xlink:type="simple" xlink:href="https://hal.science/search/index/?q=*&amp;authFullName_s=Tania Delabarde">Tania Delabarde</text:a><text:span>,</text:span><text:a xlink:type="simple" xlink:href="https://hal.science/search/index/?q=*&amp;authFullName_s=Renaud Joannes-Boyau">Renaud Joannes-Boy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2245v1">hal-05382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Galipaud</dc:title>
    <dc:subject/>
    <dc:description>CV</dc:description>
    <dc:creator/>
    <dc:date>2026-05-24T23:44:23.000</dc:date>
    <meta:generator>PHPWord</meta:generator>
    <meta:initial-creator>CCSD</meta:initial-creator>
    <meta:creation-date>2026-05-24T23:44:23.000</meta:creation-date>
    <meta:keyword/>
    <meta:user-defined meta:name="Category"/>
    <meta:user-defined meta:name="Company"/>
    <meta:user-defined meta:name="Manager"/>
  </office:meta>
</office:document-meta>
</file>