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0a61b" style:family="table">
      <style:table-properties style:rel-width="100" table:align="center"/>
    </style:style>
    <style:style style:name="90a61b.0" style:family="table-column">
      <style:table-column-properties style:column-width="0.00cm"/>
    </style:style>
    <style:style style:name="74f301" style:family="table">
      <style:table-properties style:rel-width="100" table:align="center"/>
    </style:style>
    <style:style style:name="74f301.0" style:family="table-column">
      <style:table-column-properties style:column-width="0.00cm"/>
    </style:style>
    <style:style style:name="12fa53" style:family="table">
      <style:table-properties style:rel-width="100" table:align="center"/>
    </style:style>
    <style:style style:name="12fa53.0" style:family="table-column">
      <style:table-column-properties style:column-width="0.00cm"/>
    </style:style>
    <style:style style:name="a790ba" style:family="table">
      <style:table-properties style:rel-width="100" table:align="center"/>
    </style:style>
    <style:style style:name="a790ba.0" style:family="table-column">
      <style:table-column-properties style:column-width="0.00cm"/>
    </style:style>
    <style:style style:name="122fa1" style:family="table">
      <style:table-properties style:rel-width="100" table:align="center"/>
    </style:style>
    <style:style style:name="122f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Christophe GILLOT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90a61b" table:style-name="90a61b">
          <table:table-column table:style-name="90a61b.0"/>
          <table:table-row>
            <table:table-cell office:value-type="string">
              <text:p text:style-name="Normal"><text:a xlink:type="simple" xlink:href="https://hal.science/hal-04782797v1">Experimental study of hydrodynamic loads induced by the motion of a vertical circular cylinder with heave plates in proximity of the free surface</text:a></text:p>
              <text:p text:style-name="Normal"><text:a xlink:type="simple" xlink:href="https://hal.science/search/index/?q=*&amp;authFullName_s=Seung-Yoon Han">Seung-Yoon Han</text:a><text:span>,</text:span><text:a xlink:type="simple" xlink:href="https://hal.science/search/index/?q=*&amp;authFullName_s=Benjamin Bouscasse">Benjamin Bouscasse</text:a><text:span>,</text:span><text:a xlink:type="simple" xlink:href="https://hal.science/search/index/?q=*&amp;authFullName_s=Vincent Leroy">Vincent Leroy</text:a><text:span>,</text:span><text:a xlink:type="simple" xlink:href="https://hal.science/search/index/?q=*&amp;authFullName_s=Sylvain Delacroix">Sylvain Delacroix</text:a><text:span>,</text:span><text:a xlink:type="simple" xlink:href="https://hal.science/search/index/?q=*&amp;authFullName_s=Jean-Christophe Gilloteaux">Jean-Christophe Gilloteaux</text:a><text:span>et al.</text:span></text:p>
              <text:p text:style-name="Normal"><text:span>Ocean Engineering</text:span><text:span>, 2024, 310, pp.118712.<text:s/></text:span><text:a xlink:type="simple" xlink:href="https://dx.doi.org/10.1016/j.oceaneng.2024.118712">⟨10.1016/j.oceaneng.2024.118712⟩</text:a></text:p>
              <text:p text:style-name="Normal"><text:span>Article dans une revue</text:span></text:p>
              <text:p text:style-name="Normal"><text:a xlink:type="simple" xlink:href="https://hal.science/hal-04782797v1">hal-0478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844v1">Multidimensional hybrid software-in-the-loop modeling approach for experimental analysis of a floating offshore wind turbine in wave tank experiments</text:a></text:p>
              <text:p text:style-name="Normal"><text:a xlink:type="simple" xlink:href="https://hal.science/search/index/?q=*&amp;authFullName_s=Félicien Bonnefoy">Félicien Bonnefoy</text:a><text:span>,</text:span><text:a xlink:type="simple" xlink:href="https://hal.science/search/index/?q=*&amp;authFullName_s=Leroy Vincent">Leroy Vincent</text:a><text:span>,</text:span><text:a xlink:type="simple" xlink:href="https://hal.science/search/index/?q=*&amp;authFullName_s=M.R. Mojallizadeh">M.R. Mojallizadeh</text:a><text:span>,</text:span><text:a xlink:type="simple" xlink:href="https://hal.science/search/index/?q=*&amp;authFullName_s=S. Delacroix">S. Delacroix</text:a><text:span>,</text:span><text:a xlink:type="simple" xlink:href="https://hal.science/search/index/?q=*&amp;authFullName_s=Vincent Arnal">Vincent Arnal</text:a><text:span>et al.</text:span></text:p>
              <text:p text:style-name="Normal"><text:span>Ocean Engineering</text:span><text:span>, 2024, 309, pp.118390.<text:s/></text:span><text:a xlink:type="simple" xlink:href="https://dx.doi.org/10.1016/j.oceaneng.2024.118390">⟨10.1016/j.oceaneng.2024.118390⟩</text:a></text:p>
              <text:p text:style-name="Normal"><text:span>Article dans une revue</text:span></text:p>
              <text:p text:style-name="Normal"><text:a xlink:type="simple" xlink:href="https://hal.science/hal-04607844v1">hal-04607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9624v1">Experimental assessment of a nonlinear, deterministic sea wave prediction method using instantaneous velocity profiles</text:a></text:p>
              <text:p text:style-name="Normal"><text:a xlink:type="simple" xlink:href="https://hal.science/search/index/?q=*&amp;authFullName_s=Marion Huchet">Marion Huche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Pierre Ferrant">Pierre Ferrant</text:a><text:span>,</text:span><text:a xlink:type="simple" xlink:href="https://hal.science/search/index/?q=*&amp;authFullName_s=Jean-Christophe Gilloteaux">Jean-Christophe Gilloteaux</text:a><text:span>et al.</text:span></text:p>
              <text:p text:style-name="Normal"><text:span>Ocean Engineering</text:span><text:span>, 2023, 281, pp.114739.<text:s/></text:span><text:a xlink:type="simple" xlink:href="https://dx.doi.org/10.1016/j.oceaneng.2023.114739">⟨10.1016/j.oceaneng.2023.114739⟩</text:a></text:p>
              <text:p text:style-name="Normal"><text:span>Article dans une revue</text:span></text:p>
              <text:p text:style-name="Normal"><text:a xlink:type="simple" xlink:href="https://hal.science/hal-04099624v1">hal-0409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63v1">Experimental investigation of the hydro-elastic response of a spar-type floating offshore wind turbine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S. Delacroix">S. Delacroix</text:a><text:span>,</text:span><text:a xlink:type="simple" xlink:href="https://hal.science/search/index/?q=*&amp;authFullName_s=A. Merrien">A. Merrien</text:a><text:span>,</text:span><text:a xlink:type="simple" xlink:href="https://hal.science/search/index/?q=*&amp;authFullName_s=E.E. Bachynski-Polić">E.E. Bachynski-Polić</text:a><text:span>,</text:span><text:a xlink:type="simple" xlink:href="https://hal.science/search/index/?q=*&amp;authFullName_s=J.-C. Gilloteaux">J.-C. Gilloteaux</text:a></text:p>
              <text:p text:style-name="Normal"><text:span>Ocean Engineering</text:span><text:span>, 2022, 255, pp.111430.<text:s/></text:span><text:a xlink:type="simple" xlink:href="https://dx.doi.org/10.1016/j.oceaneng.2022.111430">⟨10.1016/j.oceaneng.2022.111430⟩</text:a></text:p>
              <text:p text:style-name="Normal"><text:span>Article dans une revue</text:span></text:p>
              <text:p text:style-name="Normal"><text:a xlink:type="simple" xlink:href="https://hal.science/hal-04327963v1">hal-0432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2952v1">Experimental proof-of-concept of an energy ship propelled by a Flettner rotor</text:a></text:p>
              <text:p text:style-name="Normal"><text:a xlink:type="simple" xlink:href="https://hal.science/search/index/?q=*&amp;authFullName_s=B Elie">B Elie</text:a><text:span>,</text:span><text:a xlink:type="simple" xlink:href="https://hal.science/search/index/?q=*&amp;authFullName_s=B Bognet">B Bognet</text:a><text:span>,</text:span><text:a xlink:type="simple" xlink:href="https://hal.science/search/index/?q=*&amp;authFullName_s=T Boileau">T Boileau</text:a><text:span>,</text:span><text:a xlink:type="simple" xlink:href="https://hal.science/search/index/?q=*&amp;authFullName_s=M Weber">M Weber</text:a><text:span>,</text:span><text:a xlink:type="simple" xlink:href="https://hal.science/search/index/?q=*&amp;authFullName_s=Jean-Christophe Gilloteaux">Jean-Christophe Gilloteaux</text:a><text:span>et al.</text:span></text:p>
              <text:p text:style-name="Normal"><text:span>Journal of Physics: Conference Series</text:span><text:span>, 2022, 2265,<text:s/></text:span><text:a xlink:type="simple" xlink:href="https://dx.doi.org/10.1088/1742-6596/2265/4/042057">⟨10.1088/1742-6596/2265/4/042057⟩</text:a></text:p>
              <text:p text:style-name="Normal"><text:span>Article dans une revue</text:span></text:p>
              <text:p text:style-name="Normal"><text:a xlink:type="simple" xlink:href="https://hal.science/hal-05342952v1">hal-0534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21v1">Exploitation of the far-offshore wind energy resource by fleets of energy ships – Part 2: Updated ship design and cost of energy estimat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Félix Gorintin">Félix Gorintin</text:a><text:span>,</text:span><text:a xlink:type="simple" xlink:href="https://hal.science/search/index/?q=*&amp;authFullName_s=Pierrick de Belizal">Pierrick de Belizal</text:a><text:span>,</text:span><text:a xlink:type="simple" xlink:href="https://hal.science/search/index/?q=*&amp;authFullName_s=Antoine Neau">Antoine Neau</text:a><text:span>,</text:span><text:a xlink:type="simple" xlink:href="https://hal.science/search/index/?q=*&amp;authFullName_s=Giovanni Bordogna">Giovanni Bordogna</text:a><text:span>et al.</text:span></text:p>
              <text:p text:style-name="Normal"><text:span>Wind Energy Science</text:span><text:span>, 2021, 6 (5), pp.1191-1204.<text:s/></text:span><text:a xlink:type="simple" xlink:href="https://dx.doi.org/10.5194/wes-6-1191-2021">⟨10.5194/wes-6-1191-2021⟩</text:a></text:p>
              <text:p text:style-name="Normal"><text:span>Article dans une revue</text:span></text:p>
              <text:p text:style-name="Normal"><text:a xlink:type="simple" xlink:href="https://hal.science/hal-04208621v1">hal-04208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8641v1">Experimental validation of the energy ship concept for far-offshore wind energy conversion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N. Abdul Ghani">N. Abdul Ghani</text:a><text:span>,</text:span><text:a xlink:type="simple" xlink:href="https://hal.science/search/index/?q=*&amp;authFullName_s=E. Brouillette">E. Brouillette</text:a><text:span>,</text:span><text:a xlink:type="simple" xlink:href="https://hal.science/search/index/?q=*&amp;authFullName_s=S. Delvoye">S. Delvoye</text:a><text:span>,</text:span><text:a xlink:type="simple" xlink:href="https://hal.science/search/index/?q=*&amp;authFullName_s=M. Weber">M. Weber</text:a><text:span>et al.</text:span></text:p>
              <text:p text:style-name="Normal"><text:span>Ocean Engineering</text:span><text:span>, 2021, 239, pp.109830.<text:s/></text:span><text:a xlink:type="simple" xlink:href="https://dx.doi.org/10.1016/j.oceaneng.2021.109830">⟨10.1016/j.oceaneng.2021.109830⟩</text:a></text:p>
              <text:p text:style-name="Normal"><text:span>Article dans une revue</text:span></text:p>
              <text:p text:style-name="Normal"><text:a xlink:type="simple" xlink:href="https://hal.science/hal-04208641v1">hal-04208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383v1">Nonlinear deterministic sea wave prediction using instantaneous velocity profiles</text:a></text:p>
              <text:p text:style-name="Normal"><text:a xlink:type="simple" xlink:href="https://hal.science/search/index/?q=*&amp;authFullName_s=Marion Huchet">Marion Huchet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Pierre Ferrant">Pierre Ferrant</text:a></text:p>
              <text:p text:style-name="Normal"><text:span>Ocean Engineering</text:span><text:span>, 2021, 220, pp.108492.<text:s/></text:span><text:a xlink:type="simple" xlink:href="https://dx.doi.org/10.1016/j.oceaneng.2020.108492">⟨10.1016/j.oceaneng.2020.108492⟩</text:a></text:p>
              <text:p text:style-name="Normal"><text:span>Article dans une revue</text:span></text:p>
              <text:p text:style-name="Normal"><text:a xlink:type="simple" xlink:href="https://hal.science/hal-03124383v1">hal-03124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432v1">A weak-scatterer potential flow theory-based model for the hydroelastic analysis of offshore wind turbine substructur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E.E. Bachynski-Polić">E.E. Bachynski-Polić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P. Ferrant">P. Ferrant</text:a><text:span>,</text:span><text:a xlink:type="simple" xlink:href="https://hal.science/search/index/?q=*&amp;authFullName_s=J.-C. Gilloteaux">J.-C. Gilloteaux</text:a></text:p>
              <text:p text:style-name="Normal"><text:span>Ocean Engineering</text:span><text:span>, 2021, 238, pp.109702.<text:s/></text:span><text:a xlink:type="simple" xlink:href="https://dx.doi.org/10.1016/j.oceaneng.2021.109702">⟨10.1016/j.oceaneng.2021.109702⟩</text:a></text:p>
              <text:p text:style-name="Normal"><text:span>Article dans une revue</text:span></text:p>
              <text:p text:style-name="Normal"><text:a xlink:type="simple" xlink:href="https://hal.science/hal-03361432v1">hal-0336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31v1">Exploitation of the far-offshore wind energy resource by fleets of energy ships. Part A. Energy ship design and performanc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Gaël Clodic">Gaël Clodic</text:a><text:span>,</text:span><text:a xlink:type="simple" xlink:href="https://hal.science/search/index/?q=*&amp;authFullName_s=Simon Delvoye">Simon Delvoye</text:a><text:span>,</text:span><text:a xlink:type="simple" xlink:href="https://hal.science/search/index/?q=*&amp;authFullName_s=Jean-Christophe Gilloteaux">Jean-Christophe Gilloteaux</text:a></text:p>
              <text:p text:style-name="Normal"><text:span>Wind Energy Science</text:span><text:span>, 2020,<text:s/></text:span><text:a xlink:type="simple" xlink:href="https://dx.doi.org/10.5194/wes-2019-100">⟨10.5194/wes-2019-100⟩</text:a></text:p>
              <text:p text:style-name="Normal"><text:span>Article dans une revue</text:span></text:p>
              <text:p text:style-name="Normal"><text:a xlink:type="simple" xlink:href="https://hal.science/hal-02870631v1">hal-0287063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54268v1">Exploitation of the far-offshore wind energy resource by fleets of energy ships – Part 1: Energy ship design and performanc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Gaël Clodic">Gaël Clodic</text:a><text:span>,</text:span><text:a xlink:type="simple" xlink:href="https://hal.science/search/index/?q=*&amp;authFullName_s=Simon Delvoye">Simon Delvoye</text:a><text:span>,</text:span><text:a xlink:type="simple" xlink:href="https://hal.science/search/index/?q=*&amp;authFullName_s=Jean-Christophe Gilloteaux">Jean-Christophe Gilloteaux</text:a></text:p>
              <text:p text:style-name="Normal"><text:span>Wind Energy Science</text:span><text:span>, 2020, 5 (3), pp.839-853.<text:s/></text:span><text:a xlink:type="simple" xlink:href="https://dx.doi.org/10.5194/wes-5-839-2020">⟨10.5194/wes-5-839-2020⟩</text:a></text:p>
              <text:p text:style-name="Normal"><text:span>Article dans une revue</text:span></text:p>
              <text:p text:style-name="Normal"><text:a xlink:type="simple" xlink:href="https://nantes-universite.hal.science/hal-05554268v1">hal-0555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620v1">Non-linear hydroelastic response of a monopile foundation in regular wav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Erin E. Bachynski">Erin E. Bachynski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Journal of Physics: Conference Series</text:span><text:span>, 2020,<text:s/></text:span><text:a xlink:type="simple" xlink:href="https://dx.doi.org/10.1088/1742-6596/1669/1/012007">⟨10.1088/1742-6596/1669/1/012007⟩</text:a></text:p>
              <text:p text:style-name="Normal"><text:span>Article dans une revue</text:span></text:p>
              <text:p text:style-name="Normal"><text:a xlink:type="simple" xlink:href="https://hal.science/hal-02870620v1">hal-02870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00v1">Impact of aerodynamic modelling on seakeeping performance of a floating vertical axis wind turbine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ttias Lynch">Mattias Lynch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Wind Energy</text:span><text:span>, 2019,<text:s/></text:span><text:a xlink:type="simple" xlink:href="https://dx.doi.org/10.1002/we.2348">⟨10.1002/we.2348⟩</text:a></text:p>
              <text:p text:style-name="Normal"><text:span>Article dans une revue</text:span></text:p>
              <text:p text:style-name="Normal"><text:a xlink:type="simple" xlink:href="https://hal.science/hal-02152400v1">hal-02152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023v1">Comparison of the capacity factor of stationary wind turbines and weather-routed energy ships in the far-offshore</text:a></text:p>
              <text:p text:style-name="Normal"><text:a xlink:type="simple" xlink:href="https://hal.science/search/index/?q=*&amp;authFullName_s=Roshamida Abd Jamil">Roshamida Abd Jamil</text:a><text:span>,</text:span><text:a xlink:type="simple" xlink:href="https://hal.science/search/index/?q=*&amp;authFullName_s=Alisée Chaigneau">Alisée Chaigneau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Philippe Lelong">Philippe Lelong</text:a><text:span>,</text:span><text:a xlink:type="simple" xlink:href="https://hal.science/search/index/?q=*&amp;authFullName_s=Aurélien Babarit">Aurélien Babarit</text:a></text:p>
              <text:p text:style-name="Normal"><text:span>Journal of Physics: Conference Series</text:span><text:span>, 2019, 1356, pp.012001.<text:s/></text:span><text:a xlink:type="simple" xlink:href="https://dx.doi.org/10.1088/1742-6596/1356/1/012001">⟨10.1088/1742-6596/1356/1/012001⟩</text:a></text:p>
              <text:p text:style-name="Normal"><text:span>Article dans une revue</text:span></text:p>
              <text:p text:style-name="Normal"><text:a xlink:type="simple" xlink:href="https://hal.science/hal-02355023v1">hal-02355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403v1">Impact of aerodynamic modeling on seakeeping performance of a floating horizontal axis wind turbine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ttias Lynch">Mattias Lynch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Wind Energy</text:span><text:span>, 2019,<text:s/></text:span><text:a xlink:type="simple" xlink:href="https://dx.doi.org/10.1002/we.2337">⟨10.1002/we.2337⟩</text:a></text:p>
              <text:p text:style-name="Normal"><text:span>Article dans une revue</text:span></text:p>
              <text:p text:style-name="Normal"><text:a xlink:type="simple" xlink:href="https://hal.science/hal-02152403v1">hal-0215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205v1">Techno-economic feasibility of fleets of far offshore hydrogen-producing wind energy converters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Gaël Clodic">Gaël Clodic</text:a><text:span>,</text:span><text:a xlink:type="simple" xlink:href="https://hal.science/search/index/?q=*&amp;authFullName_s=Maxime Duchet">Maxime Duchet</text:a><text:span>,</text:span><text:a xlink:type="simple" xlink:href="https://hal.science/search/index/?q=*&amp;authFullName_s=Max F. Platzer">Max F. Platzer</text:a><text:span>et al.</text:span></text:p>
              <text:p text:style-name="Normal"><text:span>International Journal of Hydrogen Energy</text:span><text:span>, 2018</text:span></text:p>
              <text:p text:style-name="Normal"><text:span>Article dans une revue</text:span></text:p>
              <text:p text:style-name="Normal"><text:a xlink:type="simple" xlink:href="https://hal.science/hal-01766205v1">hal-01766205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74f301" table:style-name="74f301">
          <table:table-column table:style-name="74f301.0"/>
          <table:table-row>
            <table:table-cell office:value-type="string">
              <text:p text:style-name="Normal"><text:a xlink:type="simple" xlink:href="https://hal.science/hal-03846967v1">Second Order Difference- and Sum-Frequency Wave Loads in the Open-Source Potential Flow Solver NEMOH</text:a></text:p>
              <text:p text:style-name="Normal"><text:a xlink:type="simple" xlink:href="https://hal.science/search/index/?q=*&amp;authFullName_s=Ruddy Kurnia">Ruddy Kurnia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Jean-Christophe Gilloteaux">Jean-Christophe Gilloteaux</text:a></text:p>
              <text:p text:style-name="Normal"><text:span>41st International Conference on Ocean, Offshore and Arctic Engineering</text:span><text:span>, ASME, Jun 2022, Hamburg, Germany.<text:s/></text:span><text:a xlink:type="simple" xlink:href="https://dx.doi.org/10.1115/OMAE2022-79163">⟨10.1115/OMAE2022-79163⟩</text:a></text:p>
              <text:p text:style-name="Normal"><text:span>Communication dans un congrès</text:span></text:p>
              <text:p text:style-name="Normal"><text:a xlink:type="simple" xlink:href="https://hal.science/hal-03846967v1">hal-03846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099v1">Investigation of the capacity factor of weather-routed energy ships deployed in the near-shore</text:a></text:p>
              <text:p text:style-name="Normal"><text:a xlink:type="simple" xlink:href="https://hal.science/search/index/?q=*&amp;authFullName_s=Roshamida Abd Jamil">Roshamida Abd Jamil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hilippe Lelong">Philippe Lelong</text:a><text:span>,</text:span><text:a xlink:type="simple" xlink:href="https://hal.science/search/index/?q=*&amp;authFullName_s=Jean-Christophe Gilloteaux">Jean-Christophe Gilloteaux</text:a></text:p>
              <text:p text:style-name="Normal"><text:span>ASME 3rd International Offshore Wind Technical Conference (IOWTC2020)</text:span><text:span>, 2020, Boston, United States</text:span></text:p>
              <text:p text:style-name="Normal"><text:span>Communication dans un congrès</text:span></text:p>
              <text:p text:style-name="Normal"><text:a xlink:type="simple" xlink:href="https://hal.science/hal-05343099v1">hal-05343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03v1">Hull shape optimization of an energy ship for far-offshore wind energy conversion</text:a></text:p>
              <text:p text:style-name="Normal"><text:a xlink:type="simple" xlink:href="https://hal.science/search/index/?q=*&amp;authFullName_s=Gaël Clodic">Gaël Clodic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Jean-Christophe Gilloteaux">Jean-Christophe Gilloteaux</text:a></text:p>
              <text:p text:style-name="Normal"><text:span>ASME 2020 39th International conference on Ocean, Offshore and Artic Engineering (OMAE2020)</text:span><text:span>, 2020, Fort Lauderdale (Florida), United States</text:span></text:p>
              <text:p text:style-name="Normal"><text:span>Communication dans un congrès</text:span></text:p>
              <text:p text:style-name="Normal"><text:a xlink:type="simple" xlink:href="https://hal.science/hal-05343103v1">hal-0534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0030v1">Energy and economic performance of the FARWIND energy system for sustainable fuel production from the far-offshore wind energy resource</text:a></text:p>
              <text:p text:style-name="Normal"><text:a xlink:type="simple" xlink:href="https://hal.science/search/index/?q=*&amp;authFullName_s=Aurélien Babarit">Aurélien Babarit</text:a><text:span>,</text:span><text:a xlink:type="simple" xlink:href="https://hal.science/search/index/?q=*&amp;authFullName_s=Edwin Body">Edwin Bod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Jean-François Hétet">Jean-François Hétet</text:a></text:p>
              <text:p text:style-name="Normal"><text:span>Fourteenth International Conference on Ecological Vehicles and Renewable Energies (EVER)</text:span><text:span>, May 2019, Monte-Carlo, Monaco. pp.1-10,<text:s/></text:span><text:a xlink:type="simple" xlink:href="https://dx.doi.org/10.1109/EVER.2019.8813563">⟨10.1109/EVER.2019.8813563⟩</text:a></text:p>
              <text:p text:style-name="Normal"><text:span>Communication dans un congrès</text:span></text:p>
              <text:p text:style-name="Normal"><text:a xlink:type="simple" xlink:href="https://hal.science/hal-02380030v1">hal-0238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11v1">Comparison of the capacity factor of stationary wind turbines and weather-routed energy ships in the far-offshore</text:a></text:p>
              <text:p text:style-name="Normal"><text:a xlink:type="simple" xlink:href="https://hal.science/search/index/?q=*&amp;authFullName_s=Roshamida Abd Jamil">Roshamida Abd Jamil</text:a><text:span>,</text:span><text:a xlink:type="simple" xlink:href="https://hal.science/search/index/?q=*&amp;authFullName_s=Alisée Chaigneau">Alisée Chaigneau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Philippe Lelong">Philippe Lelong</text:a><text:span>,</text:span><text:a xlink:type="simple" xlink:href="https://hal.science/search/index/?q=*&amp;authFullName_s=Aurélien Babarit">Aurélien Babarit</text:a></text:p>
              <text:p text:style-name="Normal"><text:span>EERA Deepwind'2019</text:span><text:span>, Jan 2019, Trondheim,, Norway</text:span></text:p>
              <text:p text:style-name="Normal"><text:span>Communication dans un congrès</text:span></text:p>
              <text:p text:style-name="Normal"><text:a xlink:type="simple" xlink:href="https://hal.science/hal-01986111v1">hal-0198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3239v1">Prédiction déterministe de houle en temps réel par mesure du profil de vitesses horizontales</text:a></text:p>
              <text:p text:style-name="Normal"><text:a xlink:type="simple" xlink:href="https://hal.science/search/index/?q=*&amp;authFullName_s=Marion Huchet">Marion Huche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Yves Perignon">Yves Perignon</text:a><text:span>et al.</text:span></text:p>
              <text:p text:style-name="Normal"><text:span>16es Journées de l'Hydrodynamique</text:span><text:span>, Nov 2018, Marseille, France</text:span></text:p>
              <text:p text:style-name="Normal"><text:span>Communication dans un congrès</text:span></text:p>
              <text:p text:style-name="Normal"><text:a xlink:type="simple" xlink:href="https://hal.science/hal-02013239v1">hal-02013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75v1">Impact of the aerodynamic model on the modelling of the behaviour of a Floating Vertical Axis Wind Turbine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drien Combourieu">Adrien Combourieu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5th Deep sea offshore wind R&amp;D conference (EERA DeepWind’2018)</text:span><text:span>, 2018, Trondheim, Norway.<text:s/></text:span><text:a xlink:type="simple" xlink:href="https://dx.doi.org/10.1088/1742-6596/1104/1/012001">⟨10.1088/1742-6596/1104/1/012001⟩</text:a></text:p>
              <text:p text:style-name="Normal"><text:span>Communication dans un congrès</text:span></text:p>
              <text:p text:style-name="Normal"><text:a xlink:type="simple" xlink:href="https://hal.science/hal-01986175v1">hal-0198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169v1">Wind propulsion options for energy ships</text:a></text:p>
              <text:p text:style-name="Normal"><text:a xlink:type="simple" xlink:href="https://hal.science/search/index/?q=*&amp;authFullName_s=Gaël Clodic">Gaël Clodic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urélien Babarit">Aurélien Babarit</text:a></text:p>
              <text:p text:style-name="Normal"><text:span>1st ASME International Offshore Wind Technical Conference</text:span><text:span>, 2018, San Francisco, United States.<text:s/></text:span><text:a xlink:type="simple" xlink:href="https://dx.doi.org/10.1115/IOWTC2018-1056">⟨10.1115/IOWTC2018-1056⟩</text:a></text:p>
              <text:p text:style-name="Normal"><text:span>Communication dans un congrès</text:span></text:p>
              <text:p text:style-name="Normal"><text:a xlink:type="simple" xlink:href="https://hal.science/hal-01986169v1">hal-01986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71v1">Development of a simulation tool coupling hydrodynamics and unsteady aerodynamics to study Floating Wind Turbin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36th International Conference on Ocean, Offshore and Arctic Engineering, OMAE2017</text:span><text:span>, Jun 2017, Trondheim, Norway.<text:s/></text:span><text:a xlink:type="simple" xlink:href="https://dx.doi.org/10.1115/OMAE2017-61203">⟨10.1115/OMAE2017-61203⟩</text:a></text:p>
              <text:p text:style-name="Normal"><text:span>Communication dans un congrès</text:span></text:p>
              <text:p text:style-name="Normal"><text:a xlink:type="simple" xlink:href="https://hal.science/hal-01635071v1">hal-0163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75v1">Servo-hydro and unsteady aerodynamic simulation of Floating Vertical Axis Wind Turbines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23e Congrès Français de Mécanique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635075v1">hal-0163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332v1">Preliminary design of a wind driven vessel dedicated to hydrogen production</text:a></text:p>
              <text:p text:style-name="Normal"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Aurélien Babarit">Aurélien Babarit</text:a></text:p>
              <text:p text:style-name="Normal"><text:span>36th International Conference on Ocean, Offshore and Artic Engineering (OMAE2017)</text:span><text:span>, Jun 2017, Trondheim, Norway.<text:s/></text:span><text:a xlink:type="simple" xlink:href="https://dx.doi.org/10.1115/OMAE2017-61408">⟨10.1115/OMAE2017-61408⟩</text:a></text:p>
              <text:p text:style-name="Normal"><text:span>Communication dans un congrès</text:span></text:p>
              <text:p text:style-name="Normal"><text:a xlink:type="simple" xlink:href="https://hal.science/hal-01563332v1">hal-0156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051v1">Seakeeping study of a Floating Vertical Axis Wind Turbine with a numerical tool based on Free Vortex Wake Method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3th EAWE PhD Seminar on Wind Energy</text:span><text:span>, Sep 2017, Cranfield, United Kingdom</text:span></text:p>
              <text:p text:style-name="Normal"><text:span>Communication dans un congrès</text:span></text:p>
              <text:p text:style-name="Normal"><text:a xlink:type="simple" xlink:href="https://hal.science/hal-01635051v1">hal-0163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2668v1">Développement d’un couplage hydrodynamique et aérodynamique instationnaire pour l’étude des éoliennes flottantes à axe vertical</text:a></text:p>
              <text:p text:style-name="Normal"><text:a xlink:type="simple" xlink:href="https://hal.science/search/index/?q=*&amp;authFullName_s=Vincent Leroy">Vincent Leroy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Actes des 15èmes Journées de l'Hydrodynamique</text:span><text:span>, Nov 2016, Brest, France</text:span></text:p>
              <text:p text:style-name="Normal"><text:span>Communication dans un congrès</text:span></text:p>
              <text:p text:style-name="Normal"><text:a xlink:type="simple" xlink:href="https://hal.science/hal-01492668v1">hal-0149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816v1">Progresses in the developement of a weakly-nonlinear wave body interaction model based on the weak-scatterer approximation</text:a></text:p>
              <text:p text:style-name="Normal"><text:a xlink:type="simple" xlink:href="https://hal.science/search/index/?q=*&amp;authFullName_s=Camille Chauvigné">Camille Chauvigné</text:a><text:span>,</text:span><text:a xlink:type="simple" xlink:href="https://hal.science/search/index/?q=*&amp;authFullName_s=Lucas Letournel">Lucas Letournel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Pauline Bozonnet">Pauline Bozonnet</text:a><text:span>et al.</text:span></text:p>
              <text:p text:style-name="Normal"><text:span>ASME 2015 International Conference on Ocean, Offshore and Artic Engineering (OMAE2015)</text:span><text:span>, May 2015, St John's, Canada.<text:s/></text:span><text:a xlink:type="simple" xlink:href="https://dx.doi.org/10.1115/OMAE2015-41971">⟨10.1115/OMAE2015-41971⟩</text:a></text:p>
              <text:p text:style-name="Normal"><text:span>Communication dans un congrès</text:span></text:p>
              <text:p text:style-name="Normal"><text:a xlink:type="simple" xlink:href="https://hal.science/hal-01198816v1">hal-01198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223v1">Nonlinear Froude-Krylov force modelling for two heaving wave energy point absorbers.</text:a></text:p>
              <text:p text:style-name="Normal"><text:a xlink:type="simple" xlink:href="https://hal.science/search/index/?q=*&amp;authFullName_s=Jean-Christophe Gilloteaux">Jean-Christophe Gilloteaux</text:a></text:p>
              <text:p text:style-name="Normal"><text:span>European Wave and Tidal Energy Conference, At Nantes, France</text:span><text:span>, Sep 2015, Nantes, France</text:span></text:p>
              <text:p text:style-name="Normal"><text:span>Communication dans un congrès</text:span></text:p>
              <text:p text:style-name="Normal"><text:a xlink:type="simple" xlink:href="https://hal.science/hal-01203223v1">hal-0120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8987v1">Développement d'un outil de simulation numérique basé sur l'approche Weak-Scatterer pour l'étude des systèmes houlomoteurs en grands mouvements</text:a></text:p>
              <text:p text:style-name="Normal"><text:a xlink:type="simple" xlink:href="https://hal.science/search/index/?q=*&amp;authFullName_s=Camille Chauvigné">Camille Chauvigné</text:a><text:span>,</text:span><text:a xlink:type="simple" xlink:href="https://hal.science/search/index/?q=*&amp;authFullName_s=Lucas Letournel">Lucas Letournel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Guillaume Ducrozet">Guillaume Ducrozet</text:a><text:span>,</text:span><text:a xlink:type="simple" xlink:href="https://hal.science/search/index/?q=*&amp;authFullName_s=Pierre Ferrant">Pierre Ferrant</text:a><text:span>et al.</text:span></text:p>
              <text:p text:style-name="Normal"><text:span>14èmes Journées de l'hydrodynamique</text:span><text:span>, Nov 2014, Val de Reuil, France</text:span></text:p>
              <text:p text:style-name="Normal"><text:span>Communication dans un congrès</text:span></text:p>
              <text:p text:style-name="Normal"><text:a xlink:type="simple" xlink:href="https://hal.science/hal-01198987v1">hal-0119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187v1">Non-linear model to simulate large amplitude motions: application to wave energy conversion</text:a></text:p>
              <text:p text:style-name="Normal"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G. Ducrozet">G. Ducrozet</text:a><text:span>,</text:span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/text:p>
              <text:p text:style-name="Normal"><text:span>20th International Workshop on Water Waves and Floating Bodies</text:span><text:span>, 2007, Plivice (Croatie), France</text:span></text:p>
              <text:p text:style-name="Normal"><text:span>Communication dans un congrès</text:span></text:p>
              <text:p text:style-name="Normal"><text:a xlink:type="simple" xlink:href="https://hal.science/hal-01156187v1">hal-0115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50v1">Optimisation and Time-domain Simulation of the SEAREV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Jean-Christophe Gilloteaux">Jean-Christophe Gilloteaux</text:a></text:p>
              <text:p text:style-name="Normal"><text:span>OMAE Conference</text:span><text:span>, 2005, Halkidiki (Grèce), France</text:span></text:p>
              <text:p text:style-name="Normal"><text:span>Communication dans un congrès</text:span></text:p>
              <text:p text:style-name="Normal"><text:a xlink:type="simple" xlink:href="https://hal.science/hal-01156050v1">hal-0115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52v1">Latching control of a power take off oscillator carried by a wave activated body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Jean-Christophe Gilloteaux">Jean-Christophe Gilloteaux</text:a></text:p>
              <text:p text:style-name="Normal"><text:span>20th International Workshop on Water Waves and Floating Bodies</text:span><text:span>, 2005, Longyearbyen, France</text:span></text:p>
              <text:p text:style-name="Normal"><text:span>Communication dans un congrès</text:span></text:p>
              <text:p text:style-name="Normal"><text:a xlink:type="simple" xlink:href="https://hal.science/hal-01156052v1">hal-01156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49v1">Anatomie d’un système récupérateur d’énergie des vagues de seconde génération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G. Duclos">G. Duclos</text:a><text:span>,</text:span><text:a xlink:type="simple" xlink:href="https://hal.science/search/index/?q=*&amp;authFullName_s=Jean-Christophe Gilloteaux">Jean-Christophe Gilloteaux</text:a></text:p>
              <text:p text:style-name="Normal"><text:span>10es Journées de l'Hydrodynamique</text:span><text:span>, Mar 2005, Nantes, France</text:span></text:p>
              <text:p text:style-name="Normal"><text:span>Communication dans un congrès</text:span></text:p>
              <text:p text:style-name="Normal"><text:a xlink:type="simple" xlink:href="https://hal.science/hal-01156049v1">hal-01156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6051v1">SEAREV - A Second Generation Wave Energy Converter</text:a></text:p>
              <text:p text:style-name="Normal"><text:a xlink:type="simple" xlink:href="https://hal.science/search/index/?q=*&amp;authFullName_s=A. Babarit">A. Babarit</text:a><text:span>,</text:span><text:a xlink:type="simple" xlink:href="https://hal.science/search/index/?q=*&amp;authFullName_s=A.H. Clement">A.H. Clement</text:a><text:span>,</text:span><text:a xlink:type="simple" xlink:href="https://hal.science/search/index/?q=*&amp;authFullName_s=Jean-Christophe Gilloteaux">Jean-Christophe Gilloteaux</text:a></text:p>
              <text:p text:style-name="Normal"><text:span>World Renewable Energy Congress</text:span><text:span>, 2005, Aberdeen (Ecosse), France</text:span></text:p>
              <text:p text:style-name="Normal"><text:span>Communication dans un congrès</text:span></text:p>
              <text:p text:style-name="Normal"><text:a xlink:type="simple" xlink:href="https://hal.science/hal-01156051v1">hal-0115605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2fa53" table:style-name="12fa53">
          <table:table-column table:style-name="12fa53.0"/>
          <table:table-row>
            <table:table-cell office:value-type="string">
              <text:p text:style-name="Normal"><text:a xlink:type="simple" xlink:href="https://hal.science/hal-01635041v1">Study on the seakeeping of Floating Vertical Axis Wind Turbines</text:a></text:p>
              <text:p text:style-name="Normal"><text:a xlink:type="simple" xlink:href="https://hal.science/search/index/?q=*&amp;authFullName_s=Leroy Vincent">Leroy Vincent</text:a><text:span>,</text:span><text:a xlink:type="simple" xlink:href="https://hal.science/search/index/?q=*&amp;authFullName_s=Jean-Christophe Gilloteaux">Jean-Christophe Gilloteaux</text:a><text:span>,</text:span><text:a xlink:type="simple" xlink:href="https://hal.science/search/index/?q=*&amp;authFullName_s=Maxime Philippe">Maxime Philippe</text:a><text:span>,</text:span><text:a xlink:type="simple" xlink:href="https://hal.science/search/index/?q=*&amp;authFullName_s=Aurélien Babarit">Aurélien Babarit</text:a><text:span>,</text:span><text:a xlink:type="simple" xlink:href="https://hal.science/search/index/?q=*&amp;authFullName_s=Pierre Ferrant">Pierre Ferrant</text:a></text:p>
              <text:p text:style-name="Normal"><text:span>12th EAWE PhD Seminar on Wind Energy</text:span><text:span>, May 2016, Lyngby, Denmark</text:span></text:p>
              <text:p text:style-name="Normal"><text:span>Poster de conférence</text:span></text:p>
              <text:p text:style-name="Normal"><text:a xlink:type="simple" xlink:href="https://hal.science/hal-01635041v1">hal-01635041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a790ba" table:style-name="a790ba">
          <table:table-column table:style-name="a790ba.0"/>
          <table:table-row>
            <table:table-cell office:value-type="string">
              <text:p text:style-name="Normal"><text:a xlink:type="simple" xlink:href="https://hal.science/hal-02456373v1">Towards Numerical Simulation of Offshore Wind Turbines Using Anisotropic Mesh Adaptation</text:a></text:p>
              <text:p text:style-name="Normal"><text:a xlink:type="simple" xlink:href="https://hal.science/search/index/?q=*&amp;authFullName_s=L. Douteau">L. Douteau</text:a><text:span>,</text:span><text:a xlink:type="simple" xlink:href="https://hal.science/search/index/?q=*&amp;authFullName_s=L. Silva">L. Silva</text:a><text:span>,</text:span><text:a xlink:type="simple" xlink:href="https://hal.science/search/index/?q=*&amp;authFullName_s=H. Digonnet">H. Digonnet</text:a><text:span>,</text:span><text:a xlink:type="simple" xlink:href="https://hal.science/search/index/?q=*&amp;authFullName_s=T. Coupez">T. Coupez</text:a><text:span>,</text:span><text:a xlink:type="simple" xlink:href="https://hal.science/search/index/?q=*&amp;authFullName_s=David Le Touzé">David Le Touzé</text:a><text:span>et al.</text:span></text:p>
              <text:p text:style-name="Normal"><text:span>Recent Advances in CFD for Wind and Tidal Offshore Turbines</text:span><text:span>, pp.95-104, 2019,<text:s/></text:span><text:a xlink:type="simple" xlink:href="https://dx.doi.org/10.1007/978-3-030-11887-7_9">⟨10.1007/978-3-030-11887-7_9⟩</text:a></text:p>
              <text:p text:style-name="Normal"><text:span>Chapitre d'ouvrage</text:span></text:p>
              <text:p text:style-name="Normal"><text:a xlink:type="simple" xlink:href="https://hal.science/hal-02456373v1">hal-02456373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122fa1" table:style-name="122fa1">
          <table:table-column table:style-name="122fa1.0"/>
          <table:table-row>
            <table:table-cell office:value-type="string">
              <text:p text:style-name="Normal"><text:a xlink:type="simple" xlink:href="https://theses.hal.science/tel-00521689v1">Mouvements de grande amplitude d'un corps flottant en fluide parfait. Application à la récupération de l'énergie des vagues.</text:a></text:p>
              <text:p text:style-name="Normal"><text:a xlink:type="simple" xlink:href="https://hal.science/search/index/?q=*&amp;authFullName_s=Jean-Christophe Gilloteaux">Jean-Christophe Gilloteaux</text:a></text:p>
              <text:p text:style-name="Normal"><text:span>Dynamique des Fluides [physics.flu-dyn]. Ecole Centrale de Nantes (ECN); Université de Nantes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21689v1">tel-005216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GILLOTEAUX</dc:title>
    <dc:subject/>
    <dc:description>CV</dc:description>
    <dc:creator/>
    <dc:date>2026-05-14T10:51:57.000</dc:date>
    <meta:generator>PHPWord</meta:generator>
    <meta:initial-creator>CCSD</meta:initial-creator>
    <meta:creation-date>2026-05-14T10:51:57.000</meta:creation-date>
    <meta:keyword/>
    <meta:user-defined meta:name="Category"/>
    <meta:user-defined meta:name="Company"/>
    <meta:user-defined meta:name="Manager"/>
  </office:meta>
</office:document-meta>
</file>