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206d" style:family="table">
      <style:table-properties style:rel-width="100" table:align="center"/>
    </style:style>
    <style:style style:name="5f206d.0" style:family="table-column">
      <style:table-column-properties style:column-width="0.00cm"/>
    </style:style>
    <style:style style:name="9e49f6" style:family="table">
      <style:table-properties style:rel-width="100" table:align="center"/>
    </style:style>
    <style:style style:name="9e49f6.0" style:family="table-column">
      <style:table-column-properties style:column-width="0.00cm"/>
    </style:style>
    <style:style style:name="53fbb5" style:family="table">
      <style:table-properties style:rel-width="100" table:align="center"/>
    </style:style>
    <style:style style:name="53fbb5.0" style:family="table-column">
      <style:table-column-properties style:column-width="0.00cm"/>
    </style:style>
    <style:style style:name="ce5ffc" style:family="table">
      <style:table-properties style:rel-width="100" table:align="center"/>
    </style:style>
    <style:style style:name="ce5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Le Br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5f206d" table:style-name="5f206d">
          <table:table-column table:style-name="5f206d.0"/>
          <table:table-row>
            <table:table-cell office:value-type="string">
              <text:p text:style-name="Normal"><text:a xlink:type="simple" xlink:href="https://hal.science/hal-04993476v1">Photoelectron diffraction of twisted bilayer graphene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H. Ikeda">H. Ikeda</text:a><text:span>,</text:span><text:a xlink:type="simple" xlink:href="https://hal.science/search/index/?q=*&amp;authFullName_s=Hulerich Camel Tchouekem">Hulerich Camel Tchouekem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Yasuda">S. Yasuda</text:a><text:span>et al.</text:span></text:p>
              <text:p text:style-name="Normal"><text:span>Journal of Electron Spectroscopy and Related Phenomena</text:span><text:span>, 2025, 280, pp.147524.<text:s/></text:span><text:a xlink:type="simple" xlink:href="https://dx.doi.org/10.1016/j.elspec.2025.147524">⟨10.1016/j.elspec.2025.147524⟩</text:a></text:p>
              <text:p text:style-name="Normal"><text:span>Article dans une revue</text:span></text:p>
              <text:p text:style-name="Normal"><text:a xlink:type="simple" xlink:href="https://hal.science/hal-04993476v1">hal-049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97v1">Electronic Properties of Electroactive Ferrocenyl-Functionalized MoS2</text:a></text:p>
              <text:p text:style-name="Normal"><text:a xlink:type="simple" xlink:href="https://hal.science/search/index/?q=*&amp;authFullName_s=Trung Nghia Nguyên Lê">Trung Nghia Nguyên Lê</text:a><text:span>,</text:span><text:a xlink:type="simple" xlink:href="https://hal.science/search/index/?q=*&amp;authFullName_s=Kirill Kondratenko">Kirill Kondratenko</text:a><text:span>,</text:span><text:a xlink:type="simple" xlink:href="https://hal.science/search/index/?q=*&amp;authFullName_s=Imane Arbouch">Imane Arbouch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Journal of Physical Chemistry C</text:span><text:span>, 2024, 128 (18), pp.7706-7722.<text:s/></text:span><text:a xlink:type="simple" xlink:href="https://dx.doi.org/10.1021/acs.jpcc.4c00606">⟨10.1021/acs.jpcc.4c00606⟩</text:a></text:p>
              <text:p text:style-name="Normal"><text:span>Article dans une revue</text:span></text:p>
              <text:p text:style-name="Normal"><text:a xlink:type="simple" xlink:href="https://hal.science/hal-04549497v1">hal-045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69v1">Multiscale approach for modeling magnetization properties of inhomogeneous ultrathin magnetic layers</text:a></text:p>
              <text:p text:style-name="Normal"><text:a xlink:type="simple" xlink:href="https://hal.science/search/index/?q=*&amp;authFullName_s=Julien Mordret">Julien Mordret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Physical Review B</text:span><text:span>, 2024, 110 (14), pp.144427.<text:s/></text:span><text:a xlink:type="simple" xlink:href="https://dx.doi.org/10.1103/PhysRevB.110.144427">⟨10.1103/PhysRevB.110.144427⟩</text:a></text:p>
              <text:p text:style-name="Normal"><text:span>Article dans une revue</text:span></text:p>
              <text:p text:style-name="Normal"><text:a xlink:type="simple" xlink:href="https://hal.science/hal-04746869v1">hal-047468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4360v1">Voltage-Driven Fluorine Motion for Novel Organic Spintronic Memristor</text:a></text:p>
              <text:p text:style-name="Normal"><text:a xlink:type="simple" xlink:href="https://hal.science/search/index/?q=*&amp;authFullName_s=Abir Nachawaty">Abir Nachawaty</text:a><text:span>,</text:span><text:a xlink:type="simple" xlink:href="https://hal.science/search/index/?q=*&amp;authFullName_s=Tongxin Chen">Tongxin Chen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Yuchen Wang">Yuchen Wang</text:a><text:span>,</text:span><text:a xlink:type="simple" xlink:href="https://hal.science/search/index/?q=*&amp;authFullName_s=Yafei Hao">Yafei Hao</text:a><text:span>et al.</text:span></text:p>
              <text:p text:style-name="Normal"><text:span>Advanced Materials</text:span><text:span>, 2024, Advanced Materials, 36 (33), pp.2401611.<text:s/></text:span><text:a xlink:type="simple" xlink:href="https://dx.doi.org/10.1002/adma.202401611">⟨10.1002/adma.202401611⟩</text:a></text:p>
              <text:p text:style-name="Normal"><text:span>Article dans une revue</text:span></text:p>
              <text:p text:style-name="Normal"><text:a xlink:type="simple" xlink:href="https://lilloa.hal.science/hal-04614360v1">hal-046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283v1">Resonant mechanical vibration of a polymer PVC film under modulated optical excitation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Jc Le Breton">Jc Le Breton</text:a><text:span>,</text:span><text:a xlink:type="simple" xlink:href="https://hal.science/search/index/?q=*&amp;authFullName_s=Alain Moreac">Alain Moreac</text:a><text:span>,</text:span><text:a xlink:type="simple" xlink:href="https://hal.science/search/index/?q=*&amp;authFullName_s=Olivier Emile">Olivier Emile</text:a></text:p>
              <text:p text:style-name="Normal"><text:span>Polymer</text:span><text:span>, 2024, 304, pp.127118.<text:s/></text:span><text:a xlink:type="simple" xlink:href="https://dx.doi.org/10.1016/j.polymer.2024.127118">⟨10.1016/j.polymer.2024.127118⟩</text:a></text:p>
              <text:p text:style-name="Normal"><text:span>Article dans une revue</text:span></text:p>
              <text:p text:style-name="Normal"><text:a xlink:type="simple" xlink:href="https://hal.science/hal-04599283v1">hal-0459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365v1">Origin of weak Fermi level pinning at the graphene/silicon interfac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. Tricot">S. Tricot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. Lépine">B. Lépine</text:a><text:span>et al.</text:span></text:p>
              <text:p text:style-name="Normal"><text:span>Physical Review B</text:span><text:span>, 2020, 102 (24), pp.245301.<text:s/></text:span><text:a xlink:type="simple" xlink:href="https://dx.doi.org/10.1103/PhysRevB.102.245301">⟨10.1103/PhysRevB.102.245301⟩</text:a></text:p>
              <text:p text:style-name="Normal"><text:span>Article dans une revue</text:span></text:p>
              <text:p text:style-name="Normal"><text:a xlink:type="simple" xlink:href="https://hal.science/hal-03081365v1">hal-030813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7996v1">Evidence of Pure Spin-Current Generated by Spin Pumping in Interface-Localized States in Hybrid Metal–Silicon–Metal Vertical Structures</text:a></text:p>
              <text:p text:style-name="Normal"><text:a xlink:type="simple" xlink:href="https://hal.science/search/index/?q=*&amp;authFullName_s=Carolina Cerqueira">Carolina Cerqueira</text:a><text:span>,</text:span><text:a xlink:type="simple" xlink:href="https://hal.science/search/index/?q=*&amp;authFullName_s=Jian Yin Qin">Jian Yin Qin</text:a><text:span>,</text:span><text:a xlink:type="simple" xlink:href="https://hal.science/search/index/?q=*&amp;authFullName_s=Huong Dang">Huong Dang</text:a><text:span>,</text:span><text:a xlink:type="simple" xlink:href="https://hal.science/search/index/?q=*&amp;authFullName_s=Abdelhak Djeffal">Abdelhak Djeffal</text:a><text:span>,</text:span><text:a xlink:type="simple" xlink:href="https://hal.science/search/index/?q=*&amp;authFullName_s=Jc Le Breton">Jc Le Breton</text:a><text:span>et al.</text:span></text:p>
              <text:p text:style-name="Normal"><text:span>Nano Letters</text:span><text:span>, 2019, 19 (1), pp.90-99.<text:s/></text:span><text:a xlink:type="simple" xlink:href="https://dx.doi.org/10.1021/acs.nanolett.8b03386">⟨10.1021/acs.nanolett.8b03386⟩</text:a></text:p>
              <text:p text:style-name="Normal"><text:span>Article dans une revue</text:span></text:p>
              <text:p text:style-name="Normal"><text:a xlink:type="simple" xlink:href="https://univ-rennes.hal.science/hal-01987996v1">hal-0198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03v1">A low Schottky barrier height and transport mechanism in gold–graphene–silicon (001) heterojunction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et al.</text:span></text:p>
              <text:p text:style-name="Normal"><text:span>Nanoscale Advances</text:span><text:span>, 2019, 1 (9), pp.3372-3378.<text:s/></text:span><text:a xlink:type="simple" xlink:href="https://dx.doi.org/10.1039/C9NA00393B">⟨10.1039/C9NA00393B⟩</text:a></text:p>
              <text:p text:style-name="Normal"><text:span>Article dans une revue</text:span></text:p>
              <text:p text:style-name="Normal"><text:a xlink:type="simple" xlink:href="https://hal.science/hal-02284803v1">hal-0228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83v1">Contact angle and surface tension of water on a hexagonal boron nitride monolayer: a methodological investigation</text:a></text:p>
              <text:p text:style-name="Normal"><text:a xlink:type="simple" xlink:href="https://hal.science/search/index/?q=*&amp;authFullName_s=Ilham Essafri">Ilham Essafri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Armand Soldera">Armand Soldera</text:a><text:span>,</text:span><text:a xlink:type="simple" xlink:href="https://hal.science/search/index/?q=*&amp;authFullName_s=Anthony Szymczyk">Anthony Szymczyk</text:a><text:span>et al.</text:span></text:p>
              <text:p text:style-name="Normal"><text:span>Molecular Simulation</text:span><text:span>, 2019, 45 (4-5), pp.454-461.<text:s/></text:span><text:a xlink:type="simple" xlink:href="https://dx.doi.org/10.1080/08927022.2018.1502427">⟨10.1080/08927022.2018.1502427⟩</text:a></text:p>
              <text:p text:style-name="Normal"><text:span>Article dans une revue</text:span></text:p>
              <text:p text:style-name="Normal"><text:a xlink:type="simple" xlink:href="https://hal.science/hal-01868083v1">hal-0186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97v1">Reduction of Schottky Barrier Height at Graphene/Germanium Interface with Surface Passivation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ylvain Tricot">Sylvain Tricot</text:a><text:span>et al.</text:span></text:p>
              <text:p text:style-name="Normal"><text:span>Applied Sciences</text:span><text:span>, 2019, 9 (23), pp.5014.<text:s/></text:span><text:a xlink:type="simple" xlink:href="https://dx.doi.org/10.3390/app9235014">⟨10.3390/app9235014⟩</text:a></text:p>
              <text:p text:style-name="Normal"><text:span>Article dans une revue</text:span></text:p>
              <text:p text:style-name="Normal"><text:a xlink:type="simple" xlink:href="https://hal.science/hal-02384497v1">hal-023844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25v1">Effect of oxygen vacancies at the Fe/SrTiO3(001) interface Schottky barrier and surface electron accumulation layer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ascal Turban">Pascal Turban</text:a><text:span>et al.</text:span></text:p>
              <text:p text:style-name="Normal"><text:span>Physical Review B</text:span><text:span>, 2018, 98 (11), pp.115402.<text:s/></text:span><text:a xlink:type="simple" xlink:href="https://dx.doi.org/10.1103/PhysRevB.98.115402">⟨10.1103/PhysRevB.98.115402⟩</text:a></text:p>
              <text:p text:style-name="Normal"><text:span>Article dans une revue</text:span></text:p>
              <text:p text:style-name="Normal"><text:a xlink:type="simple" xlink:href="https://univ-rennes.hal.science/hal-01879725v1">hal-018797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4890v1">High Water Flux with Ions Sieving in a Desalination 2D Sub-Nanoporous Boron Nitride Material</text:a></text:p>
              <text:p text:style-name="Normal"><text:a xlink:type="simple" xlink:href="https://hal.science/search/index/?q=*&amp;authFullName_s=X. Davoy">X. Davoy</text:a><text:span>,</text:span><text:a xlink:type="simple" xlink:href="https://hal.science/search/index/?q=*&amp;authFullName_s=A. Gellé">A. Gellé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Hervé Tabuteau">Hervé Tabuteau</text:a><text:span>,</text:span><text:a xlink:type="simple" xlink:href="https://hal.science/search/index/?q=*&amp;authFullName_s=A. Soldera">A. Soldera</text:a><text:span>et al.</text:span></text:p>
              <text:p text:style-name="Normal"><text:span>ACS Omega</text:span><text:span>, 2018, 3 (6), pp.6305-6310.<text:s/></text:span><text:a xlink:type="simple" xlink:href="https://dx.doi.org/10.1021/acsomega.8b01076">⟨10.1021/acsomega.8b01076⟩</text:a></text:p>
              <text:p text:style-name="Normal"><text:span>Article dans une revue</text:span></text:p>
              <text:p text:style-name="Normal"><text:a xlink:type="simple" xlink:href="https://univ-rennes.hal.science/hal-01834890v1">hal-018348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6v1">Band alignments in Fe/graphene/Si(001) junctions studied by x-ray photoemission spectroscopy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Pascal Turban">Pascal Turban</text:a><text:span>et al.</text:span></text:p>
              <text:p text:style-name="Normal"><text:span>Applied Physics Letters</text:span><text:span>, 2016, 109 (5), pp.051601.<text:s/></text:span><text:a xlink:type="simple" xlink:href="https://dx.doi.org/10.1063/1.4960199">⟨10.1063/1.4960199⟩</text:a></text:p>
              <text:p text:style-name="Normal"><text:span>Article dans une revue</text:span></text:p>
              <text:p text:style-name="Normal"><text:a xlink:type="simple" xlink:href="https://univ-rennes.hal.science/hal-01372806v1">hal-013728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647v1">Synthesis of Functionalized Few-Layer Graphene Through Fast Electrochemical Expansion of Graphite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Jean-François Bergamini">Jean-François Bergamini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hilippe Hapiot">Philippe Hapiot</text:a></text:p>
              <text:p text:style-name="Normal"><text:span>Journal of electroanalytical chemistry and interfacial electrochemistry</text:span><text:span>, 2015, 753, pp.42-46.<text:s/></text:span><text:a xlink:type="simple" xlink:href="https://dx.doi.org/10.1016/j.jelechem.2015.06.013">⟨10.1016/j.jelechem.2015.06.013⟩</text:a></text:p>
              <text:p text:style-name="Normal"><text:span>Article dans une revue</text:span></text:p>
              <text:p text:style-name="Normal"><text:a xlink:type="simple" xlink:href="https://univ-rennes.hal.science/hal-01163647v1">hal-0116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473v1">Transition from spin accumulation into interface states to spin injection in silicon and germanium conduction bands</text:a></text:p>
              <text:p text:style-name="Normal"><text:a xlink:type="simple" xlink:href="https://hal.science/search/index/?q=*&amp;authFullName_s=Abhinav Jain">Abhinav Jain</text:a><text:span>,</text:span><text:a xlink:type="simple" xlink:href="https://hal.science/search/index/?q=*&amp;authFullName_s=Juan-Carlos Rojas-Sanchez">Juan-Carlos Rojas-Sanchez</text:a><text:span>,</text:span><text:a xlink:type="simple" xlink:href="https://hal.science/search/index/?q=*&amp;authFullName_s=Murat Cubukcu">Murat Cubukcu</text:a><text:span>,</text:span><text:a xlink:type="simple" xlink:href="https://hal.science/search/index/?q=*&amp;authFullName_s=Julian Peiro">Julian Peiro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The European Physical Journal B: Condensed Matter and Complex Systems</text:span><text:span>, 2013, 86, pp.140.<text:s/></text:span><text:a xlink:type="simple" xlink:href="https://dx.doi.org/10.1140/EPJB/E2013-31067-7">⟨10.1140/EPJB/E2013-31067-7⟩</text:a></text:p>
              <text:p text:style-name="Normal"><text:span>Article dans une revue</text:span></text:p>
              <text:p text:style-name="Normal"><text:a xlink:type="simple" xlink:href="https://api.istex.fr/ark:/67375/VQC-ZJ1JD35N-K/fulltext.pdf?sid=hal">istex</text:a></text:p>
              <text:p text:style-name="Normal"><text:a xlink:type="simple" xlink:href="https://hal.science/hal-00921473v1">hal-009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491v1">Thermal creation of a spin current by Seebeck spin tunneling</text:a></text:p>
              <text:p text:style-name="Normal"><text:a xlink:type="simple" xlink:href="https://hal.science/search/index/?q=*&amp;authFullName_s=R. Jansen">R. Jansen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A. M. Deac">A. M. Deac</text:a><text:span>,</text:span><text:a xlink:type="simple" xlink:href="https://hal.science/search/index/?q=*&amp;authFullName_s=H. Saito">H. Saito</text:a><text:span>,</text:span><text:a xlink:type="simple" xlink:href="https://hal.science/search/index/?q=*&amp;authFullName_s=S. Yuasa">S. Yuasa</text:a></text:p>
              <text:p text:style-name="Normal"><text:span>Proceedings of SPIE, the International Society for Optical Engineering</text:span><text:span>, 2013, 8813, pp.88130A.<text:s/></text:span><text:a xlink:type="simple" xlink:href="https://dx.doi.org/10.1117/12.2022816">⟨10.1117/12.2022816⟩</text:a></text:p>
              <text:p text:style-name="Normal"><text:span>Article dans une revue</text:span></text:p>
              <text:p text:style-name="Normal"><text:a xlink:type="simple" xlink:href="https://hal.science/hal-00921491v1">hal-009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73v1">Crossover from Spin Accumulation into Interface States to Spin Injection in the Germanium Conduction Band</text:a></text:p>
              <text:p text:style-name="Normal"><text:a xlink:type="simple" xlink:href="https://hal.science/search/index/?q=*&amp;authFullName_s=A. Jain">A. Jain</text:a><text:span>,</text:span><text:a xlink:type="simple" xlink:href="https://hal.science/search/index/?q=*&amp;authFullName_s=C. Rojas-Sánchez">C. Rojas-Sánchez</text:a><text:span>,</text:span><text:a xlink:type="simple" xlink:href="https://hal.science/search/index/?q=*&amp;authFullName_s=M. Cubukcu">M. Cubukcu</text:a><text:span>,</text:span><text:a xlink:type="simple" xlink:href="https://hal.science/search/index/?q=*&amp;authFullName_s=J. Peiro">J. Peiro</text:a><text:span>,</text:span><text:a xlink:type="simple" xlink:href="https://hal.science/search/index/?q=*&amp;authFullName_s=J. C. Le Breton">J. C. Le Breton</text:a><text:span>et al.</text:span></text:p>
              <text:p text:style-name="Normal"><text:span>Physical Review Letters</text:span><text:span>, 2012, 109, pp.106603.<text:s/></text:span><text:a xlink:type="simple" xlink:href="https://dx.doi.org/10.1103/PhysRevLett.109.106603">⟨10.1103/PhysRevLett.109.106603⟩</text:a></text:p>
              <text:p text:style-name="Normal"><text:span>Article dans une revue</text:span></text:p>
              <text:p text:style-name="Normal"><text:a xlink:type="simple" xlink:href="https://hal.science/hal-01683673v1">hal-016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61v1">Electrical and thermal spin accumulation in germanium</text:a></text:p>
              <text:p text:style-name="Normal"><text:a xlink:type="simple" xlink:href="https://hal.science/search/index/?q=*&amp;authFullName_s=A. Jain">A. Jain</text:a><text:span>,</text:span><text:a xlink:type="simple" xlink:href="https://hal.science/search/index/?q=*&amp;authFullName_s=C. Vergnaud">C. Vergnaud</text:a><text:span>,</text:span><text:a xlink:type="simple" xlink:href="https://hal.science/search/index/?q=*&amp;authFullName_s=J. Peiro">J. Peiro</text:a><text:span>,</text:span><text:a xlink:type="simple" xlink:href="https://hal.science/search/index/?q=*&amp;authFullName_s=J. C. Le Breton">J. C. Le Breton</text:a><text:span>,</text:span><text:a xlink:type="simple" xlink:href="https://hal.science/search/index/?q=*&amp;authFullName_s=E. Prestat">E. Prestat</text:a><text:span>et al.</text:span></text:p>
              <text:p text:style-name="Normal"><text:span>Applied Physics Letters</text:span><text:span>, 2012, 101, pp.022402.<text:s/></text:span><text:a xlink:type="simple" xlink:href="https://dx.doi.org/10.1063/1.4733620">⟨10.1063/1.4733620⟩</text:a></text:p>
              <text:p text:style-name="Normal"><text:span>Article dans une revue</text:span></text:p>
              <text:p text:style-name="Normal"><text:a xlink:type="simple" xlink:href="https://hal.science/hal-01683661v1">hal-0168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44v1">Electrical spin injection and detection at Al$-2$O$_3$/$n$-type germanium interface using three terminal geometry</text:a></text:p>
              <text:p text:style-name="Normal"><text:a xlink:type="simple" xlink:href="https://hal.science/search/index/?q=*&amp;authFullName_s=A. Jain">A. Jain</text:a><text:span>,</text:span><text:a xlink:type="simple" xlink:href="https://hal.science/search/index/?q=*&amp;authFullName_s=L. Louahadj">L. Louahadj</text:a><text:span>,</text:span><text:a xlink:type="simple" xlink:href="https://hal.science/search/index/?q=*&amp;authFullName_s=J. Peiro">J. Peiro</text:a><text:span>,</text:span><text:a xlink:type="simple" xlink:href="https://hal.science/search/index/?q=*&amp;authFullName_s=J. C. Le Breton">J. C. Le Breton</text:a><text:span>,</text:span><text:a xlink:type="simple" xlink:href="https://hal.science/search/index/?q=*&amp;authFullName_s=C. Vergnaud">C. Vergnaud</text:a><text:span>et al.</text:span></text:p>
              <text:p text:style-name="Normal"><text:span>Applied Physics Letters</text:span><text:span>, 2011, 99, pp.162102.<text:s/></text:span><text:a xlink:type="simple" xlink:href="https://dx.doi.org/10.1063/1.3652757">⟨10.1063/1.3652757⟩</text:a></text:p>
              <text:p text:style-name="Normal"><text:span>Article dans une revue</text:span></text:p>
              <text:p text:style-name="Normal"><text:a xlink:type="simple" xlink:href="https://hal.science/hal-01683844v1">hal-0168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75v1">Spatially resolved electronic properties of MgO/GaAs(001) tunnel barrier studied by ballistic electron emission microscopy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8, 93 (17), pp.2116.<text:s/></text:span><text:a xlink:type="simple" xlink:href="https://dx.doi.org/10.1063/1.3012571">⟨10.1063/1.3012571⟩</text:a></text:p>
              <text:p text:style-name="Normal"><text:span>Article dans une revue</text:span></text:p>
              <text:p text:style-name="Normal"><text:a xlink:type="simple" xlink:href="https://hal.science/hal-00672975v1">hal-0067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43v1">Transport property study of MgO-GaAs(001) contacts for spin injection devices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7, 91 (17), pp.172112.<text:s/></text:span><text:a xlink:type="simple" xlink:href="https://dx.doi.org/10.1063/1.2802727">⟨10.1063/1.2802727⟩</text:a></text:p>
              <text:p text:style-name="Normal"><text:span>Article dans une revue</text:span></text:p>
              <text:p text:style-name="Normal"><text:a xlink:type="simple" xlink:href="https://hal.science/hal-00908143v1">hal-0090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243v1">Band structure of the epitaxial Fe∕MgO∕GaAs(001) tunnel junction studied by x-ray and ultraviolet photoelectron spectroscopies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J. C. Le Breton">J. C. Le Breton</text:a><text:span>,</text:span><text:a xlink:type="simple" xlink:href="https://hal.science/search/index/?q=*&amp;authFullName_s=P. Turban">P. Turban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P. Schieffer">P. Schieffer</text:a><text:span>et al.</text:span></text:p>
              <text:p text:style-name="Normal"><text:span>Applied Physics Letters</text:span><text:span>, 2006, 89, pp.152106.<text:s/></text:span><text:a xlink:type="simple" xlink:href="https://dx.doi.org/10.1063/1.2361273">⟨10.1063/1.2361273⟩</text:a></text:p>
              <text:p text:style-name="Normal"><text:span>Article dans une revue</text:span></text:p>
              <text:p text:style-name="Normal"><text:a xlink:type="simple" xlink:href="https://hal.science/hal-01759243v1">hal-0175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99v1">Band structure of the epitaxial Fe/MgO/GaAs(001) tunnel junction studied by x-ray and ultraviolet photoelectron spectroscopies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Jc Le Breton">Jc Le Breton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6, 89 (15),<text:s/></text:span><text:a xlink:type="simple" xlink:href="https://dx.doi.org/10.1063/1.2361273">⟨10.1063/1.2361273⟩</text:a></text:p>
              <text:p text:style-name="Normal"><text:span>Article dans une revue</text:span></text:p>
              <text:p text:style-name="Normal"><text:a xlink:type="simple" xlink:href="https://hal.science/hal-01743399v1">hal-017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03v1">Measurement of the valence-band offset at the epitaxial MgO-GaAs(001) heterojunction by x-ray photoelectron spectroscopy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6, 88 (4),<text:s/></text:span><text:a xlink:type="simple" xlink:href="https://dx.doi.org/10.1063/1.2167847">⟨10.1063/1.2167847⟩</text:a></text:p>
              <text:p text:style-name="Normal"><text:span>Article dans une revue</text:span></text:p>
              <text:p text:style-name="Normal"><text:a xlink:type="simple" xlink:href="https://hal.science/hal-01743403v1">hal-0174340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9e49f6" table:style-name="9e49f6">
          <table:table-column table:style-name="9e49f6.0"/>
          <table:table-row>
            <table:table-cell office:value-type="string">
              <text:p text:style-name="Normal"><text:a xlink:type="simple" xlink:href="https://hal.science/hal-05289218v1">Weakening of the covalent-like quasi-bonding at the exfoliated MoS2 monolayer/Au interface via intermetallic alloy formation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hilippe Schieffer">Philippe Schieffer</text:a><text:span>et al.</text:span></text:p>
              <text:p text:style-name="Normal"><text:span>38th European Conference on Surface Science</text:span><text:span>, Aug 2025, Braga, Portugal</text:span></text:p>
              <text:p text:style-name="Normal"><text:span>Communication dans un congrès</text:span></text:p>
              <text:p text:style-name="Normal"><text:a xlink:type="simple" xlink:href="https://hal.science/hal-05289218v1">hal-0528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890v1">Transport properties of monolayer MoS2 Functionalized with electro-active molecules</text:a></text:p>
              <text:p text:style-name="Normal"><text:a xlink:type="simple" xlink:href="https://hal.science/search/index/?q=*&amp;authFullName_s=Jc Le Breton">Jc Le Breton</text:a><text:span>,</text:span><text:a xlink:type="simple" xlink:href="https://hal.science/search/index/?q=*&amp;authFullName_s=Trung Nghia Nguyên Lê">Trung Nghia Nguyên Lê</text:a><text:span>,</text:span><text:a xlink:type="simple" xlink:href="https://hal.science/search/index/?q=*&amp;authFullName_s=Kirill Kondratenko">Kirill Kondratenko</text:a><text:span>,</text:span><text:a xlink:type="simple" xlink:href="https://hal.science/search/index/?q=*&amp;authFullName_s=Imane Arbouch">Imane Arbouch</text:a><text:span>,</text:span><text:a xlink:type="simple" xlink:href="https://hal.science/search/index/?q=*&amp;authFullName_s=Alain Moréac">Alain Moréac</text:a><text:span>et al.</text:span></text:p>
              <text:p text:style-name="Normal"><text:span>3ème Journées Scientifiques du GDR Chalco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5586890v1">hal-055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58v1">Transport properties of monolayer MoS2 Functionalized with electro-active molecules</text:a></text:p>
              <text:p text:style-name="Normal"><text:a xlink:type="simple" xlink:href="https://hal.science/search/index/?q=*&amp;authFullName_s=Jc Le Breton">Jc Le Breton</text:a><text:span>,</text:span><text:a xlink:type="simple" xlink:href="https://hal.science/search/index/?q=*&amp;authFullName_s=Trung Nghia Nguyên Lê">Trung Nghia Nguyên Lê</text:a><text:span>,</text:span><text:a xlink:type="simple" xlink:href="https://hal.science/search/index/?q=*&amp;authFullName_s=Kirill Kondratenko">Kirill Kondratenko</text:a><text:span>,</text:span><text:a xlink:type="simple" xlink:href="https://hal.science/search/index/?q=*&amp;authFullName_s=Imane Arbouch">Imane Arbouch</text:a><text:span>,</text:span><text:a xlink:type="simple" xlink:href="https://hal.science/search/index/?q=*&amp;authFullName_s=Alain Moréac">Alain Moréac</text:a><text:span>et al.</text:span></text:p>
              <text:p text:style-name="Normal"><text:span>Raman Fest 2024</text:span><text:span>, The Phantoms Foundation; HORIBA Scientific, Nov 2024, Paris, France</text:span></text:p>
              <text:p text:style-name="Normal"><text:span>Communication dans un congrès</text:span></text:p>
              <text:p text:style-name="Normal"><text:a xlink:type="simple" xlink:href="https://hal.science/hal-05345058v1">hal-053450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58599v1">Fabrication of ferroelectric tunnel nano-junctions in P(VDF-TrFE)-thin layers with conductive-AFM control</text:a></text:p>
              <text:p text:style-name="Normal"><text:a xlink:type="simple" xlink:href="https://hal.science/search/index/?q=*&amp;authFullName_s=Kevin Dalla Frencesca">Kevin Dalla Frencesca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Luc Maës">Luc Maës</text:a><text:span>,</text:span><text:a xlink:type="simple" xlink:href="https://hal.science/search/index/?q=*&amp;authFullName_s=Walaa Jahjah">Walaa Jahjah</text:a><text:span>et al.</text:span></text:p>
              <text:p text:style-name="Normal"><text:span>Journées plénière GDR NEMO "New Molecular Electronics"</text:span><text:span>, IEMN, Oct 2023, Villeneuve d'Ascq, France</text:span></text:p>
              <text:p text:style-name="Normal"><text:span>Communication dans un congrès</text:span></text:p>
              <text:p text:style-name="Normal"><text:a xlink:type="simple" xlink:href="https://univ-artois.hal.science/hal-04258599v1">hal-042585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58420v1">Fabrication of ferroelectric tunnel nano-junctions in P(VDF-TrFE)-thin layers with conductive-AFM control</text:a></text:p>
              <text:p text:style-name="Normal"><text:a xlink:type="simple" xlink:href="https://hal.science/search/index/?q=*&amp;authFullName_s=Kevin Dalla Francesca">Kevin Dalla Francesca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Luc Maës">Luc Maës</text:a><text:span>,</text:span><text:a xlink:type="simple" xlink:href="https://hal.science/search/index/?q=*&amp;authFullName_s=Walaa Jahjah">Walaa Jahjah</text:a><text:span>et al.</text:span></text:p>
              <text:p text:style-name="Normal"><text:span>I(SPM)3 (2021 International Scanning Probe Microscopy (ISPM) + Scanning Probe Microscopy on Soft &amp; Polymeric Materials)</text:span><text:span>, Jun 2021, Colorado Springs (Online), United States</text:span></text:p>
              <text:p text:style-name="Normal"><text:span>Communication dans un congrès</text:span></text:p>
              <text:p text:style-name="Normal"><text:a xlink:type="simple" xlink:href="https://univ-artois.hal.science/hal-03958420v1">hal-039584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58346v1">Impact of 2D materials on the crystallization and ferroelectric properties of P(VDF-TrFE) thin films</text:a></text:p>
              <text:p text:style-name="Normal"><text:a xlink:type="simple" xlink:href="https://hal.science/search/index/?q=*&amp;authFullName_s=Kevin Dalla Francesca">Kevin Dalla Francesca</text:a><text:span>,</text:span><text:a xlink:type="simple" xlink:href="https://hal.science/search/index/?q=*&amp;authFullName_s=Walaa Jahjah">Walaa Jahjah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bir Nachawaty">Abir Nachawaty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ICAMEM2021 (International Conference on Advanced Materials and Engineering Materials)</text:span><text:span>, May 2021, Bangkok (Online), Thailand</text:span></text:p>
              <text:p text:style-name="Normal"><text:span>Communication dans un congrès</text:span></text:p>
              <text:p text:style-name="Normal"><text:a xlink:type="simple" xlink:href="https://univ-artois.hal.science/hal-03958346v1">hal-0395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27v1">Propriétés physico-chimiques et propriétés électroniques de pérovskite 2D Ca2Nb3O10 à haute permittivité diélectrique déposée sur silicium</text:a></text:p>
              <text:p text:style-name="Normal"><text:a xlink:type="simple" xlink:href="https://hal.science/search/index/?q=*&amp;authFullName_s=Haley Glavina">Haley Glavina</text:a><text:span>,</text:span><text:a xlink:type="simple" xlink:href="https://hal.science/search/index/?q=*&amp;authFullName_s=Florent Baudouin">Florent Baudouin</text:a><text:span>,</text:span><text:a xlink:type="simple" xlink:href="https://hal.science/search/index/?q=*&amp;authFullName_s=Aude Alix">Aude Alix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Journée Nanomatériaux Rennes 2020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2446227v1">hal-0244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702v1">Tuning the Schottky barrier height at metal/solid 2D/Si heterostructur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Nanotech Paris</text:span><text:span>, Jun 2019, Issy-les-Moulineaux, France</text:span></text:p>
              <text:p text:style-name="Normal"><text:span>Communication dans un congrès</text:span></text:p>
              <text:p text:style-name="Normal"><text:a xlink:type="simple" xlink:href="https://hal.science/hal-02287702v1">hal-0228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09v1">Silicon Band Engineering with 2D material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8th NIMS-UR1-CNRS-SG Workshop</text:span><text:span>, Nov 2019, Tsukuba, Japan</text:span></text:p>
              <text:p text:style-name="Normal"><text:span>Communication dans un congrès</text:span></text:p>
              <text:p text:style-name="Normal"><text:a xlink:type="simple" xlink:href="https://hal.science/hal-02384509v1">hal-0238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995v1">Fe/SrTiO3(001) interface : electron accumulation layer and Schottky barrier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et al.</text:span></text:p>
              <text:p text:style-name="Normal"><text:span>Journées GDR OXYFUN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1742995v1">hal-017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04v1">Electrical and thermal spin injection in semiconductors</text:a></text:p>
              <text:p text:style-name="Normal"><text:a xlink:type="simple" xlink:href="https://hal.science/search/index/?q=*&amp;authFullName_s=Jean-Christophe Le Breton">Jean-Christophe Le Breton</text:a></text:p>
              <text:p text:style-name="Normal"><text:span>The 2nd International Workshop on Spintronic Memory and Logic</text:span><text:span>, Jun 2017, Qingdao, China</text:span></text:p>
              <text:p text:style-name="Normal"><text:span>Communication dans un congrès</text:span></text:p>
              <text:p text:style-name="Normal"><text:a xlink:type="simple" xlink:href="https://hal.science/hal-01635404v1">hal-0163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21v1">Electrical and thermal spin injection in semiconductors</text:a></text:p>
              <text:p text:style-name="Normal"><text:a xlink:type="simple" xlink:href="https://hal.science/search/index/?q=*&amp;authFullName_s=Jean-Christophe Le Breton">Jean-Christophe Le Breton</text:a></text:p>
              <text:p text:style-name="Normal"><text:span>French-Chinese workshop on semiconductor spintronics</text:span><text:span>, Jun 2017, Pékin, China</text:span></text:p>
              <text:p text:style-name="Normal"><text:span>Communication dans un congrès</text:span></text:p>
              <text:p text:style-name="Normal"><text:a xlink:type="simple" xlink:href="https://hal.science/hal-01635421v1">hal-0163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94v1">Band Alignments in Fe/Graphene/Si(001) Junctions Studied by X-ray Photoemission Spectroscopy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<text:s/>International Conference on the Formation of Semiconductor Interfaces<text:s/></text:span><text:span>, Jul 2017, Hanover, Germany</text:span></text:p>
              <text:p text:style-name="Normal"><text:span>Communication dans un congrès</text:span></text:p>
              <text:p text:style-name="Normal"><text:a xlink:type="simple" xlink:href="https://hal.science/hal-01635394v1">hal-016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22v1">Ultrathin Fe films on SrTiO3(001): growth, interfacial interaction and electronic structure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33rd European Conference On Surface Science</text:span><text:span>, Aug 2017, Szeged, Hungary</text:span></text:p>
              <text:p text:style-name="Normal"><text:span>Communication dans un congrès</text:span></text:p>
              <text:p text:style-name="Normal"><text:a xlink:type="simple" xlink:href="https://hal.science/hal-01743322v1">hal-017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47v1">Electrical and thermal spin injection in semiconductors</text:a></text:p>
              <text:p text:style-name="Normal"><text:a xlink:type="simple" xlink:href="https://hal.science/search/index/?q=*&amp;authFullName_s=Jean-Christophe Le Breton">Jean-Christophe Le Breton</text:a></text:p>
              <text:p text:style-name="Normal"><text:span>10th France-Japan Workshop on Nanomaterials</text:span><text:span>, Jun 2013, Kyoto, Japan</text:span></text:p>
              <text:p text:style-name="Normal"><text:span>Communication dans un congrès</text:span></text:p>
              <text:p text:style-name="Normal"><text:a xlink:type="simple" xlink:href="https://hal.science/hal-00921547v1">hal-009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70v1">Etude des états de défauts à l'interface MgO/GaAs(001)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24èmes Journées Surfaces et Interfac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270v1">hal-0091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82v1">Study of MgO/GaAs(001) contacts for spin injection/detection in n-type unipolar devic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Materials Research Society (MRS) Spring Meeting</text:span><text:span>, Materials Research Society, Apr 2009, San Fransisco, France</text:span></text:p>
              <text:p text:style-name="Normal"><text:span>Communication dans un congrès</text:span></text:p>
              <text:p text:style-name="Normal"><text:a xlink:type="simple" xlink:href="https://hal.science/hal-01579282v1">hal-0157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79v1">Local electronic properties of MgO tunnel barrier studied by Ballistic Electron Emission Microscopy (BEEM)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European Conference On Surface Science</text:span><text:span>, 2008, Liverpool, United Kingdom</text:span></text:p>
              <text:p text:style-name="Normal"><text:span>Communication dans un congrès</text:span></text:p>
              <text:p text:style-name="Normal"><text:a xlink:type="simple" xlink:href="https://hal.science/hal-00717479v1">hal-007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67v1">Microscopie à émission d'électrons balistiques (BEEM) : Imagerie et Spectroscopie d'interfaces avec une résolution nanométrique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Le Gall">S. Le Gall</text:a><text:span>et al.</text:span></text:p>
              <text:p text:style-name="Normal"><text:span>2èmes Journées Nanosciences de Bretagne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0733367v1">hal-007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72v1">Microscopie à émission d'électrons balistiques (BEEM) : Etude des propriétés électroniques locales de barrières tunnel de MgO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12eme Colloque Louis Néel</text:span><text:span>, 2008, La Grande Motte, France</text:span></text:p>
              <text:p text:style-name="Normal"><text:span>Communication dans un congrès</text:span></text:p>
              <text:p text:style-name="Normal"><text:a xlink:type="simple" xlink:href="https://hal.science/hal-00733372v1">hal-00733372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53fbb5" table:style-name="53fbb5">
          <table:table-column table:style-name="53fbb5.0"/>
          <table:table-row>
            <table:table-cell office:value-type="string">
              <text:p text:style-name="Normal"><text:a xlink:type="simple" xlink:href="https://hal.science/hal-05066819v1">Control of large-area 2D crystals-noble metals interactions via interfacial alloying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. Berset">M. Berset</text:a><text:span>et al.</text:span></text:p>
              <text:p text:style-name="Normal"><text:span>Journées Surfaces et Interfaces</text:span><text:span>, Jan 2025, Palaiseau, France</text:span></text:p>
              <text:p text:style-name="Normal"><text:span>Poster de conférence</text:span></text:p>
              <text:p text:style-name="Normal"><text:a xlink:type="simple" xlink:href="https://hal.science/hal-05066819v1">hal-050668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7070v1">Fabrication par AFM de nano-jonctions tunnel ferroélectriques au sein de couches minces de PVDF</text:a></text:p>
              <text:p text:style-name="Normal"><text:a xlink:type="simple" xlink:href="https://hal.science/search/index/?q=*&amp;authFullName_s=Kevin Dalla Francesca">Kevin Dalla Francesca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Luc Maes">Luc Maes</text:a><text:span>,</text:span><text:a xlink:type="simple" xlink:href="https://hal.science/search/index/?q=*&amp;authFullName_s=Abir Nachawaty">Abir Nachawaty</text:a><text:span>et al.</text:span></text:p>
              <text:p text:style-name="Normal"><text:span>Forum des microscopies à sonde locale</text:span><text:span>, Mar 2022, Saint-Valery-sur-Somme, France</text:span></text:p>
              <text:p text:style-name="Normal"><text:span>Poster de conférence</text:span></text:p>
              <text:p text:style-name="Normal"><text:a xlink:type="simple" xlink:href="https://lilloa.hal.science/hal-04257070v1">hal-042570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7640v1">Influence des matériaux 2D sur la cristallisation et les propriétés ferroélectriques et piézoélectriques de films minces de P(VDF-TrFE)</text:a></text:p>
              <text:p text:style-name="Normal"><text:a xlink:type="simple" xlink:href="https://hal.science/search/index/?q=*&amp;authFullName_s=Kevin Dalla Francesca">Kevin Dalla Francesca</text:a><text:span>,</text:span><text:a xlink:type="simple" xlink:href="https://hal.science/search/index/?q=*&amp;authFullName_s=W. Jahjah">W. Jahjah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bir Nachawaty">Abir Nachawaty</text:a><text:span>,</text:span><text:a xlink:type="simple" xlink:href="https://hal.science/search/index/?q=*&amp;authFullName_s=X. Devaux">X. Devaux</text:a><text:span>et al.</text:span></text:p>
              <text:p text:style-name="Normal"><text:span>Matériaux Électroactifs et Applications (MatElec 2022)</text:span><text:span>, Jul 2022, Villeneuve d'Ascq, France</text:span></text:p>
              <text:p text:style-name="Normal"><text:span>Poster de conférence</text:span></text:p>
              <text:p text:style-name="Normal"><text:a xlink:type="simple" xlink:href="https://lilloa.hal.science/hal-04277640v1">hal-042776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7970v1">Fabrication of well-controlled ferroelectric tunnel nano-junctions in P(VDF-co-TrFE) thin films by using Conductive-AFM</text:a></text:p>
              <text:p text:style-name="Normal"><text:a xlink:type="simple" xlink:href="https://hal.science/search/index/?q=*&amp;authFullName_s=Kevin Dalla Francesca">Kevin Dalla Francesca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Luc Maes">Luc Maes</text:a><text:span>,</text:span><text:a xlink:type="simple" xlink:href="https://hal.science/search/index/?q=*&amp;authFullName_s=Walaa Jahjah">Walaa Jahjah</text:a><text:span>et al.</text:span></text:p>
              <text:p text:style-name="Normal"><text:span>ISyDMA’6 (sixth International Symposium on Dielectric Materials and Applications)</text:span><text:span>, Dec 2021, Calais, France</text:span></text:p>
              <text:p text:style-name="Normal"><text:span>Poster de conférence</text:span></text:p>
              <text:p text:style-name="Normal"><text:a xlink:type="simple" xlink:href="https://lilloa.hal.science/hal-04257970v1">hal-042579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8453v1">2D material dependence on the crystallization and ferroelectric properties in organic P(VDF-co-TrFE) thin films</text:a></text:p>
              <text:p text:style-name="Normal"><text:a xlink:type="simple" xlink:href="https://hal.science/search/index/?q=*&amp;authFullName_s=Kevin Dalla Francesca">Kevin Dalla Francesca</text:a><text:span>,</text:span><text:a xlink:type="simple" xlink:href="https://hal.science/search/index/?q=*&amp;authFullName_s=W. Jahjah">W. Jahjah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bir Nachawaty">Abir Nachawaty</text:a><text:span>,</text:span><text:a xlink:type="simple" xlink:href="https://hal.science/search/index/?q=*&amp;authFullName_s=X. Devaux">X. Devaux</text:a><text:span>et al.</text:span></text:p>
              <text:p text:style-name="Normal"><text:span>ISyDMA’6 (sixth International Symposium on Dielectric Materials and Applications)</text:span><text:span>, Dec 2021, Calais, France.<text:s/></text:span></text:p>
              <text:p text:style-name="Normal"><text:span>Poster de conférence</text:span></text:p>
              <text:p text:style-name="Normal"><text:a xlink:type="simple" xlink:href="https://lilloa.hal.science/hal-04278453v1">hal-0427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917v1">Metal/2D Solid/Si study for spintronic application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Colloque Louis Néel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2287917v1">hal-0228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630v1">XPS as an effective method to study the band alignement in Fe/2D Solid/Silicon heterostructur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EUSpec</text:span><text:span>, Feb 2018, Lisbonne, Portugal</text:span></text:p>
              <text:p text:style-name="Normal"><text:span>Poster de conférence</text:span></text:p>
              <text:p text:style-name="Normal"><text:a xlink:type="simple" xlink:href="https://hal.science/hal-02287630v1">hal-0228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66v1">Physical properties of epitaxial Fe films on SrTiO3(001)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Journées Surfaces et Interfaces</text:span><text:span>, Jan 2017, Rennes, France</text:span></text:p>
              <text:p text:style-name="Normal"><text:span>Poster de conférence</text:span></text:p>
              <text:p text:style-name="Normal"><text:a xlink:type="simple" xlink:href="https://hal.science/hal-01743266v1">hal-017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15v1">Reduction of Silicon Schottky Barrier Height by Hexagonal Boron Nitride Monolayer In Fe/hBN/Si junctions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18ème colloque Louis Néel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1635415v1">hal-0163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80v1">Band Alignments in Fe/Graphene/Si(001) Junctions Studied by X-ray Photoemission Spectroscopy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Journées Surface et Interfaces 2017</text:span><text:span>, Jan 2017, Rennes, France</text:span></text:p>
              <text:p text:style-name="Normal"><text:span>Poster de conférence</text:span></text:p>
              <text:p text:style-name="Normal"><text:a xlink:type="simple" xlink:href="https://hal.science/hal-01454880v1">hal-0145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76v1">Fe on SrTiO3(001) : growth, reactivity and band offset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Bruno Lépine">Bruno Lépine</text:a><text:span>et al.</text:span></text:p>
              <text:p text:style-name="Normal"><text:span>Journées GDR OXYFUN</text:span><text:span>, Mar 2016, Autrans, France</text:span></text:p>
              <text:p text:style-name="Normal"><text:span>Poster de conférence</text:span></text:p>
              <text:p text:style-name="Normal"><text:a xlink:type="simple" xlink:href="https://hal.science/hal-01743276v1">hal-0174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88v1">Growth and characterization of MgO-based heterostructures : electronic and transport properties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Journées GDR OXYFUN</text:span><text:span>, Jun 2014, Autrans, France</text:span></text:p>
              <text:p text:style-name="Normal"><text:span>Poster de conférence</text:span></text:p>
              <text:p text:style-name="Normal"><text:a xlink:type="simple" xlink:href="https://hal.science/hal-01743288v1">hal-0174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91v1">Influence of the MgO growth conditions on the electronic band structure of the Au/MgO/GaAs(001) heterostructure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E-MRS 2009</text:span><text:span>, Jun 2009, Strasbourg, France</text:span></text:p>
              <text:p text:style-name="Normal"><text:span>Poster de conférence</text:span></text:p>
              <text:p text:style-name="Normal"><text:a xlink:type="simple" xlink:href="https://hal.science/hal-01579591v1">hal-015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48v1">Transport properties study of MgO/GaAs(001) contacts for spin injection in unipolar devic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14th International Conference on Solid Films and Surfaces (ICSFS)<text:s/></text:span><text:span>, Jun 2008, Dublin, Ireland</text:span></text:p>
              <text:p text:style-name="Normal"><text:span>Poster de conférence</text:span></text:p>
              <text:p text:style-name="Normal"><text:a xlink:type="simple" xlink:href="https://hal.science/hal-01579548v1">hal-015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46v1">Etude des propriétés de transport du contact MgO/GaAs pour l’injection de spin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2ème Journée Nanosciences de Bretagne</text:span><text:span>, Jun 2008, Nantes, France</text:span></text:p>
              <text:p text:style-name="Normal"><text:span>Poster de conférence</text:span></text:p>
              <text:p text:style-name="Normal"><text:a xlink:type="simple" xlink:href="https://hal.science/hal-01579546v1">hal-0157954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e5ffc" table:style-name="ce5ffc">
          <table:table-column table:style-name="ce5ffc.0"/>
          <table:table-row>
            <table:table-cell office:value-type="string">
              <text:p text:style-name="Normal"><text:a xlink:type="simple" xlink:href="https://hal.science/hal-04777108v1">Photoelectron diffraction of twisted bilayer graphene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H. Ikeda">H. Ikeda</text:a><text:span>,</text:span><text:a xlink:type="simple" xlink:href="https://hal.science/search/index/?q=*&amp;authFullName_s=Hulerich Camel Tchouekem">Hulerich Camel Tchouekem</text:a><text:span>,</text:span><text:a xlink:type="simple" xlink:href="https://hal.science/search/index/?q=*&amp;authFullName_s=Jc Le Breton">Jc Le Breton</text:a><text:span>,</text:span><text:a xlink:type="simple" xlink:href="https://hal.science/search/index/?q=*&amp;authFullName_s=S. Yasuda">S. Yasud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7108v1">hal-04777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Le Breton</dc:title>
    <dc:subject/>
    <dc:description>CV</dc:description>
    <dc:creator/>
    <dc:date>2026-05-26T15:45:10.000</dc:date>
    <meta:generator>PHPWord</meta:generator>
    <meta:initial-creator>CCSD</meta:initial-creator>
    <meta:creation-date>2026-05-26T15:45:10.000</meta:creation-date>
    <meta:keyword/>
    <meta:user-defined meta:name="Category"/>
    <meta:user-defined meta:name="Company"/>
    <meta:user-defined meta:name="Manager"/>
  </office:meta>
</office:document-meta>
</file>