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982c" style:family="table">
      <style:table-properties style:rel-width="100" table:align="center"/>
    </style:style>
    <style:style style:name="7f982c.0" style:family="table-column">
      <style:table-column-properties style:column-width="0.00cm"/>
    </style:style>
    <style:style style:name="b97069" style:family="table">
      <style:table-properties style:rel-width="100" table:align="center"/>
    </style:style>
    <style:style style:name="b97069.0" style:family="table-column">
      <style:table-column-properties style:column-width="0.00cm"/>
    </style:style>
    <style:style style:name="f619cc" style:family="table">
      <style:table-properties style:rel-width="100" table:align="center"/>
    </style:style>
    <style:style style:name="f619cc.0" style:family="table-column">
      <style:table-column-properties style:column-width="0.00cm"/>
    </style:style>
    <style:style style:name="c10c20" style:family="table">
      <style:table-properties style:rel-width="100" table:align="center"/>
    </style:style>
    <style:style style:name="c10c20.0" style:family="table-column">
      <style:table-column-properties style:column-width="0.00cm"/>
    </style:style>
    <style:style style:name="4e1332" style:family="table">
      <style:table-properties style:rel-width="100" table:align="center"/>
    </style:style>
    <style:style style:name="4e1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Palauq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ional background</text:span></text:p>
        <text:p text:style-name="P8"><text:span text:style-name="T4">1999-Present: INRAE Researcher, Institut J-P Bourgin, Versailles (France)</text:span></text:p>
        <text:p text:style-name="P10"><text:span text:style-name="T5">1998-1999: Post-doctoral Fellow. Sainsbury Lab, John Innes Centre, Norwich (UK). BBSRC 1998. PI: D. Baulcombe</text:span></text:p>
        <text:p text:style-name="P12"><text:span text:style-name="T6">1994-1998: PhD in Plant Molecular Biology, Institu J-P Bourgin, Versailles (France). PI: H. Vauchere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7f982c" table:style-name="7f982c">
          <table:table-column table:style-name="7f982c.0"/>
          <table:table-row>
            <table:table-cell office:value-type="string">
              <text:p text:style-name="Normal"><text:a xlink:type="simple" xlink:href="https://hal.science/hal-04644422v1">M2WISH : An easy and efficient protocol for whole‐mount mRNA in situ hybridization that allows 3D cell resolution of gene expression in Arabidopsis thaliana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ntoine Nicolas">Antoine Nicolas</text:a><text:span>,</text:span><text:a xlink:type="simple" xlink:href="https://hal.science/search/index/?q=*&amp;authFullName_s=Philippe Rech">Philippe Rech</text:a><text:span>et al.</text:span></text:p>
              <text:p text:style-name="Normal"><text:span>The Plant Journal</text:span><text:span>, 2024,<text:s/></text:span><text:a xlink:type="simple" xlink:href="https://dx.doi.org/10.1111/tpj.16792">⟨10.1111/tpj.16792⟩</text:a></text:p>
              <text:p text:style-name="Normal"><text:span>Article dans une revue</text:span></text:p>
              <text:p text:style-name="Normal"><text:a xlink:type="simple" xlink:href="https://hal.science/hal-04644422v1">hal-0464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556v1">TreeJ: an ImageJ plugin for interactive cell lineage reconstruction from static image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Alain Trubuil">Alain Trubuil</text:a></text:p>
              <text:p text:style-name="Normal"><text:span>Plant Methods</text:span><text:span>, 2023, 19, pp.128.<text:s/></text:span><text:a xlink:type="simple" xlink:href="https://dx.doi.org/10.1186/s13007-023-01106-x">⟨10.1186/s13007-023-01106-x⟩</text:a></text:p>
              <text:p text:style-name="Normal"><text:span>Article dans une revue</text:span></text:p>
              <text:p text:style-name="Normal"><text:a xlink:type="simple" xlink:href="https://hal.inrae.fr/hal-04398556v1">hal-0439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574v1">Large-scale analysis and computer modeling reveal hidden regularities behind variability of cell division patterns in Arabidopsis thaliana embryogenesi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eLife</text:span><text:span>, 2022, 11, pp.e79224.<text:s/></text:span><text:a xlink:type="simple" xlink:href="https://dx.doi.org/10.7554/eLife.79224">⟨10.7554/eLife.79224⟩</text:a></text:p>
              <text:p text:style-name="Normal"><text:span>Article dans une revue</text:span></text:p>
              <text:p text:style-name="Normal"><text:a xlink:type="simple" xlink:href="https://hal.inrae.fr/hal-04301574v1">hal-0430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09v1">Cell geometry determines symmetric and asymmetric division plane selection in Arabidopsis early embryo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Zhor Khadir">Zhor Khadir</text:a><text:span>et al.</text:span></text:p>
              <text:p text:style-name="Normal"><text:span>PLoS Computational Biology</text:span><text:span>, 2019, 15 (2), pp.e1006771.<text:s/></text:span><text:a xlink:type="simple" xlink:href="https://dx.doi.org/10.1371/journal.pcbi.1006771">⟨10.1371/journal.pcbi.1006771⟩</text:a></text:p>
              <text:p text:style-name="Normal"><text:span>Article dans une revue</text:span></text:p>
              <text:p text:style-name="Normal"><text:a xlink:type="simple" xlink:href="https://hal.science/hal-02393309v1">hal-0239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78v2">Design of a comprehensive microfluidic and microscopic toolbox for the ultra-wide spatio-temporal study of plant protoplasts development and physiology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abien Nogué">Fabien Nogué</text:a><text:span>et al.</text:span></text:p>
              <text:p text:style-name="Normal"><text:span>Plant Methods</text:span><text:span>, 2019, 15 (1),<text:s/></text:span><text:a xlink:type="simple" xlink:href="https://dx.doi.org/10.1186/s13007-019-0459-z">⟨10.1186/s13007-019-0459-z⟩</text:a></text:p>
              <text:p text:style-name="Normal"><text:span>Article dans une revue</text:span></text:p>
              <text:p text:style-name="Normal"><text:a xlink:type="simple" xlink:href="https://hal.science/hal-02309578v2">hal-02309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4v1">OCTOPUS Negatively Regulates BIN2 to Control Phloem Differentiation in Arabidopsis thaliana</text:a></text:p>
              <text:p text:style-name="Normal"><text:a xlink:type="simple" xlink:href="https://hal.science/search/index/?q=*&amp;authFullName_s=Pauline Anne">Pauline Anne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Kian Hematy">Kian Hematy</text:a><text:span>et al.</text:span></text:p>
              <text:p text:style-name="Normal"><text:span>Current Biology</text:span><text:span>, 2015, 25 (19), pp.2584 - 2590.<text:s/></text:span><text:a xlink:type="simple" xlink:href="https://dx.doi.org/10.1016/j.cub.2015.08.033">⟨10.1016/j.cub.2015.08.033⟩</text:a></text:p>
              <text:p text:style-name="Normal"><text:span>Article dans une revue</text:span></text:p>
              <text:p text:style-name="Normal"><text:a xlink:type="simple" xlink:href="https://hal.science/hal-01536504v1">hal-0153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1v1">The vasculature complexity and connectivity gene encodes a plant-specific protein required for embryo provasculature development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Julio Paez-Valencia">Julio Paez-Valencia</text:a><text:span>,</text:span><text:a xlink:type="simple" xlink:href="https://hal.science/search/index/?q=*&amp;authFullName_s=Tejaswi Dittakavi">Tejaswi Dittakavi</text:a><text:span>,</text:span><text:a xlink:type="simple" xlink:href="https://hal.science/search/index/?q=*&amp;authFullName_s=Sathya Jali">Sathya Jali</text:a><text:span>,</text:span><text:a xlink:type="simple" xlink:href="https://hal.science/search/index/?q=*&amp;authFullName_s=Francisca C Reyes">Francisca C Reyes</text:a><text:span>et al.</text:span></text:p>
              <text:p text:style-name="Normal"><text:span>Plant Physiology</text:span><text:span>, 2014, 166 (2), pp.889-902.<text:s/></text:span><text:a xlink:type="simple" xlink:href="https://dx.doi.org/10.1104/pp.114.246314">⟨10.1104/pp.114.246314⟩</text:a></text:p>
              <text:p text:style-name="Normal"><text:span>Article dans une revue</text:span></text:p>
              <text:p text:style-name="Normal"><text:a xlink:type="simple" xlink:href="https://hal.inrae.fr/hal-02631141v1">hal-0263114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82911v1">Independent and interactive effects of DOF affecting germination 1 (DAG1) and the Della proteins GA insensitive (GAI) and Repressor of ga1-3 (RGA) in embryo development and seed germination.</text:a></text:p>
              <text:p text:style-name="Normal"><text:a xlink:type="simple" xlink:href="https://hal.science/search/index/?q=*&amp;authFullName_s=Alessandra Boccaccini">Alessandra Boccaccini</text:a><text:span>,</text:span><text:a xlink:type="simple" xlink:href="https://hal.science/search/index/?q=*&amp;authFullName_s=Silvia Santopolo">Silvia Santopolo</text:a><text:span>,</text:span><text:a xlink:type="simple" xlink:href="https://hal.science/search/index/?q=*&amp;authFullName_s=Davide Capauto">Davide Capauto</text:a><text:span>,</text:span><text:a xlink:type="simple" xlink:href="https://hal.science/search/index/?q=*&amp;authFullName_s=Riccardo Lorrai">Riccardo Lorrai</text:a><text:span>,</text:span><text:a xlink:type="simple" xlink:href="https://hal.science/search/index/?q=*&amp;authFullName_s=Emanuele Minutello">Emanuele Minutello</text:a><text:span>et al.</text:span></text:p>
              <text:p text:style-name="Normal"><text:span>BMC Plant Biology</text:span><text:span>, 2014, 14, pp.200.<text:s/></text:span><text:a xlink:type="simple" xlink:href="https://dx.doi.org/10.1186/s12870-014-0200-z">⟨10.1186/s12870-014-0200-z⟩</text:a></text:p>
              <text:p text:style-name="Normal"><text:span>Article dans une revue</text:span></text:p>
              <text:p text:style-name="Normal"><text:a xlink:type="simple" xlink:href="https://riip.hal.science/pasteur-01182911v1">pasteur-011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00v1">Modeling of plant embryo morphodynamics at early developmental stages</text:a></text:p>
              <text:p text:style-name="Normal"><text:a xlink:type="simple" xlink:href="https://hal.science/search/index/?q=*&amp;authFullName_s=S.V. S. Nikolaev">S.V. S. Nikolaev</text:a><text:span>,</text:span><text:a xlink:type="simple" xlink:href="https://hal.science/search/index/?q=*&amp;authFullName_s=N. A. N. A. Kolchanov">N. A. N. A. Kolchanov</text:a><text:span>,</text:span><text:a xlink:type="simple" xlink:href="https://hal.science/search/index/?q=*&amp;authFullName_s=S. K. S. K. Golushko">S. K. S. K. Golushko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Aurélie A. Urban">Aurélie A. Urban</text:a><text:span>et al.</text:span></text:p>
              <text:p text:style-name="Normal"><text:span>Russian Journal of Genetics: Applied Research</text:span><text:span>, 2013, 3 (3), pp.176-183.<text:s/></text:span><text:a xlink:type="simple" xlink:href="https://dx.doi.org/10.1134/S207905971303009X">⟨10.1134/S207905971303009X⟩</text:a></text:p>
              <text:p text:style-name="Normal"><text:span>Article dans une revue</text:span></text:p>
              <text:p text:style-name="Normal"><text:a xlink:type="simple" xlink:href="https://hal.science/hal-01001000v1">hal-0100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41v1">OCTOPUS, a polarly localised membrane-associated protein, regulates phloem differentiation entry in Arabidopsis thaliana</text:a></text:p>
              <text:p text:style-name="Normal"><text:a xlink:type="simple" xlink:href="https://hal.science/search/index/?q=*&amp;authFullName_s=Elisabeth Truernit">Elisabeth Truernit</text:a><text:span>,</text:span><text:a xlink:type="simple" xlink:href="https://hal.science/search/index/?q=*&amp;authFullName_s=Helene Baub">Helene Baub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Julien Barthélémy">Julien Barthélémy</text:a><text:span>,</text:span><text:a xlink:type="simple" xlink:href="https://hal.science/search/index/?q=*&amp;authFullName_s=Jean-Christophe Palauqui">Jean-Christophe Palauqui</text:a></text:p>
              <text:p text:style-name="Normal"><text:span>Development (Cambridge, England)</text:span><text:span>, 2012, 139 (7), pp.1306 - 1315.<text:s/></text:span><text:a xlink:type="simple" xlink:href="https://dx.doi.org/10.1242/dev.072629">⟨10.1242/dev.072629⟩</text:a></text:p>
              <text:p text:style-name="Normal"><text:span>Article dans une revue</text:span></text:p>
              <text:p text:style-name="Normal"><text:a xlink:type="simple" xlink:href="https://hal.science/hal-01003441v1">hal-0100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3v1">Genome-wide binding-site analysis of REVOLUTA reveals a link between leaf patterning and light-mediated growth responses</text:a></text:p>
              <text:p text:style-name="Normal"><text:a xlink:type="simple" xlink:href="https://hal.science/search/index/?q=*&amp;authFullName_s=Ronny R. Brandt">Ronny R. Brandt</text:a><text:span>,</text:span><text:a xlink:type="simple" xlink:href="https://hal.science/search/index/?q=*&amp;authFullName_s=Merce M. Salla-Martret">Merce M. Salla-Martret</text:a><text:span>,</text:span><text:a xlink:type="simple" xlink:href="https://hal.science/search/index/?q=*&amp;authFullName_s=Jordi J. Bou-Torrent">Jordi J. Bou-Torrent</text:a><text:span>,</text:span><text:a xlink:type="simple" xlink:href="https://hal.science/search/index/?q=*&amp;authFullName_s=Thomas T. Musielak">Thomas T. Musielak</text:a><text:span>,</text:span><text:a xlink:type="simple" xlink:href="https://hal.science/search/index/?q=*&amp;authFullName_s=Mark M. Stahl">Mark M. Stahl</text:a><text:span>et al.</text:span></text:p>
              <text:p text:style-name="Normal"><text:span>The Plant Journal</text:span><text:span>, 2012, 72 (1), pp.31 - 42.<text:s/></text:span><text:a xlink:type="simple" xlink:href="https://dx.doi.org/10.1111/j.1365-313X.2012.05049.x">⟨10.1111/j.1365-313X.2012.05049.x⟩</text:a></text:p>
              <text:p text:style-name="Normal"><text:span>Article dans une revue</text:span></text:p>
              <text:p text:style-name="Normal"><text:a xlink:type="simple" xlink:href="https://hal.science/hal-01004523v1">hal-010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2v1">ATHB4 and HAT3, two class II HD-ZIP transcription factors, control leaf development in Arabidopsis</text:a></text:p>
              <text:p text:style-name="Normal"><text:a xlink:type="simple" xlink:href="https://hal.science/search/index/?q=*&amp;authFullName_s=Jordi Bou-Torrent">Jordi Bou-Torrent</text:a><text:span>,</text:span><text:a xlink:type="simple" xlink:href="https://hal.science/search/index/?q=*&amp;authFullName_s=Merce Salla-Martret">Merce Salla-Martret</text:a><text:span>,</text:span><text:a xlink:type="simple" xlink:href="https://hal.science/search/index/?q=*&amp;authFullName_s=Ronny Brandt">Ronny Brandt</text:a><text:span>,</text:span><text:a xlink:type="simple" xlink:href="https://hal.science/search/index/?q=*&amp;authFullName_s=Thomas Musielak">Thomas Musielak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Plant Signaling and Behavior</text:span><text:span>, 2012, 7 (11), pp.1382-1387.<text:s/></text:span><text:a xlink:type="simple" xlink:href="https://dx.doi.org/10.4161/psb.21824">⟨10.4161/psb.21824⟩</text:a></text:p>
              <text:p text:style-name="Normal"><text:span>Article dans une revue</text:span></text:p>
              <text:p text:style-name="Normal"><text:a xlink:type="simple" xlink:href="https://hal.science/hal-01204162v1">hal-012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29v1">Phyllotaxis: In Search of the Golden Angle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Patrick P. Laufs">Patrick P. Laufs</text:a></text:p>
              <text:p text:style-name="Normal"><text:span>Current Biology</text:span><text:span>, 2011, 21 (13), pp.R502 - R504.<text:s/></text:span><text:a xlink:type="simple" xlink:href="https://dx.doi.org/10.1016/j.cub.2011.05.054">⟨10.1016/j.cub.2011.05.054⟩</text:a></text:p>
              <text:p text:style-name="Normal"><text:span>Article dans une revue</text:span></text:p>
              <text:p text:style-name="Normal"><text:a xlink:type="simple" xlink:href="https://hal.science/hal-01004329v1">hal-010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7v1">Very-long-chain fatty acids are required for cell plate formation during cytokinesis in Arabidopsis thaliana</text:a></text:p>
              <text:p text:style-name="Normal"><text:a xlink:type="simple" xlink:href="https://hal.science/search/index/?q=*&amp;authFullName_s=Liên Bach">Liên Bach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Jessica Marion">Jessica Marion</text:a><text:span>,</text:span><text:a xlink:type="simple" xlink:href="https://hal.science/search/index/?q=*&amp;authFullName_s=Frédérique Tellier">Frédérique Tellier</text:a><text:span>,</text:span><text:a xlink:type="simple" xlink:href="https://hal.science/search/index/?q=*&amp;authFullName_s=Patrick Moreau">Patrick Moreau</text:a><text:span>et al.</text:span></text:p>
              <text:p text:style-name="Normal"><text:span>Journal of Cell Science</text:span><text:span>, 2011, 124 (19), pp.3223-3234.<text:s/></text:span><text:a xlink:type="simple" xlink:href="https://dx.doi.org/10.1242/jcs.074575">⟨10.1242/jcs.074575⟩</text:a></text:p>
              <text:p text:style-name="Normal"><text:span>Article dans une revue</text:span></text:p>
              <text:p text:style-name="Normal"><text:a xlink:type="simple" xlink:href="https://hal.science/hal-00855927v1">hal-008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2v1">Sphingolipids containing very-long-chain fatty acids define a secretory pathway for specific polar plasma membrane protein targeting in Arabidopsis.</text:a></text:p>
              <text:p text:style-name="Normal"><text:a xlink:type="simple" xlink:href="https://hal.science/search/index/?q=*&amp;authFullName_s=Jonathan E Markham">Jonathan E Markham</text:a><text:span>,</text:span><text:a xlink:type="simple" xlink:href="https://hal.science/search/index/?q=*&amp;authFullName_s=Diana Molino">Diana Molino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Yannick Bellec">Yannick Bellec</text:a><text:span>,</text:span><text:a xlink:type="simple" xlink:href="https://hal.science/search/index/?q=*&amp;authFullName_s=Kian Hématy">Kian Hématy</text:a><text:span>et al.</text:span></text:p>
              <text:p text:style-name="Normal"><text:span>The Plant cell</text:span><text:span>, 2011, 23 (6), pp.2362-78.<text:s/></text:span><text:a xlink:type="simple" xlink:href="https://dx.doi.org/10.1105/tpc.110.080473">⟨10.1105/tpc.110.080473⟩</text:a></text:p>
              <text:p text:style-name="Normal"><text:span>Article dans une revue</text:span></text:p>
              <text:p text:style-name="Normal"><text:a xlink:type="simple" xlink:href="https://hal.science/hal-00855942v1">hal-008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1v1">Very-long-chain fatty acids are involved in polar auxin transport and developmental patterning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Frédéric Beaudoin">Frédéric Beaudoin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Louise V. Michaelson">Louise V. Michaelson</text:a><text:span>et al.</text:span></text:p>
              <text:p text:style-name="Normal"><text:span>The Plant cell</text:span><text:span>, 2010, 22 (2), pp.364-375.<text:s/></text:span><text:a xlink:type="simple" xlink:href="https://dx.doi.org/10.1105/tpc.109.071209">⟨10.1105/tpc.109.071209⟩</text:a></text:p>
              <text:p text:style-name="Normal"><text:span>Article dans une revue</text:span></text:p>
              <text:p text:style-name="Normal"><text:a xlink:type="simple" xlink:href="https://hal.science/hal-00856101v1">hal-0085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0v1">NOF1 encodes an arabidopsis protein involved in the control of rRNA expression</text:a></text:p>
              <text:p text:style-name="Normal"><text:a xlink:type="simple" xlink:href="https://hal.science/search/index/?q=*&amp;authFullName_s=Erwana Harscoet">Erwana Harscoet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Loic Lepiniec">Loic Lepiniec</text:a></text:p>
              <text:p text:style-name="Normal"><text:span>PLoS ONE</text:span><text:span>, 2010, 5 (9), pp.e12829.<text:s/></text:span><text:a xlink:type="simple" xlink:href="https://dx.doi.org/10.1371/journal.pone.0012829">⟨10.1371/journal.pone.0012829⟩</text:a></text:p>
              <text:p text:style-name="Normal"><text:span>Article dans une revue</text:span></text:p>
              <text:p text:style-name="Normal"><text:a xlink:type="simple" xlink:href="https://hal.science/hal-01203890v1">hal-0120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35v1">High-contrast three-dimensional imaging of the Arabidopsis leaf enables the analysis of cell dimensions in the epidermis and mesophyll.</text:a></text:p>
              <text:p text:style-name="Normal"><text:a xlink:type="simple" xlink:href="https://hal.science/search/index/?q=*&amp;authFullName_s=Nathalie Wuyts">Nathalie Wuyts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Christine Granier">Christine Granier</text:a><text:span>et al.</text:span></text:p>
              <text:p text:style-name="Normal"><text:span>Plant Methods</text:span><text:span>, 2010, 6, pp.17.<text:s/></text:span><text:a xlink:type="simple" xlink:href="https://dx.doi.org/10.1186/1746-4811-6-17">⟨10.1186/1746-4811-6-17⟩</text:a></text:p>
              <text:p text:style-name="Normal"><text:span>Article dans une revue</text:span></text:p>
              <text:p text:style-name="Normal"><text:a xlink:type="simple" xlink:href="https://hal.science/hal-00508435v1">hal-0050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32v1">Looking deeper: whole-mount confocal imaging of plant tissue for the accurate study of inner tissue layers.</text:a></text:p>
              <text:p text:style-name="Normal"><text:a xlink:type="simple" xlink:href="https://hal.science/search/index/?q=*&amp;authFullName_s=Elisabeth Truernit">Elisabeth Truernit</text:a><text:span>,</text:span><text:a xlink:type="simple" xlink:href="https://hal.science/search/index/?q=*&amp;authFullName_s=Jean-Christophe Palauqui">Jean-Christophe Palauqui</text:a></text:p>
              <text:p text:style-name="Normal"><text:span>Plant Signaling and Behavior</text:span><text:span>, 2009, 4 (2), pp.151-152.<text:s/></text:span><text:a xlink:type="simple" xlink:href="https://dx.doi.org/10.4161/psb.4.2.7683">⟨10.4161/psb.4.2.7683⟩</text:a></text:p>
              <text:p text:style-name="Normal"><text:span>Article dans une revue</text:span></text:p>
              <text:p text:style-name="Normal"><text:a xlink:type="simple" xlink:href="https://hal.inrae.fr/hal-02657732v1">hal-0265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89v1">High-resolution whole-mount imaging of three-dimensional tissue organization and gene expression enables the study of Phloem development and structure in Arabidopsis.</text:a></text:p>
              <text:p text:style-name="Normal"><text:a xlink:type="simple" xlink:href="https://hal.science/search/index/?q=*&amp;authFullName_s=Elisabeth Truernit">Elisabeth Truernit</text:a><text:span>,</text:span><text:a xlink:type="simple" xlink:href="https://hal.science/search/index/?q=*&amp;authFullName_s=Hélène Bauby">Hélène Bauby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John Runions">John Runions</text:a><text:span>et al.</text:span></text:p>
              <text:p text:style-name="Normal"><text:span>The Plant cell</text:span><text:span>, 2008, 20 (6), pp.1494-1503.<text:s/></text:span><text:a xlink:type="simple" xlink:href="https://dx.doi.org/10.1105/tpc.107.056069">⟨10.1105/tpc.107.056069⟩</text:a></text:p>
              <text:p text:style-name="Normal"><text:span>Article dans une revue</text:span></text:p>
              <text:p text:style-name="Normal"><text:a xlink:type="simple" xlink:href="https://hal.inrae.fr/hal-02663189v1">hal-0266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95v1">Protophloem differentiation in early Arabidopsis thaliana development</text:a></text:p>
              <text:p text:style-name="Normal"><text:a xlink:type="simple" xlink:href="https://hal.science/search/index/?q=*&amp;authFullName_s=Hélène Bauby">Hélène Bauby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Elisabeth Truernit">Elisabeth Truernit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Jean-Christophe J.-C. Palauqui">Jean-Christophe J.-C. Palauqui</text:a></text:p>
              <text:p text:style-name="Normal"><text:span>Plant and Cell Physiology</text:span><text:span>, 2007, 48 (1), pp.97-109</text:span></text:p>
              <text:p text:style-name="Normal"><text:span>Article dans une revue</text:span></text:p>
              <text:p text:style-name="Normal"><text:a xlink:type="simple" xlink:href="https://hal.inrae.fr/hal-02655495v1">hal-0265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3v1">Alterations in sphingolipid synthesis in the model plant Arabidopsis thaliana is associated with cell polarity and developmental defect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Lionel L. Gissot">Lionel L. Gissot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Christine Rochat">Christine Rochat</text:a><text:span>,</text:span><text:a xlink:type="simple" xlink:href="https://hal.science/search/index/?q=*&amp;authFullName_s=Patrick Moreau">Patrick Moreau</text:a><text:span>et al.</text:span></text:p>
              <text:p text:style-name="Normal"><text:span>Chemistry and Physics of Lipids</text:span><text:span>, 2006, 143 (1-2), pp.100</text:span></text:p>
              <text:p text:style-name="Normal"><text:span>Article dans une revue</text:span></text:p>
              <text:p text:style-name="Normal"><text:a xlink:type="simple" xlink:href="https://hal.inrae.fr/hal-02657873v1">hal-0265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11v1">Systemic response to aphid infestation by Mycus persicae in the phloem of Apium graveolens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S. Thibivilliers">S. Thibivilliers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Christophe J.-C. Palauqui">Jean-Christophe J.-C. Palauqui</text:a><text:span>et al.</text:span></text:p>
              <text:p text:style-name="Normal"><text:span>Plant Molecular Biology</text:span><text:span>, 2005, 57 (4), pp.517-540.<text:s/></text:span><text:a xlink:type="simple" xlink:href="https://dx.doi.org/10.1007/s11103-005-0338-z">⟨10.1007/s11103-005-0338-z⟩</text:a></text:p>
              <text:p text:style-name="Normal"><text:span>Article dans une revue</text:span></text:p>
              <text:p text:style-name="Normal"><text:a xlink:type="simple" xlink:href="https://api.istex.fr/ark:/67375/VQC-J6530JK7-J/fulltext.pdf?sid=hal">istex</text:a></text:p>
              <text:p text:style-name="Normal"><text:a xlink:type="simple" xlink:href="https://hal.inrae.fr/hal-02682711v1">hal-0268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14v1">Diversity of the superfamily of phloems lectins (Phloem protein 2) in angiosperms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A.M. Clark">A.M. Clark</text:a><text:span>,</text:span><text:a xlink:type="simple" xlink:href="https://hal.science/search/index/?q=*&amp;authFullName_s=Y. Zhu">Y. Zhu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ean-Christophe J.-C. Palauqui">Jean-Christophe J.-C. Palauqui</text:a><text:span>et al.</text:span></text:p>
              <text:p text:style-name="Normal"><text:span>Plant Physiology</text:span><text:span>, 2003, 131, pp.114-128</text:span></text:p>
              <text:p text:style-name="Normal"><text:span>Article dans une revue</text:span></text:p>
              <text:p text:style-name="Normal"><text:a xlink:type="simple" xlink:href="https://hal.inrae.fr/hal-02679214v1">hal-026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95v1">Towards deciphering phloem : a transcriptome analysis of the phloem of Apium graveolens</text:a></text:p>
              <text:p text:style-name="Normal"><text:a xlink:type="simple" xlink:href="https://hal.science/search/index/?q=*&amp;authFullName_s=Françoise Vilaine">Françoise Vilaine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J. Amselem">J. Amselem</text:a><text:span>,</text:span><text:a xlink:type="simple" xlink:href="https://hal.science/search/index/?q=*&amp;authFullName_s=Chantal Zusiak">Chantal Zusiak</text:a><text:span>,</text:span><text:a xlink:type="simple" xlink:href="https://hal.science/search/index/?q=*&amp;authFullName_s=Rémi Lemoine">Rémi Lemoine</text:a><text:span>et al.</text:span></text:p>
              <text:p text:style-name="Normal"><text:span>The Plant Journal</text:span><text:span>, 2003, 36, pp.67-81.<text:s/></text:span><text:a xlink:type="simple" xlink:href="https://dx.doi.org/10.1046/j.1365-313X.2003.01855.x">⟨10.1046/j.1365-313X.2003.01855.x⟩</text:a></text:p>
              <text:p text:style-name="Normal"><text:span>Article dans une revue</text:span></text:p>
              <text:p text:style-name="Normal"><text:a xlink:type="simple" xlink:href="https://hal.science/hal-00096795v1">hal-0009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34v1">Les macromolécules transportées dans le phloème</text:a></text:p>
              <text:p text:style-name="Normal"><text:a xlink:type="simple" xlink:href="https://hal.science/search/index/?q=*&amp;authFullName_s=Jean-Christophe J.-C. Palauqui">Jean-Christophe J.-C. Palauqui</text:a></text:p>
              <text:p text:style-name="Normal"><text:span>Comptes Rendus de l'Académie d'Agriculture de France</text:span><text:span>, 2002, 88 (8), pp.69-77</text:span></text:p>
              <text:p text:style-name="Normal"><text:span>Article dans une revue</text:span></text:p>
              <text:p text:style-name="Normal"><text:a xlink:type="simple" xlink:href="https://hal.inrae.fr/hal-02674534v1">hal-0267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52v1">Activation of systemic acquired silencing by localised introduction of DNA</text:a></text:p>
              <text:p text:style-name="Normal"><text:a xlink:type="simple" xlink:href="https://hal.science/search/index/?q=*&amp;authFullName_s=Jean-Christophe Palauqui">Jean-Christophe Palauqui</text:a><text:span>,</text:span><text:a xlink:type="simple" xlink:href="https://hal.science/search/index/?q=*&amp;authFullName_s=Sandrine Balzergue">Sandrine Balzergue</text:a></text:p>
              <text:p text:style-name="Normal"><text:span>Current Biology</text:span><text:span>, 1999, 9 (2), pp.59-66.<text:s/></text:span><text:a xlink:type="simple" xlink:href="https://dx.doi.org/10.1016/S0960-9822(99)80016-5">⟨10.1016/S0960-9822(99)80016-5⟩</text:a></text:p>
              <text:p text:style-name="Normal"><text:span>Article dans une revue</text:span></text:p>
              <text:p text:style-name="Normal"><text:a xlink:type="simple" xlink:href="https://hal.inrae.fr/hal-02694052v1">hal-0269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49v1">Transgene-induced gene silencing in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C. Godon">C. Godon</text:a><text:span>,</text:span><text:a xlink:type="simple" xlink:href="https://hal.science/search/index/?q=*&amp;authFullName_s=J.B. Morel">J.B. Morel</text:a><text:span>et al.</text:span></text:p>
              <text:p text:style-name="Normal"><text:span>The Plant Journal</text:span><text:span>, 1998, 16 (6), pp.651-659</text:span></text:p>
              <text:p text:style-name="Normal"><text:span>Article dans une revue</text:span></text:p>
              <text:p text:style-name="Normal"><text:a xlink:type="simple" xlink:href="https://hal.inrae.fr/hal-02694449v1">hal-026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08v1">Arabidopsis mutants impaired in cosuppressio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F. Béon">F. Béon</text:a><text:span>,</text:span><text:a xlink:type="simple" xlink:href="https://hal.science/search/index/?q=*&amp;authFullName_s=V. Bourdon">V. Bourdon</text:a><text:span>,</text:span><text:a xlink:type="simple" xlink:href="https://hal.science/search/index/?q=*&amp;authFullName_s=J. Daubremet">J. Daubremet</text:a><text:span>et al.</text:span></text:p>
              <text:p text:style-name="Normal"><text:span>The Plant cell</text:span><text:span>, 1998, 10, pp.1747-1757</text:span></text:p>
              <text:p text:style-name="Normal"><text:span>Article dans une revue</text:span></text:p>
              <text:p text:style-name="Normal"><text:a xlink:type="simple" xlink:href="https://hal.inrae.fr/hal-02687808v1">hal-0268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64v1">Infection of Tobacco or Arabidopsis plants by CMV counteracts systemic post-transcriptional silencing of nonviral (trans)genes</text:a></text:p>
              <text:p text:style-name="Normal"><text:a xlink:type="simple" xlink:href="https://hal.science/search/index/?q=*&amp;authFullName_s=Christophe Beclin">Christophe Beclin</text:a><text:span>,</text:span><text:a xlink:type="simple" xlink:href="https://hal.science/search/index/?q=*&amp;authFullName_s=R. Berthomé">R. Berthomé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Mark M. Tepfer">Mark M. Tepfer</text:a><text:span>,</text:span><text:a xlink:type="simple" xlink:href="https://hal.science/search/index/?q=*&amp;authFullName_s=Herve H. Vaucheret">Herve H. Vaucheret</text:a></text:p>
              <text:p text:style-name="Normal"><text:span>Virology</text:span><text:span>, 1998, 252, pp.313-317</text:span></text:p>
              <text:p text:style-name="Normal"><text:span>Article dans une revue</text:span></text:p>
              <text:p text:style-name="Normal"><text:a xlink:type="simple" xlink:href="https://hal.inrae.fr/hal-02693464v1">hal-0269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61v1">Transgenes are dispensable for the RNA degradation step of cosuppression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Herve H. Vaucheret">Herve H. Vaucheret</text:a></text:p>
              <text:p text:style-name="Normal"><text:span>Proceedings of the National Academy of Sciences of the United States of America</text:span><text:span>, 1998, 95, pp.9675-9680</text:span></text:p>
              <text:p text:style-name="Normal"><text:span>Article dans une revue</text:span></text:p>
              <text:p text:style-name="Normal"><text:a xlink:type="simple" xlink:href="https://hal.inrae.fr/hal-02686361v1">hal-0268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531v1">Infection of Tobacco or Arabidopsis Plants by CMV Counteracts Systemic Post-transcriptional Silencing of Nonviral (Trans)Genes</text:a></text:p>
              <text:p text:style-name="Normal"><text:a xlink:type="simple" xlink:href="https://hal.science/search/index/?q=*&amp;authFullName_s=Christophe Béclin">Christophe Béclin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Mark Tepfer">Mark Tepfer</text:a><text:span>,</text:span><text:a xlink:type="simple" xlink:href="https://hal.science/search/index/?q=*&amp;authFullName_s=Hervé Vaucheret">Hervé Vaucheret</text:a></text:p>
              <text:p text:style-name="Normal"><text:span>Virology</text:span><text:span>, 1998, 252 (2), pp.313-317.<text:s/></text:span><text:a xlink:type="simple" xlink:href="https://dx.doi.org/10.1006/viro.1998.9457">⟨10.1006/viro.1998.9457⟩</text:a></text:p>
              <text:p text:style-name="Normal"><text:span>Article dans une revue</text:span></text:p>
              <text:p text:style-name="Normal"><text:a xlink:type="simple" xlink:href="https://hal.inrae.fr/hal-03741531v1">hal-0374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32v1">Nitrate reductase and nitrite reductase as targets to study gene silencing phenomena in transgenic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P. Mourrain">P. Mourrain</text:a><text:span>,</text:span><text:a xlink:type="simple" xlink:href="https://hal.science/search/index/?q=*&amp;authFullName_s=Taline T. Elmayan">Taline T. Elmayan</text:a></text:p>
              <text:p text:style-name="Normal"><text:span>Euphytica</text:span><text:span>, 1997, 00, pp.195-200</text:span></text:p>
              <text:p text:style-name="Normal"><text:span>Article dans une revue</text:span></text:p>
              <text:p text:style-name="Normal"><text:a xlink:type="simple" xlink:href="https://hal.inrae.fr/hal-02683732v1">hal-0268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16v1">Systemic acquired silencing : transgene-specific post-transcriptional silencing is transmitted by grafting from silenced stocks to non-silenced scions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J.M. Pollien">J.M. Pollien</text:a><text:span>,</text:span><text:a xlink:type="simple" xlink:href="https://hal.science/search/index/?q=*&amp;authFullName_s=Herve H. Vaucheret">Herve H. Vaucheret</text:a></text:p>
              <text:p text:style-name="Normal"><text:span>EMBO Journal</text:span><text:span>, 1997, 16 (15), pp.4738-4745</text:span></text:p>
              <text:p text:style-name="Normal"><text:span>Article dans une revue</text:span></text:p>
              <text:p text:style-name="Normal"><text:a xlink:type="simple" xlink:href="https://hal.inrae.fr/hal-02693816v1">hal-0269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37v1">A transcriptionally active state is required for post-transcriptional silencing (cosuppression) of nitrate reductase host genes and transgenes.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Isabelle I. Quillere">Isabelle I. Quillere</text:a><text:span>,</text:span><text:a xlink:type="simple" xlink:href="https://hal.science/search/index/?q=*&amp;authFullName_s=Taline T. Elmayan">Taline T. Elmayan</text:a></text:p>
              <text:p text:style-name="Normal"><text:span>The Plant cell</text:span><text:span>, 1997, 9, pp.1495-1504</text:span></text:p>
              <text:p text:style-name="Normal"><text:span>Article dans une revue</text:span></text:p>
              <text:p text:style-name="Normal"><text:a xlink:type="simple" xlink:href="https://hal.inrae.fr/hal-02689537v1">hal-0268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01v1">Contrôle épigénétique des (trans)gènes chez les plantes supérieure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P. Mourain">P. Mourain</text:a><text:span>,</text:span><text:a xlink:type="simple" xlink:href="https://hal.science/search/index/?q=*&amp;authFullName_s=Jean-Christophe J.-C. Palauqui">Jean-Christophe J.-C. Palauqui</text:a><text:span>et al.</text:span></text:p>
              <text:p text:style-name="Normal"><text:span>Comptes rendus des séances de la Société de biologie et de ses filiales</text:span><text:span>, 1997, 191 (2), pp.161-163</text:span></text:p>
              <text:p text:style-name="Normal"><text:span>Article dans une revue</text:span></text:p>
              <text:p text:style-name="Normal"><text:a xlink:type="simple" xlink:href="https://hal.inrae.fr/hal-02692401v1">hal-0269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48v1">Frequencies, timing, and spatial patterns of co-suppression of nitrate reductase and nitrite reductase in transgenic tobacco plants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F. Dorlhac de Borne">F. Dorlhac de Borne</text:a><text:span>,</text:span><text:a xlink:type="simple" xlink:href="https://hal.science/search/index/?q=*&amp;authFullName_s=P. Crete">P. Crete</text:a><text:span>,</text:span><text:a xlink:type="simple" xlink:href="https://hal.science/search/index/?q=*&amp;authFullName_s=Cyril Charles">Cyril Charles</text:a><text:span>et al.</text:span></text:p>
              <text:p text:style-name="Normal"><text:span>Plant Physiology</text:span><text:span>, 1996, 112, pp.1447-1456</text:span></text:p>
              <text:p text:style-name="Normal"><text:span>Article dans une revue</text:span></text:p>
              <text:p text:style-name="Normal"><text:a xlink:type="simple" xlink:href="https://hal.inrae.fr/hal-02688248v1">hal-0268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79v1">Field trial analysis of nitrate reductase co-suppression: a comparative study of 38 combinations of transgene loci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Herve H. Vaucheret">Herve H. Vaucheret</text:a></text:p>
              <text:p text:style-name="Normal"><text:span>Plant Molecular Biology</text:span><text:span>, 1995, 29, pp.149-159</text:span></text:p>
              <text:p text:style-name="Normal"><text:span>Article dans une revue</text:span></text:p>
              <text:p text:style-name="Normal"><text:a xlink:type="simple" xlink:href="https://hal.inrae.fr/hal-02708779v1">hal-0270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39v1">Molecular and genetic analysis of nitrite reductase co-suppression in transgenic tobacco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B. Moffatt">B. Moffatt</text:a></text:p>
              <text:p text:style-name="Normal"><text:span>Molecular and General Genetics MGG</text:span><text:span>, 1995, 248, pp.311-317</text:span></text:p>
              <text:p text:style-name="Normal"><text:span>Article dans une revue</text:span></text:p>
              <text:p text:style-name="Normal"><text:a xlink:type="simple" xlink:href="https://hal.inrae.fr/hal-02713839v1">hal-02713839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b97069" table:style-name="b97069">
          <table:table-column table:style-name="b97069.0"/>
          <table:table-row>
            <table:table-cell office:value-type="string">
              <text:p text:style-name="Normal"><text:a xlink:type="simple" xlink:href="https://hal.inrae.fr/hal-02786917v1">Deciphering cell division patterns in plant early embryogenesis by combining 3D image analysis and computer modelling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Plant Growth and Form: International Symposium on Quantitative Plant Morphodynamics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inrae.fr/hal-02786917v1">hal-0278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4v1">Combining 3D image analysis and computer modeling to understand cell division patterns in plant early embryogenesis</text:a></text:p>
              <text:p text:style-name="Normal"><text:a xlink:type="simple" xlink:href="https://hal.science/search/index/?q=*&amp;authFullName_s=Julien Moukhtar El Demerdache">Julien Moukhtar El Demerdache</text:a><text:span>,</text:span><text:a xlink:type="simple" xlink:href="https://hal.science/search/index/?q=*&amp;authFullName_s=Elise Laruelle">Elise Laruelle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91564v1">hal-027915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28027v1">Cellular determinants of early embryo development : seeing what is hidden</text:a></text:p>
              <text:p text:style-name="Normal"><text:a xlink:type="simple" xlink:href="https://hal.science/search/index/?q=*&amp;authFullName_s=Jean-Denis Faure">Jean-Denis Faure</text:a><text:span>,</text:span><text:a xlink:type="simple" xlink:href="https://hal.science/search/index/?q=*&amp;authFullName_s=Jean-Christophe J.-C. Palauqui">Jean-Christophe J.-C. Palauqui</text:a></text:p>
              <text:p text:style-name="Normal"><text:span>The Seed Biology Paris Summer School</text:span><text:span>, Jul 2015, Paris, France</text:span></text:p>
              <text:p text:style-name="Normal"><text:span>Communication dans un congrès</text:span></text:p>
              <text:p text:style-name="Normal"><text:a xlink:type="simple" xlink:href="https://agroparistech.hal.science/hal-01528027v1">hal-0152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9v1">Computational modelling of cell division patterns during plant early embryogenesi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9v1">hal-027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1v1">On 3D reconstruction and lineage of Arabidopsis embryos from a collection of fixed samples</text:a></text:p>
              <text:p text:style-name="Normal"><text:a xlink:type="simple" xlink:href="https://hal.science/search/index/?q=*&amp;authFullName_s=Aurelie A. Urbain">Aurelie A. Urbain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S.V. S. Nikolaev">S.V. S. Nikolaev</text:a><text:span>,</text:span><text:a xlink:type="simple" xlink:href="https://hal.science/search/index/?q=*&amp;authFullName_s=N.A. N. Kolchanov">N.A. N. Kolchanov</text:a><text:span>,</text:span><text:a xlink:type="simple" xlink:href="https://hal.science/search/index/?q=*&amp;authFullName_s=Alain Trubuil">Alain Trubuil</text:a></text:p>
              <text:p text:style-name="Normal"><text:span>EMBO Confererence Series, Morphogenesis and Dynamics of Multicellular Systems</text:span><text:span>, Sep 2012, Heidelberg, Germany. pp.1</text:span></text:p>
              <text:p text:style-name="Normal"><text:span>Communication dans un congrès</text:span></text:p>
              <text:p text:style-name="Normal"><text:a xlink:type="simple" xlink:href="https://hal.science/hal-01001051v1">hal-0100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51v1">Systemic response to aphid infestation by Myzus persicae in the phloem of apuim graveolens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Sandra Thibivilliers">Sandra Thibivilliers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Jean-Cristophe Palauqui">Jean-Cristophe Palauqui</text:a><text:span>et al.</text:span></text:p>
              <text:p text:style-name="Normal"><text:span>congrès SEB</text:span><text:span>, Jul 2005, Paris, France</text:span></text:p>
              <text:p text:style-name="Normal"><text:span>Communication dans un congrès</text:span></text:p>
              <text:p text:style-name="Normal"><text:a xlink:type="simple" xlink:href="https://hal.inrae.fr/hal-02913051v1">hal-0291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43v1">Transcriptome analysis of the phloem in the plant response to virus, bacteria or fungi pathogens</text:a></text:p>
              <text:p text:style-name="Normal"><text:a xlink:type="simple" xlink:href="https://hal.science/search/index/?q=*&amp;authFullName_s=Sandra Thibivilliers">Sandra Thibivilliers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Rachid Aaziz">Rachid Aaziz</text:a><text:span>et al.</text:span></text:p>
              <text:p text:style-name="Normal"><text:span>Journées thématiques SFBV</text:span><text:span>, Apr 2004, Poitiers, France</text:span></text:p>
              <text:p text:style-name="Normal"><text:span>Communication dans un congrès</text:span></text:p>
              <text:p text:style-name="Normal"><text:a xlink:type="simple" xlink:href="https://hal.inrae.fr/hal-02913043v1">hal-0291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40v1">New insights on phloem processes provided by transcriptome analysis</text:a></text:p>
              <text:p text:style-name="Normal"><text:a xlink:type="simple" xlink:href="https://hal.science/search/index/?q=*&amp;authFullName_s=Sylvie S. Dinant">Sylvie S. Dinant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Sandra Thibivilliers">Sandra Thibivilliers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Journées thématiques SFBV</text:span><text:span>, Apr 2004, Poitiers, France</text:span></text:p>
              <text:p text:style-name="Normal"><text:span>Communication dans un congrès</text:span></text:p>
              <text:p text:style-name="Normal"><text:a xlink:type="simple" xlink:href="https://hal.inrae.fr/hal-02913040v1">hal-0291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37v1">identification of markers involved in the differenciation of phloem in arabidopsis thaliana</text:a></text:p>
              <text:p text:style-name="Normal"><text:a xlink:type="simple" xlink:href="https://hal.science/search/index/?q=*&amp;authFullName_s=Hélène Bauby">Hélène Bauby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rancoise Vilaine">Francoise Vilaine</text:a><text:span>,</text:span><text:a xlink:type="simple" xlink:href="https://hal.science/search/index/?q=*&amp;authFullName_s=Georges Pelletier">Georges Pelletier</text:a><text:span>,</text:span><text:a xlink:type="simple" xlink:href="https://hal.science/search/index/?q=*&amp;authFullName_s=Jean-Christophe Palauqui">Jean-Christophe Palauqui</text:a></text:p>
              <text:p text:style-name="Normal"><text:span>Phloem</text:span><text:span>, Aug 2003, Bayreuth, Germany</text:span></text:p>
              <text:p text:style-name="Normal"><text:span>Communication dans un congrès</text:span></text:p>
              <text:p text:style-name="Normal"><text:a xlink:type="simple" xlink:href="https://hal.inrae.fr/hal-02913037v1">hal-029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32v1">Phloem transcriptome analysis</text:a></text:p>
              <text:p text:style-name="Normal"><text:a xlink:type="simple" xlink:href="https://hal.science/search/index/?q=*&amp;authFullName_s=Rémi Lemoine">Rémi Lemoine</text:a><text:span>,</text:span><text:a xlink:type="simple" xlink:href="https://hal.science/search/index/?q=*&amp;authFullName_s=Lucie Landouar-Arsivaud">Lucie Landouar-Arsivaud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International Conférence on Phloem Transport</text:span><text:span>, Aug 2003, Bayreuth, Germany</text:span></text:p>
              <text:p text:style-name="Normal"><text:span>Communication dans un congrès</text:span></text:p>
              <text:p text:style-name="Normal"><text:a xlink:type="simple" xlink:href="https://hal.science/hal-00107932v1">hal-0010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28v1">Transcriptome analysis of the phloem of in the plant response to aphid feeding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Sandra Thibivilliers">Sandra Thibivilliers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Phloem</text:span><text:span>, Aug 2003, Bayreuth, Germany</text:span></text:p>
              <text:p text:style-name="Normal"><text:span>Communication dans un congrès</text:span></text:p>
              <text:p text:style-name="Normal"><text:a xlink:type="simple" xlink:href="https://hal.inrae.fr/hal-02913028v1">hal-0291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98v1">a transcriptome analysis of the phloem in the plant response to aphis feeding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Sylvie S. Dinant">Sylvie S. Dinant</text:a></text:p>
              <text:p text:style-name="Normal"><text:span>Colloque Genoplante</text:span><text:span>, Oct 2003, Poitiers, France</text:span></text:p>
              <text:p text:style-name="Normal"><text:span>Communication dans un congrès</text:span></text:p>
              <text:p text:style-name="Normal"><text:a xlink:type="simple" xlink:href="https://hal.inrae.fr/hal-02912998v1">hal-02912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35v1">Toward phloem deciphering : a transcriptome analysis of the phloem of apium graveolens in arabidopsis thaliana</text:a></text:p>
              <text:p text:style-name="Normal"><text:a xlink:type="simple" xlink:href="https://hal.science/search/index/?q=*&amp;authFullName_s=Francoise Vilaine">Francoise Vilaine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Chantal Kusiak">Chantal Kusiak</text:a><text:span>,</text:span><text:a xlink:type="simple" xlink:href="https://hal.science/search/index/?q=*&amp;authFullName_s=Rémi Lemoine">Rémi Lemoine</text:a><text:span>et al.</text:span></text:p>
              <text:p text:style-name="Normal"><text:span>Phloem</text:span><text:span>, Aug 2003, Bayreuth, Germany</text:span></text:p>
              <text:p text:style-name="Normal"><text:span>Communication dans un congrès</text:span></text:p>
              <text:p text:style-name="Normal"><text:a xlink:type="simple" xlink:href="https://hal.inrae.fr/hal-02913035v1">hal-0291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93v1">Plant defense response in the phloem of Celery upon aphid infestation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Francoise F. Vilaine">Francoise F. Vilaine</text:a><text:span>,</text:span><text:a xlink:type="simple" xlink:href="https://hal.science/search/index/?q=*&amp;authFullName_s=Rachid Aaziz">Rachid Aaziz</text:a><text:span>,</text:span><text:a xlink:type="simple" xlink:href="https://hal.science/search/index/?q=*&amp;authFullName_s=B. Maba">B. Maba</text:a><text:span>et al.</text:span></text:p>
              <text:p text:style-name="Normal"><text:span>Colloque génoplante</text:span><text:span>, Oct 2001, Poitiers, France</text:span></text:p>
              <text:p text:style-name="Normal"><text:span>Communication dans un congrès</text:span></text:p>
              <text:p text:style-name="Normal"><text:a xlink:type="simple" xlink:href="https://hal.inrae.fr/hal-02912993v1">hal-0291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85v1">Unravelling the macromolecular movement through plasmodesmata</text:a></text:p>
              <text:p text:style-name="Normal"><text:a xlink:type="simple" xlink:href="https://hal.science/search/index/?q=*&amp;authFullName_s=Rachid Aaziz">Rachid Aaziz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Francoise Vilaine">Francoise Vilaine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Sylvie Dinant">Sylvie Dinant</text:a></text:p>
              <text:p text:style-name="Normal"><text:span>Quatrième colloque généralde la Société Française de Physiologie végétale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912985v1">hal-0291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72v1">Recherche de promoteurs a expression phloeme -spécifique chez le céleri (Apium graveolens)</text:a></text:p>
              <text:p text:style-name="Normal"><text:a xlink:type="simple" xlink:href="https://hal.science/search/index/?q=*&amp;authFullName_s=Francoise Vilaine">Francoise Vilai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Jean-Christophe Palauqui">Jean-Christophe Palauqui</text:a></text:p>
              <text:p text:style-name="Normal"><text:span>1er marché aux projets "GRAINES"</text:span><text:span>, Nov 1999, Paris, France</text:span></text:p>
              <text:p text:style-name="Normal"><text:span>Communication dans un congrès</text:span></text:p>
              <text:p text:style-name="Normal"><text:a xlink:type="simple" xlink:href="https://hal.inrae.fr/hal-02912972v1">hal-0291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78v1">Analysis of phloem formation in celery by c-DNA sequencing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Murielle Gagneux">Murielle Gagneux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Chantal Kusiak">Chantal Kusiak</text:a><text:span>et al.</text:span></text:p>
              <text:p text:style-name="Normal"><text:span>International Congress of assimilate transport and partitionning.</text:span><text:span>, Aug 1999, Newcastle, Australia</text:span></text:p>
              <text:p text:style-name="Normal"><text:span>Communication dans un congrès</text:span></text:p>
              <text:p text:style-name="Normal"><text:a xlink:type="simple" xlink:href="https://hal.inrae.fr/hal-02912978v1">hal-0291297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619cc" table:style-name="f619cc">
          <table:table-column table:style-name="f619cc.0"/>
          <table:table-row>
            <table:table-cell office:value-type="string">
              <text:p text:style-name="Normal"><text:a xlink:type="simple" xlink:href="https://hal.science/hal-04829522v1">Training a deep neural network to learn 3D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7th International Plant Computational Biology Workshop</text:span><text:span>, Sep 2023, Cambridge (Angleterre), United Kingdom</text:span></text:p>
              <text:p text:style-name="Normal"><text:span>Poster de conférence</text:span></text:p>
              <text:p text:style-name="Normal"><text:a xlink:type="simple" xlink:href="https://hal.science/hal-04829522v1">hal-04829522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c10c20" table:style-name="c10c20">
          <table:table-column table:style-name="c10c20.0"/>
          <table:table-row>
            <table:table-cell office:value-type="string">
              <text:p text:style-name="Normal"><text:a xlink:type="simple" xlink:href="https://hal.science/hal-03766433v1">Studying Cell Division Plane Positioning in Early-Stage Embryos</text:a></text:p>
              <text:p text:style-name="Normal"><text:a xlink:type="simple" xlink:href="https://hal.science/search/index/?q=*&amp;authFullName_s=Katia Belcram">Katia Belcram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Martine Pastuglia">Martine Pastuglia</text:a></text:p>
              <text:p text:style-name="Normal"><text:span>Plant Cell Division</text:span><text:span>, 2382, Springer US, pp.141-154, 2022, Methods in Molecular Biology, 978-1-0716-1743-4.<text:s/></text:span><text:a xlink:type="simple" xlink:href="https://dx.doi.org/10.1007/978-1-0716-1744-1_9">⟨10.1007/978-1-0716-1744-1_9⟩</text:a></text:p>
              <text:p text:style-name="Normal"><text:span>Chapitre d'ouvrage</text:span></text:p>
              <text:p text:style-name="Normal"><text:a xlink:type="simple" xlink:href="https://hal.science/hal-03766433v1">hal-037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53v1">Studying cell division plane positioning in early-stage embryos</text:a></text:p>
              <text:p text:style-name="Normal"><text:a xlink:type="simple" xlink:href="https://hal.science/search/index/?q=*&amp;authFullName_s=Katia Belcram">Katia Belcram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Martine Pastuglia">Martine Pastuglia</text:a></text:p>
              <text:p text:style-name="Normal"><text:span>Plant Cell Division</text:span><text:span>, 1370, Humana Press Inc., 13 p., 2016, Methods in Molecular Biology, 978-1-4939-3141-5.<text:s/></text:span><text:a xlink:type="simple" xlink:href="https://dx.doi.org/10.1007/978-1-4939-3142-2_14">⟨10.1007/978-1-4939-3142-2_14⟩</text:a></text:p>
              <text:p text:style-name="Normal"><text:span>Chapitre d'ouvrage</text:span></text:p>
              <text:p text:style-name="Normal"><text:a xlink:type="simple" xlink:href="https://hal.science/hal-01532553v1">hal-01532553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4e1332" table:style-name="4e1332">
          <table:table-column table:style-name="4e1332.0"/>
          <table:table-row>
            <table:table-cell office:value-type="string">
              <text:p text:style-name="Normal"><text:a xlink:type="simple" xlink:href="https://hal.inrae.fr/hal-05280518v1">Deep learning of geometrical cell division rules</text:a></text:p>
              <text:p text:style-name="Normal"><text:a xlink:type="simple" xlink:href="https://hal.science/search/index/?q=*&amp;authFullName_s=Alexandre Durrmeyer">Alexandre Durrmeyer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18v1">hal-052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89v1">M2WISH: an easy and efficient protocol for whole-mount mRNA in situ hybridization that allows 3D cell resolution of gene expression in Arabidopsis thaliana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Antoine Nicolas">Antoine Nicolas</text:a><text:span>,</text:span><text:a xlink:type="simple" xlink:href="https://hal.science/search/index/?q=*&amp;authFullName_s=Philippe Rech">Philippe R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6089v1">hal-045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29v1">Large-scale analysis and computer modeling reveal hidden regularities behind variability of cell division patterns in Arabidopsis thaliana embryogenesi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ean-Christophe Palauqui">Jean-Christophe Palauqui</text:a><text:span>,</text:span><text:a xlink:type="simple" xlink:href="https://hal.science/search/index/?q=*&amp;authFullName_s=Philippe Andrey">Philippe Andr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6429v1">hal-03766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Palauqui</dc:title>
    <dc:subject/>
    <dc:description>CV</dc:description>
    <dc:creator/>
    <dc:date>2026-05-07T01:06:39.000</dc:date>
    <meta:generator>PHPWord</meta:generator>
    <meta:initial-creator>CCSD</meta:initial-creator>
    <meta:creation-date>2026-05-07T01:06:39.000</meta:creation-date>
    <meta:keyword/>
    <meta:user-defined meta:name="Category"/>
    <meta:user-defined meta:name="Company"/>
    <meta:user-defined meta:name="Manager"/>
  </office:meta>
</office:document-meta>
</file>