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0ccf" style:family="table">
      <style:table-properties style:rel-width="100" table:align="center"/>
    </style:style>
    <style:style style:name="570ccf.0" style:family="table-column">
      <style:table-column-properties style:column-width="0.00cm"/>
    </style:style>
    <style:style style:name="f0c1db" style:family="table">
      <style:table-properties style:rel-width="100" table:align="center"/>
    </style:style>
    <style:style style:name="f0c1db.0" style:family="table-column">
      <style:table-column-properties style:column-width="0.00cm"/>
    </style:style>
    <style:style style:name="689779" style:family="table">
      <style:table-properties style:rel-width="100" table:align="center"/>
    </style:style>
    <style:style style:name="689779.0" style:family="table-column">
      <style:table-column-properties style:column-width="0.00cm"/>
    </style:style>
    <style:style style:name="dc61a6" style:family="table">
      <style:table-properties style:rel-width="100" table:align="center"/>
    </style:style>
    <style:style style:name="dc61a6.0" style:family="table-column">
      <style:table-column-properties style:column-width="0.00cm"/>
    </style:style>
    <style:style style:name="1d297b" style:family="table">
      <style:table-properties style:rel-width="100" table:align="center"/>
    </style:style>
    <style:style style:name="1d297b.0" style:family="table-column">
      <style:table-column-properties style:column-width="0.00cm"/>
    </style:style>
    <style:style style:name="7d808f" style:family="table">
      <style:table-properties style:rel-width="100" table:align="center"/>
    </style:style>
    <style:style style:name="7d808f.0" style:family="table-column">
      <style:table-column-properties style:column-width="0.00cm"/>
    </style:style>
    <style:style style:name="121b15" style:family="table">
      <style:table-properties style:rel-width="100" table:align="center"/>
    </style:style>
    <style:style style:name="121b15.0" style:family="table-column">
      <style:table-column-properties style:column-width="0.00cm"/>
    </style:style>
    <style:style style:name="ab8fe5" style:family="table">
      <style:table-properties style:rel-width="100" table:align="center"/>
    </style:style>
    <style:style style:name="ab8f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Pesquet<text:s/></text:span><text:span text:style-name="T2">Distinguished Professor at CentraleSupélec, University Paris-Saclay,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ristophe-pesquet">jean-christophe-pes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43-8061">0000-0002-5943-80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058577">12205857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0E9plnpntdkC">https://scholar.google.fr/citations?user=0E9plnpntdkC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10)</text:span></text:p>
        <text:p text:style-name="P20"/>
        <table:table table:name="570ccf" table:style-name="570ccf">
          <table:table-column table:style-name="570ccf.0"/>
          <table:table-row>
            <table:table-cell office:value-type="string">
              <text:p text:style-name="Normal"><text:a xlink:type="simple" xlink:href="https://inria.hal.science/hal-04719965v1">Majoration-Minimization for Sparse SVMs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Giorgia Franchini">Giorgia Franchini</text:a><text:span>,</text:span><text:a xlink:type="simple" xlink:href="https://hal.science/search/index/?q=*&amp;authFullName_s=Salla Latva-Äijö">Salla Latva-Äijö</text:a><text:span>,</text:span><text:a xlink:type="simple" xlink:href="https://hal.science/search/index/?q=*&amp;authFullName_s=Dominik Narnhofer">Dominik Narnhofer</text:a><text:span>et al.</text:span></text:p>
              <text:p text:style-name="Normal"><text:span>Advanced Techniques in Optimization for Machine Learning and Imaging</text:span><text:span>, 61, Springer Nature Singapore, pp.31-54, 2024, Springer INdAM Series - INdAM Workshop: Advanced Techniques in Optimization for Machine learning and Imaging, 978-981-97-6771-7.<text:s/></text:span><text:a xlink:type="simple" xlink:href="https://dx.doi.org/10.1007/978-981-97-6769-4_3">⟨10.1007/978-981-97-6769-4_3⟩</text:a></text:p>
              <text:p text:style-name="Normal"><text:span>Chapitre d'ouvrage</text:span></text:p>
              <text:p text:style-name="Normal"><text:a xlink:type="simple" xlink:href="https://inria.hal.science/hal-04719965v1">hal-04719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0055v1">Optimization Methods for Signal Processing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C.Jutten, L.T. Duarte, S. Moussaoui.<text:s/></text:span><text:span>Source Separation in Physical-Chemical Sensing</text:span><text:span>, Chapter 2, IEEE Press; JOHN WILEY &amp; SONS, 2023, 9781119137276</text:span></text:p>
              <text:p text:style-name="Normal"><text:span>Chapitre d'ouvrage</text:span></text:p>
              <text:p text:style-name="Normal"><text:a xlink:type="simple" xlink:href="https://inria.hal.science/hal-04250055v1">hal-04250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807v1">Proximal Splitting Methods in Signal Processing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Bauschke, H.H.; Burachik, R.S.; Combettes, P.L.; Elser, V.; Luke, D.R.; Wolkowicz, H. (Eds.).<text:s/></text:span><text:span>Fixed-Point Algorithms for Inverse Problems in Science and Engineering</text:span><text:span>, Springer, pp.185-212, 2011, 978-1-4419-9568-1.<text:s/></text:span><text:a xlink:type="simple" xlink:href="https://dx.doi.org/10.1007/978-1-4419-9569-8">⟨10.1007/978-1-4419-9569-8⟩</text:a></text:p>
              <text:p text:style-name="Normal"><text:span>Chapitre d'ouvrage</text:span></text:p>
              <text:p text:style-name="Normal"><text:a xlink:type="simple" xlink:href="https://inria.hal.science/hal-00643807v1">hal-0064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9v1">Chapter 8 - Convolutive mixtur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?.<text:s/></text:span><text:span>Handbook of Blind Source Separation, Independent Component Analysis and Applications</text:span><text:span>, Elsevier, pp.281-324, 2011</text:span></text:p>
              <text:p text:style-name="Normal"><text:span>Chapitre d'ouvrage</text:span></text:p>
              <text:p text:style-name="Normal"><text:a xlink:type="simple" xlink:href="https://hal.science/hal-00621959v1">hal-006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64v1">Wavelets and image processing</text:a></text:p>
              <text:p text:style-name="Normal"><text:a xlink:type="simple" xlink:href="https://hal.science/search/index/?q=*&amp;authFullName_s=B. Pesquet-Popescu">B. Pesquet-Popescu</text:a><text:span>,</text:span><text:a xlink:type="simple" xlink:href="https://hal.science/search/index/?q=*&amp;authFullName_s=Jean-Christophe Pesquet">Jean-Christophe Pesquet</text:a></text:p>
              <text:p text:style-name="Normal"><text:span>Maître H.<text:s/></text:span><text:span>Image processing</text:span><text:span>, ISTE Wiley, London, UK, pp.181-204, 2011</text:span></text:p>
              <text:p text:style-name="Normal"><text:span>Chapitre d'ouvrage</text:span></text:p>
              <text:p text:style-name="Normal"><text:a xlink:type="simple" xlink:href="https://hal.science/hal-00621964v1">hal-0062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3v1">Chapitre 7 - Wavelet transform for the denoising of multivariate image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A. Benazza-Benyahia">A.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. Duval">L. Duval</text:a></text:p>
              <text:p text:style-name="Normal"><text:span>Collet C., Chanussot J., Chehdi K.<text:s/></text:span><text:span>Multivariate Image Processing</text:span><text:span>, ISTE Ltd and John Wiley &amp; Sons Inc, pp.203-237, 2010</text:span></text:p>
              <text:p text:style-name="Normal"><text:span>Chapitre d'ouvrage</text:span></text:p>
              <text:p text:style-name="Normal"><text:a xlink:type="simple" xlink:href="https://hal.science/hal-00621943v1">hal-0062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1v1">Mélanges convolutif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Comon Pierre, Jutten Christian.<text:s/></text:span><text:span>Séparation de sources : concepts de base et analyse en composantes indépendantes, vol. 1</text:span><text:span>, Hermès Science, Paris, pp.231-282, 2007</text:span></text:p>
              <text:p text:style-name="Normal"><text:span>Chapitre d'ouvrage</text:span></text:p>
              <text:p text:style-name="Normal"><text:a xlink:type="simple" xlink:href="https://hal.science/hal-00621851v1">hal-006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7v1">Le traitement des images</text:a></text:p>
              <text:p text:style-name="Normal"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Maître H.<text:s/></text:span><text:span>Ondelettes et traitement d'images</text:span><text:span>, Hermès Science, Paris, pp.193-213, 2003</text:span></text:p>
              <text:p text:style-name="Normal"><text:span>Chapitre d'ouvrage</text:span></text:p>
              <text:p text:style-name="Normal"><text:a xlink:type="simple" xlink:href="https://hal.science/hal-00621747v1">hal-0062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9v1">Ondelettes et applications</text:a></text:p>
              <text:p text:style-name="Normal"><text:a xlink:type="simple" xlink:href="https://hal.science/search/index/?q=*&amp;authFullName_s=B. Pesquet-Popescu">B. Pesquet-Popescu</text:a><text:span>,</text:span><text:a xlink:type="simple" xlink:href="https://hal.science/search/index/?q=*&amp;authFullName_s=Jean-Christophe Pesquet">Jean-Christophe Pesquet</text:a></text:p>
              <text:p text:style-name="Normal"><text:span>?.<text:s/></text:span><text:span>Techniques de l'Ingénieur, traité Télécoms, TE 5 215-1</text:span><text:span>, 10pp., 2001</text:span></text:p>
              <text:p text:style-name="Normal"><text:span>Chapitre d'ouvrage</text:span></text:p>
              <text:p text:style-name="Normal"><text:a xlink:type="simple" xlink:href="https://hal.science/hal-00621859v1">hal-0062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5v1">Bayesian Inference in Wavelet Based Models</text:a></text:p>
              <text:p text:style-name="Normal"><text:a xlink:type="simple" xlink:href="https://hal.science/search/index/?q=*&amp;authFullName_s=David Leporini">David Leporin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amid Krim">Hamid Krim</text:a></text:p>
              <text:p text:style-name="Normal"><text:span>Müller P., Vidakovic B.<text:s/></text:span><text:span>Best basis representations based on prior statistical models</text:span><text:span>, 141, Springer Verlag, 10pp., 1999, Lecture notes in statistics</text:span></text:p>
              <text:p text:style-name="Normal"><text:span>Chapitre d'ouvrage</text:span></text:p>
              <text:p text:style-name="Normal"><text:a xlink:type="simple" xlink:href="https://hal.science/hal-00621735v1">hal-00621735v1</text:a></text:p>
            </table:table-cell>
          </table:table-row>
        </table:table>
        <text:p text:style-name="P21"/>
        <text:p text:style-name="Heading2"><text:span text:style-name="T10">Article dans une revue (133)</text:span></text:p>
        <text:p text:style-name="P23"/>
        <table:table table:name="f0c1db" table:style-name="f0c1db">
          <table:table-column table:style-name="f0c1db.0"/>
          <table:table-row>
            <table:table-cell office:value-type="string">
              <text:p text:style-name="Normal"><text:a xlink:type="simple" xlink:href="https://inria.hal.science/hal-04914445v2">A Proximal Algorithm for Joint Blood Flow Computation and Tissue Motion Compensation in Doppler Ultrafast Ultrasound Imaging</text:a></text:p>
              <text:p text:style-name="Normal"><text:a xlink:type="simple" xlink:href="https://hal.science/search/index/?q=*&amp;authFullName_s=Nora Ouzir">Nora Ouzir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Christophe Pesquet">Jean-Christophe Pesquet</text:a></text:p>
              <text:p text:style-name="Normal"><text:span>Ultrasonics</text:span><text:span>, 2026, 164 (107932),<text:s/></text:span><text:a xlink:type="simple" xlink:href="https://dx.doi.org/10.1016/j.ultras.2025.107932">⟨10.1016/j.ultras.2025.107932⟩</text:a></text:p>
              <text:p text:style-name="Normal"><text:span>Article dans une revue</text:span></text:p>
              <text:p text:style-name="Normal"><text:a xlink:type="simple" xlink:href="https://inria.hal.science/hal-04914445v2">hal-049144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14453v1">Radiologist-AI Collaboration for Ischemia Diagnosis in Small Bowel Obstruction: Multicentric Development and External Validation of a Multimodal Deep Learning Model</text:a></text:p>
              <text:p text:style-name="Normal"><text:a xlink:type="simple" xlink:href="https://hal.science/search/index/?q=*&amp;authFullName_s=Quentin Vanderbecq">Quentin Vanderbecq</text:a><text:span>,</text:span><text:a xlink:type="simple" xlink:href="https://hal.science/search/index/?q=*&amp;authFullName_s=Wen Fan Xia">Wen Fan Xi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Dima Smaily">Dima Smaily</text:a><text:span>,</text:span><text:a xlink:type="simple" xlink:href="https://hal.science/search/index/?q=*&amp;authFullName_s=Jean-Christophe Pesquet">Jean-Christophe Pesquet</text:a><text:span>et al.</text:span></text:p>
              <text:p text:style-name="Normal"><text:span>Journal of Imaging Informatics in Medicine</text:span><text:span>, In press,<text:s/></text:span><text:a xlink:type="simple" xlink:href="https://dx.doi.org/10.1007/s10278-026-01980-6">⟨10.1007/s10278-026-01980-6⟩</text:a></text:p>
              <text:p text:style-name="Normal"><text:span>Article dans une revue</text:span></text:p>
              <text:p text:style-name="Normal"><text:a xlink:type="simple" xlink:href="https://inria.hal.science/hal-05614453v1">hal-05614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67731v1">Unmixing Algorithm in Multiplex Coherent Anti-Stokes Raman Scattering with Application to Label-Free Protein Discrimination</text:a></text:p>
              <text:p text:style-name="Normal"><text:a xlink:type="simple" xlink:href="https://hal.science/search/index/?q=*&amp;authFullName_s=Ludovic Trautmann">Ludovic Trautmann</text:a><text:span>,</text:span><text:a xlink:type="simple" xlink:href="https://hal.science/search/index/?q=*&amp;authFullName_s=Ugo Arles Bottega">Ugo Arles Botteg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Simon Frachet">Simon Frachet</text:a><text:span>,</text:span><text:a xlink:type="simple" xlink:href="https://hal.science/search/index/?q=*&amp;authFullName_s=Aurore Danigo">Aurore Danigo</text:a><text:span>et al.</text:span></text:p>
              <text:p text:style-name="Normal"><text:span>Journal of the Optical Society of America. A Optics, Image Science, and Vision</text:span><text:span>, In press</text:span></text:p>
              <text:p text:style-name="Normal"><text:span>Article dans une revue</text:span></text:p>
              <text:p text:style-name="Normal"><text:a xlink:type="simple" xlink:href="https://inria.hal.science/hal-05567731v1">hal-055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28v2">An Effective Iterative Solution for Independent Vector Analysis with Convergence Guarantees</text:a></text:p>
              <text:p text:style-name="Normal"><text:a xlink:type="simple" xlink:href="https://hal.science/search/index/?q=*&amp;authFullName_s=Clément Cosserat">Clément Cosserat</text:a><text:span>,</text:span><text:a xlink:type="simple" xlink:href="https://hal.science/search/index/?q=*&amp;authFullName_s=Ben Gabrielson">Ben Gabrielson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Tülay Adali">Tülay Adali</text:a></text:p>
              <text:p text:style-name="Normal"><text:span>IEEE Transactions on Signal Processing</text:span><text:span>, 2025, 73, pp.4718 - 4733.<text:s/></text:span><text:a xlink:type="simple" xlink:href="https://dx.doi.org/10.1109/TSP.2025.3620539">⟨10.1109/TSP.2025.3620539⟩</text:a></text:p>
              <text:p text:style-name="Normal"><text:span>Article dans une revue</text:span></text:p>
              <text:p text:style-name="Normal"><text:a xlink:type="simple" xlink:href="https://hal.science/hal-04785828v2">hal-047858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4255v2">Stability Bounds for the Unfolded Forward-Backward Algorithm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Cecile Della Valle">Cecile Della Valle</text:a><text:span>,</text:span><text:a xlink:type="simple" xlink:href="https://hal.science/search/index/?q=*&amp;authFullName_s=Jean-Christophe Pesquet">Jean-Christophe Pesquet</text:a></text:p>
              <text:p text:style-name="Normal"><text:span>Journal of Mathematical Imaging and Vision</text:span><text:span>, 2025, 67 (48),<text:s/></text:span><text:a xlink:type="simple" xlink:href="https://dx.doi.org/10.1007/s10851-025-01258-6">⟨10.1007/s10851-025-01258-6⟩</text:a></text:p>
              <text:p text:style-name="Normal"><text:span>Article dans une revue</text:span></text:p>
              <text:p text:style-name="Normal"><text:a xlink:type="simple" xlink:href="https://inria.hal.science/hal-04854255v2">hal-04854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64v1">Learning truly monotone operators with applications to nonlinear inverse problems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Hugues Talbot">Hugues Talbot</text:a></text:p>
              <text:p text:style-name="Normal"><text:span>SIAM Journal on Imaging Sciences</text:span><text:span>, 2025, 18 (1), pp.735-764</text:span></text:p>
              <text:p text:style-name="Normal"><text:span>Article dans une revue</text:span></text:p>
              <text:p text:style-name="Normal"><text:a xlink:type="simple" xlink:href="https://hal.science/hal-04530164v1">hal-04530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4006v1">Aggregated f -average Neural Network applied to Few-Shot Class Incremental Learning</text:a></text:p>
              <text:p text:style-name="Normal"><text:a xlink:type="simple" xlink:href="https://hal.science/search/index/?q=*&amp;authFullName_s=Mathieu Vu">Mathieu V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Ismail Ben Ayed">Ismail Ben Ayed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25</text:span></text:p>
              <text:p text:style-name="Normal"><text:span>Article dans une revue</text:span></text:p>
              <text:p text:style-name="Normal"><text:a xlink:type="simple" xlink:href="https://inria.hal.science/hal-04874006v1">hal-04874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5332v1">Variable Bregman majorization-minimization algorithm and its application to Dirichlet maximum likelihood estimation</text:a></text:p>
              <text:p text:style-name="Normal"><text:a xlink:type="simple" xlink:href="https://hal.science/search/index/?q=*&amp;authFullName_s=Ségolène Martin">Ségolène Martin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Gabriele Steidl">Gabriele Steidl</text:a><text:span>,</text:span><text:a xlink:type="simple" xlink:href="https://hal.science/search/index/?q=*&amp;authFullName_s=Ismail Ben Ayed">Ismail Ben Ayed</text:a></text:p>
              <text:p text:style-name="Normal"><text:span>Journal of Applied and Numerical Optimization</text:span><text:span>, 2025, 7 (3),<text:s/></text:span><text:a xlink:type="simple" xlink:href="https://dx.doi.org/10.23952/jano.7.2025.3.07">⟨10.23952/jano.7.2025.3.07⟩</text:a></text:p>
              <text:p text:style-name="Normal"><text:span>Article dans une revue</text:span></text:p>
              <text:p text:style-name="Normal"><text:a xlink:type="simple" xlink:href="https://inria.hal.science/hal-05475332v1">hal-0547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94v1">A Primal-Dual Data-Driven Method for Computational Optical Imaging with a Photonic Lantern</text:a></text:p>
              <text:p text:style-name="Normal"><text:a xlink:type="simple" xlink:href="https://hal.science/search/index/?q=*&amp;authFullName_s=Carlos Santos">Carlos Santos</text:a><text:span>,</text:span><text:a xlink:type="simple" xlink:href="https://hal.science/search/index/?q=*&amp;authFullName_s=Mathilde Larchevêque">Mathilde Larchevêque</text:a><text:span>,</text:span><text:a xlink:type="simple" xlink:href="https://hal.science/search/index/?q=*&amp;authFullName_s=Solal O'Sullivan">Solal O'Sullivan</text:a><text:span>,</text:span><text:a xlink:type="simple" xlink:href="https://hal.science/search/index/?q=*&amp;authFullName_s=Martin van Waerebeke">Martin van Waerebeke</text:a><text:span>,</text:span><text:a xlink:type="simple" xlink:href="https://hal.science/search/index/?q=*&amp;authFullName_s=Robert R Thomson">Robert R Thomson</text:a><text:span>et al.</text:span></text:p>
              <text:p text:style-name="Normal"><text:span>PNAS Nexus</text:span><text:span>, 2024, 3 (4), pgae164.<text:s/></text:span><text:a xlink:type="simple" xlink:href="https://dx.doi.org/10.1093/pnasnexus/pgae164">⟨10.1093/pnasnexus/pgae164⟩</text:a></text:p>
              <text:p text:style-name="Normal"><text:span>Article dans une revue</text:span></text:p>
              <text:p text:style-name="Normal"><text:a xlink:type="simple" xlink:href="https://hal.science/hal-04913094v1">hal-04913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9774v2">An Unrolled Half-Quadratic Approach for Sparse Signal Recovery in Spectroscopy</text:a></text:p>
              <text:p text:style-name="Normal"><text:a xlink:type="simple" xlink:href="https://hal.science/search/index/?q=*&amp;authFullName_s=Mouna Gharbi">Mouna Gharb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24, 218,<text:s/></text:span><text:a xlink:type="simple" xlink:href="https://dx.doi.org/10.1016/j.sigpro.2023.109369">⟨10.1016/j.sigpro.2023.109369⟩</text:a></text:p>
              <text:p text:style-name="Normal"><text:span>Article dans une revue</text:span></text:p>
              <text:p text:style-name="Normal"><text:a xlink:type="simple" xlink:href="https://inria.hal.science/hal-04229774v2">hal-042297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6987v1">Deep Learning for Automatic Bowel-Obstruction Identification on Abdominal CT</text:a></text:p>
              <text:p text:style-name="Normal"><text:a xlink:type="simple" xlink:href="https://hal.science/search/index/?q=*&amp;authFullName_s=Quentin Vanderbecq">Quentin Vanderbecq</text:a><text:span>,</text:span><text:a xlink:type="simple" xlink:href="https://hal.science/search/index/?q=*&amp;authFullName_s=Maxence Gelard">Maxence Gelar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athilde Wagner">Mathilde Wagner</text:a><text:span>,</text:span><text:a xlink:type="simple" xlink:href="https://hal.science/search/index/?q=*&amp;authFullName_s=Lionel Arrive">Lionel Arrive</text:a><text:span>et al.</text:span></text:p>
              <text:p text:style-name="Normal"><text:span>European Radiology</text:span><text:span>, 2024, 34, pp.5842-5853.<text:s/></text:span><text:a xlink:type="simple" xlink:href="https://dx.doi.org/10.1007/s00330-024-10657-z">⟨10.1007/s00330-024-10657-z⟩</text:a></text:p>
              <text:p text:style-name="Normal"><text:span>Article dans une revue</text:span></text:p>
              <text:p text:style-name="Normal"><text:a xlink:type="simple" xlink:href="https://inria.hal.science/hal-04416987v1">hal-0441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68v1">Joint Learning of Fully Connected Network Models in Lifting Based Image Coders</text:a></text:p>
              <text:p text:style-name="Normal"><text:a xlink:type="simple" xlink:href="https://hal.science/search/index/?q=*&amp;authFullName_s=Tassnim Dardouri">Tassnim Dardouri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Gabriel Dauphin">Gabriel Dauphin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24, 33, pp.134-148.<text:s/></text:span><text:a xlink:type="simple" xlink:href="https://dx.doi.org/10.1109/TIP.2023.3333279">⟨10.1109/TIP.2023.3333279⟩</text:a></text:p>
              <text:p text:style-name="Normal"><text:span>Article dans une revue</text:span></text:p>
              <text:p text:style-name="Normal"><text:a xlink:type="simple" xlink:href="https://hal.science/hal-04372168v1">hal-0437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28v1">Rapid and Noise‐Resilient Mapping of Photogenerated Carrier Lifetime in Halide Perovskite Thin Films</text:a></text:p>
              <text:p text:style-name="Normal"><text:a xlink:type="simple" xlink:href="https://hal.science/search/index/?q=*&amp;authFullName_s=Guillaume Vidon">Guillaume Vidon</text:a><text:span>,</text:span><text:a xlink:type="simple" xlink:href="https://hal.science/search/index/?q=*&amp;authFullName_s=Gabriele Scrivanti">Gabriele Scrivanti</text:a><text:span>,</text:span><text:a xlink:type="simple" xlink:href="https://hal.science/search/index/?q=*&amp;authFullName_s=Etienne Soret">Etienne Soret</text:a><text:span>,</text:span><text:a xlink:type="simple" xlink:href="https://hal.science/search/index/?q=*&amp;authFullName_s=Nao Harada">Nao Harada</text:a><text:span>,</text:span><text:a xlink:type="simple" xlink:href="https://hal.science/search/index/?q=*&amp;authFullName_s=Emilie Chouzenoux">Emilie Chouzenoux</text:a><text:span>et al.</text:span></text:p>
              <text:p text:style-name="Normal"><text:span>Advanced Functional Materials</text:span><text:span>, 2024, 34 (37),<text:s/></text:span><text:a xlink:type="simple" xlink:href="https://dx.doi.org/10.1002/adfm.202402343">⟨10.1002/adfm.202402343⟩</text:a></text:p>
              <text:p text:style-name="Normal"><text:span>Article dans une revue</text:span></text:p>
              <text:p text:style-name="Normal"><text:a xlink:type="simple" xlink:href="https://hal.science/hal-04782328v1">hal-047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805v1">Primary liver cancer classification from routine tumour biopsy using weakly supervised deep learning</text:a></text:p>
              <text:p text:style-name="Normal"><text:a xlink:type="simple" xlink:href="https://hal.science/search/index/?q=*&amp;authFullName_s=Aurélie Beaufrère">Aurélie Beaufrère</text:a><text:span>,</text:span><text:a xlink:type="simple" xlink:href="https://hal.science/search/index/?q=*&amp;authFullName_s=Nora Ouzir">Nora Ouzir</text:a><text:span>,</text:span><text:a xlink:type="simple" xlink:href="https://hal.science/search/index/?q=*&amp;authFullName_s=Paul Emile Zafar">Paul Emile Zafar</text:a><text:span>,</text:span><text:a xlink:type="simple" xlink:href="https://hal.science/search/index/?q=*&amp;authFullName_s=Astrid Laurent-Bellue">Astrid Laurent-Bellue</text:a><text:span>,</text:span><text:a xlink:type="simple" xlink:href="https://hal.science/search/index/?q=*&amp;authFullName_s=Miguel Albuquerque">Miguel Albuquerque</text:a><text:span>et al.</text:span></text:p>
              <text:p text:style-name="Normal"><text:span>JHEP Reports Innovation in Hepatology</text:span><text:span>, 2024, 6 (3), pp.101008.<text:s/></text:span><text:a xlink:type="simple" xlink:href="https://dx.doi.org/10.1016/j.jhepr.2024.101008">⟨10.1016/j.jhepr.2024.101008⟩</text:a></text:p>
              <text:p text:style-name="Normal"><text:span>Article dans une revue</text:span></text:p>
              <text:p text:style-name="Normal"><text:a xlink:type="simple" xlink:href="https://hal.science/hal-04534805v1">hal-045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37v1">Deep Learning Classification and Quantification of Pejorative and Nonpejorative Architectures in Resected Hepatocellular Carcinoma from Digital Histopathologic Images</text:a></text:p>
              <text:p text:style-name="Normal"><text:a xlink:type="simple" xlink:href="https://hal.science/search/index/?q=*&amp;authFullName_s=Astrid Laurent-Bellue">Astrid Laurent-Bellue</text:a><text:span>,</text:span><text:a xlink:type="simple" xlink:href="https://hal.science/search/index/?q=*&amp;authFullName_s=Aymen Sadraoui">Aymen Sadraoui</text:a><text:span>,</text:span><text:a xlink:type="simple" xlink:href="https://hal.science/search/index/?q=*&amp;authFullName_s=Laura Claude">Laura Claude</text:a><text:span>,</text:span><text:a xlink:type="simple" xlink:href="https://hal.science/search/index/?q=*&amp;authFullName_s=Julien Calderaro">Julien Calderaro</text:a><text:span>,</text:span><text:a xlink:type="simple" xlink:href="https://hal.science/search/index/?q=*&amp;authFullName_s=Katia Posseme">Katia Posseme</text:a><text:span>et al.</text:span></text:p>
              <text:p text:style-name="Normal"><text:span>American Journal of Pathology</text:span><text:span>, 2024, 194 (9), pp.1684-1700.<text:s/></text:span><text:a xlink:type="simple" xlink:href="https://dx.doi.org/10.1016/j.ajpath.2024.05.007">⟨10.1016/j.ajpath.2024.05.007⟩</text:a></text:p>
              <text:p text:style-name="Normal"><text:span>Article dans une revue</text:span></text:p>
              <text:p text:style-name="Normal"><text:a xlink:type="simple" xlink:href="https://hal.science/hal-04903037v1">hal-0490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766v2">EMG-Based Automatic Gesture Recognition Using Lipschitz-Regularized Neural Networks</text:a></text:p>
              <text:p text:style-name="Normal"><text:a xlink:type="simple" xlink:href="https://hal.science/search/index/?q=*&amp;authFullName_s=Jean-Christophe Pesquet">Jean-Christophe Pesquet</text:a><text:span>,</text:span><text:a xlink:type="simple" xlink:href="https://hal.science/search/index/?q=*&amp;authFullName_s=Corneliu Burileanu">Corneliu Burileanu</text:a><text:span>,</text:span><text:a xlink:type="simple" xlink:href="https://hal.science/search/index/?q=*&amp;authFullName_s=Ana-Antonia Neacșu">Ana-Antonia Neacșu</text:a></text:p>
              <text:p text:style-name="Normal"><text:span>ACM Transactions on Intelligent Systems and Technology</text:span><text:span>, 2024, 15 (2), pp.1-25.<text:s/></text:span><text:a xlink:type="simple" xlink:href="https://dx.doi.org/10.1145/3635159">⟨10.1145/3635159⟩</text:a></text:p>
              <text:p text:style-name="Normal"><text:span>Article dans une revue</text:span></text:p>
              <text:p text:style-name="Normal"><text:a xlink:type="simple" xlink:href="https://hal.science/hal-03751766v2">hal-03751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42v3">A variational approach for joint image recovery and feature extraction based on spatially varying generalised Gaussian models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Marie-Caroline Corbineau">Marie-Caroline Corbinea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Gabriele Scrivanti">Gabriele Scrivanti</text:a></text:p>
              <text:p text:style-name="Normal"><text:span>Journal of Mathematical Imaging and Vision</text:span><text:span>, 2024, 66, pp.550-571.<text:s/></text:span><text:a xlink:type="simple" xlink:href="https://dx.doi.org/10.1007/s10851-024-01184-z">⟨10.1007/s10851-024-01184-z⟩</text:a></text:p>
              <text:p text:style-name="Normal"><text:span>Article dans une revue</text:span></text:p>
              <text:p text:style-name="Normal"><text:a xlink:type="simple" xlink:href="https://hal.science/hal-03591742v3">hal-035917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47v2">A Novel Variational Approach for Multiphoton Microscopy Image Restoration: from PSF Estimation to 3D Deconvolution</text:a></text:p>
              <text:p text:style-name="Normal"><text:a xlink:type="simple" xlink:href="https://hal.science/search/index/?q=*&amp;authFullName_s=Julien Ajdenbaum">Julien Ajdenbaum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égolène Martin">Ségolène Martin</text:a><text:span>,</text:span><text:a xlink:type="simple" xlink:href="https://hal.science/search/index/?q=*&amp;authFullName_s=Jean-Christophe Pesquet">Jean-Christophe Pesquet</text:a></text:p>
              <text:p text:style-name="Normal"><text:span>Inverse Problems</text:span><text:span>, 2024, 40 (6),<text:s/></text:span><text:a xlink:type="simple" xlink:href="https://dx.doi.org/10.1088/1361-6420/ad3c67">⟨10.1088/1361-6420/ad3c67⟩</text:a></text:p>
              <text:p text:style-name="Normal"><text:span>Article dans une revue</text:span></text:p>
              <text:p text:style-name="Normal"><text:a xlink:type="simple" xlink:href="https://hal.science/hal-04296247v2">hal-042962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8157v1">Training Graph Neural Networks Subject to a Tight Lipschitz Constraint</text:a></text:p>
              <text:p text:style-name="Normal"><text:a xlink:type="simple" xlink:href="https://hal.science/search/index/?q=*&amp;authFullName_s=Simona Juvina">Simona Juvina</text:a><text:span>,</text:span><text:a xlink:type="simple" xlink:href="https://hal.science/search/index/?q=*&amp;authFullName_s=Ana-Antonia Neacșu">Ana-Antonia Neacș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urileanu Corneliu">Burileanu Corneliu</text:a><text:span>,</text:span><text:a xlink:type="simple" xlink:href="https://hal.science/search/index/?q=*&amp;authFullName_s=Jérôme Rony">Jérôme Rony</text:a><text:span>et al.</text:span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inria.hal.science/hal-04828157v1">hal-04828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7154v1">Solution of Mismatched Monotone+Lipschitz Inclusion Problems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ernando Roldán">Fernando Roldán</text:a></text:p>
              <text:p text:style-name="Normal"><text:span>SIAM Journal on Optimization</text:span><text:span>, 2024, 34 (4),<text:s/></text:span><text:a xlink:type="simple" xlink:href="https://dx.doi.org/10.1137/23M1609166">⟨10.1137/23M1609166⟩</text:a></text:p>
              <text:p text:style-name="Normal"><text:span>Article dans une revue</text:span></text:p>
              <text:p text:style-name="Normal"><text:a xlink:type="simple" xlink:href="https://inria.hal.science/hal-04237154v1">hal-042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260v2">ABBA Neural Networks: Coping with Positivity, Expressivity, and Robustness</text:a></text:p>
              <text:p text:style-name="Normal"><text:a xlink:type="simple" xlink:href="https://hal.science/search/index/?q=*&amp;authFullName_s=Ana-Antonia Neacșu">Ana-Antonia Neacș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Vlad Vasilescu">Vlad Vasilescu</text:a><text:span>,</text:span><text:a xlink:type="simple" xlink:href="https://hal.science/search/index/?q=*&amp;authFullName_s=Corneliu Burileanu">Corneliu Burileanu</text:a></text:p>
              <text:p text:style-name="Normal"><text:span>SIAM Journal on Mathematics of Data Science</text:span><text:span>, In press, 6 (3),<text:s/></text:span><text:a xlink:type="simple" xlink:href="https://dx.doi.org/10.1137/23M1589591">⟨10.1137/23M1589591⟩</text:a></text:p>
              <text:p text:style-name="Normal"><text:span>Article dans une revue</text:span></text:p>
              <text:p text:style-name="Normal"><text:a xlink:type="simple" xlink:href="https://hal.science/hal-04386260v2">hal-04386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65v2">Convex Parameter Estimation of Perturbed Multivariate Generalized Gaussian Distributions</text:a></text:p>
              <text:p text:style-name="Normal"><text:a xlink:type="simple" xlink:href="https://hal.science/search/index/?q=*&amp;authFullName_s=Nora Ouzir">Nora Ouzi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24, 72,<text:s/></text:span><text:a xlink:type="simple" xlink:href="https://dx.doi.org/10.1109/TSP.2024.3453509">⟨10.1109/TSP.2024.3453509⟩</text:a></text:p>
              <text:p text:style-name="Normal"><text:span>Article dans une revue</text:span></text:p>
              <text:p text:style-name="Normal"><text:a xlink:type="simple" xlink:href="https://hal.science/hal-04366765v2">hal-04366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16v1">Neural speed–torque estimator for induction motors in the presence of measurement noise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Nicolas Henwood">Nicolas Henwood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Jean-Christophe Pesquet">Jean-Christophe Pesquet</text:a></text:p>
              <text:p text:style-name="Normal"><text:span>IEEE Transactions on Industrial Electronics</text:span><text:span>, 2023, 70 (1), pp.167 - 177.<text:s/></text:span><text:a xlink:type="simple" xlink:href="https://dx.doi.org/10.1109/tie.2022.3153830">⟨10.1109/tie.2022.3153830⟩</text:a></text:p>
              <text:p text:style-name="Normal"><text:span>Article dans une revue</text:span></text:p>
              <text:p text:style-name="Normal"><text:a xlink:type="simple" xlink:href="https://hal.science/hal-03887116v1">hal-038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23v1">A Local MM Subspace Method for Solving Constrained Variational Problems in Image Recovery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Ségolène Martin">Ségolène Martin</text:a><text:span>,</text:span><text:a xlink:type="simple" xlink:href="https://hal.science/search/index/?q=*&amp;authFullName_s=Jean-Christophe Pesquet">Jean-Christophe Pesquet</text:a></text:p>
              <text:p text:style-name="Normal"><text:span>Journal of Mathematical Imaging and Vision</text:span><text:span>, 2023, 65, pp.253-276.<text:s/></text:span><text:a xlink:type="simple" xlink:href="https://dx.doi.org/10.1007/s10851-022-01112-z">⟨10.1007/s10851-022-01112-z⟩</text:a></text:p>
              <text:p text:style-name="Normal"><text:span>Article dans une revue</text:span></text:p>
              <text:p text:style-name="Normal"><text:a xlink:type="simple" xlink:href="https://hal.science/hal-03740823v1">hal-03740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0972v2">Convergence Results for Primal-Dual Algorithms in the Presence of Adjoint Mismatch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Andrés Contreras">Andrés Contrera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. Savanier">M. Savanier</text:a></text:p>
              <text:p text:style-name="Normal"><text:span>SIAM Journal on Imaging Sciences</text:span><text:span>, 2023, 16 (1), pp.1-34.<text:s/></text:span><text:a xlink:type="simple" xlink:href="https://dx.doi.org/10.1137/22M1490223">⟨10.1137/22M1490223⟩</text:a></text:p>
              <text:p text:style-name="Normal"><text:span>Article dans une revue</text:span></text:p>
              <text:p text:style-name="Normal"><text:a xlink:type="simple" xlink:href="https://inria.hal.science/hal-04210972v2">hal-042109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0696v1">Efficient Bayes Inference in Neural Networks through Adaptive Importance Sampling</text:a></text:p>
              <text:p text:style-name="Normal"><text:a xlink:type="simple" xlink:href="https://hal.science/search/index/?q=*&amp;authFullName_s=Yunshi Huang">Yunshi Hua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Víctor Elvira">Víctor Elvira</text:a><text:span>,</text:span><text:a xlink:type="simple" xlink:href="https://hal.science/search/index/?q=*&amp;authFullName_s=Jean-Christophe Pesquet">Jean-Christophe Pesquet</text:a></text:p>
              <text:p text:style-name="Normal"><text:span>Journal of The Franklin Institute</text:span><text:span>, 2023, 360 (16), pp.12125-12149.<text:s/></text:span><text:a xlink:type="simple" xlink:href="https://dx.doi.org/10.1016/j.jfranklin.2023.08.044">⟨10.1016/j.jfranklin.2023.08.044⟩</text:a></text:p>
              <text:p text:style-name="Normal"><text:span>Article dans une revue</text:span></text:p>
              <text:p text:style-name="Normal"><text:a xlink:type="simple" xlink:href="https://inria.hal.science/hal-04210696v1">hal-04210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0704v1">Deep Unfolding of the DBFB Algorithm With Application to ROI CT Imaging With Limited Angular Density</text:a></text:p>
              <text:p text:style-name="Normal"><text:a xlink:type="simple" xlink:href="https://hal.science/search/index/?q=*&amp;authFullName_s=M. Savanier">M. Savani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yril Riddell">Cyril Riddell</text:a></text:p>
              <text:p text:style-name="Normal"><text:span>IEEE Transactions on Computational Imaging</text:span><text:span>, 2023, 9, pp.502-516.<text:s/></text:span><text:a xlink:type="simple" xlink:href="https://dx.doi.org/10.1109/TCI.2023.3279053">⟨10.1109/TCI.2023.3279053⟩</text:a></text:p>
              <text:p text:style-name="Normal"><text:span>Article dans une revue</text:span></text:p>
              <text:p text:style-name="Normal"><text:a xlink:type="simple" xlink:href="https://inria.hal.science/hal-04210704v1">hal-042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46v1">Unmatched Preconditioning of the Proximal Gradient Algorithm</text:a></text:p>
              <text:p text:style-name="Normal"><text:a xlink:type="simple" xlink:href="https://hal.science/search/index/?q=*&amp;authFullName_s=Marion Savanier">Marion Savani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yril Riddell">Cyril Riddell</text:a></text:p>
              <text:p text:style-name="Normal"><text:span>IEEE Signal Processing Letters</text:span><text:span>, 2022, 29, pp.1122-1126.<text:s/></text:span><text:a xlink:type="simple" xlink:href="https://dx.doi.org/10.1109/LSP.2022.3169088">⟨10.1109/LSP.2022.3169088⟩</text:a></text:p>
              <text:p text:style-name="Normal"><text:span>Article dans une revue</text:span></text:p>
              <text:p text:style-name="Normal"><text:a xlink:type="simple" xlink:href="https://hal.science/hal-03654146v1">hal-036541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21112v1">Multivariate Lipschitz Analysis of the Stability of Neural Networks</text:a></text:p>
              <text:p text:style-name="Normal"><text:a xlink:type="simple" xlink:href="https://hal.science/search/index/?q=*&amp;authFullName_s=Kavya Gupta">Kavya Gupta</text:a><text:span>,</text:span><text:a xlink:type="simple" xlink:href="https://hal.science/search/index/?q=*&amp;authFullName_s=Fateh Kaakai">Fateh Kaakai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ragkiskos D. Malliaros">Fragkiskos D. Malliaros</text:a></text:p>
              <text:p text:style-name="Normal"><text:span>Frontiers in Signal Processing</text:span><text:span>, In press,<text:s/></text:span><text:a xlink:type="simple" xlink:href="https://dx.doi.org/10.3389/frsip.2022.794469">⟨10.3389/frsip.2022.794469⟩</text:a></text:p>
              <text:p text:style-name="Normal"><text:span>Article dans une revue</text:span></text:p>
              <text:p text:style-name="Normal"><text:a xlink:type="simple" xlink:href="https://centralesupelec.hal.science/hal-03621112v1">hal-036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393v1">Unrolled Variational Bayesian Algorithm for Image Blind Deconvolution</text:a></text:p>
              <text:p text:style-name="Normal"><text:a xlink:type="simple" xlink:href="https://hal.science/search/index/?q=*&amp;authFullName_s=Yunshi Huang">Yunshi Hua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22, 32, pp.430-445.<text:s/></text:span><text:a xlink:type="simple" xlink:href="https://dx.doi.org/10.1109/TIP.2022.3224322">⟨10.1109/TIP.2022.3224322⟩</text:a></text:p>
              <text:p text:style-name="Normal"><text:span>Article dans une revue</text:span></text:p>
              <text:p text:style-name="Normal"><text:a xlink:type="simple" xlink:href="https://hal.science/hal-03881393v1">hal-038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444v1">Deep Transform and Metric Learning Network: Wedding Deep Dictionary Learning and Neural Network</text:a></text:p>
              <text:p text:style-name="Normal"><text:a xlink:type="simple" xlink:href="https://hal.science/search/index/?q=*&amp;authFullName_s=Wen Tang">Wen Ta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amid Krim">Hamid Krim</text:a></text:p>
              <text:p text:style-name="Normal"><text:span>Neurocomputing</text:span><text:span>, 2022, 509, pp.244-256</text:span></text:p>
              <text:p text:style-name="Normal"><text:span>Article dans une revue</text:span></text:p>
              <text:p text:style-name="Normal"><text:a xlink:type="simple" xlink:href="https://hal.science/hal-03762444v1">hal-037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86v2">A Novel Task-Based Reconstruction Approach for Digital Breast Tomosynthesis</text:a></text:p>
              <text:p text:style-name="Normal"><text:a xlink:type="simple" xlink:href="https://hal.science/search/index/?q=*&amp;authFullName_s=Maissa Sghaier">Maissa Sghai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Serge Muller">Serge Muller</text:a></text:p>
              <text:p text:style-name="Normal"><text:span>Medical Image Analysis</text:span><text:span>, 2022, 77, pp.102341.<text:s/></text:span><text:a xlink:type="simple" xlink:href="https://dx.doi.org/10.1016/j.media.2021.102341">⟨10.1016/j.media.2021.102341⟩</text:a></text:p>
              <text:p text:style-name="Normal"><text:span>Article dans une revue</text:span></text:p>
              <text:p text:style-name="Normal"><text:a xlink:type="simple" xlink:href="https://hal.science/hal-02972386v2">hal-02972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63v3">Distributed Algorithms for Scalable Proximity Operator Computation and Application to Video Denoising</text:a></text:p>
              <text:p text:style-name="Normal"><text:a xlink:type="simple" xlink:href="https://hal.science/search/index/?q=*&amp;authFullName_s=Feriel Abboud">Feriel Abboud</text:a><text:span>,</text:span><text:a xlink:type="simple" xlink:href="https://hal.science/search/index/?q=*&amp;authFullName_s=Marin Stamm">Marin Stamm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Digital Signal Processing</text:span><text:span>, 2022, 128, pp.103610.<text:s/></text:span><text:a xlink:type="simple" xlink:href="https://dx.doi.org/10.1016/j.dsp.2022.103610">⟨10.1016/j.dsp.2022.103610⟩</text:a></text:p>
              <text:p text:style-name="Normal"><text:span>Article dans une revue</text:span></text:p>
              <text:p text:style-name="Normal"><text:a xlink:type="simple" xlink:href="https://hal.science/hal-03684063v3">hal-036840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96v1">Multiplex‐multiphoton microscopy and computational strategy for biomedical imaging</text:a></text:p>
              <text:p text:style-name="Normal"><text:a xlink:type="simple" xlink:href="https://hal.science/search/index/?q=*&amp;authFullName_s=Thomas Hortholary">Thomas Hortholary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laire Lefort">Claire Lefort</text:a></text:p>
              <text:p text:style-name="Normal"><text:span>Microscopy Research and Technique</text:span><text:span>, In press,<text:s/></text:span><text:a xlink:type="simple" xlink:href="https://dx.doi.org/10.1002/jemt.23712">⟨10.1002/jemt.23712⟩</text:a></text:p>
              <text:p text:style-name="Normal"><text:span>Article dans une revue</text:span></text:p>
              <text:p text:style-name="Normal"><text:a xlink:type="simple" xlink:href="https://hal.science/hal-03126396v1">hal-031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110v1">Convergence of Proximal Gradient Algorithm in the Presence of Adjoint Mismatch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Marion Savanier">Marion Savanier</text:a><text:span>,</text:span><text:a xlink:type="simple" xlink:href="https://hal.science/search/index/?q=*&amp;authFullName_s=Yves Trousset">Yves Trousset</text:a></text:p>
              <text:p text:style-name="Normal"><text:span>Inverse Problems</text:span><text:span>, 2021, 37 (6), pp.065009</text:span></text:p>
              <text:p text:style-name="Normal"><text:span>Article dans une revue</text:span></text:p>
              <text:p text:style-name="Normal"><text:a xlink:type="simple" xlink:href="https://hal.science/hal-03136110v1">hal-031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18v1">Dynamic Neural Network for Lossy-to-Lossless Image Coding</text:a></text:p>
              <text:p text:style-name="Normal"><text:a xlink:type="simple" xlink:href="https://hal.science/search/index/?q=*&amp;authFullName_s=Tassnim Dardouri">Tassnim Dardouri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21, 31, pp.569-584.<text:s/></text:span><text:a xlink:type="simple" xlink:href="https://dx.doi.org/10.1109/TIP.2021.3132825">⟨10.1109/TIP.2021.3132825⟩</text:a></text:p>
              <text:p text:style-name="Normal"><text:span>Article dans une revue</text:span></text:p>
              <text:p text:style-name="Normal"><text:a xlink:type="simple" xlink:href="https://hal.science/hal-03526618v1">hal-0352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546v1">Fixed Point Strategies in Data Science</text:a></text:p>
              <text:p text:style-name="Normal"><text:a xlink:type="simple" xlink:href="https://hal.science/search/index/?q=*&amp;authFullName_s=Patrick Combettes">Patrick Combettes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21, 69, pp.3878-3905.<text:s/></text:span><text:a xlink:type="simple" xlink:href="https://dx.doi.org/10.1109/TSP.2021.3069677">⟨10.1109/TSP.2021.3069677⟩</text:a></text:p>
              <text:p text:style-name="Normal"><text:span>Article dans une revue</text:span></text:p>
              <text:p text:style-name="Normal"><text:a xlink:type="simple" xlink:href="https://hal.science/hal-03495546v1">hal-0349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515v2">Learning Maximally Monotone Operators for Image Recovery</text:a></text:p>
              <text:p text:style-name="Normal"><text:a xlink:type="simple" xlink:href="https://hal.science/search/index/?q=*&amp;authFullName_s=Jean-Christophe Pesquet">Jean-Christophe Pesquet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Yves Wiaux">Yves Wiaux</text:a></text:p>
              <text:p text:style-name="Normal"><text:span>SIAM Journal on Imaging Sciences</text:span><text:span>, 2021, 14 (3), pp.1206-1237</text:span></text:p>
              <text:p text:style-name="Normal"><text:span>Article dans une revue</text:span></text:p>
              <text:p text:style-name="Normal"><text:a xlink:type="simple" xlink:href="https://hal.science/hal-03087515v2">hal-03087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42v2">Sparse signal reconstruction for nonlinear models via piecewise rational optimiza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Signal Processing</text:span><text:span>, 2021, 179, pp.107835.<text:s/></text:span><text:a xlink:type="simple" xlink:href="https://dx.doi.org/10.1016/j.sigpro.2020.107835">⟨10.1016/j.sigpro.2020.107835⟩</text:a></text:p>
              <text:p text:style-name="Normal"><text:span>Article dans une revue</text:span></text:p>
              <text:p text:style-name="Normal"><text:a xlink:type="simple" xlink:href="https://hal.science/hal-02972442v2">hal-02972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18v1">Integrating deep learning CT-scan model, biological and clinical variables to predict severity of COVID-19 patients</text:a></text:p>
              <text:p text:style-name="Normal"><text:a xlink:type="simple" xlink:href="https://hal.science/search/index/?q=*&amp;authFullName_s=Nathalie Lassau">Nathalie Lassau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Hugo Gortais">Hugo Gortais</text:a><text:span>,</text:span><text:a xlink:type="simple" xlink:href="https://hal.science/search/index/?q=*&amp;authFullName_s=Paul Herent">Paul Herent</text:a><text:span>et al.</text:span></text:p>
              <text:p text:style-name="Normal"><text:span>Nature Communications</text:span><text:span>, In press, 12 (634),<text:s/></text:span><text:a xlink:type="simple" xlink:href="https://dx.doi.org/10.1038/s41467-020-20657-4">⟨10.1038/s41467-020-20657-4⟩</text:a></text:p>
              <text:p text:style-name="Normal"><text:span>Article dans une revue</text:span></text:p>
              <text:p text:style-name="Normal"><text:a xlink:type="simple" xlink:href="https://hal.science/hal-03136018v1">hal-0313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69v1">Magnification-driven B-spline Interpolation for Cone Beam Projection and Backprojection</text:a></text:p>
              <text:p text:style-name="Normal"><text:a xlink:type="simple" xlink:href="https://hal.science/search/index/?q=*&amp;authFullName_s=Marion Savanier">Marion Savanier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Yves Trousset">Yves Trousse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Medical Physics : The international journal of medical physics research and practice</text:span><text:span>, In press, 48 (10),<text:s/></text:span><text:a xlink:type="simple" xlink:href="https://dx.doi.org/10.1002/mp.15179">⟨10.1002/mp.15179⟩</text:a></text:p>
              <text:p text:style-name="Normal"><text:span>Article dans une revue</text:span></text:p>
              <text:p text:style-name="Normal"><text:a xlink:type="simple" xlink:href="https://hal.science/hal-03464469v1">hal-034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25v1">Deep Neural Network Structures Solving Variational Inequalities *</text:a></text:p>
              <text:p text:style-name="Normal"><text:a xlink:type="simple" xlink:href="https://hal.science/search/index/?q=*&amp;authFullName_s=Patrick L Combettes">Patrick L Combettes</text:a><text:span>,</text:span><text:a xlink:type="simple" xlink:href="https://hal.science/search/index/?q=*&amp;authFullName_s=Jean-Christophe Pesquet">Jean-Christophe Pesquet</text:a></text:p>
              <text:p text:style-name="Normal"><text:span>Set-Valued and Variational Analysis</text:span><text:span>, In press,<text:s/></text:span><text:a xlink:type="simple" xlink:href="https://dx.doi.org/10.1007/s11228-019-00526-z">⟨10.1007/s11228-019-00526-z⟩</text:a></text:p>
              <text:p text:style-name="Normal"><text:span>Article dans une revue</text:span></text:p>
              <text:p text:style-name="Normal"><text:a xlink:type="simple" xlink:href="https://hal.science/hal-02425025v1">hal-0242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05v2">A Proximal Interior Point Algorithm with Applications to Image Processing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Marie-Caroline Corbineau">Marie-Caroline Corbineau</text:a><text:span>,</text:span><text:a xlink:type="simple" xlink:href="https://hal.science/search/index/?q=*&amp;authFullName_s=Jean-Christophe Pesquet">Jean-Christophe Pesquet</text:a></text:p>
              <text:p text:style-name="Normal"><text:span>Journal of Mathematical Imaging and Vision</text:span><text:span>, 2020, Special Issue on Memory of Mila Nikolova, 62 (6-7), p.919-940.<text:s/></text:span><text:a xlink:type="simple" xlink:href="https://dx.doi.org/10.1007/s10851-019-00916-w">⟨10.1007/s10851-019-00916-w⟩</text:a></text:p>
              <text:p text:style-name="Normal"><text:span>Article dans une revue</text:span></text:p>
              <text:p text:style-name="Normal"><text:a xlink:type="simple" xlink:href="https://hal.science/hal-02120005v2">hal-02120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10v1">Global optimization for recovery of clipped signals corrupted with Poisson-Gaussian noise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20, 27, pp.970-974.<text:s/></text:span><text:a xlink:type="simple" xlink:href="https://dx.doi.org/10.1109/lsp.2020.2998699">⟨10.1109/lsp.2020.2998699⟩</text:a></text:p>
              <text:p text:style-name="Normal"><text:span>Article dans une revue</text:span></text:p>
              <text:p text:style-name="Normal"><text:a xlink:type="simple" xlink:href="https://hal.science/hal-02877910v1">hal-0287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53v2">Majorize-Minimize Adapted Metropolis-Hastings Algorithm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20, 68, pp.2356 - 2369.<text:s/></text:span><text:a xlink:type="simple" xlink:href="https://dx.doi.org/10.1109/TSP.2020.2983150">⟨10.1109/TSP.2020.2983150⟩</text:a></text:p>
              <text:p text:style-name="Normal"><text:span>Article dans une revue</text:span></text:p>
              <text:p text:style-name="Normal"><text:a xlink:type="simple" xlink:href="https://hal.science/hal-01909153v2">hal-01909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03v1">Proximal approaches for matrix optimization problems: Application to robust precision matrix estimation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20, 169,<text:s/></text:span><text:a xlink:type="simple" xlink:href="https://dx.doi.org/10.1016/j.sigpro.2019.107417">⟨10.1016/j.sigpro.2019.107417⟩</text:a></text:p>
              <text:p text:style-name="Normal"><text:span>Article dans une revue</text:span></text:p>
              <text:p text:style-name="Normal"><text:a xlink:type="simple" xlink:href="https://hal.science/hal-02422403v1">hal-024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18v1">SPOQ lp-Over-lq Regularization for Sparse Signal Recovery applied to Mass Spectrometry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20, 68, pp.6070--6084.<text:s/></text:span><text:a xlink:type="simple" xlink:href="https://dx.doi.org/10.1109/TSP.2020.3025731">⟨10.1109/TSP.2020.3025731⟩</text:a></text:p>
              <text:p text:style-name="Normal"><text:span>Article dans une revue</text:span></text:p>
              <text:p text:style-name="Normal"><text:a xlink:type="simple" xlink:href="https://hal.science/hal-02454518v1">hal-024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75v4">Deep Unfolding of a Proximal Interior Point Method for Image Restoration</text:a></text:p>
              <text:p text:style-name="Normal"><text:a xlink:type="simple" xlink:href="https://hal.science/search/index/?q=*&amp;authFullName_s=Carla Bertocchi">Carla Bertocch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Marie-Caroline Corbineau">Marie-Caroline Corbinea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arco Prato">Marco Prato</text:a></text:p>
              <text:p text:style-name="Normal"><text:span>Inverse Problems</text:span><text:span>, In press,<text:s/></text:span><text:a xlink:type="simple" xlink:href="https://dx.doi.org/10.1088/1361-6420/ab460a">⟨10.1088/1361-6420/ab460a⟩</text:a></text:p>
              <text:p text:style-name="Normal"><text:span>Article dans une revue</text:span></text:p>
              <text:p text:style-name="Normal"><text:a xlink:type="simple" xlink:href="https://hal.science/hal-01943475v4">hal-0194347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11v2">Lipschitz Certificates for Layered Network Structures Driven by Averaged Activation Operators</text:a></text:p>
              <text:p text:style-name="Normal"><text:a xlink:type="simple" xlink:href="https://hal.science/search/index/?q=*&amp;authFullName_s=Patrick L Combettes">Patrick L Combettes</text:a><text:span>,</text:span><text:a xlink:type="simple" xlink:href="https://hal.science/search/index/?q=*&amp;authFullName_s=Jean-Christophe Pesquet">Jean-Christophe Pesquet</text:a></text:p>
              <text:p text:style-name="Normal"><text:span>SIAM Journal on Mathematics of Data Science</text:span><text:span>, 2020,<text:s/></text:span><text:a xlink:type="simple" xlink:href="https://dx.doi.org/10.1137/19M1272780">⟨10.1137/19M1272780⟩</text:a></text:p>
              <text:p text:style-name="Normal"><text:span>Article dans une revue</text:span></text:p>
              <text:p text:style-name="Normal"><text:a xlink:type="simple" xlink:href="https://hal.science/hal-02428111v2">hal-02428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37v2">An Alternating Proximal Approach for Blind Video Deconvolution</text:a></text:p>
              <text:p text:style-name="Normal"><text:a xlink:type="simple" xlink:href="https://hal.science/search/index/?q=*&amp;authFullName_s=Feriel Abboud">Feriel Abboud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Hugues Chenot">Jean-Hugues Chenot</text:a><text:span>,</text:span><text:a xlink:type="simple" xlink:href="https://hal.science/search/index/?q=*&amp;authFullName_s=Louis Laborelli">Louis Laborelli</text:a></text:p>
              <text:p text:style-name="Normal"><text:span>Signal Processing: Image Communication</text:span><text:span>, 2019, 70, pp.21-36.<text:s/></text:span><text:a xlink:type="simple" xlink:href="https://dx.doi.org/10.1016/j.image.2018.08.007">⟨10.1016/j.image.2018.08.007⟩</text:a></text:p>
              <text:p text:style-name="Normal"><text:span>Article dans une revue</text:span></text:p>
              <text:p text:style-name="Normal"><text:a xlink:type="simple" xlink:href="https://hal.science/hal-01668437v2">hal-01668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89v2">Rational optimization for nonlinear reconstruction with approximate ℓ0 penal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rthur Marmin">Arthur Marmin</text:a></text:p>
              <text:p text:style-name="Normal"><text:span>IEEE Transactions on Signal Processing</text:span><text:span>, 2019, 67 (6), pp.1407-1417.<text:s/></text:span><text:a xlink:type="simple" xlink:href="https://dx.doi.org/10.1109/TSP.2018.2890065">⟨10.1109/TSP.2018.2890065⟩</text:a></text:p>
              <text:p text:style-name="Normal"><text:span>Article dans une revue</text:span></text:p>
              <text:p text:style-name="Normal"><text:a xlink:type="simple" xlink:href="https://hal.science/hal-01852289v2">hal-01852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18v1">General risk measures for robust machine learning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Henri Gérard">Henri Gérard</text:a><text:span>,</text:span><text:a xlink:type="simple" xlink:href="https://hal.science/search/index/?q=*&amp;authFullName_s=Jean-Christophe Pesquet">Jean-Christophe Pesquet</text:a></text:p>
              <text:p text:style-name="Normal"><text:span>Foundations of Data Science</text:span><text:span>, 2019, 1 (3), pp.249-269.<text:s/></text:span><text:a xlink:type="simple" xlink:href="https://dx.doi.org/10.3934/fods.2019011">⟨10.3934/fods.2019011⟩</text:a></text:p>
              <text:p text:style-name="Normal"><text:span>Article dans une revue</text:span></text:p>
              <text:p text:style-name="Normal"><text:a xlink:type="simple" xlink:href="https://hal.science/hal-02109418v1">hal-0210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83v4">Preconditioned P-ULA for Joint Deconvolution-Segmentation of Ultrasound Images - Extended Version</text:a></text:p>
              <text:p text:style-name="Normal"><text:a xlink:type="simple" xlink:href="https://hal.science/search/index/?q=*&amp;authFullName_s=Marie-Caroline Corbineau">Marie-Caroline Corbinea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19, 26 (10), pp.1456--1460</text:span></text:p>
              <text:p text:style-name="Normal"><text:span>Article dans une revue</text:span></text:p>
              <text:p text:style-name="Normal"><text:a xlink:type="simple" xlink:href="https://hal.science/hal-02073283v4">hal-020732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07v1">A Random Block-Coordinate Douglas-Rachford Splitting Method with Low Computational Complexity for Binary Logistic Regression</text:a></text:p>
              <text:p text:style-name="Normal"><text:a xlink:type="simple" xlink:href="https://hal.science/search/index/?q=*&amp;authFullName_s=Luis Briceño-Arias">Luis Briceño-Arias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Computational Optimization and Applications</text:span><text:span>, 2019, 72 (3), pp.707-726.<text:s/></text:span><text:a xlink:type="simple" xlink:href="https://dx.doi.org/10.1007/s10589-019-00060-6">⟨10.1007/s10589-019-00060-6⟩</text:a></text:p>
              <text:p text:style-name="Normal"><text:span>Article dans une revue</text:span></text:p>
              <text:p text:style-name="Normal"><text:a xlink:type="simple" xlink:href="https://hal.science/hal-01672507v1">hal-0167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85v1">Preconditioned P-ULA for Joint Deconvolution-Segmentation of Ultrasound Images</text:a></text:p>
              <text:p text:style-name="Normal"><text:a xlink:type="simple" xlink:href="https://hal.science/search/index/?q=*&amp;authFullName_s=Marie-Caroline Corbineau">Marie-Caroline Corbinea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19, 26 (10), pp.1456-1460.<text:s/></text:span><text:a xlink:type="simple" xlink:href="https://dx.doi.org/10.1109/LSP.2019.2935610">⟨10.1109/LSP.2019.2935610⟩</text:a></text:p>
              <text:p text:style-name="Normal"><text:span>Article dans une revue</text:span></text:p>
              <text:p text:style-name="Normal"><text:a xlink:type="simple" xlink:href="https://hal.science/hal-02474585v1">hal-0247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63v1">Optimal Multivariate Gaussian Fitting with Applications to PSF Modeling in Two-Photon Microscopy Imaging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Tim Tsz-Kit Lau">Tim Tsz-Kit L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ean-Christophe Pesquet">Jean-Christophe Pesquet</text:a></text:p>
              <text:p text:style-name="Normal"><text:span>Journal of Mathematical Imaging and Vision</text:span><text:span>, 2019, 61 (7), pp.1037-1050.<text:s/></text:span><text:a xlink:type="simple" xlink:href="https://dx.doi.org/10.1007/s10851-019-00884-1">⟨10.1007/s10851-019-00884-1⟩</text:a></text:p>
              <text:p text:style-name="Normal"><text:span>Article dans une revue</text:span></text:p>
              <text:p text:style-name="Normal"><text:a xlink:type="simple" xlink:href="https://hal.science/hal-01985663v1">hal-0198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82v1">Stochastic Quasi-Fejér Block-Coordinate Fixed Point Iterations With Random Sweeping II: Mean-Square and Linear Convergence</text:a></text:p>
              <text:p text:style-name="Normal"><text:a xlink:type="simple" xlink:href="https://hal.science/search/index/?q=*&amp;authFullName_s=Patrick L Combettes">Patrick L Combettes</text:a><text:span>,</text:span><text:a xlink:type="simple" xlink:href="https://hal.science/search/index/?q=*&amp;authFullName_s=Jean-Christophe Pesquet">Jean-Christophe Pesquet</text:a></text:p>
              <text:p text:style-name="Normal"><text:span>Mathematical Programming</text:span><text:span>, 2019, 174 (1-2), pp.433-451</text:span></text:p>
              <text:p text:style-name="Normal"><text:span>Article dans une revue</text:span></text:p>
              <text:p text:style-name="Normal"><text:a xlink:type="simple" xlink:href="https://hal.science/hal-01964582v1">hal-0196458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38v1">BRANE Clust: Cluster-Assisted Gene Regulatory Network Inference Refinement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Camille Couprie">Camille Coupri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/ACM Transactions on Computational Biology and Bioinformatics</text:span><text:span>, 2018, 15 (3), pp.850-860.<text:s/></text:span><text:a xlink:type="simple" xlink:href="https://dx.doi.org/10.1101/114769">⟨10.1101/114769⟩</text:a></text:p>
              <text:p text:style-name="Normal"><text:span>Article dans une revue</text:span></text:p>
              <text:p text:style-name="Normal"><text:a xlink:type="simple" xlink:href="https://ifp.hal.science/hal-01330638v1">hal-013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46v1">Proximity operators of discrete information divergences</text:a></text:p>
              <text:p text:style-name="Normal"><text:a xlink:type="simple" xlink:href="https://hal.science/search/index/?q=*&amp;authFullName_s=Mireille El Gheche">Mireille El Gheche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Jean-Christophe Pesquet">Jean-Christophe Pesquet</text:a></text:p>
              <text:p text:style-name="Normal"><text:span>IEEE Transactions on Information Theory</text:span><text:span>, 2018, 64 (2), pp.1092-1104.<text:s/></text:span><text:a xlink:type="simple" xlink:href="https://dx.doi.org/10.1109/TIT.2017.2782789">⟨10.1109/TIT.2017.2782789⟩</text:a></text:p>
              <text:p text:style-name="Normal"><text:span>Article dans une revue</text:span></text:p>
              <text:p text:style-name="Normal"><text:a xlink:type="simple" xlink:href="https://hal.science/hal-01672646v1">hal-0167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93v1">An Auxiliary Variable Method for Markov Chain Monte Carlo Algorithms in High Dimension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Entropy</text:span><text:span>, 2018, 20 (2), pp.110.<text:s/></text:span><text:a xlink:type="simple" xlink:href="https://dx.doi.org/10.3390/e20020110">⟨10.3390/e20020110⟩</text:a></text:p>
              <text:p text:style-name="Normal"><text:span>Article dans une revue</text:span></text:p>
              <text:p text:style-name="Normal"><text:a xlink:type="simple" xlink:href="https://hal.science/hal-01797093v1">hal-017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93v2">Dual Block Coordinate Forward-Backward Algorithm with Application to Deconvolution and Deinterlacing of Video Sequences</text:a></text:p>
              <text:p text:style-name="Normal"><text:a xlink:type="simple" xlink:href="https://hal.science/search/index/?q=*&amp;authFullName_s=Feriel Abboud">Feriel Abboud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Hugues Chenot">Jean-Hugues Chenot</text:a><text:span>,</text:span><text:a xlink:type="simple" xlink:href="https://hal.science/search/index/?q=*&amp;authFullName_s=Louis Laborelli">Louis Laborelli</text:a></text:p>
              <text:p text:style-name="Normal"><text:span>Journal of Mathematical Imaging and Vision</text:span><text:span>, 2017, 59 (3), pp.415-431.<text:s/></text:span><text:a xlink:type="simple" xlink:href="https://dx.doi.org/10.1007/s10851-016-0696-y">⟨10.1007/s10851-016-0696-y⟩</text:a></text:p>
              <text:p text:style-name="Normal"><text:span>Article dans une revue</text:span></text:p>
              <text:p text:style-name="Normal"><text:a xlink:type="simple" xlink:href="https://hal.science/hal-01418393v2">hal-01418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04v1">A Stochastic Majorize-Minimize Subspace Algorithm for Online Penalized Least Squares Estimation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17, 65 (18), pp.4770 - 4783.<text:s/></text:span><text:a xlink:type="simple" xlink:href="https://dx.doi.org/10.1109/TSP.2017.2709265">⟨10.1109/TSP.2017.2709265⟩</text:a></text:p>
              <text:p text:style-name="Normal"><text:span>Article dans une revue</text:span></text:p>
              <text:p text:style-name="Normal"><text:a xlink:type="simple" xlink:href="https://hal.science/hal-01613204v1">hal-0161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00v1">A Variational Bayesian Approach for Image Restoration. Application to Image Deblurring with Poisson-Gaussian Noise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Yuling Zheng">Yuling Zhe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Transactions on Computational Imaging</text:span><text:span>, 2017, 3 (4), pp.722-737.<text:s/></text:span><text:a xlink:type="simple" xlink:href="https://dx.doi.org/10.1109/TCI.2017.2700203">⟨10.1109/TCI.2017.2700203⟩</text:a></text:p>
              <text:p text:style-name="Normal"><text:span>Article dans une revue</text:span></text:p>
              <text:p text:style-name="Normal"><text:a xlink:type="simple" xlink:href="https://hal.science/hal-01613200v1">hal-016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18v1">A block coordinate variable metric forward-backward algorithm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udrey Repetti">Audrey Repetti</text:a></text:p>
              <text:p text:style-name="Normal"><text:span>Journal of Global Optimization</text:span><text:span>, 2016, pp.1-29.<text:s/></text:span><text:a xlink:type="simple" xlink:href="https://dx.doi.org/10.1007/s10898-016-0405-9">⟨10.1007/s10898-016-0405-9⟩</text:a></text:p>
              <text:p text:style-name="Normal"><text:span>Article dans une revue</text:span></text:p>
              <text:p text:style-name="Normal"><text:a xlink:type="simple" xlink:href="https://hal.science/hal-00945918v1">hal-0094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37v1">Introduction to the Issue on Stochastic Simulation and Optimization in Signal Processing</text:a></text:p>
              <text:p text:style-name="Normal"><text:a xlink:type="simple" xlink:href="https://hal.science/search/index/?q=*&amp;authFullName_s=Stephen Mc Laughlin">Stephen Mc Laughlin</text:a><text:span>,</text:span><text:a xlink:type="simple" xlink:href="https://hal.science/search/index/?q=*&amp;authFullName_s=Marcelo Alejandro Pereyra">Marcelo Alejandro Pereyra</text:a><text:span>,</text:span><text:a xlink:type="simple" xlink:href="https://hal.science/search/index/?q=*&amp;authFullName_s=Alfred O. Hero">Alfred O. Hero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ean-Christophe Pesquet">Jean-Christophe Pesquet</text:a></text:p>
              <text:p text:style-name="Normal"><text:span>IEEE Journal of Selected Topics in Signal Processing</text:span><text:span>, 2016, vol. 10 (n° 2), pp. 221-223.<text:s/></text:span><text:a xlink:type="simple" xlink:href="https://dx.doi.org/10.1109/JSTSP.2016.2524963">⟨10.1109/JSTSP.2016.2524963⟩</text:a></text:p>
              <text:p text:style-name="Normal"><text:span>Article dans une revue</text:span></text:p>
              <text:p text:style-name="Normal"><text:a xlink:type="simple" xlink:href="https://hal.science/hal-01490737v1">hal-0149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33v5">Wavelet-based Image Deconvolution and Reconstruction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Amel Benazza-Benhayia">Amel Benazza-Benhayia</text:a><text:span>,</text:span><text:a xlink:type="simple" xlink:href="https://hal.science/search/index/?q=*&amp;authFullName_s=Yuling Zheng">Yuling Zheng</text:a><text:span>,</text:span><text:a xlink:type="simple" xlink:href="https://hal.science/search/index/?q=*&amp;authFullName_s=Jean-Christophe Pesquet">Jean-Christophe Pesquet</text:a></text:p>
              <text:p text:style-name="Normal"><text:span>Wiley Encyclopedia of Electrical and Electronics Engineering</text:span><text:span>, 2016</text:span></text:p>
              <text:p text:style-name="Normal"><text:span>Article dans une revue</text:span></text:p>
              <text:p text:style-name="Normal"><text:a xlink:type="simple" xlink:href="https://hal.science/hal-01164833v5">hal-0116483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000v1">Stochastic Approximations and Perturbations in Forward-Backward Splitting for Monotone Operators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Pure and Applied Functional Analysis</text:span><text:span>, 2016, 1 (1), pp.13-37</text:span></text:p>
              <text:p text:style-name="Normal"><text:span>Article dans une revue</text:span></text:p>
              <text:p text:style-name="Normal"><text:a xlink:type="simple" xlink:href="https://hal.science/hal-01380000v1">hal-0138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41v1">Convergence Rate Analysis of the Majorize-Minimize Subspace Algorithm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16, 23 (9), pp.1284 - 1288.<text:s/></text:span><text:a xlink:type="simple" xlink:href="https://dx.doi.org/10.1109/LSP.2016.2593589">⟨10.1109/LSP.2016.2593589⟩</text:a></text:p>
              <text:p text:style-name="Normal"><text:span>Article dans une revue</text:span></text:p>
              <text:p text:style-name="Normal"><text:a xlink:type="simple" xlink:href="https://hal.science/hal-01373641v1">hal-0137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51v3">A Convex Approach for Image Restoration with Exact Poisson-Gaussian Likelihood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SIAM Journal on Imaging Sciences</text:span><text:span>, 2015, 8 (4), pp.2662-2682.<text:s/></text:span><text:a xlink:type="simple" xlink:href="https://dx.doi.org/10.1137/15M1014395">⟨10.1137/15M1014395⟩</text:a></text:p>
              <text:p text:style-name="Normal"><text:span>Article dans une revue</text:span></text:p>
              <text:p text:style-name="Normal"><text:a xlink:type="simple" xlink:href="https://hal.science/hal-00922151v3">hal-009221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68v1">Epigraphical splitting for solving constrained convex optimization problems with proximal tools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éatrice Pesquet-Popescu">Béatrice Pesquet-Popescu</text:a></text:p>
              <text:p text:style-name="Normal"><text:span>Signal, Image and Video Processing</text:span><text:span>, 2015, 9 (8), pp.1737-1749.<text:s/></text:span><text:a xlink:type="simple" xlink:href="https://dx.doi.org/10.1007/s11760-014-0664-1">⟨10.1007/s11760-014-0664-1⟩</text:a></text:p>
              <text:p text:style-name="Normal"><text:span>Article dans une revue</text:span></text:p>
              <text:p text:style-name="Normal"><text:a xlink:type="simple" xlink:href="https://hal.science/hal-01372568v1">hal-013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37v3">Playing with Duality: An overview of recent primal-dual approaches for solving large-scale optimization problems</text:a></text:p>
              <text:p text:style-name="Normal"><text:a xlink:type="simple" xlink:href="https://hal.science/search/index/?q=*&amp;authFullName_s=Nikos Komodakis">Nikos Komodakis</text:a><text:span>,</text:span><text:a xlink:type="simple" xlink:href="https://hal.science/search/index/?q=*&amp;authFullName_s=Jean-Christophe Pesquet">Jean-Christophe Pesquet</text:a></text:p>
              <text:p text:style-name="Normal"><text:span>IEEE Signal Processing Magazine</text:span><text:span>, 2015,<text:s/></text:span><text:a xlink:type="simple" xlink:href="https://dx.doi.org/10.1109/MSP.2014.2377273">⟨10.1109/MSP.2014.2377273⟩</text:a></text:p>
              <text:p text:style-name="Normal"><text:span>Article dans une revue</text:span></text:p>
              <text:p text:style-name="Normal"><text:a xlink:type="simple" xlink:href="https://hal.science/hal-01010437v3">hal-01010437v3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11v1">BRANE Cut: Biologically-Related A priori Network Enhancement with Graph cuts for Gene Regulatory Network Inference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Camille Couprie">Camille Couprie</text:a><text:span>,</text:span><text:a xlink:type="simple" xlink:href="https://hal.science/search/index/?q=*&amp;authFullName_s=Frédérique Bidard">Frédérique Bid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BMC Bioinformatics</text:span><text:span>, 2015,<text:s/></text:span><text:a xlink:type="simple" xlink:href="https://dx.doi.org/10.1186/s12859-015-0754-2">⟨10.1186/s12859-015-0754-2⟩</text:a></text:p>
              <text:p text:style-name="Normal"><text:span>Article dans une revue</text:span></text:p>
              <text:p text:style-name="Normal"><text:a xlink:type="simple" xlink:href="https://ifp.hal.science/hal-01330611v1">hal-0133061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28398v1">Euclid in a Taxicab: Sparse Blind Deconvolution with Smoothed ℓ 1 /ℓ 2 Regularization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Mai Quyen Pham">Mai Quyen Pham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15, 22 (5), pp.539-543.<text:s/></text:span><text:a xlink:type="simple" xlink:href="https://dx.doi.org/10.1109/LSP.2014.2362861">⟨10.1109/LSP.2014.2362861⟩</text:a></text:p>
              <text:p text:style-name="Normal"><text:span>Article dans une revue</text:span></text:p>
              <text:p text:style-name="Normal"><text:a xlink:type="simple" xlink:href="https://ifp.hal.science/hal-01328398v1">hal-0132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21v2">STOCHASTIC QUASI-FEJER BLOCK-COORDINATE FIXED POINT ITERATIONS WITH RANDOM SWEEPING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SIAM Journal on Optimization</text:span><text:span>, 2015, 25 (2), pp.1221-1248.<text:s/></text:span><text:a xlink:type="simple" xlink:href="https://dx.doi.org/10.1137/140971233">⟨10.1137/140971233⟩</text:a></text:p>
              <text:p text:style-name="Normal"><text:span>Article dans une revue</text:span></text:p>
              <text:p text:style-name="Normal"><text:a xlink:type="simple" xlink:href="https://hal.science/hal-01301721v2">hal-01301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17v1">A Survey of Stochastic Simulation and Optimization Methods in Signal Processing</text:a></text:p>
              <text:p text:style-name="Normal"><text:a xlink:type="simple" xlink:href="https://hal.science/search/index/?q=*&amp;authFullName_s=Marcelo Alejandro Pereyra">Marcelo Alejandro Pereyra</text:a><text:span>,</text:span><text:a xlink:type="simple" xlink:href="https://hal.science/search/index/?q=*&amp;authFullName_s=Philip Schniter">Philip Schnit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Yves Tourneret">Jean-Yves Tourneret</text:a><text:span>et al.</text:span></text:p>
              <text:p text:style-name="Normal"><text:span>IEEE Journal of Selected Topics in Signal Processing</text:span><text:span>, 2015, vol. 10 (n° 2), pp. 224-241.<text:s/></text:span><text:a xlink:type="simple" xlink:href="https://dx.doi.org/10.1109/JSTSP.2015.2496908">⟨10.1109/JSTSP.2015.2496908⟩</text:a></text:p>
              <text:p text:style-name="Normal"><text:span>Article dans une revue</text:span></text:p>
              <text:p text:style-name="Normal"><text:a xlink:type="simple" xlink:href="https://hal.science/hal-01312917v1">hal-0131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64v1">A Non-Local Structure Tensor Based Approach for Multicomponent Image Recovery Problems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14, 23 (12), pp.5531-5544.<text:s/></text:span><text:a xlink:type="simple" xlink:href="https://dx.doi.org/10.1109/TIP.2014.2364141">⟨10.1109/TIP.2014.2364141⟩</text:a></text:p>
              <text:p text:style-name="Normal"><text:span>Article dans une revue</text:span></text:p>
              <text:p text:style-name="Normal"><text:a xlink:type="simple" xlink:href="https://hal.science/hal-01372564v1">hal-0137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91v4">A Bit Allocation Method for Sparse Sourc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14, 23 (1), pp.137-152</text:span></text:p>
              <text:p text:style-name="Normal"><text:span>Article dans une revue</text:span></text:p>
              <text:p text:style-name="Normal"><text:a xlink:type="simple" xlink:href="https://hal.science/hal-00796891v4">hal-007968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70v1">Variable metric forward-backward algorithm for minimizing the sum of a differentiable function and a convex function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udrey Repetti">Audrey Repetti</text:a></text:p>
              <text:p text:style-name="Normal"><text:span>Journal of Optimization Theory and Applications</text:span><text:span>, 2014, 162 (1), pp.107-132.<text:s/></text:span><text:a xlink:type="simple" xlink:href="https://dx.doi.org/10.1007/s10957-013-0465-7">⟨10.1007/s10957-013-0465-7⟩</text:a></text:p>
              <text:p text:style-name="Normal"><text:span>Article dans une revue</text:span></text:p>
              <text:p text:style-name="Normal"><text:a xlink:type="simple" xlink:href="https://hal.science/hal-00789970v1">hal-007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86v3">An EM Approach for Time-Variant Poisson-Gaussian Model Parameter Estimation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Gilbert Engler">Gilbert Engler</text:a></text:p>
              <text:p text:style-name="Normal"><text:span>IEEE Transactions on Signal Processing</text:span><text:span>, 2014, 62 (1), pp.17-30.<text:s/></text:span><text:a xlink:type="simple" xlink:href="https://dx.doi.org/10.1109/TSP.2013.2283839">⟨10.1109/TSP.2013.2283839⟩</text:a></text:p>
              <text:p text:style-name="Normal"><text:span>Article dans une revue</text:span></text:p>
              <text:p text:style-name="Normal"><text:a xlink:type="simple" xlink:href="https://hal.science/hal-00766686v3">hal-00766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28v1">A Primal-Dual Proximal Algorithm for Sparse Template-Based Adaptive Filtering: Application to Seismic Multiple Removal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14, 62 (16), pp.4256-4269.<text:s/></text:span><text:a xlink:type="simple" xlink:href="https://dx.doi.org/10.1109/TSP.2014.2331614">⟨10.1109/TSP.2014.2331614⟩</text:a></text:p>
              <text:p text:style-name="Normal"><text:span>Article dans une revue</text:span></text:p>
              <text:p text:style-name="Normal"><text:a xlink:type="simple" xlink:href="https://hal.science/hal-00914628v1">hal-0091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88v1">A Majorize-Minimize memory gradient method for complex-valued inverse problems</text:a></text:p>
              <text:p text:style-name="Normal"><text:a xlink:type="simple" xlink:href="https://hal.science/search/index/?q=*&amp;authFullName_s=Anisia Florescu">Anisia Floresc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ilviu Ciochina">Silviu Ciochina</text:a></text:p>
              <text:p text:style-name="Normal"><text:span>Signal Processing</text:span><text:span>, 2014, 103, pp.285-295.<text:s/></text:span><text:a xlink:type="simple" xlink:href="https://dx.doi.org/10.1016/j.sigpro.2013.09.026">⟨10.1016/j.sigpro.2013.09.026⟩</text:a></text:p>
              <text:p text:style-name="Normal"><text:span>Article dans une revue</text:span></text:p>
              <text:p text:style-name="Normal"><text:a xlink:type="simple" xlink:href="https://hal.science/hal-00829788v1">hal-00829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324v1">Spatio-temporal wavelet regularization for parallel MRI reconstruction: application to functional MRI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Jean-Christophe Pesquet">Jean-Christophe Pesquet</text:a></text:p>
              <text:p text:style-name="Normal"><text:span>Magnetic Resonance Materials in Physics, Biology and Medicine</text:span><text:span>, 2014, 27 (6), pp.41.<text:s/></text:span><text:a xlink:type="simple" xlink:href="https://dx.doi.org/10.1007/s10334-014-0436-5">⟨10.1007/s10334-014-0436-5⟩</text:a></text:p>
              <text:p text:style-name="Normal"><text:span>Article dans une revue</text:span></text:p>
              <text:p text:style-name="Normal"><text:a xlink:type="simple" xlink:href="https://inria.hal.science/hal-01084324v1">hal-0108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68v2">Dual constrained TV-based regularization on graphs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SIAM Journal on Imaging Sciences</text:span><text:span>, 2013, 6 (3), pp.246-1273.<text:s/></text:span><text:a xlink:type="simple" xlink:href="https://dx.doi.org/10.1137/120895068">⟨10.1137/120895068⟩</text:a></text:p>
              <text:p text:style-name="Normal"><text:span>Article dans une revue</text:span></text:p>
              <text:p text:style-name="Normal"><text:a xlink:type="simple" xlink:href="https://hal.science/hal-00743968v2">hal-00743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54v1">A parallel proximal splitting method for disparity estimation from multicomponent images under illumination variation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Mireille El Gheche">Mireille El Gheche</text:a><text:span>,</text:span><text:a xlink:type="simple" xlink:href="https://hal.science/search/index/?q=*&amp;authFullName_s=Joumana Farah">Joumana Farah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eatrice Pesquet-Popescu">Beatrice Pesquet-Popescu</text:a></text:p>
              <text:p text:style-name="Normal"><text:span>Journal of Mathematical Imaging and Vision</text:span><text:span>, 2013, 47 (3), pp.167-178.<text:s/></text:span><text:a xlink:type="simple" xlink:href="https://dx.doi.org/10.1007/s10851-012-0361-z">⟨10.1007/s10851-012-0361-z⟩</text:a></text:p>
              <text:p text:style-name="Normal"><text:span>Article dans une revue</text:span></text:p>
              <text:p text:style-name="Normal"><text:a xlink:type="simple" xlink:href="https://hal.science/hal-00733454v1">hal-007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62v1">A Majorize-Minimize subspace approach for l2-l0 image regularization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SIAM Journal on Imaging Sciences</text:span><text:span>, 2013, 6 (1), pp.563-591.<text:s/></text:span><text:a xlink:type="simple" xlink:href="https://dx.doi.org/10.1137/11085997X">⟨10.1137/11085997X⟩</text:a></text:p>
              <text:p text:style-name="Normal"><text:span>Article dans une revue</text:span></text:p>
              <text:p text:style-name="Normal"><text:a xlink:type="simple" xlink:href="https://hal.science/hal-00789962v1">hal-007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02v1">A Parallel Inertial Proximal Optimization Method</text:a></text:p>
              <text:p text:style-name="Normal"><text:a xlink:type="simple" xlink:href="https://hal.science/search/index/?q=*&amp;authFullName_s=Jean-Christophe Pesquet">Jean-Christophe Pesquet</text:a><text:span>,</text:span><text:a xlink:type="simple" xlink:href="https://hal.science/search/index/?q=*&amp;authFullName_s=Nelly Pustelnik">Nelly Pustelnik</text:a></text:p>
              <text:p text:style-name="Normal"><text:span>Pacific journal of optimization</text:span><text:span>, 2012, 8 (2), pp.273-305</text:span></text:p>
              <text:p text:style-name="Normal"><text:span>Article dans une revue</text:span></text:p>
              <text:p text:style-name="Normal"><text:a xlink:type="simple" xlink:href="https://hal.science/hal-00790702v1">hal-007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44v1">Primal-dual splitting algorithm for solving inclusions with mixtures of composite, Lipschitzian, and parallel-sum type monotone operators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Set-Valued and Variational Analysis</text:span><text:span>, 2012, 20 (2), pp.307-330.<text:s/></text:span><text:a xlink:type="simple" xlink:href="https://dx.doi.org/10.1007/s11228-011-0191-y">⟨10.1007/s11228-011-0191-y⟩</text:a></text:p>
              <text:p text:style-name="Normal"><text:span>Article dans une revue</text:span></text:p>
              <text:p text:style-name="Normal"><text:a xlink:type="simple" xlink:href="https://hal.science/hal-00794044v1">hal-007940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51v1">A parallel proximal splitting method for disparity estimation under illumination variation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M. El-Gheche">M. El-Gheche</text:a><text:span>,</text:span><text:a xlink:type="simple" xlink:href="https://hal.science/search/index/?q=*&amp;authFullName_s=J. Farah">J. Farah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eatrice Pesquet-Popescu">Beatrice Pesquet-Popescu</text:a></text:p>
              <text:p text:style-name="Normal"><text:span>Journal of Mathematical Imaging and Vision</text:span><text:span>, 2012</text:span></text:p>
              <text:p text:style-name="Normal"><text:span>Article dans une revue</text:span></text:p>
              <text:p text:style-name="Normal"><text:a xlink:type="simple" xlink:href="https://telecom-paris.hal.science/hal-02286551v1">hal-0228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56v1">Relaxing Tight Frame Condition in Parallel Proximal Methods for Signal Restoration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aroline Chaux">Caroline Chaux</text:a></text:p>
              <text:p text:style-name="Normal"><text:span>IEEE Transactions on Signal Processing</text:span><text:span>, 2012, 60 (2), pp.968--973.<text:s/></text:span><text:a xlink:type="simple" xlink:href="https://dx.doi.org/10.1109/TSP.2011.2173684">⟨10.1109/TSP.2011.2173684⟩</text:a></text:p>
              <text:p text:style-name="Normal"><text:span>Article dans une revue</text:span></text:p>
              <text:p text:style-name="Normal"><text:a xlink:type="simple" xlink:href="https://hal.science/hal-00692256v1">hal-0069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95v1">Adaptive lifting scheme with sparse criteria for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EURASIP Journal on Advances in Signal Processing</text:span><text:span>, 2012, 2012 (10), pp.1-22.<text:s/></text:span><text:a xlink:type="simple" xlink:href="https://dx.doi.org/10.1186/1687-6180-2012-10">⟨10.1186/1687-6180-2012-10⟩</text:a></text:p>
              <text:p text:style-name="Normal"><text:span>Article dans une revue</text:span></text:p>
              <text:p text:style-name="Normal"><text:a xlink:type="simple" xlink:href="https://hal.science/hal-00692695v1">hal-006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21v1">Parallel ProXimal Algorithm for image restoration using hybrid regularization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11, 20 (6), pp.2450-2462.<text:s/></text:span><text:a xlink:type="simple" xlink:href="https://dx.doi.org/10.1109/TIP.2011.2128335">⟨10.1109/TIP.2011.2128335⟩</text:a></text:p>
              <text:p text:style-name="Normal"><text:span>Article dans une revue</text:span></text:p>
              <text:p text:style-name="Normal"><text:a xlink:type="simple" xlink:href="https://hal.science/hal-00826121v1">hal-0082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10v1">Proximal algorithms for multicomponent image recovery problems</text:a></text:p>
              <text:p text:style-name="Normal"><text:a xlink:type="simple" xlink:href="https://hal.science/search/index/?q=*&amp;authFullName_s=Luis M. Briceno-Arias">Luis M. Briceno-Arias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Nelly Pustelnik">Nelly Pustelnik</text:a></text:p>
              <text:p text:style-name="Normal"><text:span>Journal of Mathematical Imaging and Vision</text:span><text:span>, 2011, 41 (1-2), pp.3-22.<text:s/></text:span><text:a xlink:type="simple" xlink:href="https://dx.doi.org/10.1007/s10851-010-0243-1">⟨10.1007/s10851-010-0243-1⟩</text:a></text:p>
              <text:p text:style-name="Normal"><text:span>Article dans une revue</text:span></text:p>
              <text:p text:style-name="Normal"><text:a xlink:type="simple" xlink:href="https://hal.science/hal-00826810v1">hal-008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69v1">A spatial regularization approach for vector quantization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11, 41, pp.23-38</text:span></text:p>
              <text:p text:style-name="Normal"><text:span>Article dans une revue</text:span></text:p>
              <text:p text:style-name="Normal"><text:a xlink:type="simple" xlink:href="https://hal.science/hal-00530369v1">hal-0053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57v1">Non-separable lifting scheme with adaptive update step for still and stereo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11, 91 (12), pp.2767-2782.<text:s/></text:span><text:a xlink:type="simple" xlink:href="https://dx.doi.org/10.1016/j.sigpro.2011.01.003">⟨10.1016/j.sigpro.2011.01.003⟩</text:a></text:p>
              <text:p text:style-name="Normal"><text:span>Article dans une revue</text:span></text:p>
              <text:p text:style-name="Normal"><text:a xlink:type="simple" xlink:href="https://hal.science/hal-00692257v1">hal-006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0v1">A wavelet-based regularized reconstruction algorithm for SENSE parallel MRI with applications to neuroimaging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Philippe Ciuciu">Philippe Ciuciu</text:a></text:p>
              <text:p text:style-name="Normal"><text:span>Medical Image Analysis</text:span><text:span>, 2011, 15 (2), pp.185--201.<text:s/></text:span><text:a xlink:type="simple" xlink:href="https://dx.doi.org/10.1016/j.media.2010.08.001">⟨10.1016/j.media.2010.08.001⟩</text:a></text:p>
              <text:p text:style-name="Normal"><text:span>Article dans une revue</text:span></text:p>
              <text:p text:style-name="Normal"><text:a xlink:type="simple" xlink:href="https://api.istex.fr/ark:/67375/6H6-PTBMZSRZ-N/fulltext.pdf?sid=hal">istex</text:a></text:p>
              <text:p text:style-name="Normal"><text:a xlink:type="simple" xlink:href="https://hal.science/hal-00692260v1">hal-006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1v1">A Hierarchical Bayesian Model for Frame Representation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mel Benazza-Benyahia">Amel Benazza-Benyahia</text:a></text:p>
              <text:p text:style-name="Normal"><text:span>IEEE Transactions on Signal Processing</text:span><text:span>, 2010, 58 (11), pp.5560--5571.<text:s/></text:span><text:a xlink:type="simple" xlink:href="https://dx.doi.org/10.1109/TSP.2010.2055562">⟨10.1109/TSP.2010.2055562⟩</text:a></text:p>
              <text:p text:style-name="Normal"><text:span>Article dans une revue</text:span></text:p>
              <text:p text:style-name="Normal"><text:a xlink:type="simple" xlink:href="https://hal.science/hal-00692261v1">hal-006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2v1">A SURE Approach for Digital Signal/Image Deconvolution Problems</text:a></text:p>
              <text:p text:style-name="Normal"><text:a xlink:type="simple" xlink:href="https://hal.science/search/index/?q=*&amp;authFullName_s=Jean-Christophe Pesquet">Jean-Christophe Pesquet</text:a><text:span>,</text:span><text:a xlink:type="simple" xlink:href="https://hal.science/search/index/?q=*&amp;authFullName_s=A. Benazza-Benyahia">A. Benazza-Benyahia</text:a><text:span>,</text:span><text:a xlink:type="simple" xlink:href="https://hal.science/search/index/?q=*&amp;authFullName_s=Caroline Chaux">Caroline Chaux</text:a></text:p>
              <text:p text:style-name="Normal"><text:span>IEEE Transactions on Signal Processing</text:span><text:span>, 2009, 57 (12), pp.4616-4632</text:span></text:p>
              <text:p text:style-name="Normal"><text:span>Article dans une revue</text:span></text:p>
              <text:p text:style-name="Normal"><text:a xlink:type="simple" xlink:href="https://hal.science/hal-00621942v1">hal-0062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01v1">On the uniform quantization of a class of sparse sources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Transactions on Information Theory</text:span><text:span>, 2009, 55 (7), pp.3243-3263</text:span></text:p>
              <text:p text:style-name="Normal"><text:span>Article dans une revue</text:span></text:p>
              <text:p text:style-name="Normal"><text:a xlink:type="simple" xlink:href="https://hal.science/hal-00555301v1">hal-005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80v1">Vector Lifting Schemes for Stereo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09, 18 (11), pp.2463-2475</text:span></text:p>
              <text:p text:style-name="Normal"><text:span>Article dans une revue</text:span></text:p>
              <text:p text:style-name="Normal"><text:a xlink:type="simple" xlink:href="https://hal.science/hal-00841480v1">hal-0084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62v1">Vector lifting schemes for stereo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09, 8 (11), pp.2463-2475.<text:s/></text:span><text:a xlink:type="simple" xlink:href="https://dx.doi.org/10.1109/TIP.2009.2026672">⟨10.1109/TIP.2009.2026672⟩</text:a></text:p>
              <text:p text:style-name="Normal"><text:span>Article dans une revue</text:span></text:p>
              <text:p text:style-name="Normal"><text:a xlink:type="simple" xlink:href="https://hal.science/hal-00621962v1">hal-0062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93v1">Optimization of Synthesis Oversampled Complex Filter Banks</text:a></text:p>
              <text:p text:style-name="Normal"><text:a xlink:type="simple" xlink:href="https://hal.science/search/index/?q=*&amp;authFullName_s=Jérôme Gauthier">Jérôme Gauthier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09, 57 (10), pp.3827 - 3843.<text:s/></text:span><text:a xlink:type="simple" xlink:href="https://dx.doi.org/10.1109/TSP.2009.2023947">⟨10.1109/TSP.2009.2023947⟩</text:a></text:p>
              <text:p text:style-name="Normal"><text:span>Article dans une revue</text:span></text:p>
              <text:p text:style-name="Normal"><text:a xlink:type="simple" xlink:href="https://hal.science/hal-00405293v1">hal-004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00v1">A Convex Optimization Approach for Depth Estimation Under Illumination Variation</text:a></text:p>
              <text:p text:style-name="Normal"><text:a xlink:type="simple" xlink:href="https://hal.science/search/index/?q=*&amp;authFullName_s=Wided Miled">Wided Mile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ichel Parent">Michel Parent</text:a></text:p>
              <text:p text:style-name="Normal"><text:span>IEEE Transactions on Image Processing</text:span><text:span>, 2009, 18 (4), pp.813--830.<text:s/></text:span><text:a xlink:type="simple" xlink:href="https://dx.doi.org/10.1109/TIP.2008.2011386">⟨10.1109/TIP.2008.2011386⟩</text:a></text:p>
              <text:p text:style-name="Normal"><text:span>Article dans une revue</text:span></text:p>
              <text:p text:style-name="Normal"><text:a xlink:type="simple" xlink:href="https://hal.science/hal-00692900v1">hal-006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32v2">Nested iterative algorithms for convex constrained image recovery problem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Nelly Pustelnik">Nelly Pustelnik</text:a></text:p>
              <text:p text:style-name="Normal"><text:span>SIAM Journal on Imaging Sciences</text:span><text:span>, 2009, 2 (2), pp.730-762</text:span></text:p>
              <text:p text:style-name="Normal"><text:span>Article dans une revue</text:span></text:p>
              <text:p text:style-name="Normal"><text:a xlink:type="simple" xlink:href="https://hal.science/hal-00621932v2">hal-00621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01v1">A proximal decomposition method for solving convex variational inverse problems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nverse Problems</text:span><text:span>, 2008, 24 (6),<text:s/></text:span><text:a xlink:type="simple" xlink:href="https://dx.doi.org/10.1088/0266-5611/24/6/065014">⟨10.1088/0266-5611/24/6/065014⟩</text:a></text:p>
              <text:p text:style-name="Normal"><text:span>Article dans une revue</text:span></text:p>
              <text:p text:style-name="Normal"><text:a xlink:type="simple" xlink:href="https://hal.science/hal-00692901v1">hal-006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318v1">A nonlinear Stein based estimator for multichannel image denoising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08, 56 (8), pp.3855-3870.<text:s/></text:span><text:a xlink:type="simple" xlink:href="https://dx.doi.org/10.1109/TSP.2008.921757">⟨10.1109/TSP.2008.921757⟩</text:a></text:p>
              <text:p text:style-name="Normal"><text:span>Article dans une revue</text:span></text:p>
              <text:p text:style-name="Normal"><text:a xlink:type="simple" xlink:href="https://hal.science/hal-00617318v1">hal-0061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7v1">Quadratic Higher-Order Criteria for Iterative Blind Separation of a MIMO Convolutive Mixture of Sourc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Saloua Rhioui">Saloua Rhiou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07, 55 (1), pp.218-232</text:span></text:p>
              <text:p text:style-name="Normal"><text:span>Article dans une revue</text:span></text:p>
              <text:p text:style-name="Normal"><text:a xlink:type="simple" xlink:href="https://hal.science/hal-00621797v1">hal-006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0v1">A Douglas-Rachford splitting approach to nonsmooth convex variational signal recovery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EEE Journal of Selected Topics in Signal Processing</text:span><text:span>, 2007, 1 (4), pp.564-574</text:span></text:p>
              <text:p text:style-name="Normal"><text:span>Article dans une revue</text:span></text:p>
              <text:p text:style-name="Normal"><text:a xlink:type="simple" xlink:href="https://hal.science/hal-00621820v1">hal-006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268v1">Noise Covariance Properties in Dual-Tree Wavelet Decomposition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IEEE Transactions on Information Theory</text:span><text:span>, 2007, 53 (12), pp.4680 - 4700.<text:s/></text:span><text:a xlink:type="simple" xlink:href="https://dx.doi.org/10.1109/TIT.2007.909104">⟨10.1109/TIT.2007.909104⟩</text:a></text:p>
              <text:p text:style-name="Normal"><text:span>Article dans une revue</text:span></text:p>
              <text:p text:style-name="Normal"><text:a xlink:type="simple" xlink:href="https://hal.science/hal-00617268v1">hal-006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61v1">Block-based adaptive vector lifting schemes for multichannel image coding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amel Hattay">Jamel Hattay</text:a><text:span>,</text:span><text:a xlink:type="simple" xlink:href="https://hal.science/search/index/?q=*&amp;authFullName_s=Hela Masmoudi">Hela Masmoudi</text:a></text:p>
              <text:p text:style-name="Normal"><text:span>EURASIP Journal on Image and Video Processing</text:span><text:span>, 2007, ? (1), 10pp</text:span></text:p>
              <text:p text:style-name="Normal"><text:span>Article dans une revue</text:span></text:p>
              <text:p text:style-name="Normal"><text:a xlink:type="simple" xlink:href="https://hal.science/hal-00621861v1">hal-006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1v1">Convolutive blind signal separation based on asymmetrical contrast functions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Nadège Thirion-Moreau">Nadège Thirion-Moreau</text:a></text:p>
              <text:p text:style-name="Normal"><text:span>IEEE Transactions on Signal Processing</text:span><text:span>, 2007, 55 (1), pp.356-371</text:span></text:p>
              <text:p text:style-name="Normal"><text:span>Article dans une revue</text:span></text:p>
              <text:p text:style-name="Normal"><text:a xlink:type="simple" xlink:href="https://hal.science/hal-00621821v1">hal-006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83v1">A variational formulation for frame based inverse problem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Valérie R. Wajs">Valérie R. Wajs</text:a></text:p>
              <text:p text:style-name="Normal"><text:span>Inverse Problems</text:span><text:span>, 2007, 23 (1), pp.1495-1518</text:span></text:p>
              <text:p text:style-name="Normal"><text:span>Article dans une revue</text:span></text:p>
              <text:p text:style-name="Normal"><text:a xlink:type="simple" xlink:href="https://hal.science/hal-00621883v1">hal-006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9v1">Proximal thresholding algorithm for minimization over orthonormal bases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SIAM Journal on Optimization</text:span><text:span>, 2007, 18 (4), pp.1351-1376</text:span></text:p>
              <text:p text:style-name="Normal"><text:span>Article dans une revue</text:span></text:p>
              <text:p text:style-name="Normal"><text:a xlink:type="simple" xlink:href="https://hal.science/hal-00621819v1">hal-006218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896v1">A Blind Source Separation Framework for detecting CPM sources mixed by a convolutive MIMO filter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06, 86 (Issue 8), pp. 1950-1967</text:span></text:p>
              <text:p text:style-name="Normal"><text:span>Article dans une revue</text:span></text:p>
              <text:p text:style-name="Normal"><text:a xlink:type="simple" xlink:href="https://centralesupelec.hal.science/hal-00278896v1">hal-002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9v1">A blind source separation framework for detecting CPM sources mixed by a convolutive MIMO filter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P. Bianchi">P. Bianchi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06, ? (1), pp.1950-1967</text:span></text:p>
              <text:p text:style-name="Normal"><text:span>Article dans une revue</text:span></text:p>
              <text:p text:style-name="Normal"><text:a xlink:type="simple" xlink:href="https://hal.science/hal-00621949v1">hal-006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3v1">A Family of Frequency- and Time-Domain Contrasts for Blind Separation of Convolutive Mixtures of Temporally Dependent Signal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thina P. Petropulu">Athina P. Petropulu</text:a></text:p>
              <text:p text:style-name="Normal"><text:span>IEEE Transactions on Signal Processing</text:span><text:span>, 2005, 53 (1), pp.107-120</text:span></text:p>
              <text:p text:style-name="Normal"><text:span>Article dans une revue</text:span></text:p>
              <text:p text:style-name="Normal"><text:a xlink:type="simple" xlink:href="https://hal.science/hal-00621803v1">hal-006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5v1">Building Robust Wavelet Estimators for Multicomponent Images Using Stein's Principle</text:a></text:p>
              <text:p text:style-name="Normal"><text:a xlink:type="simple" xlink:href="https://hal.science/search/index/?q=*&amp;authFullName_s=A. Benazza-Benyahia">A. Benazza-Benyahia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05, 14 (1), pp.1814-1830</text:span></text:p>
              <text:p text:style-name="Normal"><text:span>Article dans une revue</text:span></text:p>
              <text:p text:style-name="Normal"><text:a xlink:type="simple" xlink:href="https://hal.science/hal-00621795v1">hal-006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58v1">A forward-backward algorithm for image restoration with sparse representations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V.R. Wajs">V.R. Wajs</text:a></text:p>
              <text:p text:style-name="Normal"><text:span>Proceedings of the International Conference on Signal Processing with Adaptative Sparse Structured Representations</text:span><text:span>, 2005, x, pp.49-52</text:span></text:p>
              <text:p text:style-name="Normal"><text:span>Article dans une revue</text:span></text:p>
              <text:p text:style-name="Normal"><text:a xlink:type="simple" xlink:href="https://hal.science/hal-00017658v1">hal-0001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34v1">Wavelet-constrained image restoration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nternational Journal of Wavelets, Multiresolution, and Information Processing</text:span><text:span>, 2004, 2 n°4, pp.371-389</text:span></text:p>
              <text:p text:style-name="Normal"><text:span>Article dans une revue</text:span></text:p>
              <text:p text:style-name="Normal"><text:a xlink:type="simple" xlink:href="https://hal.science/hal-00017834v1">hal-0001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6v1">Wavelet-constrained image restoration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nternational Journal on Wavelets, Multiresolution and Information Processing</text:span><text:span>, 2004, 2 (1), pp.371-389</text:span></text:p>
              <text:p text:style-name="Normal"><text:span>Article dans une revue</text:span></text:p>
              <text:p text:style-name="Normal"><text:a xlink:type="simple" xlink:href="https://hal.science/hal-00621796v1">hal-0062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34v1">Image restoration subject to a total variation constraint,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04, 13 n°9, pp.1213-1222</text:span></text:p>
              <text:p text:style-name="Normal"><text:span>Article dans une revue</text:span></text:p>
              <text:p text:style-name="Normal"><text:a xlink:type="simple" xlink:href="https://hal.science/hal-00017934v1">hal-0001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4v1">Image Restoration subject to a Total Variation Constraint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EEE Transactions on Image Processing</text:span><text:span>, 2004, 13 (9), pp.1213-1222</text:span></text:p>
              <text:p text:style-name="Normal"><text:span>Article dans une revue</text:span></text:p>
              <text:p text:style-name="Normal"><text:a xlink:type="simple" xlink:href="https://hal.science/hal-00621804v1">hal-0062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5v1">A nonlinear diffusion-based 3-band filter bank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amid Krim">Hamid Krim</text:a></text:p>
              <text:p text:style-name="Normal"><text:span>IEEE Signal Processing Letters</text:span><text:span>, 2003, 10 (1), pp.360-363</text:span></text:p>
              <text:p text:style-name="Normal"><text:span>Article dans une revue</text:span></text:p>
              <text:p text:style-name="Normal"><text:a xlink:type="simple" xlink:href="https://hal.science/hal-00621805v1">hal-0062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3v1">A unifying framework for lossless and progressive image coding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Pattern Recognition</text:span><text:span>, 2002, 35 (1), pp.627-638</text:span></text:p>
              <text:p text:style-name="Normal"><text:span>Article dans une revue</text:span></text:p>
              <text:p text:style-name="Normal"><text:a xlink:type="simple" xlink:href="https://hal.science/hal-00621663v1">hal-006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4v1">Vector lifting schemes for lossless coding and progressive archival of multispectral image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ohamed Hamdi">Mohamed Hamdi</text:a></text:p>
              <text:p text:style-name="Normal"><text:span>IEEE Transactions on Geoscience and Remote Sensing</text:span><text:span>, 2002, 40 (1), pp.2011-2024</text:span></text:p>
              <text:p text:style-name="Normal"><text:span>Article dans une revue</text:span></text:p>
              <text:p text:style-name="Normal"><text:a xlink:type="simple" xlink:href="https://hal.science/hal-00621664v1">hal-0062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6v1">Wavelet thresholding for some classes of non-Gaussian noise</text:a></text:p>
              <text:p text:style-name="Normal"><text:a xlink:type="simple" xlink:href="https://hal.science/search/index/?q=*&amp;authFullName_s=Anestis Antoniadis">Anestis Antoniadis</text:a><text:span>,</text:span><text:a xlink:type="simple" xlink:href="https://hal.science/search/index/?q=*&amp;authFullName_s=David Leporini">David Leporini</text:a><text:span>,</text:span><text:a xlink:type="simple" xlink:href="https://hal.science/search/index/?q=*&amp;authFullName_s=Jean-Christophe Pesquet">Jean-Christophe Pesquet</text:a></text:p>
              <text:p text:style-name="Normal"><text:span>Statistica Neerlandica</text:span><text:span>, 2002, 56 (4), pp.434-453</text:span></text:p>
              <text:p text:style-name="Normal"><text:span>Article dans une revue</text:span></text:p>
              <text:p text:style-name="Normal"><text:a xlink:type="simple" xlink:href="https://hal.science/hal-00621806v1">hal-0062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9v1">Long-range dependence and heavy-tail modeling for teletraffic data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Éric Moulines">Éric Mouline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thina Petropulu">Athina Petropulu</text:a><text:span>,</text:span><text:a xlink:type="simple" xlink:href="https://hal.science/search/index/?q=*&amp;authFullName_s=Xueshi Yang">Xueshi Yang</text:a></text:p>
              <text:p text:style-name="Normal"><text:span>IEEE Signal Processing Magazine</text:span><text:span>, 2002, ? (1), pp.14-27</text:span></text:p>
              <text:p text:style-name="Normal"><text:span>Article dans une revue</text:span></text:p>
              <text:p text:style-name="Normal"><text:a xlink:type="simple" xlink:href="https://hal.science/hal-00621749v1">hal-006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9v1">Some results on the wavelet packet decomposition of nonstationary processes</text:a></text:p>
              <text:p text:style-name="Normal"><text:a xlink:type="simple" xlink:href="https://hal.science/search/index/?q=*&amp;authFullName_s=Sami Touati">Sami Touati</text:a><text:span>,</text:span><text:a xlink:type="simple" xlink:href="https://hal.science/search/index/?q=*&amp;authFullName_s=Jean-Christophe Pesquet">Jean-Christophe Pesquet</text:a></text:p>
              <text:p text:style-name="Normal"><text:span>Journal of Applied Signal Processing</text:span><text:span>, 2002, 2002 (11), pp.1289-1295</text:span></text:p>
              <text:p text:style-name="Normal"><text:span>Article dans une revue</text:span></text:p>
              <text:p text:style-name="Normal"><text:a xlink:type="simple" xlink:href="https://hal.science/hal-00621779v1">hal-006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3v1">Synthesis of bidimensional alpha-stable models with long-range dependence</text:a></text:p>
              <text:p text:style-name="Normal"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02, ? (82), pp.1927-1940</text:span></text:p>
              <text:p text:style-name="Normal"><text:span>Article dans une revue</text:span></text:p>
              <text:p text:style-name="Normal"><text:a xlink:type="simple" xlink:href="https://hal.science/hal-00621853v1">hal-006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3v1">Bayesian wavelet denoising: Besov priors and non-Gaussian noises</text:a></text:p>
              <text:p text:style-name="Normal"><text:a xlink:type="simple" xlink:href="https://hal.science/search/index/?q=*&amp;authFullName_s=David Leporini">David Leporini</text:a><text:span>,</text:span><text:a xlink:type="simple" xlink:href="https://hal.science/search/index/?q=*&amp;authFullName_s=Jean-Christophe Pesquet">Jean-Christophe Pesquet</text:a></text:p>
              <text:p text:style-name="Normal"><text:span>Signal Processing</text:span><text:span>, 2001, 81 (1), pp.55-67</text:span></text:p>
              <text:p text:style-name="Normal"><text:span>Article dans une revue</text:span></text:p>
              <text:p text:style-name="Normal"><text:a xlink:type="simple" xlink:href="https://hal.science/hal-00621733v1">hal-006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6v1">Cumulant based independence measures for linear mixtures</text:a></text:p>
              <text:p text:style-name="Normal"><text:a xlink:type="simple" xlink:href="https://hal.science/search/index/?q=*&amp;authFullName_s=Jean-Christophe Pesquet">Jean-Christophe Pesquet</text:a><text:span>,</text:span><text:a xlink:type="simple" xlink:href="https://hal.science/search/index/?q=*&amp;authFullName_s=Eric Moreau">Eric Moreau</text:a></text:p>
              <text:p text:style-name="Normal"><text:span>IEEE Transactions on Information Theory</text:span><text:span>, 2001, 47 (1), pp.1947-1956</text:span></text:p>
              <text:p text:style-name="Normal"><text:span>Article dans une revue</text:span></text:p>
              <text:p text:style-name="Normal"><text:a xlink:type="simple" xlink:href="https://hal.science/hal-00621746v1">hal-0062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6v1">Motion estimation in the presence of illumination variations</text:a></text:p>
              <text:p text:style-name="Normal"><text:a xlink:type="simple" xlink:href="https://hal.science/search/index/?q=*&amp;authFullName_s=Frances Jane Hampson">Frances Jane Hampson</text:a><text:span>,</text:span><text:a xlink:type="simple" xlink:href="https://hal.science/search/index/?q=*&amp;authFullName_s=Jean-Christophe Pesquet">Jean-Christophe Pesquet</text:a></text:p>
              <text:p text:style-name="Normal"><text:span>Signal Processing: Image Communication</text:span><text:span>, 2000, 16 (4), pp.373-381</text:span></text:p>
              <text:p text:style-name="Normal"><text:span>Article dans une revue</text:span></text:p>
              <text:p text:style-name="Normal"><text:a xlink:type="simple" xlink:href="https://hal.science/hal-00621716v1">hal-0062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1v1">Power-law shot noise and its relationships with long-memory alpha-stable processes</text:a></text:p>
              <text:p text:style-name="Normal"><text:a xlink:type="simple" xlink:href="https://hal.science/search/index/?q=*&amp;authFullName_s=Athina P. Petropulu">Athina P. Petropul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Xueshi Yang">Xueshi Yang</text:a><text:span>,</text:span><text:a xlink:type="simple" xlink:href="https://hal.science/search/index/?q=*&amp;authFullName_s=J. Yin">J. Yin</text:a></text:p>
              <text:p text:style-name="Normal"><text:span>IEEE Transactions on Signal Processing</text:span><text:span>, 2000, 48 (7), pp.1883-1892</text:span></text:p>
              <text:p text:style-name="Normal"><text:span>Article dans une revue</text:span></text:p>
              <text:p text:style-name="Normal"><text:a xlink:type="simple" xlink:href="https://hal.science/hal-00621771v1">hal-0062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34v1">High-order wavelet packets and cumulant field analysis</text:a></text:p>
              <text:p text:style-name="Normal"><text:a xlink:type="simple" xlink:href="https://hal.science/search/index/?q=*&amp;authFullName_s=David Leporini">David Leporini</text:a><text:span>,</text:span><text:a xlink:type="simple" xlink:href="https://hal.science/search/index/?q=*&amp;authFullName_s=Jean-Christophe Pesquet">Jean-Christophe Pesquet</text:a></text:p>
              <text:p text:style-name="Normal"><text:span>IEEE Transactions on Information Theory</text:span><text:span>, 1999, 45 (1), pp.863-877</text:span></text:p>
              <text:p text:style-name="Normal"><text:span>Article dans une revue</text:span></text:p>
              <text:p text:style-name="Normal"><text:a xlink:type="simple" xlink:href="https://hal.science/hal-00621734v1">hal-00621734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689779" table:style-name="689779">
          <table:table-column table:style-name="689779.0"/>
          <table:table-row>
            <table:table-cell office:value-type="string">
              <text:p text:style-name="Normal"><text:a xlink:type="simple" xlink:href="https://hal.science/hal-04472957v1">Image reconstruction in multiphoton imaging through multivariate Gaussian fitting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Unconventional Optical Imaging</text:span><text:span>, SPIE, pp.106, 2018,<text:s/></text:span><text:a xlink:type="simple" xlink:href="https://dx.doi.org/10.1117/12.2306376">⟨10.1117/12.2306376⟩</text:a></text:p>
              <text:p text:style-name="Normal"><text:span>Proceedings/Recueil des communications</text:span></text:p>
              <text:p text:style-name="Normal"><text:a xlink:type="simple" xlink:href="https://hal.science/hal-04472957v1">hal-04472957v1</text:a></text:p>
            </table:table-cell>
          </table:table-row>
        </table:table>
        <text:p text:style-name="P27"/>
        <text:p text:style-name="Heading2"><text:span text:style-name="T12">Communication dans un congrès (217)</text:span></text:p>
        <text:p text:style-name="P29"/>
        <table:table table:name="dc61a6" table:style-name="dc61a6">
          <table:table-column table:style-name="dc61a6.0"/>
          <table:table-row>
            <table:table-cell office:value-type="string">
              <text:p text:style-name="Normal"><text:a xlink:type="simple" xlink:href="https://inria.hal.science/hal-05613722v1">Proximal vision transformer: geometry-inspired feature enhancement</text:a></text:p>
              <text:p text:style-name="Normal"><text:a xlink:type="simple" xlink:href="https://hal.science/search/index/?q=*&amp;authFullName_s=Haoyu Yun">Haoyu Yun</text:a><text:span>,</text:span><text:a xlink:type="simple" xlink:href="https://hal.science/search/index/?q=*&amp;authFullName_s=Hamid Krim">Hamid Krim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o Jiang">Bo Jiang</text:a></text:p>
              <text:p text:style-name="Normal"><text:span>ICIP 2026 - 33rd IEEE International Conference on Image Processing</text:span><text:span>, IEEE, Sep 2026, Tampere, Finland</text:span></text:p>
              <text:p text:style-name="Normal"><text:span>Communication dans un congrès</text:span></text:p>
              <text:p text:style-name="Normal"><text:a xlink:type="simple" xlink:href="https://inria.hal.science/hal-05613722v1">hal-0561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12v1">A Proximal Approach for Stain Separation and Normalization of Whole-Slide Histopathological Images</text:a></text:p>
              <text:p text:style-name="Normal"><text:a xlink:type="simple" xlink:href="https://hal.science/search/index/?q=*&amp;authFullName_s=Aymen Sadraoui">Aymen Sadraoui</text:a><text:span>,</text:span><text:a xlink:type="simple" xlink:href="https://hal.science/search/index/?q=*&amp;authFullName_s=Astrid Laurent-Bellue">Astrid Laurent-Bellue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Catherine Guettier">Catherine Guettier</text:a><text:span>et al.</text:span></text:p>
              <text:p text:style-name="Normal"><text:span>ISBI 2026 - IEEE International Symposium on Biomedical Imaging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511612v1">hal-05511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24913v1">A Rigid Motion Compensated Optimization Approach for Medical Image Reconstruction</text:a></text:p>
              <text:p text:style-name="Normal"><text:a xlink:type="simple" xlink:href="https://hal.science/search/index/?q=*&amp;authFullName_s=Vuk Ignjatovic">Vuk Ignjatovic</text:a><text:span>,</text:span><text:a xlink:type="simple" xlink:href="https://hal.science/search/index/?q=*&amp;authFullName_s=Nora Ouzir">Nora Ouzir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Ishak Ayad">Ishak Ayad</text:a><text:span>,</text:span><text:a xlink:type="simple" xlink:href="https://hal.science/search/index/?q=*&amp;authFullName_s=Emilie Chouzenoux">Emilie Chouzenoux</text:a><text:span>et al.</text:span></text:p>
              <text:p text:style-name="Normal"><text:span>EUSIPCO 2026 - 34th European Signal Processing Conference</text:span><text:span>, EURASIP, Aug 2026, Bruges, Belgium</text:span></text:p>
              <text:p text:style-name="Normal"><text:span>Communication dans un congrès</text:span></text:p>
              <text:p text:style-name="Normal"><text:a xlink:type="simple" xlink:href="https://inria.hal.science/hal-05624913v1">hal-0562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80v1">UNEM: UNrolled Generalized EM for Transductive Few-Shot Learning</text:a></text:p>
              <text:p text:style-name="Normal"><text:a xlink:type="simple" xlink:href="https://hal.science/search/index/?q=*&amp;authFullName_s=Long Zhou">Long Zhou</text:a><text:span>,</text:span><text:a xlink:type="simple" xlink:href="https://hal.science/search/index/?q=*&amp;authFullName_s=Fereshteh Shakeri">Fereshteh Shakeri</text:a><text:span>,</text:span><text:a xlink:type="simple" xlink:href="https://hal.science/search/index/?q=*&amp;authFullName_s=Aymen Sadraoui">Aymen Sadraoui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Jean-Christophe Pesquet">Jean-Christophe Pesquet</text:a><text:span>et al.</text:span></text:p>
              <text:p text:style-name="Normal"><text:span>CVPR 2025 - Computer Vision and Pattern Recognition Conference</text:span><text:span>, Jun 2025, Nashville (Tenessee), United States</text:span></text:p>
              <text:p text:style-name="Normal"><text:span>Communication dans un congrès</text:span></text:p>
              <text:p text:style-name="Normal"><text:a xlink:type="simple" xlink:href="https://hal.science/hal-05092880v1">hal-050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97v1">Analyse comparative d'algorithmes de restauration en architecture dépliée pour des signaux chromatographiques parcimonieux</text:a></text:p>
              <text:p text:style-name="Normal"><text:a xlink:type="simple" xlink:href="https://hal.science/search/index/?q=*&amp;authFullName_s=Mouna Gharbi">Mouna Gharbi</text:a><text:span>,</text:span><text:a xlink:type="simple" xlink:href="https://hal.science/search/index/?q=*&amp;authFullName_s=Silvia Villa">Silvia Vill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GRETSI’25</text:span><text:span>, Groupe de Recherche et d'Etudes de Traitement du Signal et des Images, Aug 2025, Strasbourg, France</text:span></text:p>
              <text:p text:style-name="Normal"><text:span>Communication dans un congrès</text:span></text:p>
              <text:p text:style-name="Normal"><text:a xlink:type="simple" xlink:href="https://hal.science/hal-05293397v1">hal-05293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56650v1">Deep Unrolled Architecture for Fast and Accurate Gaussian Independent Vector Analysis</text:a></text:p>
              <text:p text:style-name="Normal"><text:a xlink:type="simple" xlink:href="https://hal.science/search/index/?q=*&amp;authFullName_s=Gaspard Blaise">Gaspard Blaise</text:a><text:span>,</text:span><text:a xlink:type="simple" xlink:href="https://hal.science/search/index/?q=*&amp;authFullName_s=Clément Cosserat">Clément Cossera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Tülay Adali">Tülay Adali</text:a></text:p>
              <text:p text:style-name="Normal"><text:span>SSP 2025 - IEEE Statistical Signal Processing Workshop</text:span><text:span>, Jun 2025, Edimbourg (Ecosse), United Kingdom</text:span></text:p>
              <text:p text:style-name="Normal"><text:span>Communication dans un congrès</text:span></text:p>
              <text:p text:style-name="Normal"><text:a xlink:type="simple" xlink:href="https://inria.hal.science/hal-05056650v1">hal-05056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21047v1">Numerical Implementation of Variational Morphological Operators on Graphs</text:a></text:p>
              <text:p text:style-name="Normal"><text:a xlink:type="simple" xlink:href="https://hal.science/search/index/?q=*&amp;authFullName_s=Miguel Amorim">Miguel Amorim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Tristan Portugues">Tristan Portugues</text:a><text:span>,</text:span><text:a xlink:type="simple" xlink:href="https://hal.science/search/index/?q=*&amp;authFullName_s=Antonio Silveti-Falls">Antonio Silveti-Falls</text:a><text:span>,</text:span><text:a xlink:type="simple" xlink:href="https://hal.science/search/index/?q=*&amp;authFullName_s=Hugues Talbot">Hugues Talbot</text:a></text:p>
              <text:p text:style-name="Normal"><text:span>DGMM 2025 - 4th International Conference on Discrete Geometry and Mathematical Morphology</text:span><text:span>, Nov 2025, Groningen, Netherlands</text:span></text:p>
              <text:p text:style-name="Normal"><text:span>Communication dans un congrès</text:span></text:p>
              <text:p text:style-name="Normal"><text:a xlink:type="simple" xlink:href="https://inria.hal.science/hal-05421047v1">hal-054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05v1">Estimating the point-spread-function using 1 µm diameter microspheres for image restoration in biomedical multiphoton microscopy</text:a></text:p>
              <text:p text:style-name="Normal"><text:a xlink:type="simple" xlink:href="https://hal.science/search/index/?q=*&amp;authFullName_s=Ségolène Martin">Ségolène Martin</text:a><text:span>,</text:span><text:a xlink:type="simple" xlink:href="https://hal.science/search/index/?q=*&amp;authFullName_s=Julien Ajdenbaum">Julien Ajdenbaum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Véronique Blanquet">Véronique Blanquet</text:a><text:span>et al.</text:span></text:p>
              <text:p text:style-name="Normal"><text:span>SPIE Photonics Europe 2024</text:span><text:span>, Apr 2024, Strasboug, France. pp.22,<text:s/></text:span><text:a xlink:type="simple" xlink:href="https://dx.doi.org/10.1117/12.3016624">⟨10.1117/12.3016624⟩</text:a></text:p>
              <text:p text:style-name="Normal"><text:span>Communication dans un congrès</text:span></text:p>
              <text:p text:style-name="Normal"><text:a xlink:type="simple" xlink:href="https://hal.science/hal-04669405v1">hal-04669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7472v1">Unrolled deep networks for sparse signal restoration in analytical chemistry</text:a></text:p>
              <text:p text:style-name="Normal"><text:a xlink:type="simple" xlink:href="https://hal.science/search/index/?q=*&amp;authFullName_s=Mouna Gharbi">Mouna Gharbi</text:a><text:span>,</text:span><text:a xlink:type="simple" xlink:href="https://hal.science/search/index/?q=*&amp;authFullName_s=Silvia Villa">Silvia Vill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MLSP 2024 - 34th IEEE International Workshop on Machine Learning for Signal Processing</text:span><text:span>, IEEE, Sep 2024, Londres, United Kingdom.<text:s/></text:span><text:a xlink:type="simple" xlink:href="https://dx.doi.org/10.1109/MLSP58920.2024.10734838">⟨10.1109/MLSP58920.2024.10734838⟩</text:a></text:p>
              <text:p text:style-name="Normal"><text:span>Communication dans un congrès</text:span></text:p>
              <text:p text:style-name="Normal"><text:a xlink:type="simple" xlink:href="https://inria.hal.science/hal-04707472v1">hal-047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726v1">Vers une nouvelle génération de schémas de lifting basés sur les réseaux de neurones et application à la compression d'images</text:a></text:p>
              <text:p text:style-name="Normal"><text:a xlink:type="simple" xlink:href="https://hal.science/search/index/?q=*&amp;authFullName_s=Tassnim Dardouri">Tassnim Dardouri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Gabriel Dauphin">Gabriel Dauphin</text:a></text:p>
              <text:p text:style-name="Normal"><text:span>COmpression et REprésentation des Signaux Audiovisuels</text:span><text:span>, Institut National des Sciences Appliquées - Rennes [INSA Rennes], Nov 2024, Rennes, France</text:span></text:p>
              <text:p text:style-name="Normal"><text:span>Communication dans un congrès</text:span></text:p>
              <text:p text:style-name="Normal"><text:a xlink:type="simple" xlink:href="https://hal.science/hal-04873726v1">hal-048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39v1">Unrolled projected gradient algorithm for stain separation in digital histopathological images</text:a></text:p>
              <text:p text:style-name="Normal"><text:a xlink:type="simple" xlink:href="https://hal.science/search/index/?q=*&amp;authFullName_s=Aymen Sadraoui">Aymen Sadraoui</text:a><text:span>,</text:span><text:a xlink:type="simple" xlink:href="https://hal.science/search/index/?q=*&amp;authFullName_s=Astrid Laurent-Bellue">Astrid Laurent-Bellue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Catherine Guettier">Catherine Guettier</text:a><text:span>et al.</text:span></text:p>
              <text:p text:style-name="Normal"><text:span>ICIP 2024 - IEEE International Conference on Image Processing</text:span><text:span>, Oct 2024, Abu Dhabi, United Arab Emirates.<text:s/></text:span><text:a xlink:type="simple" xlink:href="https://dx.doi.org/10.1109/icip51287.2024.10648171">⟨10.1109/icip51287.2024.10648171⟩</text:a></text:p>
              <text:p text:style-name="Normal"><text:span>Communication dans un congrès</text:span></text:p>
              <text:p text:style-name="Normal"><text:a xlink:type="simple" xlink:href="https://hal.science/hal-04444439v1">hal-044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868v1">Transductive Zero-Shot and Few-Shot CLIP</text:a></text:p>
              <text:p text:style-name="Normal"><text:a xlink:type="simple" xlink:href="https://hal.science/search/index/?q=*&amp;authFullName_s=Ségolène Martin">Ségolène Martin</text:a><text:span>,</text:span><text:a xlink:type="simple" xlink:href="https://hal.science/search/index/?q=*&amp;authFullName_s=Yunshi Huang">Yunshi Huang</text:a><text:span>,</text:span><text:a xlink:type="simple" xlink:href="https://hal.science/search/index/?q=*&amp;authFullName_s=Fereshteh Shakeri">Fereshteh Shake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Ismail Ben Ayed">Ismail Ben Ayed</text:a></text:p>
              <text:p text:style-name="Normal"><text:span>CVPR 2024 - IEEE Conference on Computer Vision and Pattern Recognition</text:span><text:span>, Jun 2024, Seattle, Washington, United States</text:span></text:p>
              <text:p text:style-name="Normal"><text:span>Communication dans un congrès</text:span></text:p>
              <text:p text:style-name="Normal"><text:a xlink:type="simple" xlink:href="https://hal.science/hal-04534868v1">hal-0453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5v1">Are almost non-negative neural networks universal approximators?</text:a></text:p>
              <text:p text:style-name="Normal"><text:a xlink:type="simple" xlink:href="https://hal.science/search/index/?q=*&amp;authFullName_s=Vlad Vasilescu">Vlad Vasilescu</text:a><text:span>,</text:span><text:a xlink:type="simple" xlink:href="https://hal.science/search/index/?q=*&amp;authFullName_s=Ana Neacsu">Ana Neacsu</text:a><text:span>,</text:span><text:a xlink:type="simple" xlink:href="https://hal.science/search/index/?q=*&amp;authFullName_s=Jean-Christophe Pesquet">Jean-Christophe Pesquet</text:a></text:p>
              <text:p text:style-name="Normal"><text:span>MLSP 2024 - IEEE International Workshop on Machine Learning for Signal Processing Search form Search</text:span><text:span>, Sep 2024, London, United Kingdom.<text:s/></text:span><text:a xlink:type="simple" xlink:href="https://dx.doi.org/10.1109/MLSP58920.2024.10734768">⟨10.1109/MLSP58920.2024.10734768⟩</text:a></text:p>
              <text:p text:style-name="Normal"><text:span>Communication dans un congrès</text:span></text:p>
              <text:p text:style-name="Normal"><text:a xlink:type="simple" xlink:href="https://hal.science/hal-04698445v1">hal-04698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7560v1">Deep Equilibrium for Hyperparameter Estimation in Dynamic PET Reconstruction</text:a></text:p>
              <text:p text:style-name="Normal"><text:a xlink:type="simple" xlink:href="https://hal.science/search/index/?q=*&amp;authFullName_s=Alix Chazottes">Alix Chazottes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lorent Sureau">Florent Sureau</text:a></text:p>
              <text:p text:style-name="Normal"><text:span>MIC 2024 - IEEE Medical Imaging Conference</text:span><text:span>, Oct 2024, Tampa (Florida), United States.<text:s/></text:span><text:a xlink:type="simple" xlink:href="https://dx.doi.org/10.1109/NSS/MIC/RTSD57108.2024.10657967">⟨10.1109/NSS/MIC/RTSD57108.2024.10657967⟩</text:a></text:p>
              <text:p text:style-name="Normal"><text:span>Communication dans un congrès</text:span></text:p>
              <text:p text:style-name="Normal"><text:a xlink:type="simple" xlink:href="https://inria.hal.science/hal-04707560v1">hal-04707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8060v1">Deep learning method for accessible eccentric photorefraction</text:a></text:p>
              <text:p text:style-name="Normal"><text:a xlink:type="simple" xlink:href="https://hal.science/search/index/?q=*&amp;authFullName_s=Mathieu Vu">Mathieu V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Stéphane Boutinon">Stéphane Boutinon</text:a><text:span>,</text:span><text:a xlink:type="simple" xlink:href="https://hal.science/search/index/?q=*&amp;authFullName_s=Marius Peloux">Marius Peloux</text:a><text:span>et al.</text:span></text:p>
              <text:p text:style-name="Normal"><text:span>ISBI 2024 - 21st IEEE International Symposium on Biomedical Imaging</text:span><text:span>, May 2024, Athènes, Greece</text:span></text:p>
              <text:p text:style-name="Normal"><text:span>Communication dans un congrès</text:span></text:p>
              <text:p text:style-name="Normal"><text:a xlink:type="simple" xlink:href="https://inria.hal.science/hal-04488060v1">hal-0448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13v2">A transductive few-shot learning approach for classification of digital histopathological slides from liver cancer</text:a></text:p>
              <text:p text:style-name="Normal"><text:a xlink:type="simple" xlink:href="https://hal.science/search/index/?q=*&amp;authFullName_s=Aymen Sadraoui">Aymen Sadraoui</text:a><text:span>,</text:span><text:a xlink:type="simple" xlink:href="https://hal.science/search/index/?q=*&amp;authFullName_s=Ségolène Martin">Ségolène Martin</text:a><text:span>,</text:span><text:a xlink:type="simple" xlink:href="https://hal.science/search/index/?q=*&amp;authFullName_s=Eliott Barbot">Eliott Barbot</text:a><text:span>,</text:span><text:a xlink:type="simple" xlink:href="https://hal.science/search/index/?q=*&amp;authFullName_s=Astrid Laurent-Bellue">Astrid Laurent-Bellue</text:a><text:span>,</text:span><text:a xlink:type="simple" xlink:href="https://hal.science/search/index/?q=*&amp;authFullName_s=Jean-Christophe Pesquet">Jean-Christophe Pesquet</text:a><text:span>et al.</text:span></text:p>
              <text:p text:style-name="Normal"><text:span>ISBI 2024 - 21st IEEE International Symposium on Biomedical Imaging</text:span><text:span>, May 2024, Athènes, Greece.<text:s/></text:span><text:a xlink:type="simple" xlink:href="https://dx.doi.org/10.1109/ISBI56570.2024.10635817">⟨10.1109/ISBI56570.2024.10635817⟩</text:a></text:p>
              <text:p text:style-name="Normal"><text:span>Communication dans un congrès</text:span></text:p>
              <text:p text:style-name="Normal"><text:a xlink:type="simple" xlink:href="https://hal.science/hal-04305713v2">hal-04305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31v1">Rapid and Noise-Resilient Mapping of Photogenerated Carrier Lifetime in Halide Perovskite Thin Films</text:a></text:p>
              <text:p text:style-name="Normal"><text:a xlink:type="simple" xlink:href="https://hal.science/search/index/?q=*&amp;authFullName_s=Guillaume Vidon">Guillaume Vidon</text:a><text:span>,</text:span><text:a xlink:type="simple" xlink:href="https://hal.science/search/index/?q=*&amp;authFullName_s=Gabriele Scrivanti">Gabriele Scrivanti</text:a><text:span>,</text:span><text:a xlink:type="simple" xlink:href="https://hal.science/search/index/?q=*&amp;authFullName_s=Etienne Soret">Etienne Soret</text:a><text:span>,</text:span><text:a xlink:type="simple" xlink:href="https://hal.science/search/index/?q=*&amp;authFullName_s=Nao Harada">Nao Harada</text:a><text:span>,</text:span><text:a xlink:type="simple" xlink:href="https://hal.science/search/index/?q=*&amp;authFullName_s=Emilie Chouzenoux">Emilie Chouzenoux</text:a><text:span>et al.</text:span></text:p>
              <text:p text:style-name="Normal"><text:span>2024 MRS Fall Meeting</text:span><text:span>, Dec 2024, Boston (MA), United States</text:span></text:p>
              <text:p text:style-name="Normal"><text:span>Communication dans un congrès</text:span></text:p>
              <text:p text:style-name="Normal"><text:a xlink:type="simple" xlink:href="https://hal.science/hal-04906031v1">hal-0490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54v1">Proximal Splitting Adversarial Attack for Semantic Segmentation</text:a></text:p>
              <text:p text:style-name="Normal"><text:a xlink:type="simple" xlink:href="https://hal.science/search/index/?q=*&amp;authFullName_s=Jérôme Rony">Jérôme Rony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Ismail Ben Ayed">Ismail Ben Ayed</text:a></text:p>
              <text:p text:style-name="Normal"><text:span>CVPR 2023 - IEEE/CVF Conference on Computer Vision and Pattern Recognition</text:span><text:span>, Jun 2023, Vancouver (CA), Canada. pp.20524-20533,<text:s/></text:span><text:a xlink:type="simple" xlink:href="https://dx.doi.org/10.1109/CVPR52729.2023.01966">⟨10.1109/CVPR52729.2023.01966⟩</text:a></text:p>
              <text:p text:style-name="Normal"><text:span>Communication dans un congrès</text:span></text:p>
              <text:p text:style-name="Normal"><text:a xlink:type="simple" xlink:href="https://hal.science/hal-04382554v1">hal-04382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5350v1">Stability of Unfolded Forward-Backward to Perturbations in Observed Data</text:a></text:p>
              <text:p text:style-name="Normal"><text:a xlink:type="simple" xlink:href="https://hal.science/search/index/?q=*&amp;authFullName_s=Cécile de Valle">Cécile de Valle</text:a><text:span>,</text:span><text:a xlink:type="simple" xlink:href="https://hal.science/search/index/?q=*&amp;authFullName_s=Ezequiel Centofanti">Ezequiel Centofan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EUSIPCO 2023 - 31st European Signal Processing Conference</text:span><text:span>, Sep 2023, Helsinki, Finland</text:span></text:p>
              <text:p text:style-name="Normal"><text:span>Communication dans un congrès</text:span></text:p>
              <text:p text:style-name="Normal"><text:a xlink:type="simple" xlink:href="https://inria.hal.science/hal-04165350v1">hal-04165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4479v1">A proximal approach to IVA-G with convergence guarantees</text:a></text:p>
              <text:p text:style-name="Normal"><text:a xlink:type="simple" xlink:href="https://hal.science/search/index/?q=*&amp;authFullName_s=Clément Cosserat">Clément Cosserat</text:a><text:span>,</text:span><text:a xlink:type="simple" xlink:href="https://hal.science/search/index/?q=*&amp;authFullName_s=Ben Gabrielson">Ben Gabrielson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Tülay Adali">Tülay Adali</text:a></text:p>
              <text:p text:style-name="Normal"><text:span>ICASSP 2023 - IEEE International Conference on Acoustics, Speech and Signal Processing</text:span><text:span>, Jun 2023, Rhodes (Grèce), Greece.<text:s/></text:span><text:a xlink:type="simple" xlink:href="https://dx.doi.org/10.1109/ICASSP49357.2023.10096421">⟨10.1109/ICASSP49357.2023.10096421⟩</text:a></text:p>
              <text:p text:style-name="Normal"><text:span>Communication dans un congrès</text:span></text:p>
              <text:p text:style-name="Normal"><text:a xlink:type="simple" xlink:href="https://inria.hal.science/hal-04094479v1">hal-0409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30v1">A decomposition method for directional Total Variation with application to needle reconstruction in interventional imaging</text:a></text:p>
              <text:p text:style-name="Normal"><text:a xlink:type="simple" xlink:href="https://hal.science/search/index/?q=*&amp;authFullName_s=Marion Savanier">Marion Savanier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Yves Trousset">Yves Trousse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CT MEETING 2022 - The 7th International Meeting on Image Formation in X-Ray Computed Tomography</text:span><text:span>, Jun 2022, Baltimore, United States. pp.123042W,<text:s/></text:span><text:a xlink:type="simple" xlink:href="https://dx.doi.org/10.1117/12.2647142">⟨10.1117/12.2647142⟩</text:a></text:p>
              <text:p text:style-name="Normal"><text:span>Communication dans un congrès</text:span></text:p>
              <text:p text:style-name="Normal"><text:a xlink:type="simple" xlink:href="https://hal.science/hal-03770330v1">hal-037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43v1">Can GANs recover faults in electrical motor sensors?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Nicolas Henwood">Nicolas Henwood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l Kassem Jebai">Al Kassem Jebai</text:a></text:p>
              <text:p text:style-name="Normal"><text:span>ICLR 2022 - International Conference on Learning Representations (ICLR )</text:span><text:span>, Apr 2022, Virtual, France</text:span></text:p>
              <text:p text:style-name="Normal"><text:span>Communication dans un congrès</text:span></text:p>
              <text:p text:style-name="Normal"><text:a xlink:type="simple" xlink:href="https://hal.science/hal-03887143v1">hal-0388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47v1">A Bregman Majorization-Minimization Framework for PET Image Reconstruction</text:a></text:p>
              <text:p text:style-name="Normal"><text:a xlink:type="simple" xlink:href="https://hal.science/search/index/?q=*&amp;authFullName_s=Claire Rossignol">Claire Rossignol</text:a><text:span>,</text:span><text:a xlink:type="simple" xlink:href="https://hal.science/search/index/?q=*&amp;authFullName_s=Florent Sureau">Florent Sureau</text:a><text:span>,</text:span><text:a xlink:type="simple" xlink:href="https://hal.science/search/index/?q=*&amp;authFullName_s=Émilie Chouzenoux">Émilie Chouzenoux</text:a><text:span>,</text:span><text:a xlink:type="simple" xlink:href="https://hal.science/search/index/?q=*&amp;authFullName_s=Claude Comtat">Claude Comtat</text:a><text:span>,</text:span><text:a xlink:type="simple" xlink:href="https://hal.science/search/index/?q=*&amp;authFullName_s=Jean-Christophe Pesquet">Jean-Christophe Pesquet</text:a></text:p>
              <text:p text:style-name="Normal"><text:span>ICIP 2022 - 29th IEEE International Conference on Image Processing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20547v1">hal-0372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40v2">A CNC approach for Directional Total Variation</text:a></text:p>
              <text:p text:style-name="Normal"><text:a xlink:type="simple" xlink:href="https://hal.science/search/index/?q=*&amp;authFullName_s=Gabriele Scrivanti">Gabriele Scrivanti</text:a><text:span>,</text:span><text:a xlink:type="simple" xlink:href="https://hal.science/search/index/?q=*&amp;authFullName_s=Émilie Chouzenoux">Émilie Chouzenoux</text:a><text:span>,</text:span><text:a xlink:type="simple" xlink:href="https://hal.science/search/index/?q=*&amp;authFullName_s=Jean-Christophe Pesquet">Jean-Christophe Pesquet</text:a></text:p>
              <text:p text:style-name="Normal"><text:span>EUSIPCO 2022 - 30th European Signal Processing Conference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692840v2">hal-0369284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8210v1">A Non-Convex Proximal Approach for Centroid-Based Classification</text:a></text:p>
              <text:p text:style-name="Normal"><text:a xlink:type="simple" xlink:href="https://hal.science/search/index/?q=*&amp;authFullName_s=Mewe-Hezoudah Kahanam">Mewe-Hezoudah Kahanam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Segolene Martin">Segolene Martin</text:a><text:span>,</text:span><text:a xlink:type="simple" xlink:href="https://hal.science/search/index/?q=*&amp;authFullName_s=Jean-Christophe Pesquet">Jean-Christophe Pesquet</text:a></text:p>
              <text:p text:style-name="Normal"><text:span>2022 IEEE International Conference on Acoustics, Speech and Signal Processing (ICASSP 2022)</text:span><text:span>, May 2022, Singapore, Singapore. pp.5702-5706,<text:s/></text:span><text:a xlink:type="simple" xlink:href="https://dx.doi.org/10.1109/ICASSP43922.2022.9747071">⟨10.1109/ICASSP43922.2022.9747071⟩</text:a></text:p>
              <text:p text:style-name="Normal"><text:span>Communication dans un congrès</text:span></text:p>
              <text:p text:style-name="Normal"><text:a xlink:type="simple" xlink:href="https://centralesupelec.hal.science/hal-03688210v1">hal-0368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80v1">Towards Practical Few-Shot Query Sets: Transductive Minimum Description Length Inference</text:a></text:p>
              <text:p text:style-name="Normal"><text:a xlink:type="simple" xlink:href="https://hal.science/search/index/?q=*&amp;authFullName_s=Ségolène Martin">Ségolène Martin</text:a><text:span>,</text:span><text:a xlink:type="simple" xlink:href="https://hal.science/search/index/?q=*&amp;authFullName_s=Malik Boudiaf">Malik Boudiaf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Ismail Ben Ayed">Ismail Ben Ayed</text:a></text:p>
              <text:p text:style-name="Normal"><text:span>2022 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27880v1">hal-038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43v1">Sparsifying Networks via Subdifferential Inclusion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Jean-Christophe Pesquet">Jean-Christophe Pesquet</text:a></text:p>
              <text:p text:style-name="Normal"><text:span>ICML 2021 - Thirty-eighth International Conference on Machine Learning</text:span><text:span>, Jul 2021, Virtual, France</text:span></text:p>
              <text:p text:style-name="Normal"><text:span>Communication dans un congrès</text:span></text:p>
              <text:p text:style-name="Normal"><text:a xlink:type="simple" xlink:href="https://hal.science/hal-03294543v1">hal-032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78v1">A Convex Formulation for the Robust Estimation of Multivariate Exponential Power Models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rédéric Pascal">Frédéric Pascal</text:a></text:p>
              <text:p text:style-name="Normal"><text:span>2022 IEEE International Conference on Acoustics, Speech and Signal Processing (ICASSP 2022)</text:span><text:span>, May 2022, Singapore, France. pp.5772-5776,<text:s/></text:span><text:a xlink:type="simple" xlink:href="https://dx.doi.org/10.1109/ICASSP43922.2022.9747354">⟨10.1109/ICASSP43922.2022.9747354⟩</text:a></text:p>
              <text:p text:style-name="Normal"><text:span>Communication dans un congrès</text:span></text:p>
              <text:p text:style-name="Normal"><text:a xlink:type="simple" xlink:href="https://hal.science/hal-03763278v1">hal-03763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25404v1">Safe Design of Stable Neural Networks for Fault Detection in Small UAVs</text:a></text:p>
              <text:p text:style-name="Normal"><text:a xlink:type="simple" xlink:href="https://hal.science/search/index/?q=*&amp;authFullName_s=Kavya Gupta">Kavya Gupta</text:a><text:span>,</text:span><text:a xlink:type="simple" xlink:href="https://hal.science/search/index/?q=*&amp;authFullName_s=Fateh Kaakai">Fateh Kaakai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SAFECOMP 2022 - The 41st International Conference on Computer Safety, Reliability and Security</text:span><text:span>, Sep 2022, Munich, Germany. pp.263-275,<text:s/></text:span><text:a xlink:type="simple" xlink:href="https://dx.doi.org/10.1007/978-3-031-14862-0_19">⟨10.1007/978-3-031-14862-0_19⟩</text:a></text:p>
              <text:p text:style-name="Normal"><text:span>Communication dans un congrès</text:span></text:p>
              <text:p text:style-name="Normal"><text:a xlink:type="simple" xlink:href="https://centralesupelec.hal.science/hal-03825404v1">hal-038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60v1">Design of Robust Complex-Valued Feed-Forward Neural Networks</text:a></text:p>
              <text:p text:style-name="Normal"><text:a xlink:type="simple" xlink:href="https://hal.science/search/index/?q=*&amp;authFullName_s=Ana Neacsu">Ana Neacsu</text:a><text:span>,</text:span><text:a xlink:type="simple" xlink:href="https://hal.science/search/index/?q=*&amp;authFullName_s=Razvan Ciubotaru">Razvan Ciubotar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orneliu Burileanu">Corneliu Burileanu</text:a></text:p>
              <text:p text:style-name="Normal"><text:span>2022 30th European Signal Processing Conference (EUSIPCO)</text:span><text:span>, Aug 2022, Belgrade, Serbia. pp.1596-1600,<text:s/></text:span><text:a xlink:type="simple" xlink:href="https://dx.doi.org/10.23919/EUSIPCO55093.2022.9909696">⟨10.23919/EUSIPCO55093.2022.9909696⟩</text:a></text:p>
              <text:p text:style-name="Normal"><text:span>Communication dans un congrès</text:span></text:p>
              <text:p text:style-name="Normal"><text:a xlink:type="simple" xlink:href="https://hal.science/hal-03934660v1">hal-0393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87v1">A Penalized Subspace Strategy for Solving Large-Scale Constrained Optimization Problems</text:a></text:p>
              <text:p text:style-name="Normal"><text:a xlink:type="simple" xlink:href="https://hal.science/search/index/?q=*&amp;authFullName_s=Ségolène Martin">Ségolène Martin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EUSIPCO 2021 - 29th European Signal Processing Conference</text:span><text:span>, Aug 2021, Dublin / Virtual, Ireland</text:span></text:p>
              <text:p text:style-name="Normal"><text:span>Communication dans un congrès</text:span></text:p>
              <text:p text:style-name="Normal"><text:a xlink:type="simple" xlink:href="https://hal.science/hal-03275387v1">hal-0327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67v1">A Neural Network Approach For Joint Optimization Of Predictors In Lifting-Based Image Coders</text:a></text:p>
              <text:p text:style-name="Normal"><text:a xlink:type="simple" xlink:href="https://hal.science/search/index/?q=*&amp;authFullName_s=Tassnim Dardouri">Tassnim Dardouri</text:a><text:span>,</text:span><text:a xlink:type="simple" xlink:href="https://hal.science/search/index/?q=*&amp;authFullName_s=M. Kaaniche">M. Kaaniche</text:a><text:span>,</text:span><text:a xlink:type="simple" xlink:href="https://hal.science/search/index/?q=*&amp;authFullName_s=A. Benazza-Benyahia">A.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G. Dauphin">G. Dauphin</text:a></text:p>
              <text:p text:style-name="Normal"><text:span>2021 IEEE International Conference on Image Processing (ICIP)</text:span><text:span>, Sep 2021, Anchorage / Virtual, United States. pp.3747-3751,<text:s/></text:span><text:a xlink:type="simple" xlink:href="https://dx.doi.org/10.1109/ICIP42928.2021.9506737">⟨10.1109/ICIP42928.2021.9506737⟩</text:a></text:p>
              <text:p text:style-name="Normal"><text:span>Communication dans un congrès</text:span></text:p>
              <text:p text:style-name="Normal"><text:a xlink:type="simple" xlink:href="https://hal.science/hal-03526467v1">hal-0352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44v1">A Deep Learning Approach for Improved Segmentation of Lesions Related to Covid-19 Chest CT Scans</text:a></text:p>
              <text:p text:style-name="Normal"><text:a xlink:type="simple" xlink:href="https://hal.science/search/index/?q=*&amp;authFullName_s=Vlad Vasilescu">Vlad Vasilescu</text:a><text:span>,</text:span><text:a xlink:type="simple" xlink:href="https://hal.science/search/index/?q=*&amp;authFullName_s=Ana Neacsu">Ana Neacs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orneliu Burileanu">Corneliu Burileanu</text:a></text:p>
              <text:p text:style-name="Normal"><text:span>ISBI 2021 - IEEE International Symposium on Biomedical Imaging</text:span><text:span>, Apr 2021, Nice / Virtual, France</text:span></text:p>
              <text:p text:style-name="Normal"><text:span>Communication dans un congrès</text:span></text:p>
              <text:p text:style-name="Normal"><text:a xlink:type="simple" xlink:href="https://hal.science/hal-03188444v1">hal-031884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27634v1">A Quantitative Analysis Of The Robustness Of Neural Networks For Tabular Data</text:a></text:p>
              <text:p text:style-name="Normal"><text:a xlink:type="simple" xlink:href="https://hal.science/search/index/?q=*&amp;authFullName_s=Kavya Gupta">Kavya Gupta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ateh Kaakai">Fateh Kaakai</text:a><text:span>,</text:span><text:a xlink:type="simple" xlink:href="https://hal.science/search/index/?q=*&amp;authFullName_s=Jean-Christophe Pesquet">Jean-Christophe Pesquet</text:a></text:p>
              <text:p text:style-name="Normal"><text:span>ICASSP 2021 - 2021 IEEE International Conference on Acoustics, Speech and Signal Processing (ICASSP)</text:span><text:span>, Jun 2021, Toronto, Canada. pp.8057-8061,<text:s/></text:span><text:a xlink:type="simple" xlink:href="https://dx.doi.org/10.1109/ICASSP39728.2021.9413858">⟨10.1109/ICASSP39728.2021.9413858⟩</text:a></text:p>
              <text:p text:style-name="Normal"><text:span>Communication dans un congrès</text:span></text:p>
              <text:p text:style-name="Normal"><text:a xlink:type="simple" xlink:href="https://centralesupelec.hal.science/hal-03527634v1">hal-035276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15064v1">Signal Denoising Using a New Class of Robust Neural Networks</text:a></text:p>
              <text:p text:style-name="Normal"><text:a xlink:type="simple" xlink:href="https://hal.science/search/index/?q=*&amp;authFullName_s=Ana Neacsu">Ana Neacsu</text:a><text:span>,</text:span><text:a xlink:type="simple" xlink:href="https://hal.science/search/index/?q=*&amp;authFullName_s=Kavya Gupta">Kavya Gupt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orneliu Burileanu">Corneliu Burileanu</text:a></text:p>
              <text:p text:style-name="Normal"><text:span>EUSIPCO 2020 - 28th European Signal Processing Conference</text:span><text:span>, Jan 2021, Amsterdam, Netherlands. pp.1492-1496,<text:s/></text:span><text:a xlink:type="simple" xlink:href="https://dx.doi.org/10.23919/Eusipco47968.2020.9287630">⟨10.23919/Eusipco47968.2020.9287630⟩</text:a></text:p>
              <text:p text:style-name="Normal"><text:span>Communication dans un congrès</text:span></text:p>
              <text:p text:style-name="Normal"><text:a xlink:type="simple" xlink:href="https://centralesupelec.hal.science/hal-03115064v1">hal-031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95v1">A Small-Scale Network for Seismic Patterns Classification</text:a></text:p>
              <text:p text:style-name="Normal"><text:a xlink:type="simple" xlink:href="https://hal.science/search/index/?q=*&amp;authFullName_s=Monacer da Silva">Monacer da Silva</text:a><text:span>,</text:span><text:a xlink:type="simple" xlink:href="https://hal.science/search/index/?q=*&amp;authFullName_s=Jean Charléty">Jean Charléty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Jean-Christophe Pesquet">Jean-Christophe Pesquet</text:a></text:p>
              <text:p text:style-name="Normal"><text:span>28th European Signal Processing Conference (EUSIPCO 2020)</text:span><text:span>, Jan 2021, Amsterdam, Netherlands.<text:s/></text:span><text:a xlink:type="simple" xlink:href="https://dx.doi.org/10.23919/Eusipco47968.2020.9287853">⟨10.23919/Eusipco47968.2020.9287853⟩</text:a></text:p>
              <text:p text:style-name="Normal"><text:span>Communication dans un congrès</text:span></text:p>
              <text:p text:style-name="Normal"><text:a xlink:type="simple" xlink:href="https://hal.science/hal-03619395v1">hal-036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71v1">Deep transform and metric learning networks</text:a></text:p>
              <text:p text:style-name="Normal"><text:a xlink:type="simple" xlink:href="https://hal.science/search/index/?q=*&amp;authFullName_s=Wen Tang">Wen Ta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amid Krim">Hamid Krim</text:a></text:p>
              <text:p text:style-name="Normal"><text:span>ICASSP 2021 - IEEE International Conference on Acoustics, Speech and Signal Processing</text:span><text:span>, Jun 2021, Toronto Virtual, Canada</text:span></text:p>
              <text:p text:style-name="Normal"><text:span>Communication dans un congrès</text:span></text:p>
              <text:p text:style-name="Normal"><text:a xlink:type="simple" xlink:href="https://hal.science/hal-03281571v1">hal-032815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27640v2">An Adversarial Attacker for Neural Networks in Regression Problems</text:a></text:p>
              <text:p text:style-name="Normal"><text:a xlink:type="simple" xlink:href="https://hal.science/search/index/?q=*&amp;authFullName_s=Kavya Gupta">Kavya Gupta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Fateh Kaakai">Fateh Kaaka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ragkiskos D. Malliaros">Fragkiskos D. Malliaros</text:a></text:p>
              <text:p text:style-name="Normal"><text:span>IJCAI Workshop on Artificial Intelligence Safety (AI Safety)</text:span><text:span>, Aug 2021, Montreal/Virtual, Canada</text:span></text:p>
              <text:p text:style-name="Normal"><text:span>Communication dans un congrès</text:span></text:p>
              <text:p text:style-name="Normal"><text:a xlink:type="simple" xlink:href="https://centralesupelec.hal.science/hal-03527640v2">hal-03527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818v1">Enhanced convergent PnP agorithms for image restoration</text:a></text:p>
              <text:p text:style-name="Normal"><text:a xlink:type="simple" xlink:href="https://hal.science/search/index/?q=*&amp;authFullName_s=Matthieu Terris">Matthieu Terris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Yves Wiaux">Yves Wiaux</text:a></text:p>
              <text:p text:style-name="Normal"><text:span>2021 IEEE International Conference on Image Processing (ICIP)</text:span><text:span>, Sep 2021, Anchorage, United States. pp.1684-1688</text:span></text:p>
              <text:p text:style-name="Normal"><text:span>Communication dans un congrès</text:span></text:p>
              <text:p text:style-name="Normal"><text:a xlink:type="simple" xlink:href="https://hal.science/hal-03497818v1">hal-03497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5427v2">GPU-based Implementations of MM Algorithms. Application to Spectroscopy Signal Restoration</text:a></text:p>
              <text:p text:style-name="Normal"><text:a xlink:type="simple" xlink:href="https://hal.science/search/index/?q=*&amp;authFullName_s=Mouna Gharbi">Mouna Gharb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EUSIPCO 2021 - 29th European Signal Processing Conference</text:span><text:span>, Aug 2021, Dublin / Virtual, Ireland</text:span></text:p>
              <text:p text:style-name="Normal"><text:span>Communication dans un congrès</text:span></text:p>
              <text:p text:style-name="Normal"><text:a xlink:type="simple" xlink:href="https://inria.hal.science/hal-03275427v2">hal-03275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59v2">Proximal Gradient Algorithm in the Presence of Adjoint Mismatch</text:a></text:p>
              <text:p text:style-name="Normal"><text:a xlink:type="simple" xlink:href="https://hal.science/search/index/?q=*&amp;authFullName_s=Marion Savanier">Marion Savani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Yves Trousset">Yves Trousset</text:a></text:p>
              <text:p text:style-name="Normal"><text:span>EUSIPCO 2020 - 28th European Signal Processing Conference</text:span><text:span>, Jan 2021, Amsterdam (virtual), Netherlands</text:span></text:p>
              <text:p text:style-name="Normal"><text:span>Communication dans un congrès</text:span></text:p>
              <text:p text:style-name="Normal"><text:a xlink:type="simple" xlink:href="https://hal.science/hal-02943659v2">hal-02943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60v1">Building firmly nonexpansive convolutional neural networks</text:a></text:p>
              <text:p text:style-name="Normal"><text:a xlink:type="simple" xlink:href="https://hal.science/search/index/?q=*&amp;authFullName_s=Matthieu Terris">Matthieu Terris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Yves Wiaux">Yves Wiaux</text:a></text:p>
              <text:p text:style-name="Normal"><text:span>ICASSP 2020 - IEEE International Conference on Acoustics, Speech and Signal Processing</text:span><text:span>, May 2020, Barcelona, Spain. pp.8658-8662</text:span></text:p>
              <text:p text:style-name="Normal"><text:span>Communication dans un congrès</text:span></text:p>
              <text:p text:style-name="Normal"><text:a xlink:type="simple" xlink:href="https://hal.science/hal-03139360v1">hal-031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27v1">Globally optimizing owing to tensor decomposi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EUSIPCO 2020 - 28th European Signal Processing Conference</text:span><text:span>, Jan 2020, Amsterdam, Netherlands. pp.990-994,<text:s/></text:span><text:a xlink:type="simple" xlink:href="https://dx.doi.org/10.23919/Eusipco47968.2020.9287511">⟨10.23919/Eusipco47968.2020.9287511⟩</text:a></text:p>
              <text:p text:style-name="Normal"><text:span>Communication dans un congrès</text:span></text:p>
              <text:p text:style-name="Normal"><text:a xlink:type="simple" xlink:href="https://hal.science/hal-03040027v1">hal-0304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84v1">Optimized Lifting Scheme Based on a Dynamical Fully Connected Network for Image Coding</text:a></text:p>
              <text:p text:style-name="Normal"><text:a xlink:type="simple" xlink:href="https://hal.science/search/index/?q=*&amp;authFullName_s=Tassnim Dardouri">Tassnim Dardouri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CIP 2020 - The 27th IEEE International Conference on Image Processing</text:span><text:span>, Oct 2020, Virtual, United Arab Emirates.<text:s/></text:span><text:a xlink:type="simple" xlink:href="https://dx.doi.org/10.1109/ICIP40778.2020.9191292">⟨10.1109/ICIP40778.2020.9191292⟩</text:a></text:p>
              <text:p text:style-name="Normal"><text:span>Communication dans un congrès</text:span></text:p>
              <text:p text:style-name="Normal"><text:a xlink:type="simple" xlink:href="https://hal.science/hal-03139684v1">hal-031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37v1">Neural networks based speed-torque estimators for induction motors and performance metrics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Nicolas Henwood">Nicolas Henwood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Al Kassem Jebai">Al Kassem Jebai</text:a><text:span>,</text:span><text:a xlink:type="simple" xlink:href="https://hal.science/search/index/?q=*&amp;authFullName_s=Jean-Christophe Pesquet">Jean-Christophe Pesquet</text:a></text:p>
              <text:p text:style-name="Normal"><text:span>IECON 2020 - 46th Annual Conference of the IEEE Industrial Electronics Society</text:span><text:span>, Oct 2020, Singapore, Singapore. pp.495-500,<text:s/></text:span><text:a xlink:type="simple" xlink:href="https://dx.doi.org/10.1109/IECON43393.2020.9255236">⟨10.1109/IECON43393.2020.9255236⟩</text:a></text:p>
              <text:p text:style-name="Normal"><text:span>Communication dans un congrès</text:span></text:p>
              <text:p text:style-name="Normal"><text:a xlink:type="simple" xlink:href="https://hal.science/hal-02907937v1">hal-0290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82v1">Accuracy-Robustness Trade-Off for Positively Weighted Neural Networks</text:a></text:p>
              <text:p text:style-name="Normal"><text:a xlink:type="simple" xlink:href="https://hal.science/search/index/?q=*&amp;authFullName_s=Ana Neacsu">Ana Neacs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orneliu Burileanu">Corneliu Burileanu</text:a></text:p>
              <text:p text:style-name="Normal"><text:span>ICASSP 2020 - 2020 IEEE International Conference on Acoustics, Speech and Signal Processing</text:span><text:span>, May 2020, Barcelona, France. pp.8389-8393,<text:s/></text:span><text:a xlink:type="simple" xlink:href="https://dx.doi.org/10.1109/ICASSP40776.2020.9053803">⟨10.1109/ICASSP40776.2020.9053803⟩</text:a></text:p>
              <text:p text:style-name="Normal"><text:span>Communication dans un congrès</text:span></text:p>
              <text:p text:style-name="Normal"><text:a xlink:type="simple" xlink:href="https://hal.science/hal-03140282v1">hal-031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188v1">Modeling electrical motor dynamics using encoder-decoder with recurrent skip connection</text:a></text:p>
              <text:p text:style-name="Normal"><text:a xlink:type="simple" xlink:href="https://hal.science/search/index/?q=*&amp;authFullName_s=Sagar Verma">Sagar Verma</text:a><text:span>,</text:span><text:a xlink:type="simple" xlink:href="https://hal.science/search/index/?q=*&amp;authFullName_s=Nicolas Henwood">Nicolas Henwood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François Malrait">François Malrait</text:a><text:span>,</text:span><text:a xlink:type="simple" xlink:href="https://hal.science/search/index/?q=*&amp;authFullName_s=Jean-Christophe Pesquet">Jean-Christophe Pesquet</text:a></text:p>
              <text:p text:style-name="Normal"><text:span>AAAI 2020 - 34th AAAI conference on artificial intelligence</text:span><text:span>, Feb 2020, New York, United States. pp.1387-1394</text:span></text:p>
              <text:p text:style-name="Normal"><text:span>Communication dans un congrès</text:span></text:p>
              <text:p text:style-name="Normal"><text:a xlink:type="simple" xlink:href="https://hal.science/hal-02484188v1">hal-024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91v1">Detecting the Rank of a Symmetric Tensor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EUSIPCO 2019 - 27th European Signal Processing Conference</text:span><text:span>, Sep 2019, Coruña, Spain. pp.1-5</text:span></text:p>
              <text:p text:style-name="Normal"><text:span>Communication dans un congrès</text:span></text:p>
              <text:p text:style-name="Normal"><text:a xlink:type="simple" xlink:href="https://hal.science/hal-02284991v1">hal-0228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0v1">Multi-parametric 3D-point-spread function estimation in deep multiphoton microscopy with an original computational strategy dedicated to the reconstruction of muscle image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Henri Massias">Henri Massias</text:a><text:span>,</text:span><text:a xlink:type="simple" xlink:href="https://hal.science/search/index/?q=*&amp;authFullName_s=Jean-Christophe Pesquet">Jean-Christophe Pesquet</text:a></text:p>
              <text:p text:style-name="Normal"><text:span>SPIE Photonics Europe 2020</text:span><text:span>, Apr 2020, Online Only, United States.<text:s/></text:span><text:a xlink:type="simple" xlink:href="https://dx.doi.org/10.1117/12.2554742">⟨10.1117/12.2554742⟩</text:a></text:p>
              <text:p text:style-name="Normal"><text:span>Communication dans un congrès</text:span></text:p>
              <text:p text:style-name="Normal"><text:a xlink:type="simple" xlink:href="https://hal.science/hal-02566520v1">hal-025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17v1">A New Spatially Adaptive TV Regularization for Digital Breast Tomosynthesis</text:a></text:p>
              <text:p text:style-name="Normal"><text:a xlink:type="simple" xlink:href="https://hal.science/search/index/?q=*&amp;authFullName_s=Maissa Sghaier">Maissa Sghai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Serge Muller">Serge Muller</text:a></text:p>
              <text:p text:style-name="Normal"><text:span>ISBI 2020 - International Symposium on Biomedical Imaging</text:span><text:span>, Apr 2020, Iowa City, United States</text:span></text:p>
              <text:p text:style-name="Normal"><text:span>Communication dans un congrès</text:span></text:p>
              <text:p text:style-name="Normal"><text:a xlink:type="simple" xlink:href="https://hal.science/hal-03066217v1">hal-0306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63v1">A Matched CBCT Projector-Backprojector Based on the Convolution of B-splines</text:a></text:p>
              <text:p text:style-name="Normal"><text:a xlink:type="simple" xlink:href="https://hal.science/search/index/?q=*&amp;authFullName_s=Marion Savanier">Marion Savanier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Yves Trousset">Yves Trousse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CT Meeting 2020 - 6th International Conference on Image Formation in X-Ray Computed Tomography</text:span><text:span>, Aug 2020, Regensburg (virtual), Germany</text:span></text:p>
              <text:p text:style-name="Normal"><text:span>Communication dans un congrès</text:span></text:p>
              <text:p text:style-name="Normal"><text:a xlink:type="simple" xlink:href="https://hal.science/hal-03140763v1">hal-0314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4329v1">A moment-based approach for guaranteed tensor decomposi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ICASSP 2020 - 45th International Conference on Acoustics, Speech and Signal Processing</text:span><text:span>, May 2020, Barcelona, Spain. pp.3927-3931,<text:s/></text:span><text:a xlink:type="simple" xlink:href="https://dx.doi.org/10.1109/icassp40776.2020.9054186">⟨10.1109/icassp40776.2020.9054186⟩</text:a></text:p>
              <text:p text:style-name="Normal"><text:span>Communication dans un congrès</text:span></text:p>
              <text:p text:style-name="Normal"><text:a xlink:type="simple" xlink:href="https://hal.science/hal-02654329v1">hal-026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254v1">A hybrid interior point - deep learning approach for Poisson image deblurring</text:a></text:p>
              <text:p text:style-name="Normal"><text:a xlink:type="simple" xlink:href="https://hal.science/search/index/?q=*&amp;authFullName_s=Mathilde Galinier">Mathilde Galinier</text:a><text:span>,</text:span><text:a xlink:type="simple" xlink:href="https://hal.science/search/index/?q=*&amp;authFullName_s=Marco Prato">Marco Prato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MLSP 2020 - IEEE International Workshop on Machine Learning for Signal Processing</text:span><text:span>, Sep 2020, Espoo, Finland. 6p</text:span></text:p>
              <text:p text:style-name="Normal"><text:span>Communication dans un congrès</text:span></text:p>
              <text:p text:style-name="Normal"><text:a xlink:type="simple" xlink:href="https://hal.science/hal-03647254v1">hal-0364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62v1">Robust reconstruction with nonconvex subset constraints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MLSP 2020 - IEEE 30th international workshop on Machine Learning for Signal Processing</text:span><text:span>, Sep 2020, Espoo (online), Finland. pp.1-6,<text:s/></text:span><text:a xlink:type="simple" xlink:href="https://dx.doi.org/10.1109/MLSP49062.2020.9231524">⟨10.1109/MLSP49062.2020.9231524⟩</text:a></text:p>
              <text:p text:style-name="Normal"><text:span>Communication dans un congrès</text:span></text:p>
              <text:p text:style-name="Normal"><text:a xlink:type="simple" xlink:href="https://hal.science/hal-02977062v1">hal-0297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04v1">Online compressed sensing MR image reconstruction for high resolution T2* imaging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Christophe Pesquet">Jean-Christophe Pesquet</text:a></text:p>
              <text:p text:style-name="Normal"><text:span>ISMRM 2019 - 27th Annual Meeting and Exhibition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314904v1">hal-023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18v1">A Data Augmentation Approach for Sampling Gaussian Models in High Dimension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Dany Abboud">Dany Abboud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ohamed El-Badaoui">Mohamed El-Badaoui</text:a><text:span>et al.</text:span></text:p>
              <text:p text:style-name="Normal"><text:span>EUSIPCO 2019 - 27th European Signal Processing Conference</text:span><text:span>, Sep 2019, La Corogne, Spain.<text:s/></text:span><text:a xlink:type="simple" xlink:href="https://dx.doi.org/10.23919/eusipco.2019.8902496">⟨10.23919/eusipco.2019.8902496⟩</text:a></text:p>
              <text:p text:style-name="Normal"><text:span>Communication dans un congrès</text:span></text:p>
              <text:p text:style-name="Normal"><text:a xlink:type="simple" xlink:href="https://hal.science/hal-02314418v1">hal-0231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78v1">How to globally solve non-convex optimization problems involving an approximate ℓ 0 penaliza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ICASSP 2019 : IEEE International Conference on Acoustics, Speech and Signal Processing</text:span><text:span>, May 2019, Brighton, United Kingdom. pp.5601-5605,<text:s/></text:span><text:a xlink:type="simple" xlink:href="https://dx.doi.org/10.1109/ICASSP.2019.8683692">⟨10.1109/ICASSP.2019.8683692⟩</text:a></text:p>
              <text:p text:style-name="Normal"><text:span>Communication dans un congrès</text:span></text:p>
              <text:p text:style-name="Normal"><text:a xlink:type="simple" xlink:href="https://hal.science/hal-02196878v1">hal-0219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765v1">PLUMEE 2019 : Reconstruction numérique d'image en microscopie multiphotoniqu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PLUMEE 2019 - 6ème Colloque francophone PLUridisciplinaire sur les Matériaux, l’Environnement et l’Electronique</text:span><text:span>, Apr 2019, Limoges, France</text:span></text:p>
              <text:p text:style-name="Normal"><text:span>Communication dans un congrès</text:span></text:p>
              <text:p text:style-name="Normal"><text:a xlink:type="simple" xlink:href="https://hal.science/hal-02426765v1">hal-0242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11v1">OSCAR-based reconstruction for compressed sensing and parallel MR imaging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Christophe Pesquet">Jean-Christophe Pesquet</text:a></text:p>
              <text:p text:style-name="Normal"><text:span>ISMRM 2019 - 27th Annual Meeting and Exhibition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314911v1">hal-023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12v1">MM Adapted MH Methods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BASP 2019 - International Biomedical and Astronomical Signal Processing Frontiers workshop</text:span><text:span>, Feb 2019, Villars sur Ollon, Switzerland</text:span></text:p>
              <text:p text:style-name="Normal"><text:span>Communication dans un congrès</text:span></text:p>
              <text:p text:style-name="Normal"><text:a xlink:type="simple" xlink:href="https://hal.science/hal-02314412v1">hal-023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20v1">A New Approach for Microcalcification Enhancement in Digital Breast Tomosynthesis Reconstruction</text:a></text:p>
              <text:p text:style-name="Normal"><text:a xlink:type="simple" xlink:href="https://hal.science/search/index/?q=*&amp;authFullName_s=Maissa Sghaier">Maissa Sghai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Giovanni Palma">Giovanni Palm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Serge Muller">Serge Muller</text:a></text:p>
              <text:p text:style-name="Normal"><text:span>ISBI 2019 - IEEE International Symposium on Biomedical Imaging</text:span><text:span>, Apr 2019, Venise, Italy.<text:s/></text:span><text:a xlink:type="simple" xlink:href="https://dx.doi.org/10.1109/ISBI.2019.8759534">⟨10.1109/ISBI.2019.8759534⟩</text:a></text:p>
              <text:p text:style-name="Normal"><text:span>Communication dans un congrès</text:span></text:p>
              <text:p text:style-name="Normal"><text:a xlink:type="simple" xlink:href="https://hal.science/hal-02314420v1">hal-0231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73v1">Forme lissée de rapports de normes lp/lq (SPOQ) pour la reconstruction des signaux avec pénalisation parcimonieuse.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GRETSI 2019 - 27ème Colloque francophone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79373v1">hal-021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79v1">A Novel Smoothed Norm Ratio for Sparse Signal Restoration Application to Mass Spectrometry.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SPARS 2019 - Signal Processing with Adaptive Sparse Structured Representation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79379v1">hal-02179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1262v1">Calibrationless oscar-based image reconstruction in compressed sensing parallel MRI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Christophe Pesquet">Jean-Christophe Pesquet</text:a></text:p>
              <text:p text:style-name="Normal"><text:span>ISBI 2019 - IEEE International Symposium on Biomedical Imaging</text:span><text:span>, Apr 2019, Venise, Italy.<text:s/></text:span><text:a xlink:type="simple" xlink:href="https://dx.doi.org/10.1109/isbi.2019.8759393">⟨10.1109/isbi.2019.8759393⟩</text:a></text:p>
              <text:p text:style-name="Normal"><text:span>Communication dans un congrès</text:span></text:p>
              <text:p text:style-name="Normal"><text:a xlink:type="simple" xlink:href="https://inria.hal.science/hal-02101262v1">hal-02101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538v1">Online MR image reconstruction for compressed sensing acquisition in T2* imaging</text:a></text:p>
              <text:p text:style-name="Normal"><text:a xlink:type="simple" xlink:href="https://hal.science/search/index/?q=*&amp;authFullName_s=Loubna El Gueddari">Loubna El Gueddar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/text:p>
              <text:p text:style-name="Normal"><text:span>SPIE Conference - Wavelets and Sparsity XVIII</text:span><text:span>, Aug 2019, San Diego, United States</text:span></text:p>
              <text:p text:style-name="Normal"><text:span>Communication dans un congrès</text:span></text:p>
              <text:p text:style-name="Normal"><text:a xlink:type="simple" xlink:href="https://inria.hal.science/hal-02265538v1">hal-022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81v1">Sparse signal reconstruction with a sign oracle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SPARS 2019 - Signal Processing with Adaptive Sparse Structured Representations - Workshop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96881v1">hal-021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11v1">Learned Image Deblurring by Unfolding a Proximal Interior Point Algorithm</text:a></text:p>
              <text:p text:style-name="Normal"><text:a xlink:type="simple" xlink:href="https://hal.science/search/index/?q=*&amp;authFullName_s=Marie-Caroline Corbineau">Marie-Caroline Corbineau</text:a><text:span>,</text:span><text:a xlink:type="simple" xlink:href="https://hal.science/search/index/?q=*&amp;authFullName_s=Carla Bertocchi">Carla Bertocch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Marco Prato">Marco Prato</text:a><text:span>,</text:span><text:a xlink:type="simple" xlink:href="https://hal.science/search/index/?q=*&amp;authFullName_s=Jean-Christophe Pesquet">Jean-Christophe Pesquet</text:a></text:p>
              <text:p text:style-name="Normal"><text:span>ICIP 2019 - 26th IEEE International Conference on Image Processing</text:span><text:span>, IEEE, Sep 2019, Taipei, Taiwan.<text:s/></text:span><text:a xlink:type="simple" xlink:href="https://dx.doi.org/10.1109/ICIP.2019.8803438">⟨10.1109/ICIP.2019.8803438⟩</text:a></text:p>
              <text:p text:style-name="Normal"><text:span>Communication dans un congrès</text:span></text:p>
              <text:p text:style-name="Normal"><text:a xlink:type="simple" xlink:href="https://hal.science/hal-02303511v1">hal-0230351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862840v1">HOGMep: Variational Bayes and higher-order graphical models applied to joint image recovery and segmentation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Yuling Y. Zheng">Yuling Y. Zheng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2017 IEEE International Conference on Image Processing (ICIP)</text:span><text:span>, Sep 2017, Beijing, China.<text:s/></text:span><text:a xlink:type="simple" xlink:href="https://dx.doi.org/10.1109/ICIP.2017.8296988">⟨10.1109/ICIP.2017.8296988⟩</text:a></text:p>
              <text:p text:style-name="Normal"><text:span>Communication dans un congrès</text:span></text:p>
              <text:p text:style-name="Normal"><text:a xlink:type="simple" xlink:href="https://ifp.hal.science/hal-01862840v1">hal-0186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10v1">A Multicore Convex Optimization Algorithm with Applications to Video Restoration</text:a></text:p>
              <text:p text:style-name="Normal"><text:a xlink:type="simple" xlink:href="https://hal.science/search/index/?q=*&amp;authFullName_s=Feriel Abboud">Feriel Abboud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IEEE International Conference on Image Processing</text:span><text:span>, Oct 2018, Athens, Greece</text:span></text:p>
              <text:p text:style-name="Normal"><text:span>Communication dans un congrès</text:span></text:p>
              <text:p text:style-name="Normal"><text:a xlink:type="simple" xlink:href="https://hal.science/hal-01862210v1">hal-01862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6991v1">Block-coordinate proximal algorithms for scale-free texture segmentation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ean-Christophe Pesquet">Jean-Christophe Pesquet</text:a></text:p>
              <text:p text:style-name="Normal"><text:span>ICASSP 2018 - IEEE International Conference on Acoustics, Speech and Signal Processing</text:span><text:span>, Apr 2018, Calgary, Canada. pp.1-5,<text:s/></text:span><text:a xlink:type="simple" xlink:href="https://dx.doi.org/10.1109/icassp.2018.8461991">⟨10.1109/icassp.2018.8461991⟩</text:a></text:p>
              <text:p text:style-name="Normal"><text:span>Communication dans un congrès</text:span></text:p>
              <text:p text:style-name="Normal"><text:a xlink:type="simple" xlink:href="https://inria.hal.science/hal-01736991v1">hal-017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22v1">PIPA: A New Proximal Interior Point Algorithm for Large Scale Convex Optimization</text:a></text:p>
              <text:p text:style-name="Normal"><text:a xlink:type="simple" xlink:href="https://hal.science/search/index/?q=*&amp;authFullName_s=Marie-Caroline Corbineau">Marie-Caroline Corbinea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 2018)</text:span><text:span>, Apr 2018, Calgary, Canada. pp.1343-1347,<text:s/></text:span><text:a xlink:type="simple" xlink:href="https://dx.doi.org/10.1109/ICASSP.2018.8462173">⟨10.1109/ICASSP.2018.8462173⟩</text:a></text:p>
              <text:p text:style-name="Normal"><text:span>Communication dans un congrès</text:span></text:p>
              <text:p text:style-name="Normal"><text:a xlink:type="simple" xlink:href="https://hal.science/hal-01803422v1">hal-018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13v1">Optimal Multivariate Gaussian Fitting for PSF Modeling in Two-Photon Microscopy</text:a></text:p>
              <text:p text:style-name="Normal"><text:a xlink:type="simple" xlink:href="https://hal.science/search/index/?q=*&amp;authFullName_s=Tim Tsz-Kit">Tim Tsz-Ki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ean-Christophe Pesquet">Jean-Christophe Pesquet</text:a></text:p>
              <text:p text:style-name="Normal"><text:span>15 th IEEE International Symposium on Biomedical Imaging (ISBI 2018)</text:span><text:span>, Apr 2018, Washington DC, United States.<text:s/></text:span><text:a xlink:type="simple" xlink:href="https://dx.doi.org/10.1109/ISBI.2018.8363621">⟨10.1109/ISBI.2018.8363621⟩</text:a></text:p>
              <text:p text:style-name="Normal"><text:span>Communication dans un congrès</text:span></text:p>
              <text:p text:style-name="Normal"><text:a xlink:type="simple" xlink:href="https://hal.science/hal-01803413v1">hal-0180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68v1">Signal reconstruction from sub-sampled and nonlinearly distorted observations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EUSIPCO 2018: 26th European Signal Processing Conference</text:span><text:span>, Sep 2018, Roma, Italy. pp.1970-1974,<text:s/></text:span><text:a xlink:type="simple" xlink:href="https://dx.doi.org/10.23919/EUSIPCO.2018.8553174">⟨10.23919/EUSIPCO.2018.8553174⟩</text:a></text:p>
              <text:p text:style-name="Normal"><text:span>Communication dans un congrès</text:span></text:p>
              <text:p text:style-name="Normal"><text:a xlink:type="simple" xlink:href="https://hal.science/hal-01957568v1">hal-019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08v1">Geometry-Texture Decomposition/Reconstruction Using a Proximal Interior Point Algorithm</text:a></text:p>
              <text:p text:style-name="Normal"><text:a xlink:type="simple" xlink:href="https://hal.science/search/index/?q=*&amp;authFullName_s=Marie-Caroline Corbineau">Marie-Caroline Corbinea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10th IEEE Sensor Array and Multichannel Signal Processing Workshop (SAM 2018)</text:span><text:span>, Jul 2018, Sheffield, United Kingdom</text:span></text:p>
              <text:p text:style-name="Normal"><text:span>Communication dans un congrès</text:span></text:p>
              <text:p text:style-name="Normal"><text:a xlink:type="simple" xlink:href="https://hal.science/hal-01863408v1">hal-018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80v1">Linear convergence of stochastic block-coordinate fixed point algorithms</text:a></text:p>
              <text:p text:style-name="Normal"><text:a xlink:type="simple" xlink:href="https://hal.science/search/index/?q=*&amp;authFullName_s=Patrick L Combettes">Patrick L Combettes</text:a><text:span>,</text:span><text:a xlink:type="simple" xlink:href="https://hal.science/search/index/?q=*&amp;authFullName_s=Jean-Christophe Pesquet">Jean-Christophe Pesquet</text:a></text:p>
              <text:p text:style-name="Normal"><text:span>European Signal and Image Processing Conference (EUSIPCO 2018)</text:span><text:span>, Sep 2018, Rome, Italy.<text:s/></text:span><text:a xlink:type="simple" xlink:href="https://dx.doi.org/10.23919/EUSIPCO.2018.8552941">⟨10.23919/EUSIPCO.2018.8552941⟩</text:a></text:p>
              <text:p text:style-name="Normal"><text:span>Communication dans un congrès</text:span></text:p>
              <text:p text:style-name="Normal"><text:a xlink:type="simple" xlink:href="https://hal.science/hal-01964580v1">hal-0196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24v1">A Nonconvex Variational Approach for Robust Graphical Lasso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 2018)</text:span><text:span>, Apr 2018, Calgary, Canada</text:span></text:p>
              <text:p text:style-name="Normal"><text:span>Communication dans un congrès</text:span></text:p>
              <text:p text:style-name="Normal"><text:a xlink:type="simple" xlink:href="https://hal.science/hal-01803424v1">hal-018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38v1">A Two-Stage Subspace Trust Region Approach for Deep Neural Network Training</text:a></text:p>
              <text:p text:style-name="Normal"><text:a xlink:type="simple" xlink:href="https://hal.science/search/index/?q=*&amp;authFullName_s=Viacheslav Dudar">Viacheslav Dudar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Vladimir V. Semenov">Vladimir V. Semenov</text:a></text:p>
              <text:p text:style-name="Normal"><text:span>25th European Signal Processing Conference (EUSIPCO 2017)</text:span><text:span>, Aug 2017, Kos Island, Greece. pp.291-295,<text:s/></text:span><text:a xlink:type="simple" xlink:href="https://dx.doi.org/10.23919/EUSIPCO.2017.8081215">⟨10.23919/EUSIPCO.2017.8081215⟩</text:a></text:p>
              <text:p text:style-name="Normal"><text:span>Communication dans un congrès</text:span></text:p>
              <text:p text:style-name="Normal"><text:a xlink:type="simple" xlink:href="https://hal.science/hal-01634538v1">hal-0163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25v1">Approche de Douglas-Rachford aléatoire par blocs appliquée à la régression logistique parcimonieuse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GRETSI 2017</text:span><text:span>, Sep 2017, Juan les Pins, France. pp.1-4</text:span></text:p>
              <text:p text:style-name="Normal"><text:span>Communication dans un congrès</text:span></text:p>
              <text:p text:style-name="Normal"><text:a xlink:type="simple" xlink:href="https://hal.science/hal-01634525v1">hal-016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36v1">A global optimization approach for rational sparsity promoting criteria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EUSIPCO 2017 - 25th European Signal Processing Conference</text:span><text:span>, Aug 2017, Kos Island, Greece. pp.156 - 160,<text:s/></text:span><text:a xlink:type="simple" xlink:href="https://dx.doi.org/10.23919/EUSIPCO.2017.8081188">⟨10.23919/EUSIPCO.2017.8081188⟩</text:a></text:p>
              <text:p text:style-name="Normal"><text:span>Communication dans un congrès</text:span></text:p>
              <text:p text:style-name="Normal"><text:a xlink:type="simple" xlink:href="https://hal.science/hal-01666536v1">hal-016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31v1">A Block Parallel Majorize-Minimize Memory Gradient Algorithm</text:a></text:p>
              <text:p text:style-name="Normal"><text:a xlink:type="simple" xlink:href="https://hal.science/search/index/?q=*&amp;authFullName_s=Sara Cadoni">Sara Cado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aroline Chaux">Caroline Chaux</text:a></text:p>
              <text:p text:style-name="Normal"><text:span>BASP 2017 - International Biomedical and Astronomical Signal Processing Frontiers workshop</text:span><text:span>, Jan 2017, Villars-sur-Oulon, Switzerland. pp.1,<text:s/></text:span><text:a xlink:type="simple" xlink:href="https://dx.doi.org/10.1109/ICIP.2016.7532949">⟨10.1109/ICIP.2016.7532949⟩</text:a></text:p>
              <text:p text:style-name="Normal"><text:span>Communication dans un congrès</text:span></text:p>
              <text:p text:style-name="Normal"><text:a xlink:type="simple" xlink:href="https://hal.science/hal-01634531v1">hal-016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2v1">A Proximal Approach for Solving Matrix Optimization Problems Involving a Bregman Divergence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BASP 2017 - International Biomedical and Astronomical Signal Processing Frontiers workshop</text:span><text:span>, Jan 2017, villars-sur-oulon, Switzerland</text:span></text:p>
              <text:p text:style-name="Normal"><text:span>Communication dans un congrès</text:span></text:p>
              <text:p text:style-name="Normal"><text:a xlink:type="simple" xlink:href="https://hal.science/hal-01613292v1">hal-0161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01v1">A Fast Algorithm Based on a Sylvester-like Equation for LS Regression with GMRF Prior</text:a></text:p>
              <text:p text:style-name="Normal"><text:a xlink:type="simple" xlink:href="https://hal.science/search/index/?q=*&amp;authFullName_s=Qi Wei">Qi We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ean-Christophe Pesquet">Jean-Christophe Pesquet</text:a></text:p>
              <text:p text:style-name="Normal"><text:span>CAMSAP 2017- IEEE International Workshop on Computational Advances in Multi-Sensor Adaptive Processing</text:span><text:span>, Dec 2017, Curaçao, Netherlands Antilles</text:span></text:p>
              <text:p text:style-name="Normal"><text:span>Communication dans un congrès</text:span></text:p>
              <text:p text:style-name="Normal"><text:a xlink:type="simple" xlink:href="https://hal.science/hal-01635601v1">hal-016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93v1">Recovery of nonlinearly degraded sparse signals through rational optim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SPARS 2017 - 6th Signal Processing with Adaptive Sparse Structured Representations workshop</text:span><text:span>, Jun 2017, Lisbonne, Portugal. pp.1-2</text:span></text:p>
              <text:p text:style-name="Normal"><text:span>Communication dans un congrès</text:span></text:p>
              <text:p text:style-name="Normal"><text:a xlink:type="simple" xlink:href="https://hal.science/hal-01575293v1">hal-0157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60v1">An Auxiliary Variable Method for Langevin based MCMC algorithms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/text:p>
              <text:p text:style-name="Normal"><text:span><text:s/>IEEE Workshop on Statistical Signal Processing (SSP 2016)</text:span><text:span>, Jun 2016, Palma de Mallorque, Spain. pp.297--301,<text:s/></text:span><text:a xlink:type="simple" xlink:href="https://dx.doi.org/10.1109/SSP.2016.7551764">⟨10.1109/SSP.2016.7551764⟩</text:a></text:p>
              <text:p text:style-name="Normal"><text:span>Communication dans un congrès</text:span></text:p>
              <text:p text:style-name="Normal"><text:a xlink:type="simple" xlink:href="https://hal.science/hal-01386560v1">hal-0138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97v1">Random primal-dual proximal iterations for sparse multiclass SVM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/text:p>
              <text:p text:style-name="Normal"><text:span>IEEE International Workshop on Machine Learning for Signal Processing</text:span><text:span>, Sep 2016, Vietri sul Mare, Italy.<text:s/></text:span><text:a xlink:type="simple" xlink:href="https://dx.doi.org/10.1109/MLSP.2016.7738833">⟨10.1109/MLSP.2016.7738833⟩</text:a></text:p>
              <text:p text:style-name="Normal"><text:span>Communication dans un congrès</text:span></text:p>
              <text:p text:style-name="Normal"><text:a xlink:type="simple" xlink:href="https://hal.science/hal-01419697v1">hal-0141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99v1">Fast variational Bayesian signal recovery in the presence of Poisson-Gaussian noise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Yuling Y. Zheng">Yuling Y. Zheng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 (ICASSP)</text:span><text:span>, Mar 2016, Shanghai, China. p. 3964-3968,<text:s/></text:span><text:a xlink:type="simple" xlink:href="https://dx.doi.org/10.1109/icassp.2016.7472421">⟨10.1109/icassp.2016.7472421⟩</text:a></text:p>
              <text:p text:style-name="Normal"><text:span>Communication dans un congrès</text:span></text:p>
              <text:p text:style-name="Normal"><text:a xlink:type="simple" xlink:href="https://hal.science/hal-01370499v1">hal-0137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17v1">A block parallel majorize-minimize memory gradient algorithm</text:a></text:p>
              <text:p text:style-name="Normal"><text:a xlink:type="simple" xlink:href="https://hal.science/search/index/?q=*&amp;authFullName_s=Sara Cadoni">Sara Cado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aroline Chaux">Caroline Chaux</text:a></text:p>
              <text:p text:style-name="Normal"><text:span>IEEE International Conference on Image Processing (ICIP 2016)</text:span><text:span>, Sep 2016, Phoenix, AZ, United States. pp.3194 - 3198,<text:s/></text:span><text:a xlink:type="simple" xlink:href="https://dx.doi.org/10.1109/ICIP.2016.7532949">⟨10.1109/ICIP.2016.7532949⟩</text:a></text:p>
              <text:p text:style-name="Normal"><text:span>Communication dans un congrès</text:span></text:p>
              <text:p text:style-name="Normal"><text:a xlink:type="simple" xlink:href="https://hal.science/hal-01418417v1">hal-014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54v1">Stochastic forward-backward and primal-dual approximation algorithms with application to online image restoration</text:a></text:p>
              <text:p text:style-name="Normal"><text:a xlink:type="simple" xlink:href="https://hal.science/search/index/?q=*&amp;authFullName_s=Patrick L Combettes">Patrick L Combettes</text:a><text:span>,</text:span><text:a xlink:type="simple" xlink:href="https://hal.science/search/index/?q=*&amp;authFullName_s=Jean-Christophe Pesquet">Jean-Christophe Pesquet</text:a></text:p>
              <text:p text:style-name="Normal"><text:span>European Signal and Image Processing Conference (EUSIPCO 2016)</text:span><text:span>, Aug 2016, Budapest, Hungary. pp.1813 - 1817,<text:s/></text:span><text:a xlink:type="simple" xlink:href="https://dx.doi.org/10.1109/EUSIPCO.2016.7760561">⟨10.1109/EUSIPCO.2016.7760561⟩</text:a></text:p>
              <text:p text:style-name="Normal"><text:span>Communication dans un congrès</text:span></text:p>
              <text:p text:style-name="Normal"><text:a xlink:type="simple" xlink:href="https://hal.science/hal-01422154v1">hal-0142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44v1">A Distributed Strategy for Computing Proximity Operators</text:a></text:p>
              <text:p text:style-name="Normal"><text:a xlink:type="simple" xlink:href="https://hal.science/search/index/?q=*&amp;authFullName_s=Feriel Abboud">Feriel Abboud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Hugues Chenot">Jean-Hugues Chenot</text:a><text:span>,</text:span><text:a xlink:type="simple" xlink:href="https://hal.science/search/index/?q=*&amp;authFullName_s=Louis Laborelli">Louis Laborelli</text:a></text:p>
              <text:p text:style-name="Normal"><text:span>Asilomar Conference on Signals, Systems, and Computers</text:span><text:span>, Nov 2015, Asilomar, United States. p. 396-400,<text:s/></text:span><text:a xlink:type="simple" xlink:href="https://dx.doi.org/10.1109/ACSSC.2015.7421156">⟨10.1109/ACSSC.2015.7421156⟩</text:a></text:p>
              <text:p text:style-name="Normal"><text:span>Communication dans un congrès</text:span></text:p>
              <text:p text:style-name="Normal"><text:a xlink:type="simple" xlink:href="https://hal.science/hal-01373644v1">hal-013736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28v1">An Epigraphic Splitting Technique for Sparse Multiclass SVM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eatrice Pesquet-Popescu">Beatrice Pesquet-Popescu</text:a></text:p>
              <text:p text:style-name="Normal"><text:span>Signal Processing with Adaptive Sparse Structured Representations (SPARS)</text:span><text:span>, Jul 2015, Cambridge, United Kingdom</text:span></text:p>
              <text:p text:style-name="Normal"><text:span>Communication dans un congrès</text:span></text:p>
              <text:p text:style-name="Normal"><text:a xlink:type="simple" xlink:href="https://telecom-paris.hal.science/hal-02287028v1">hal-0228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19v1">An Alternating Direction Method of Multipliers for Constrained Joint Diagonalization by Congruence (Invited Paper)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Jean-Christophe Pesquet">Jean-Christophe Pesquet</text:a></text:p>
              <text:p text:style-name="Normal"><text:span>2015 IEEE International Workshop on Computational Advances in Multi-Sensor Adaptive Processing</text:span><text:span>, Dec 2015, Cancun, Mexico. pp.197-200,<text:s/></text:span><text:a xlink:type="simple" xlink:href="https://dx.doi.org/10.1109/CAMSAP.2015.7383770">⟨10.1109/CAMSAP.2015.7383770⟩</text:a></text:p>
              <text:p text:style-name="Normal"><text:span>Communication dans un congrès</text:span></text:p>
              <text:p text:style-name="Normal"><text:a xlink:type="simple" xlink:href="https://hal.science/hal-01245119v1">hal-0124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04v1">A Random Block-Coordinate Primal-Dual Proximal Algorithm with Application to 3D Mesh Denoising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</text:span><text:span>, Apr 2015, Brisbane, Australia. p. 3561-3565</text:span></text:p>
              <text:p text:style-name="Normal"><text:span>Communication dans un congrès</text:span></text:p>
              <text:p text:style-name="Normal"><text:a xlink:type="simple" xlink:href="https://hal.science/hal-01370504v1">hal-013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94v1">Sparse adaptive template matching and filtering for 2D seismic images with dual-tree wavelets and proximal methods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CIP - International Conference on Image Processing 2015</text:span><text:span>, Sep 2015, Québec City, Canada. pp.2339-2343,<text:s/></text:span><text:a xlink:type="simple" xlink:href="https://dx.doi.org/10.1109/ICIP.2015.7351220">⟨10.1109/ICIP.2015.7351220⟩</text:a></text:p>
              <text:p text:style-name="Normal"><text:span>Communication dans un congrès</text:span></text:p>
              <text:p text:style-name="Normal"><text:a xlink:type="simple" xlink:href="https://hal.science/hal-01278494v1">hal-0127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97v1">Un petit tutoriel sur les méthodes primales-duales proximales pour l'optimisation convexe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379997v1">hal-0137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05v1">Proximal Primal-Dual Optimization Methods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nternational Biomedical and Astronomical Signal Processing Frontiers workshop</text:span><text:span>, Jan 2015, Villars-sur-Oulon, Switzerland. page 25</text:span></text:p>
              <text:p text:style-name="Normal"><text:span>Communication dans un congrès</text:span></text:p>
              <text:p text:style-name="Normal"><text:a xlink:type="simple" xlink:href="https://hal.science/hal-01370505v1">hal-0137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52v2">Optimization of a Geman-McClure like criterion for sparse signal deconvolu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CAMSAP 2015 : 6th International Workshop on Computational Advances in Multi-Sensor Adaptive Processing</text:span><text:span>, Dec 2015, Cancun, Mexico. pp.317-320,<text:s/></text:span><text:a xlink:type="simple" xlink:href="https://dx.doi.org/10.1109/CAMSAP.2015.7383798">⟨10.1109/CAMSAP.2015.7383798⟩</text:a></text:p>
              <text:p text:style-name="Normal"><text:span>Communication dans un congrès</text:span></text:p>
              <text:p text:style-name="Normal"><text:a xlink:type="simple" xlink:href="https://hal.science/hal-01263352v2">hal-01263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01v1">When Convex Analysis Meets Mathematical Morphology on Graphs</text:a></text:p>
              <text:p text:style-name="Normal"><text:a xlink:type="simple" xlink:href="https://hal.science/search/index/?q=*&amp;authFullName_s=Laurent Najman">Laurent Najman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Mathematical Morphology and Its Applications to Signal and Image Processing</text:span><text:span>, Benediktsson, J.A.; Chanussot, J.; Najman, L.; Talbot, H., May 2015, Reykjavik, Iceland. pp.473-484,<text:s/></text:span><text:a xlink:type="simple" xlink:href="https://dx.doi.org/10.1007/978-3-319-18720-4_40">⟨10.1007/978-3-319-18720-4_40⟩</text:a></text:p>
              <text:p text:style-name="Normal"><text:span>Communication dans un congrès</text:span></text:p>
              <text:p text:style-name="Normal"><text:a xlink:type="simple" xlink:href="https://hal.science/hal-01168801v1">hal-011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98v1">A parallel block-coordinate approach for primal-dual splitting with arbitrary random block selection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European Signal Processing Conference</text:span><text:span>, Sep 2015, Nice, France. p. 235-239</text:span></text:p>
              <text:p text:style-name="Normal"><text:span>Communication dans un congrès</text:span></text:p>
              <text:p text:style-name="Normal"><text:a xlink:type="simple" xlink:href="https://hal.science/hal-01370498v1">hal-013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331v1">A multi-parameter optimization approach for complex continuous sparse modelling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nisia Florescu">Anisia Florescu</text:a></text:p>
              <text:p text:style-name="Normal"><text:span>19th International Conference on Digital Signal Processing (DSP 2014)</text:span><text:span>, Aug 2014, Hong-Kong, China. pp.817 - 820,<text:s/></text:span><text:a xlink:type="simple" xlink:href="https://dx.doi.org/10.1109/ICDSP.2014.6900780">⟨10.1109/ICDSP.2014.6900780⟩</text:a></text:p>
              <text:p text:style-name="Normal"><text:span>Communication dans un congrès</text:span></text:p>
              <text:p text:style-name="Normal"><text:a xlink:type="simple" xlink:href="https://hal.science/hal-01077331v1">hal-010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38v1">A Forward-Backward View of Some Primal-Dual Optimization Methods in Image Recovery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Laurent Condat">Laurent Condat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ang Cong Vu">Bang Cong Vu</text:a></text:p>
              <text:p text:style-name="Normal"><text:span>ICIP 2014 - 21st IEEE International Conference on Image Processing</text:span><text:span>, Oct 2014, Paris, France.<text:s/></text:span><text:a xlink:type="simple" xlink:href="https://dx.doi.org/10.1109/ICIP.2014.7025841">⟨10.1109/ICIP.2014.7025841⟩</text:a></text:p>
              <text:p text:style-name="Normal"><text:span>Communication dans un congrès</text:span></text:p>
              <text:p text:style-name="Normal"><text:a xlink:type="simple" xlink:href="https://hal.science/hal-01098038v1">hal-0109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329v1">A preconditioned Forward-Backward approach with application to large-scale nonconvex spectral unmixing problems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39th IEEE International Conference on Acoustics, Speech and Signal Processing (ICASSP 2014).</text:span><text:span>, May 2014, Florence, Italy. pp.1498 - 1502,<text:s/></text:span><text:a xlink:type="simple" xlink:href="https://dx.doi.org/10.1109/ICASSP.2014.6853847">⟨10.1109/ICASSP.2014.6853847⟩</text:a></text:p>
              <text:p text:style-name="Normal"><text:span>Communication dans un congrès</text:span></text:p>
              <text:p text:style-name="Normal"><text:a xlink:type="simple" xlink:href="https://hal.science/hal-01077329v1">hal-010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61v1">A stochastic 3MG algorithm with application to 2d filter identification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nisia Florescu">Anisia Florescu</text:a></text:p>
              <text:p text:style-name="Normal"><text:span>22th European Signal Processing Conference (EUSIPCO 2014)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077261v1">hal-0107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73v1">Majorize-Minimize adapted Metropolis-Hastings algorithm. Application to multichannel image recovery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22th European Signal Processing Conference (EUSIPCO 2014)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077273v1">hal-010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64v1">Accurate rate-distortion approximation for sparse Bernoulli-Generalized Gaussian models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 (ICASSP 2014)</text:span><text:span>, May 2014, Florence, Italy.<text:s/></text:span><text:a xlink:type="simple" xlink:href="https://dx.doi.org/10.1109/icassp.2014.6853953">⟨10.1109/icassp.2014.6853953⟩</text:a></text:p>
              <text:p text:style-name="Normal"><text:span>Communication dans un congrès</text:span></text:p>
              <text:p text:style-name="Normal"><text:a xlink:type="simple" xlink:href="https://hal.science/hal-01090564v1">hal-010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52v1">A nonconvex regularized approach for phase retrieval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21st IEEE International Conference on Image Processing (ICIP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94452v1">hal-0109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69v1">A hybrid alternating proximal method for blind video restoration</text:a></text:p>
              <text:p text:style-name="Normal"><text:a xlink:type="simple" xlink:href="https://hal.science/search/index/?q=*&amp;authFullName_s=Feriel Abboud">Feriel Abboud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Hugues Chenot">Jean-Hugues Chenot</text:a><text:span>,</text:span><text:a xlink:type="simple" xlink:href="https://hal.science/search/index/?q=*&amp;authFullName_s=Louis Laborelli">Louis Laborelli</text:a></text:p>
              <text:p text:style-name="Normal"><text:span>22th European Signal Processing Conference (EUSIPCO 2014)</text:span><text:span>, Sep 2014, Lisbon, Portugal</text:span></text:p>
              <text:p text:style-name="Normal"><text:span>Communication dans un congrès</text:span></text:p>
              <text:p text:style-name="Normal"><text:a xlink:type="simple" xlink:href="https://hal.science/hal-01077269v1">hal-010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81v2">Iterative Poisson-Gaussian Noise Parametric Estimation for Blind Image Denoising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aroline Chaux">Caroline Chaux</text:a></text:p>
              <text:p text:style-name="Normal"><text:span>IEEE International Conference on Image Processing</text:span><text:span>, Oct 2014, Paris, France. pp.1-5</text:span></text:p>
              <text:p text:style-name="Normal"><text:span>Communication dans un congrès</text:span></text:p>
              <text:p text:style-name="Normal"><text:a xlink:type="simple" xlink:href="https://hal.science/hal-01060081v2">hal-01060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17v1">Epigraphical proximal projection for sparse multiclass SVM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eatrice Pesquet-Popescu">Beatrice Pesquet-Popescu</text:a></text:p>
              <text:p text:style-name="Normal"><text:span>IEEE International Conference on Acoustics, Speech and Signal Processing</text:span><text:span>, May 2014, Florence, Italy.<text:s/></text:span><text:a xlink:type="simple" xlink:href="https://dx.doi.org/10.1109/ICASSP.2014.6855222">⟨10.1109/ICASSP.2014.6855222⟩</text:a></text:p>
              <text:p text:style-name="Normal"><text:span>Communication dans un congrès</text:span></text:p>
              <text:p text:style-name="Normal"><text:a xlink:type="simple" xlink:href="https://hal.science/hal-01796717v1">hal-0179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20v1">A constrained-based optimization approach for seismic data recovery problems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CASSP 2014 - IEEE International Conference on Acoustics, Speech and Signal Processing</text:span><text:span>, May 2014, Firenze, Italy. pp.2377-2381,<text:s/></text:span><text:a xlink:type="simple" xlink:href="https://dx.doi.org/10.1109/ICASSP.2014.6854025">⟨10.1109/ICASSP.2014.6854025⟩</text:a></text:p>
              <text:p text:style-name="Normal"><text:span>Communication dans un congrès</text:span></text:p>
              <text:p text:style-name="Normal"><text:a xlink:type="simple" xlink:href="https://hal.science/hal-01278420v1">hal-0127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09v1">Seismic multiple removal with a Primal-Dual proximal algorithm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CASSP</text:span><text:span>, May 2013, Vancouver, Canada. 5 pp</text:span></text:p>
              <text:p text:style-name="Normal"><text:span>Communication dans un congrès</text:span></text:p>
              <text:p text:style-name="Normal"><text:a xlink:type="simple" xlink:href="https://hal.science/hal-00825809v1">hal-008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16v1">Estimation d'un signal complexe à partir d'un modèle parcimonieux perturbé</text:a></text:p>
              <text:p text:style-name="Normal"><text:a xlink:type="simple" xlink:href="https://hal.science/search/index/?q=*&amp;authFullName_s=Anisia Florescu">Anisia Floresc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Silviu Ciochina">Silviu Ciochina</text:a></text:p>
              <text:p text:style-name="Normal"><text:span>XXIVième colloque GRETSI sur le Traitement du Signal et des Images</text:span><text:span>, Sep 2013, Brest, France. pp.xx-xx</text:span></text:p>
              <text:p text:style-name="Normal"><text:span>Communication dans un congrès</text:span></text:p>
              <text:p text:style-name="Normal"><text:a xlink:type="simple" xlink:href="https://hal.science/hal-00866816v1">hal-0086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04v1">Reconstruction d'image en présence de bruit gaussien dépendant par un algorithme Explicite-Implicite à métrique variable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XXIVième colloque GRETSI sur le Traitement du Signal et des Images</text:span><text:span>, Sep 2013, Brest, France. pp.xx-xx</text:span></text:p>
              <text:p text:style-name="Normal"><text:span>Communication dans un congrès</text:span></text:p>
              <text:p text:style-name="Normal"><text:a xlink:type="simple" xlink:href="https://hal.science/hal-00866804v1">hal-008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13v1">A proximal approach for signal recovery based on information measures</text:a></text:p>
              <text:p text:style-name="Normal"><text:a xlink:type="simple" xlink:href="https://hal.science/search/index/?q=*&amp;authFullName_s=Mireille El Gheche">Mireille El Gheche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oumana Farah">Joumana Farah</text:a></text:p>
              <text:p text:style-name="Normal"><text:span>EUSIPCO 2013</text:span><text:span>, Sep 2013, Marrakech, Morocco. pp.xx-xx</text:span></text:p>
              <text:p text:style-name="Normal"><text:span>Communication dans un congrès</text:span></text:p>
              <text:p text:style-name="Normal"><text:a xlink:type="simple" xlink:href="https://hal.science/hal-00842713v1">hal-008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05v1">A proximal approach for optimization problems involving Kullback divergences</text:a></text:p>
              <text:p text:style-name="Normal"><text:a xlink:type="simple" xlink:href="https://hal.science/search/index/?q=*&amp;authFullName_s=Mireille El Gheche">Mireille El Gheche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arah Joumana">Farah Joumana</text:a></text:p>
              <text:p text:style-name="Normal"><text:span>International Conference on Acoustics, Speech, and Signal Processing (ICASSP)</text:span><text:span>, May 2013, Vancouver, Canada. pp.xx-xx</text:span></text:p>
              <text:p text:style-name="Normal"><text:span>Communication dans un congrès</text:span></text:p>
              <text:p text:style-name="Normal"><text:a xlink:type="simple" xlink:href="https://hal.science/hal-00842705v1">hal-0084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37v1">Filtrage de multiples sismiques par ondelettes et optimisation convexe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Colloque Gretsi 2013</text:span><text:span>, Sep 2013, Brest, France. pp.xx-xx</text:span></text:p>
              <text:p text:style-name="Normal"><text:span>Communication dans un congrès</text:span></text:p>
              <text:p text:style-name="Normal"><text:a xlink:type="simple" xlink:href="https://hal.science/hal-00914637v1">hal-009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03v1">An epigraphical convex optimization approach for multicomponent image restoration using non-local structure tensor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éatrice Pesquet-Popescu">Béatrice Pesquet-Popescu</text:a></text:p>
              <text:p text:style-name="Normal"><text:span>Acoustics, Speech and Signal Processing (ICASSP), 2013 IEEE International Conference on</text:span><text:span>, May 2013, Canada</text:span></text:p>
              <text:p text:style-name="Normal"><text:span>Communication dans un congrès</text:span></text:p>
              <text:p text:style-name="Normal"><text:a xlink:type="simple" xlink:href="https://hal.science/hal-00826003v1">hal-0082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44v1">Generalized multivariate exponential power prior for wavelet-based multichannel image restoration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20th IEEE International Conference on Image Processing (ICIP 2013)</text:span><text:span>, Sep 2013, Melbourne, Australia. pp.2402-2406</text:span></text:p>
              <text:p text:style-name="Normal"><text:span>Communication dans un congrès</text:span></text:p>
              <text:p text:style-name="Normal"><text:a xlink:type="simple" xlink:href="https://hal.science/hal-00829444v1">hal-0082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00v1">A complex-valued majorize-minimize memory gradient method with application to parallel MRI</text:a></text:p>
              <text:p text:style-name="Normal"><text:a xlink:type="simple" xlink:href="https://hal.science/search/index/?q=*&amp;authFullName_s=Anisia Florescu">Anisia Floresc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ilviu Ciochina">Silviu Ciochina</text:a></text:p>
              <text:p text:style-name="Normal"><text:span>21st European Signal Processing Conference (EUSIPCO 2013)</text:span><text:span>, Sep 2013, Marrakech, Morocco. pp.14283743.1-14283743.5</text:span></text:p>
              <text:p text:style-name="Normal"><text:span>Communication dans un congrès</text:span></text:p>
              <text:p text:style-name="Normal"><text:a xlink:type="simple" xlink:href="https://hal.science/hal-00866800v1">hal-0086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21v1">Adaptive lifting schemes with a global L1 minimization technique for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/text:p>
              <text:p text:style-name="Normal"><text:span>IEEE International Conference on Image Processing</text:span><text:span>, Oct 2012, United States. pp.2461-2464</text:span></text:p>
              <text:p text:style-name="Normal"><text:span>Communication dans un congrès</text:span></text:p>
              <text:p text:style-name="Normal"><text:a xlink:type="simple" xlink:href="https://hal.science/hal-00827521v1">hal-008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57v1">ℓ1-Adapted Non Separable Vector Lifting Schemes For Stereo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Proceedings of the 20th European Signal Processing Conference (EUSIPCO 2012)</text:span><text:span>, Aug 2012, Romania</text:span></text:p>
              <text:p text:style-name="Normal"><text:span>Communication dans un congrès</text:span></text:p>
              <text:p text:style-name="Normal"><text:a xlink:type="simple" xlink:href="https://hal.science/hal-00734457v1">hal-0073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14v1">A convex variational approach for multiple removal in seismic data</text:a></text:p>
              <text:p text:style-name="Normal"><text:a xlink:type="simple" xlink:href="https://hal.science/search/index/?q=*&amp;authFullName_s=Diego Gragnaniello">Diego Gragnaniello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EUSIPCO</text:span><text:span>, Aug 2012, Bucarest, Romania. 5 pp</text:span></text:p>
              <text:p text:style-name="Normal"><text:span>Communication dans un congrès</text:span></text:p>
              <text:p text:style-name="Normal"><text:a xlink:type="simple" xlink:href="https://hal.science/hal-00825814v1">hal-008258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28v1">Adaptive lifting scheme with a global L-1 minimization technique for stereo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Image Processing, ICIP</text:span><text:span>, Oct 2012, Orlando, United States</text:span></text:p>
              <text:p text:style-name="Normal"><text:span>Communication dans un congrès</text:span></text:p>
              <text:p text:style-name="Normal"><text:a xlink:type="simple" xlink:href="https://telecom-paris.hal.science/hal-02411928v1">hal-024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34v1">A primal-dual proximal splitting approach for restoring data corrupted with Poisson-Gaussian noise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IEEE International Conference on Acoustics, Speech and Signal Processing (ICASSP 2012)</text:span><text:span>, Mar 2012, Kyoto, Japan. pp.1085 - 1088,<text:s/></text:span><text:a xlink:type="simple" xlink:href="https://dx.doi.org/10.1109/ICASSP.2012.6288075">⟨10.1109/ICASSP.2012.6288075⟩</text:a></text:p>
              <text:p text:style-name="Normal"><text:span>Communication dans un congrès</text:span></text:p>
              <text:p text:style-name="Normal"><text:a xlink:type="simple" xlink:href="https://hal.science/hal-00687634v1">hal-006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82v2">Poisson-Gaussian noise parameter estimation in fluorescence microscopy imaging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Gilbert Engler">Gilbert Engler</text:a></text:p>
              <text:p text:style-name="Normal"><text:span>International Symposium on Biomedical Imaging (ISBI)</text:span><text:span>, May 2012, Barcelona, Spain</text:span></text:p>
              <text:p text:style-name="Normal"><text:span>Communication dans un congrès</text:span></text:p>
              <text:p text:style-name="Normal"><text:a xlink:type="simple" xlink:href="https://hal.science/hal-00646382v2">hal-00646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86v1">A penalized weighted least squares approach for restoring data corrupted with signal-dependent noise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20th European Signal Processing Conference (EUSIPCO 2012)</text:span><text:span>, Aug 2012, Bucarest, Romania. pp.1553-1557</text:span></text:p>
              <text:p text:style-name="Normal"><text:span>Communication dans un congrès</text:span></text:p>
              <text:p text:style-name="Normal"><text:a xlink:type="simple" xlink:href="https://hal.science/hal-00733786v1">hal-007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02v1">A proximal approach for constrained cosparse modelling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éatrice Pesquet-Popescu">Béatrice Pesquet-Popescu</text:a></text:p>
              <text:p text:style-name="Normal"><text:span>Acoustics, Speech and Signal Processing (ICASSP), 2012 IEEE International Conference on</text:span><text:span>, Mar 2012, Kyoto, Japan. pp.3433 - 3436,<text:s/></text:span><text:a xlink:type="simple" xlink:href="https://dx.doi.org/10.1109/ICASSP.2012.6288654">⟨10.1109/ICASSP.2012.6288654⟩</text:a></text:p>
              <text:p text:style-name="Normal"><text:span>Communication dans un congrès</text:span></text:p>
              <text:p text:style-name="Normal"><text:a xlink:type="simple" xlink:href="https://hal.science/hal-00826002v1">hal-008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56v1">A convex programming bit allocation method for sparse sources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Proceedings of the IEEE International Picture Coding Symposium (PCS)</text:span><text:span>, May 2012, Poland. pp.853-856</text:span></text:p>
              <text:p text:style-name="Normal"><text:span>Communication dans un congrès</text:span></text:p>
              <text:p text:style-name="Normal"><text:a xlink:type="simple" xlink:href="https://hal.science/hal-00734456v1">hal-007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03v1">Schémas de lifting adaptatifs via des critères parcimonieux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Beatrice Pesquet-Popescu">Beatrice Pesquet-Popescu</text:a></text:p>
              <text:p text:style-name="Normal"><text:span>Groupe d'Etudes du Traitement du Signal et des Images (GRETSI)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33803v1">hal-007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33v1">An EM approach for Poisson-Gaussian noise modeling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EUSIPCO 2011</text:span><text:span>, Aug 2011, Barcelona, Spain. pp.2244-2248</text:span></text:p>
              <text:p text:style-name="Normal"><text:span>Communication dans un congrès</text:span></text:p>
              <text:p text:style-name="Normal"><text:a xlink:type="simple" xlink:href="https://hal.science/hal-00733633v1">hal-007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00v1">A memory gradient algorithm for l2-l0 regularization with applications to image restoration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Anna Jezierska">Anna Jezierska</text:a></text:p>
              <text:p text:style-name="Normal"><text:span>18th IEEE International Conference on Image Processing (ICIP 2011)</text:span><text:span>, Sep 2011, Bruxelles, Belgium. pp.2717-2720,<text:s/></text:span><text:a xlink:type="simple" xlink:href="https://dx.doi.org/10.1109/ICIP.2011.6116230">⟨10.1109/ICIP.2011.6116230⟩</text:a></text:p>
              <text:p text:style-name="Normal"><text:span>Communication dans un congrès</text:span></text:p>
              <text:p text:style-name="Normal"><text:a xlink:type="simple" xlink:href="https://hal.science/hal-00687500v1">hal-006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71v1">Image reconstruction from multiple sensors using Stein's principle. Application to parallel MRI</text:a></text:p>
              <text:p text:style-name="Normal"><text:a xlink:type="simple" xlink:href="https://hal.science/search/index/?q=*&amp;authFullName_s=Alexandru Marin">Alexandru Marin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/text:p>
              <text:p text:style-name="Normal"><text:span>ISBI 2011</text:span><text:span>, Mar 2011, United States</text:span></text:p>
              <text:p text:style-name="Normal"><text:span>Communication dans un congrès</text:span></text:p>
              <text:p text:style-name="Normal"><text:a xlink:type="simple" xlink:href="https://hal.science/hal-00733471v1">hal-007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71v1">Dual constrained TV-based regularization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Leo Grady">Leo Grady</text:a></text:p>
              <text:p text:style-name="Normal"><text:span>Acoustics, Speech and Signal Processing (ICASSP), 2011 IEEE International Conference on</text:span><text:span>, May 2011, Prague, Czech Republic. pp.945 - 948,<text:s/></text:span><text:a xlink:type="simple" xlink:href="https://dx.doi.org/10.1109/ICASSP.2011.5946561">⟨10.1109/ICASSP.2011.5946561⟩</text:a></text:p>
              <text:p text:style-name="Normal"><text:span>Communication dans un congrès</text:span></text:p>
              <text:p text:style-name="Normal"><text:a xlink:type="simple" xlink:href="https://hal.science/hal-00744071v1">hal-0074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55v1">Disparity map estimation under convex constraints using proximal algorithms</text:a></text:p>
              <text:p text:style-name="Normal"><text:a xlink:type="simple" xlink:href="https://hal.science/search/index/?q=*&amp;authFullName_s=Mireille El Gheche">Mireille El Gheche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Youmana Farah">Youmana Farah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Béatrice Pesquet-Popescu">Béatrice Pesquet-Popescu</text:a></text:p>
              <text:p text:style-name="Normal"><text:span>SIPS 2011</text:span><text:span>, Oct 2011, Beirut, Lebanon. pp.293--298</text:span></text:p>
              <text:p text:style-name="Normal"><text:span>Communication dans un congrès</text:span></text:p>
              <text:p text:style-name="Normal"><text:a xlink:type="simple" xlink:href="https://hal.science/hal-00733655v1">hal-0073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40v1">Proximal splitting methods for depth estimation</text:a></text:p>
              <text:p text:style-name="Normal"><text:a xlink:type="simple" xlink:href="https://hal.science/search/index/?q=*&amp;authFullName_s=Mireille El Gheche">Mireille El Gheche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arah Joumana">Farah Joumana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Beatrice Pesquet-Popescu">Beatrice Pesquet-Popescu</text:a></text:p>
              <text:p text:style-name="Normal"><text:span>Proceedings of the IEEE International Conference on Acoustics, Speech and Signal Processing (ICASSP)</text:span><text:span>, May 2011, Prague, Czech Republic. pp.853-856</text:span></text:p>
              <text:p text:style-name="Normal"><text:span>Communication dans un congrès</text:span></text:p>
              <text:p text:style-name="Normal"><text:a xlink:type="simple" xlink:href="https://hal.science/hal-00733840v1">hal-0073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49v1">Méthodes proximales pour l'estimation du champ de disparité à partir d'une paire d'images stéréoscopiques en présence de variations d'illumination</text:a></text:p>
              <text:p text:style-name="Normal"><text:a xlink:type="simple" xlink:href="https://hal.science/search/index/?q=*&amp;authFullName_s=Mireille El Gheche">Mireille El Gheche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Youmana Farah">Youmana Farah</text:a></text:p>
              <text:p text:style-name="Normal"><text:span>GRETSI 2011</text:span><text:span>, Sep 2011, Bordeaux, France. pp.ID454</text:span></text:p>
              <text:p text:style-name="Normal"><text:span>Communication dans un congrès</text:span></text:p>
              <text:p text:style-name="Normal"><text:a xlink:type="simple" xlink:href="https://hal.science/hal-00733649v1">hal-0073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37v1">Bancs de filtres et méthodes proximales pour la restauration d'images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aroline Chaux">Caroline Chaux</text:a></text:p>
              <text:p text:style-name="Normal"><text:span>GRETSI 2011</text:span><text:span>, Sep 2011, Bordeaux, France. pp.ID350</text:span></text:p>
              <text:p text:style-name="Normal"><text:span>Communication dans un congrès</text:span></text:p>
              <text:p text:style-name="Normal"><text:a xlink:type="simple" xlink:href="https://hal.science/hal-00733637v1">hal-0073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15v1">Alternating proximal algorithm for blind image recovery</text:a></text:p>
              <text:p text:style-name="Normal"><text:a xlink:type="simple" xlink:href="https://hal.science/search/index/?q=*&amp;authFullName_s=Jérôme Bolte">Jérôme Bolte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Image Processing (ICIP 2010)</text:span><text:span>, Sep 2010, Honk Kong, China. pp.1673-1676</text:span></text:p>
              <text:p text:style-name="Normal"><text:span>Communication dans un congrès</text:span></text:p>
              <text:p text:style-name="Normal"><text:a xlink:type="simple" xlink:href="https://hal.science/hal-00844115v1">hal-008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66v1">Image quantization under spatial smoothness constraints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Jean-Christophe Pesquet">Jean-Christophe Pesquet</text:a></text:p>
              <text:p text:style-name="Normal"><text:span>17th IEEE International Conference on Image Processing</text:span><text:span>, Sep 2010, Hong Kong SAR China. pp.4297-4300,<text:s/></text:span><text:a xlink:type="simple" xlink:href="https://dx.doi.org/10.1109/ICIP.2010.5651796">⟨10.1109/ICIP.2010.5651796⟩</text:a></text:p>
              <text:p text:style-name="Normal"><text:span>Communication dans un congrès</text:span></text:p>
              <text:p text:style-name="Normal"><text:a xlink:type="simple" xlink:href="https://hal.science/hal-00714266v1">hal-0071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29v1">Two-dimensional non separable adaptive lifting scheme for still and stereo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Beatrice Pesquet-Popescu">Beatrice Pesquet-Popescu</text:a></text:p>
              <text:p text:style-name="Normal"><text:span>IEEE International Conference on Acoustics Speech and Signal Processing (ICASSP)</text:span><text:span>, Mar 2010, United States. pp.1298-1301</text:span></text:p>
              <text:p text:style-name="Normal"><text:span>Communication dans un congrès</text:span></text:p>
              <text:p text:style-name="Normal"><text:a xlink:type="simple" xlink:href="https://hal.science/hal-00827529v1">hal-0082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93v1">Parallel Algorithm and Hybrid Regularization for Dynamic PET Reconstruction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laude Comtat">Claude Comtat</text:a></text:p>
              <text:p text:style-name="Normal"><text:span>IEEE Medical Imaging Conference</text:span><text:span>, Oct 2010, Knoxville, Tennessee, United States. pp.2423--2427</text:span></text:p>
              <text:p text:style-name="Normal"><text:span>Communication dans un congrès</text:span></text:p>
              <text:p text:style-name="Normal"><text:a xlink:type="simple" xlink:href="https://hal.science/hal-00733493v1">hal-0073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65v1">Proximal methods for image restoration using a class of non-tight frame representations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aroline Chaux">Caroline Chaux</text:a></text:p>
              <text:p text:style-name="Normal"><text:span>EUSIPCO 2010</text:span><text:span>, Aug 2010, Aalborg, Denmark. pp.611-615</text:span></text:p>
              <text:p text:style-name="Normal"><text:span>Communication dans un congrès</text:span></text:p>
              <text:p text:style-name="Normal"><text:a xlink:type="simple" xlink:href="https://hal.science/hal-00714265v1">hal-0071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20v1">Proximal method for geometry and texture image decomposition</text:a></text:p>
              <text:p text:style-name="Normal"><text:a xlink:type="simple" xlink:href="https://hal.science/search/index/?q=*&amp;authFullName_s=Luis M. Briceno-Arias">Luis M. Briceno-Arias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Nelly Pustelnik">Nelly Pustelnik</text:a></text:p>
              <text:p text:style-name="Normal"><text:span>IEEE International Conference on Image Processing (ICIP)</text:span><text:span>, Sep 2010, Hong-Kong, Hong Kong SAR China. pp.x+4</text:span></text:p>
              <text:p text:style-name="Normal"><text:span>Communication dans un congrès</text:span></text:p>
              <text:p text:style-name="Normal"><text:a xlink:type="simple" xlink:href="https://hal.science/hal-00826120v1">hal-0082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50v1">A hierarchical Bayesian model for frame representation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mel Benazza-Benyahia">Amel Benazza-Benyahia</text:a></text:p>
              <text:p text:style-name="Normal"><text:span>IEEE International Conference Acoustics, Speech, and Signal (ICASSP)</text:span><text:span>, Mar 2010, Dallas, USA, France. pp.4086-4089</text:span></text:p>
              <text:p text:style-name="Normal"><text:span>Communication dans un congrès</text:span></text:p>
              <text:p text:style-name="Normal"><text:a xlink:type="simple" xlink:href="https://hal.science/hal-00853350v1">hal-008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54v1">Adapted Convex Optimization Algorithm for Wavelet-Based Dynamic PET Reconstruction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. Sureau">F. Sureau</text:a><text:span>,</text:span><text:a xlink:type="simple" xlink:href="https://hal.science/search/index/?q=*&amp;authFullName_s=E. Dush">E. Dush</text:a><text:span>et al.</text:span></text:p>
              <text:p text:style-name="Normal"><text:span>Fully3D</text:span><text:span>, Sep 2009, Beijing, China. 10pp</text:span></text:p>
              <text:p text:style-name="Normal"><text:span>Communication dans un congrès</text:span></text:p>
              <text:p text:style-name="Normal"><text:a xlink:type="simple" xlink:href="https://hal.science/hal-00621954v1">hal-00621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590v1">Minimization of a sparsity promoting criterion for the recovery of complex-valued signals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Philippe Ciuciu">Philippe Ciuciu</text:a></text:p>
              <text:p text:style-name="Normal"><text:span>SPARS'09 - Signal Processing with Adaptive Sparse Structured Representations</text:span><text:span>, Inria Rennes - Bretagne Atlantique, Apr 2009, Saint Malo, France</text:span></text:p>
              <text:p text:style-name="Normal"><text:span>Communication dans un congrès</text:span></text:p>
              <text:p text:style-name="Normal"><text:a xlink:type="simple" xlink:href="https://inria.hal.science/inria-00369590v1">inria-0036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1v1">Hybrid regularization for data restoration in the presence of Poisson noise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17th European Signal Processing Conference (EUSIPCO'09)</text:span><text:span>, Aug 2009, France. 10pp</text:span></text:p>
              <text:p text:style-name="Normal"><text:span>Communication dans un congrès</text:span></text:p>
              <text:p text:style-name="Normal"><text:a xlink:type="simple" xlink:href="https://hal.science/hal-00621941v1">hal-006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83v1">Dense disparity map representations for stereo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Wided Miled">Wided Miled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Image Processing</text:span><text:span>, Nov 2009, Egypt. pp.725-728</text:span></text:p>
              <text:p text:style-name="Normal"><text:span>Communication dans un congrès</text:span></text:p>
              <text:p text:style-name="Normal"><text:a xlink:type="simple" xlink:href="https://hal.science/hal-00841483v1">hal-0084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02v1">Une méthode d'allocation de débit basse-résolution pour des données parcimonieuses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GRETSI</text:span><text:span>, 2009, France. http://hdl.handle.net/2042/28969</text:span></text:p>
              <text:p text:style-name="Normal"><text:span>Communication dans un congrès</text:span></text:p>
              <text:p text:style-name="Normal"><text:a xlink:type="simple" xlink:href="https://hal.science/hal-00555302v1">hal-0055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19v1">Solving inverse problems with overcomplete transforms and convex optimization techniques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SPIE</text:span><text:span>, Aug 2009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0826119v1">hal-008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39v1">Dense disparity map representations for stereo image coding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Wided Miled">Wided Miled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Image Processing (ICIP'09)</text:span><text:span>, 2009, Le Caire, Egypt. pp.725-728,<text:s/></text:span><text:a xlink:type="simple" xlink:href="https://dx.doi.org/10.1109/ICIP.2009.5414305">⟨10.1109/ICIP.2009.5414305⟩</text:a></text:p>
              <text:p text:style-name="Normal"><text:span>Communication dans un congrès</text:span></text:p>
              <text:p text:style-name="Normal"><text:a xlink:type="simple" xlink:href="https://hal.science/hal-00621939v1">hal-0062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31v1">A wavelet-based quadratic extension method for image deconvolution in the presence of Poisson noise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34th International Conference on Acoustics, Speech, and Signal Processing (ICASSP'09)</text:span><text:span>, Apr 2009, France. 10pp</text:span></text:p>
              <text:p text:style-name="Normal"><text:span>Communication dans un congrès</text:span></text:p>
              <text:p text:style-name="Normal"><text:a xlink:type="simple" xlink:href="https://hal.science/hal-00621931v1">hal-0062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71v1">A convex programming approach for color stereo matching</text:a></text:p>
              <text:p text:style-name="Normal"><text:a xlink:type="simple" xlink:href="https://hal.science/search/index/?q=*&amp;authFullName_s=Wided Miled">Wided Miled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MMSP 2008</text:span><text:span>, Oct 2008, Cairns, Australia.<text:s/></text:span><text:a xlink:type="simple" xlink:href="https://dx.doi.org/10.1109/MMSP.2008.4665098">⟨10.1109/MMSP.2008.4665098⟩</text:a></text:p>
              <text:p text:style-name="Normal"><text:span>Communication dans un congrès</text:span></text:p>
              <text:p text:style-name="Normal"><text:a xlink:type="simple" xlink:href="https://hal.science/hal-01372371v1">hal-013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2v1">Autocalibrated regularized parallel MRI reconstruction in the wavelet</text:a></text:p>
              <text:p text:style-name="Normal"><text:a xlink:type="simple" xlink:href="https://hal.science/search/index/?q=*&amp;authFullName_s=L. Chaâri">L. Chaâr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. Benazza-Benyahia">A. Benazza-Benyahia</text:a><text:span>,</text:span><text:a xlink:type="simple" xlink:href="https://hal.science/search/index/?q=*&amp;authFullName_s=Philippe Ciuciu">Philippe Ciuciu</text:a></text:p>
              <text:p text:style-name="Normal"><text:span>IEEE International Symposium on Biomedical Imaging (ISBI'08)</text:span><text:span>, May 2008, Paris, France, France. pp.756-759</text:span></text:p>
              <text:p text:style-name="Normal"><text:span>Communication dans un congrès</text:span></text:p>
              <text:p text:style-name="Normal"><text:a xlink:type="simple" xlink:href="https://hal.science/hal-00621892v1">hal-0062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07v1">Rate-distortion results for Generalized Gaussian distributions</text:a></text:p>
              <text:p text:style-name="Normal"><text:a xlink:type="simple" xlink:href="https://hal.science/search/index/?q=*&amp;authFullName_s=Aurélia Fraysse">Aurélia Fraysse</text:a><text:span>,</text:span><text:a xlink:type="simple" xlink:href="https://hal.science/search/index/?q=*&amp;authFullName_s=Béatrice Pesquet-Popescu">Béatrice Pesquet-Popescu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'08)</text:span><text:span>, 2008, Las Vegas, United States. pp.3753-3756,<text:s/></text:span><text:a xlink:type="simple" xlink:href="https://dx.doi.org/10.1109/ICASSP.2008.4518469">⟨10.1109/ICASSP.2008.4518469⟩</text:a></text:p>
              <text:p text:style-name="Normal"><text:span>Communication dans un congrès</text:span></text:p>
              <text:p text:style-name="Normal"><text:a xlink:type="simple" xlink:href="https://hal.science/hal-00621907v1">hal-0062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30v1">Image Denoising in the Wavelet Transform Domain Based on Stein's Principle</text:a></text:p>
              <text:p text:style-name="Normal"><text:a xlink:type="simple" xlink:href="https://hal.science/search/index/?q=*&amp;authFullName_s=A. Benazza-Benyahia">A.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aroline Chaux">Caroline Chaux</text:a></text:p>
              <text:p text:style-name="Normal"><text:span>1st Workshops on Image Processing Theory, Tools and Applications (IPTA'08)</text:span><text:span>, Nov 2008, Sousse, Tunisia, France. 9pp</text:span></text:p>
              <text:p text:style-name="Normal"><text:span>Communication dans un congrès</text:span></text:p>
              <text:p text:style-name="Normal"><text:a xlink:type="simple" xlink:href="https://hal.science/hal-00621930v1">hal-006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28v1">A SURE approach for image deconvolution in an orthonormal wavelet basis</text:a></text:p>
              <text:p text:style-name="Normal"><text:a xlink:type="simple" xlink:href="https://hal.science/search/index/?q=*&amp;authFullName_s=A. Benazza-Benyahia">A. Benazza-Benyahia</text:a><text:span>,</text:span><text:a xlink:type="simple" xlink:href="https://hal.science/search/index/?q=*&amp;authFullName_s=Jean-Christophe Pesquet">Jean-Christophe Pesquet</text:a></text:p>
              <text:p text:style-name="Normal"><text:span>International Symposium on Communications, Control and Signal Processing (ISCCSP'08)</text:span><text:span>, Mar 2008, St Julians, Malta, France. pp.1536-1541</text:span></text:p>
              <text:p text:style-name="Normal"><text:span>Communication dans un congrès</text:span></text:p>
              <text:p text:style-name="Normal"><text:a xlink:type="simple" xlink:href="https://hal.science/hal-00621928v1">hal-0062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6v1">A constrained forward-backward algorithm for image recovery problems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16th European Signal Processing Conference (EUSIPCO'08)</text:span><text:span>, Aug 2008, Lausanne, Switzerland, France. 10pp</text:span></text:p>
              <text:p text:style-name="Normal"><text:span>Communication dans un congrès</text:span></text:p>
              <text:p text:style-name="Normal"><text:a xlink:type="simple" xlink:href="https://hal.science/hal-00621916v1">hal-0062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89v1">Wavelet-constrained stereo matching under photometric variations</text:a></text:p>
              <text:p text:style-name="Normal"><text:a xlink:type="simple" xlink:href="https://hal.science/search/index/?q=*&amp;authFullName_s=W. Miled">W. Mile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. Parent">M. Parent</text:a></text:p>
              <text:p text:style-name="Normal"><text:span>SPIE Optical and Digital Image Processing</text:span><text:span>, Apr 2008, Strasbourg, France, France. 10pp</text:span></text:p>
              <text:p text:style-name="Normal"><text:span>Communication dans un congrès</text:span></text:p>
              <text:p text:style-name="Normal"><text:a xlink:type="simple" xlink:href="https://hal.science/hal-00621889v1">hal-006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5v1">Two denoising Sure-let methods for complex oversampled subband decompositions</text:a></text:p>
              <text:p text:style-name="Normal"><text:a xlink:type="simple" xlink:href="https://hal.science/search/index/?q=*&amp;authFullName_s=Jérôme Gauthier">Jérôme Gauthi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Jean-Christophe Pesquet">Jean-Christophe Pesquet</text:a></text:p>
              <text:p text:style-name="Normal"><text:span>Proc. European Signal Processing Conference Conference (EUSIPCO'08)</text:span><text:span>, 2008, France. 10pp</text:span></text:p>
              <text:p text:style-name="Normal"><text:span>Communication dans un congrès</text:span></text:p>
              <text:p text:style-name="Normal"><text:a xlink:type="simple" xlink:href="https://hal.science/hal-00621895v1">hal-006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31v1">Une nouvelle approche du codage par descriptions multiples, utilisant des représentations linéaires creuses</text:a></text:p>
              <text:p text:style-name="Normal"><text:a xlink:type="simple" xlink:href="https://hal.science/search/index/?q=*&amp;authFullName_s=Claudia Teodora Petrisor">Claudia Teodora Petrisor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Beatrice Pesquet-Popescu">Beatrice Pesquet-Popescu</text:a><text:span>,</text:span><text:a xlink:type="simple" xlink:href="https://hal.science/search/index/?q=*&amp;authFullName_s=Jean-Christophe Pesquet">Jean-Christophe Pesquet</text:a></text:p>
              <text:p text:style-name="Normal"><text:span>GRETSI</text:span><text:span>, 2007, Troyes, France</text:span></text:p>
              <text:p text:style-name="Normal"><text:span>Communication dans un congrès</text:span></text:p>
              <text:p text:style-name="Normal"><text:a xlink:type="simple" xlink:href="https://hal.science/hal-01119931v1">hal-01119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9750v1">Robust Obstacle Detection based on Dense Disparity Maps</text:a></text:p>
              <text:p text:style-name="Normal"><text:a xlink:type="simple" xlink:href="https://hal.science/search/index/?q=*&amp;authFullName_s=Wided Miled">Wided Mile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ichel Null Parent">Michel Null Parent</text:a></text:p>
              <text:p text:style-name="Normal"><text:span>Eleventh International Conference on Computer Aided Systems Theory - EUROCAST 2007</text:span><text:span>, Feb 2007, Las Palmas de Gran Canaria, Canary Islands / Espagne</text:span></text:p>
              <text:p text:style-name="Normal"><text:span>Communication dans un congrès</text:span></text:p>
              <text:p text:style-name="Normal"><text:a xlink:type="simple" xlink:href="https://inria.hal.science/inria-00129750v1">inria-001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4v1">Oversampled inverse complex lapped transform optimization</text:a></text:p>
              <text:p text:style-name="Normal"><text:a xlink:type="simple" xlink:href="https://hal.science/search/index/?q=*&amp;authFullName_s=Jérôme Gauthier">Jérôme Gauthi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'07)</text:span><text:span>, Apr 2007, Honolulu, Hawaii, France. 10pp</text:span></text:p>
              <text:p text:style-name="Normal"><text:span>Communication dans un congrès</text:span></text:p>
              <text:p text:style-name="Normal"><text:a xlink:type="simple" xlink:href="https://hal.science/hal-00621824v1">hal-0062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8v1">Short-term spectral Analysis and synthesis improvements with oversampled inverse filter banks</text:a></text:p>
              <text:p text:style-name="Normal"><text:a xlink:type="simple" xlink:href="https://hal.science/search/index/?q=*&amp;authFullName_s=Jérôme Gauthier">Jérôme Gauthi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Jean-Christophe Pesquet">Jean-Christophe Pesquet</text:a></text:p>
              <text:p text:style-name="Normal"><text:span>Wavelet applications in signal and image processing (SPIE'07)</text:span><text:span>, Aug 2007, France. 10pp</text:span></text:p>
              <text:p text:style-name="Normal"><text:span>Communication dans un congrès</text:span></text:p>
              <text:p text:style-name="Normal"><text:a xlink:type="simple" xlink:href="https://hal.science/hal-00621898v1">hal-006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4v1">Opérateurs proximaux pour la restauration bayésienne de signaux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Valérie R. Wajs">Valérie R. Wajs</text:a></text:p>
              <text:p text:style-name="Normal"><text:span>Groupe de recherche et d'études du traitement du signal et des images (GRETSI'07)</text:span><text:span>, Sep 2007, Troyes, France, France. pp.1277-1280</text:span></text:p>
              <text:p text:style-name="Normal"><text:span>Communication dans un congrès</text:span></text:p>
              <text:p text:style-name="Normal"><text:a xlink:type="simple" xlink:href="https://hal.science/hal-00621894v1">hal-0062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5v1">A compressed sensing approach to frame-based multiple description coding</text:a></text:p>
              <text:p text:style-name="Normal"><text:a xlink:type="simple" xlink:href="https://hal.science/search/index/?q=*&amp;authFullName_s=T. Petrisor">T. Petrisor</text:a><text:span>,</text:span><text:a xlink:type="simple" xlink:href="https://hal.science/search/index/?q=*&amp;authFullName_s=B. Pesquet-Popescu">B. Pesquet-Popescu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'07)</text:span><text:span>, Apr 2007, Honolulu, Hawaii, France. pp.709-712</text:span></text:p>
              <text:p text:style-name="Normal"><text:span>Communication dans un congrès</text:span></text:p>
              <text:p text:style-name="Normal"><text:a xlink:type="simple" xlink:href="https://hal.science/hal-00621875v1">hal-006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9v1">Une nouvelle approche du codage par descriptions multiples</text:a></text:p>
              <text:p text:style-name="Normal"><text:a xlink:type="simple" xlink:href="https://hal.science/search/index/?q=*&amp;authFullName_s=T. Petrisor">T. Petrisor</text:a><text:span>,</text:span><text:a xlink:type="simple" xlink:href="https://hal.science/search/index/?q=*&amp;authFullName_s=A. Fraysse">A. Fraysse</text:a><text:span>,</text:span><text:a xlink:type="simple" xlink:href="https://hal.science/search/index/?q=*&amp;authFullName_s=B. Pesquet-Popescu">B. Pesquet-Popescu</text:a><text:span>,</text:span><text:a xlink:type="simple" xlink:href="https://hal.science/search/index/?q=*&amp;authFullName_s=Jean-Christophe Pesquet">Jean-Christophe Pesquet</text:a></text:p>
              <text:p text:style-name="Normal"><text:span>21ème Groupe de recherche et d'études du traitement du signal et des images (GRETSI'07)</text:span><text:span>, Sep 2007, Troyes, France, France. pp.1277-1280</text:span></text:p>
              <text:p text:style-name="Normal"><text:span>Communication dans un congrès</text:span></text:p>
              <text:p text:style-name="Normal"><text:a xlink:type="simple" xlink:href="https://hal.science/hal-00621879v1">hal-0062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7v1">Lifting schemes for joint coding of stereoscopic pairs of satellite images</text:a></text:p>
              <text:p text:style-name="Normal"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éatrice Pesquet-Popescu">Béatrice Pesquet-Popescu</text:a></text:p>
              <text:p text:style-name="Normal"><text:span>European Signal and Image Processing Conference (EUSIPCO'07)</text:span><text:span>, Sep 2007, France. 10pp</text:span></text:p>
              <text:p text:style-name="Normal"><text:span>Communication dans un congrès</text:span></text:p>
              <text:p text:style-name="Normal"><text:a xlink:type="simple" xlink:href="https://hal.science/hal-00621877v1">hal-006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84v1">2D dual-tree complex biorthogonal M-band wavelet transform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IEEE International Conference on Acoustics, Speech, and Signal Processing (ICASSP'07)</text:span><text:span>, Apr 2007, Honolulu, Hawaii, USA, United States. pp.845-848</text:span></text:p>
              <text:p text:style-name="Normal"><text:span>Communication dans un congrès</text:span></text:p>
              <text:p text:style-name="Normal"><text:a xlink:type="simple" xlink:href="https://hal.science/hal-00621884v1">hal-0062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8v1">Construction de bancs de filtres faiblement redondants</text:a></text:p>
              <text:p text:style-name="Normal"><text:a xlink:type="simple" xlink:href="https://hal.science/search/index/?q=*&amp;authFullName_s=Jérôme Gauthier">Jérôme Gauthi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Jean-Christophe Pesquet">Jean-Christophe Pesquet</text:a></text:p>
              <text:p text:style-name="Normal"><text:span>21ème Groupe de recherche et d'études du traitement du signal et des images (GRETSI'07)</text:span><text:span>, Sep 2007, Troyes, France, France. pp.965-968</text:span></text:p>
              <text:p text:style-name="Normal"><text:span>Communication dans un congrès</text:span></text:p>
              <text:p text:style-name="Normal"><text:a xlink:type="simple" xlink:href="https://hal.science/hal-00621878v1">hal-0062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87v1">Use of Stein's principle for multichannel image denoising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-EURASIP International Symposium on Control, Communications, and Signal Processing (ISCCSP'06)</text:span><text:span>, Mar 2006, France. 10pp</text:span></text:p>
              <text:p text:style-name="Normal"><text:span>Communication dans un congrès</text:span></text:p>
              <text:p text:style-name="Normal"><text:a xlink:type="simple" xlink:href="https://hal.science/hal-00621887v1">hal-00621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56v3">Wavelet Constrained Regularization For Disparity Map Estimation</text:a></text:p>
              <text:p text:style-name="Normal"><text:a xlink:type="simple" xlink:href="https://hal.science/search/index/?q=*&amp;authFullName_s=Wided Miled">Wided Mile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ichel Null Parent">Michel Null Parent</text:a></text:p>
              <text:p text:style-name="Normal"><text:span>European Signal Processing Conference</text:span><text:span>, Sep 2006, Florence - Italy</text:span></text:p>
              <text:p text:style-name="Normal"><text:span>Communication dans un congrès</text:span></text:p>
              <text:p text:style-name="Normal"><text:a xlink:type="simple" xlink:href="https://inria.hal.science/inria-00001256v3">inria-000012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0v1">A decomposition method for nonsmooth convex variational signal recovery</text:a></text:p>
              <text:p text:style-name="Normal"><text:a xlink:type="simple" xlink:href="https://hal.science/search/index/?q=*&amp;authFullName_s=H. H. Bauschke">H. H. Bauschke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'06)</text:span><text:span>, May 2006, Toulouse, France, France. pp.889-992</text:span></text:p>
              <text:p text:style-name="Normal"><text:span>Communication dans un congrès</text:span></text:p>
              <text:p text:style-name="Normal"><text:a xlink:type="simple" xlink:href="https://hal.science/hal-00621870v1">hal-0062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6v1">Dense disparity estimation from stereo images</text:a></text:p>
              <text:p text:style-name="Normal"><text:a xlink:type="simple" xlink:href="https://hal.science/search/index/?q=*&amp;authFullName_s=Wided Miled">Wided Mile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. Parent">M. Parent</text:a></text:p>
              <text:p text:style-name="Normal"><text:span>International symposium on Image/Video Communications (ISIVC'06)</text:span><text:span>, Sep 2006, Hammamet, Tunisia, France. 10pp</text:span></text:p>
              <text:p text:style-name="Normal"><text:span>Communication dans un congrès</text:span></text:p>
              <text:p text:style-name="Normal"><text:a xlink:type="simple" xlink:href="https://hal.science/hal-00621816v1">hal-006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9v1">A new estimator for image denoising using a 2D dual-tree M-band wavelet decomposition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'06)</text:span><text:span>, May 2006, Paris, France. pp.249-252</text:span></text:p>
              <text:p text:style-name="Normal"><text:span>Communication dans un congrès</text:span></text:p>
              <text:p text:style-name="Normal"><text:a xlink:type="simple" xlink:href="https://hal.science/hal-00621899v1">hal-0062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4v1">Multichannel image deconvolution in the wavelet transform domain</text:a></text:p>
              <text:p text:style-name="Normal"><text:a xlink:type="simple" xlink:href="https://hal.science/search/index/?q=*&amp;authFullName_s=A. Benazza-Benyahia">A. Benazza-Benyahia</text:a><text:span>,</text:span><text:a xlink:type="simple" xlink:href="https://hal.science/search/index/?q=*&amp;authFullName_s=Jean-Christophe Pesquet">Jean-Christophe Pesquet</text:a></text:p>
              <text:p text:style-name="Normal"><text:span>European Signal and Image Processing Conference (EUSIPCO'06)</text:span><text:span>, Sep 2006, Firenze, Italy, France. 10pp</text:span></text:p>
              <text:p text:style-name="Normal"><text:span>Communication dans un congrès</text:span></text:p>
              <text:p text:style-name="Normal"><text:a xlink:type="simple" xlink:href="https://hal.science/hal-00621874v1">hal-00621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063v2">Dense Disparity Estimation From Stereo Images</text:a></text:p>
              <text:p text:style-name="Normal"><text:a xlink:type="simple" xlink:href="https://hal.science/search/index/?q=*&amp;authFullName_s=Wided Miled">Wided Mile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ichel Null Parent">Michel Null Parent</text:a></text:p>
              <text:p text:style-name="Normal"><text:span>3rd International Symposium on Image/Video Communications</text:span><text:span>, Sep 2006, Hammamet, Tunisia</text:span></text:p>
              <text:p text:style-name="Normal"><text:span>Communication dans un congrès</text:span></text:p>
              <text:p text:style-name="Normal"><text:a xlink:type="simple" xlink:href="https://inria.hal.science/inria-00069063v2">inria-00069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88v1">Iterative image deconvolution using overcomplete representation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Valérie R. Wajs">Valérie R. Wajs</text:a></text:p>
              <text:p text:style-name="Normal"><text:span>European Signal Processing Conference (EUSIPCO'06)</text:span><text:span>, Sep 2006, Florence, Italy. 10pp</text:span></text:p>
              <text:p text:style-name="Normal"><text:span>Communication dans un congrès</text:span></text:p>
              <text:p text:style-name="Normal"><text:a xlink:type="simple" xlink:href="https://hal.science/hal-00621888v1">hal-006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3v1">Low redundancy oversampled lapped transforms and application to 3D seismic data filtering</text:a></text:p>
              <text:p text:style-name="Normal"><text:a xlink:type="simple" xlink:href="https://hal.science/search/index/?q=*&amp;authFullName_s=Jérôme Gauthier">Jérôme Gauthi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, and Signal Processing (ICASSP'06)</text:span><text:span>, May 2006, Toulouse, France, France. pp.821-824</text:span></text:p>
              <text:p text:style-name="Normal"><text:span>Communication dans un congrès</text:span></text:p>
              <text:p text:style-name="Normal"><text:a xlink:type="simple" xlink:href="https://hal.science/hal-00621823v1">hal-00621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55v1">Disparity Map Estimation Using A Total Variation Bound</text:a></text:p>
              <text:p text:style-name="Normal"><text:a xlink:type="simple" xlink:href="https://hal.science/search/index/?q=*&amp;authFullName_s=Wided Miled">Wided Mile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ichel Null Parent">Michel Null Parent</text:a></text:p>
              <text:p text:style-name="Normal"><text:span>Third Canadian Conference on Computer and Robot Vision</text:span><text:span>, Jun 2006, Quebec</text:span></text:p>
              <text:p text:style-name="Normal"><text:span>Communication dans un congrès</text:span></text:p>
              <text:p text:style-name="Normal"><text:a xlink:type="simple" xlink:href="https://inria.hal.science/inria-00001255v1">inria-0000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8v1">Disparity map estimation using a total variation bound</text:a></text:p>
              <text:p text:style-name="Normal"><text:a xlink:type="simple" xlink:href="https://hal.science/search/index/?q=*&amp;authFullName_s=W. Miled">W. Miled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. Parent">M. Parent</text:a></text:p>
              <text:p text:style-name="Normal"><text:span>3rd Canadian Conference on Computer and Robot Vision</text:span><text:span>, Jun 2006, Québec, Canada, France. pp.48-55</text:span></text:p>
              <text:p text:style-name="Normal"><text:span>Communication dans un congrès</text:span></text:p>
              <text:p text:style-name="Normal"><text:a xlink:type="simple" xlink:href="https://hal.science/hal-00621818v1">hal-006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86v1">$M$-band filter banks and dual-tree wavelets for engine combustion and geophysical image analysi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Wavelet Applications in Industrial Processing IV, on SPIE Symposium Optics East</text:span><text:span>, 2006, Boston, MA, USA, France. 10pp</text:span></text:p>
              <text:p text:style-name="Normal"><text:span>Communication dans un congrès</text:span></text:p>
              <text:p text:style-name="Normal"><text:a xlink:type="simple" xlink:href="https://hal.science/hal-00621886v1">hal-0062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3v1">A forward-backward algorithm for image restoration with sparse representation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Valérie R. Wajs">Valérie R. Wajs</text:a></text:p>
              <text:p text:style-name="Normal"><text:span>Signal Processing with Adaptative Sparse Structured Representations (SPARS'05)</text:span><text:span>, Nov 2005, Rennes, France, France. pp.49-52</text:span></text:p>
              <text:p text:style-name="Normal"><text:span>Communication dans un congrès</text:span></text:p>
              <text:p text:style-name="Normal"><text:a xlink:type="simple" xlink:href="https://hal.science/hal-00621893v1">hal-006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28v1">Seismic data analysis and filtering with dual-tree M-band wavelet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Karine Broto">Karine Broto</text:a></text:p>
              <text:p text:style-name="Normal"><text:span>SIAM Conference on Mathematical and Computational Issues in the Geosciences (SIAM GS)</text:span><text:span>, Jun 2005, Avignon, France</text:span></text:p>
              <text:p text:style-name="Normal"><text:span>Communication dans un congrès</text:span></text:p>
              <text:p text:style-name="Normal"><text:a xlink:type="simple" xlink:href="https://hal.science/hal-01278528v1">hal-012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3v1">An embedded coder for multispectral image compression based on vector lifting structures</text:a></text:p>
              <text:p text:style-name="Normal"><text:a xlink:type="simple" xlink:href="https://hal.science/search/index/?q=*&amp;authFullName_s=J. Hattay">J. Hattay</text:a><text:span>,</text:span><text:a xlink:type="simple" xlink:href="https://hal.science/search/index/?q=*&amp;authFullName_s=A. Benazza-Benyahia">A. Benazza-Benyahia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Electronics, Circuits and Systems (ICECS'05)</text:span><text:span>, Dec 2005, Gammarth, Tunisia, France. 10pp</text:span></text:p>
              <text:p text:style-name="Normal"><text:span>Communication dans un congrès</text:span></text:p>
              <text:p text:style-name="Normal"><text:a xlink:type="simple" xlink:href="https://hal.science/hal-00621873v1">hal-0062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69v1">Comparison of redundant wavelet schemes for multiple description</text:a></text:p>
              <text:p text:style-name="Normal"><text:a xlink:type="simple" xlink:href="https://hal.science/search/index/?q=*&amp;authFullName_s=P. Petrisor">P. Petrisor</text:a><text:span>,</text:span><text:a xlink:type="simple" xlink:href="https://hal.science/search/index/?q=*&amp;authFullName_s=C. Tillier">C. Tillier</text:a><text:span>,</text:span><text:a xlink:type="simple" xlink:href="https://hal.science/search/index/?q=*&amp;authFullName_s=B. Pesquet-Popescu">B. Pesquet-Popescu</text:a><text:span>,</text:span><text:a xlink:type="simple" xlink:href="https://hal.science/search/index/?q=*&amp;authFullName_s=Jean-Christophe Pesquet">Jean-Christophe Pesquet</text:a></text:p>
              <text:p text:style-name="Normal"><text:span>International Conference on Acoustics, Speech and Signal Processing (ICASSP'05)</text:span><text:span>, Mar 2005, Phildelphia, PA, France. pp.913-916</text:span></text:p>
              <text:p text:style-name="Normal"><text:span>Communication dans un congrès</text:span></text:p>
              <text:p text:style-name="Normal"><text:a xlink:type="simple" xlink:href="https://hal.science/hal-00621869v1">hal-0062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7v1">Source separation by quadratic contrast functions: a blind approach based on any higher-order statistic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Saloua Rhioui">Saloua Rhiou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, ICASSP'2005</text:span><text:span>, Mar 2005, Philadelphia, USA, France. pp.569-572</text:span></text:p>
              <text:p text:style-name="Normal"><text:span>Communication dans un congrès</text:span></text:p>
              <text:p text:style-name="Normal"><text:a xlink:type="simple" xlink:href="https://hal.science/hal-00621677v1">hal-0062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2v1">A non separable 2D complex modulated lapped transform and its applications to seismic data filtering</text:a></text:p>
              <text:p text:style-name="Normal"><text:a xlink:type="simple" xlink:href="https://hal.science/search/index/?q=*&amp;authFullName_s=Jérôme Gauthier">Jérôme Gauthi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Jean-Christophe Pesquet">Jean-Christophe Pesquet</text:a></text:p>
              <text:p text:style-name="Normal"><text:span>European Signal and Image Processing Conference (EUSIPCO'05)</text:span><text:span>, Sep 2005, France. 10pp</text:span></text:p>
              <text:p text:style-name="Normal"><text:span>Communication dans un congrès</text:span></text:p>
              <text:p text:style-name="Normal"><text:a xlink:type="simple" xlink:href="https://hal.science/hal-00621822v1">hal-0062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49v1">A block-thresholding method for multispectral image denoising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Proceedings SPIE (Society of Photo-Optical Instrumentation Engineers) Conference</text:span><text:span>, Aug 2005, San Diego, CA, USA, France. pp.1H-1-1H-13</text:span></text:p>
              <text:p text:style-name="Normal"><text:span>Communication dans un congrès</text:span></text:p>
              <text:p text:style-name="Normal"><text:a xlink:type="simple" xlink:href="https://hal.science/hal-00621849v1">hal-006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0v1">Etude du bruit dans une analyse $M$-bandes en arbre dual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Groupe de recherche et d'études du traitement du signal et des images (GRETSI'05)</text:span><text:span>, Sep 2005, Louvain, Belgique, France. pp.229-232</text:span></text:p>
              <text:p text:style-name="Normal"><text:span>Communication dans un congrès</text:span></text:p>
              <text:p text:style-name="Normal"><text:a xlink:type="simple" xlink:href="https://hal.science/hal-00621890v1">hal-0062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80v1">Wavelet-based multiple description coding of images with iterative convex optimization techniques</text:a></text:p>
              <text:p text:style-name="Normal"><text:a xlink:type="simple" xlink:href="https://hal.science/search/index/?q=*&amp;authFullName_s=T. Petrisor">T. Petrisor</text:a><text:span>,</text:span><text:a xlink:type="simple" xlink:href="https://hal.science/search/index/?q=*&amp;authFullName_s=B. Pesquet-Popescu">B. Pesquet-Popescu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Image Processing (ICIP'05)</text:span><text:span>, Sep 2005, Genova, Italy, France. pp.III.924-III.927</text:span></text:p>
              <text:p text:style-name="Normal"><text:span>Communication dans un congrès</text:span></text:p>
              <text:p text:style-name="Normal"><text:a xlink:type="simple" xlink:href="https://hal.science/hal-00621880v1">hal-0062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1v1">2D dual-tree M-band wavelet decomposition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 (ICASSP'05)</text:span><text:span>, Mar 2005, Phildelphia, PA, United States. pp.537-540</text:span></text:p>
              <text:p text:style-name="Normal"><text:span>Communication dans un congrès</text:span></text:p>
              <text:p text:style-name="Normal"><text:a xlink:type="simple" xlink:href="https://hal.science/hal-00621891v1">hal-0062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00v1">Seismic data analysis with a dual-tree $M$-band wavelet transform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67th European Assoc. of Geophysicists and Engineers Conference (EAGE'05)</text:span><text:span>, Jun 2005, Madrid, Spain, France. 10pp</text:span></text:p>
              <text:p text:style-name="Normal"><text:span>Communication dans un congrès</text:span></text:p>
              <text:p text:style-name="Normal"><text:a xlink:type="simple" xlink:href="https://hal.science/hal-00621900v1">hal-0062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9v1">Adaptive lifting for multicomponent image coding through quadtree partitioning</text:a></text:p>
              <text:p text:style-name="Normal"><text:a xlink:type="simple" xlink:href="https://hal.science/search/index/?q=*&amp;authFullName_s=J. Hattay">J. Hattay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, ICASSP'2005</text:span><text:span>, Mar 2005, Phildelphia, PA, France. pp.213-216</text:span></text:p>
              <text:p text:style-name="Normal"><text:span>Communication dans un congrès</text:span></text:p>
              <text:p text:style-name="Normal"><text:a xlink:type="simple" xlink:href="https://hal.science/hal-00621719v1">hal-0062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2v1">A minimax approach for mean square denoising</text:a></text:p>
              <text:p text:style-name="Normal"><text:a xlink:type="simple" xlink:href="https://hal.science/search/index/?q=*&amp;authFullName_s=Jean-Christophe Pesquet">Jean-Christophe Pesquet</text:a><text:span>,</text:span><text:a xlink:type="simple" xlink:href="https://hal.science/search/index/?q=*&amp;authFullName_s=Y. Eldar">Y. Eldar</text:a></text:p>
              <text:p text:style-name="Normal"><text:span>13th Workshop on Statistical Signal Processing (SSP'05)</text:span><text:span>, Jul 2005, France. 10pp</text:span></text:p>
              <text:p text:style-name="Normal"><text:span>Communication dans un congrès</text:span></text:p>
              <text:p text:style-name="Normal"><text:a xlink:type="simple" xlink:href="https://hal.science/hal-00621872v1">hal-0062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08v1">An interscale multivariate statistical model for MAP multicomponent image denoising in the wavelet transform domain</text:a></text:p>
              <text:p text:style-name="Normal"><text:a xlink:type="simple" xlink:href="https://hal.science/search/index/?q=*&amp;authFullName_s=A. Elmzoughi">A. Elmzoughi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, ICASSP'2005</text:span><text:span>, Mar 2005, Phildelphia, PA, France. pp.45-48</text:span></text:p>
              <text:p text:style-name="Normal"><text:span>Communication dans un congrès</text:span></text:p>
              <text:p text:style-name="Normal"><text:a xlink:type="simple" xlink:href="https://hal.science/hal-00621708v1">hal-006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8v1">An interscale multivariate MAP estimation of multispectral images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Proc. European Signal and Image Processing Conference (EUSIPCO'04)</text:span><text:span>, Sep 2004, Vienna, Austria, France. 10pp</text:span></text:p>
              <text:p text:style-name="Normal"><text:span>Communication dans un congrès</text:span></text:p>
              <text:p text:style-name="Normal"><text:a xlink:type="simple" xlink:href="https://hal.science/hal-00621808v1">hal-0062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1v1">An iterative blind source separation method for convolutive mixtures of imag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Proc. International Conference on Independent Component Analysis, ICA 04</text:span><text:span>, Sep 2004, Granada, Spain, France. pp.922-929</text:span></text:p>
              <text:p text:style-name="Normal"><text:span>Communication dans un congrès</text:span></text:p>
              <text:p text:style-name="Normal"><text:a xlink:type="simple" xlink:href="https://hal.science/hal-00621871v1">hal-006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3v1">Blind MIMO detection of convolutively mixed CPM sourc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Pascal Bianchi">Pascal Bianchi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Proc. European Signal and Image Processing Conference, EUSIPCO 04</text:span><text:span>, 2004, Vienna, Austria, France. 10pp</text:span></text:p>
              <text:p text:style-name="Normal"><text:span>Communication dans un congrès</text:span></text:p>
              <text:p text:style-name="Normal"><text:a xlink:type="simple" xlink:href="https://hal.science/hal-00621673v1">hal-006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01v1">Hilbert pairs of M-band orthonormal wavelet base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Proc. European Signal Processing Conference Conference (EUSIPCO'04)</text:span><text:span>, Sep 2004, Vienna, Austria, France. pp.1187-1190</text:span></text:p>
              <text:p text:style-name="Normal"><text:span>Communication dans un congrès</text:span></text:p>
              <text:p text:style-name="Normal"><text:a xlink:type="simple" xlink:href="https://hal.science/hal-00621901v1">hal-0062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41v1">Constraint construction in convex set theoretic signal recovery via Stein's principle,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2004, pp.813-816</text:span></text:p>
              <text:p text:style-name="Normal"><text:span>Communication dans un congrès</text:span></text:p>
              <text:p text:style-name="Normal"><text:a xlink:type="simple" xlink:href="https://hal.science/hal-00017941v1">hal-0001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2v1">An extended SURE approach for multicomponent image denoising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Proc. IEEE International Conference on Acoustics, Speech and Signal Processing (ICASSP'04)</text:span><text:span>, May 2004, Montréal, Canada, France. pp.945-948</text:span></text:p>
              <text:p text:style-name="Normal"><text:span>Communication dans un congrès</text:span></text:p>
              <text:p text:style-name="Normal"><text:a xlink:type="simple" xlink:href="https://hal.science/hal-00621662v1">hal-0062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20v1">Adaptive lifting schemes using variable-size block segmentation</text:a></text:p>
              <text:p text:style-name="Normal"><text:a xlink:type="simple" xlink:href="https://hal.science/search/index/?q=*&amp;authFullName_s=J. Hattay">J. Hattay</text:a><text:span>,</text:span><text:a xlink:type="simple" xlink:href="https://hal.science/search/index/?q=*&amp;authFullName_s=A. Benazza-Benyahia">A. Benazza-Benyahia</text:a><text:span>,</text:span><text:a xlink:type="simple" xlink:href="https://hal.science/search/index/?q=*&amp;authFullName_s=Jean-Christophe Pesquet">Jean-Christophe Pesquet</text:a></text:p>
              <text:p text:style-name="Normal"><text:span>Advanced Concepts for Intelligent Vision Systems, ACIVS 2004</text:span><text:span>, Aug 2004, Brussels, Belgium, France. 10pp</text:span></text:p>
              <text:p text:style-name="Normal"><text:span>Communication dans un congrès</text:span></text:p>
              <text:p text:style-name="Normal"><text:a xlink:type="simple" xlink:href="https://hal.science/hal-00621720v1">hal-0062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2v1">Redundant multiresolution analysis for multiple description video coding</text:a></text:p>
              <text:p text:style-name="Normal"><text:a xlink:type="simple" xlink:href="https://hal.science/search/index/?q=*&amp;authFullName_s=T. Petrisor">T. Petrisor</text:a><text:span>,</text:span><text:a xlink:type="simple" xlink:href="https://hal.science/search/index/?q=*&amp;authFullName_s=C. Tillier">C. Tillier</text:a><text:span>,</text:span><text:a xlink:type="simple" xlink:href="https://hal.science/search/index/?q=*&amp;authFullName_s=B. Pesquet-Popescu">B. Pesquet-Popescu</text:a><text:span>,</text:span><text:a xlink:type="simple" xlink:href="https://hal.science/search/index/?q=*&amp;authFullName_s=Jean-Christophe Pesquet">Jean-Christophe Pesquet</text:a></text:p>
              <text:p text:style-name="Normal"><text:span>6th Workshop on Multimedia Signal Processing (MMSP'04)</text:span><text:span>, 2004, Sienna, Italy, France. pp.95-98</text:span></text:p>
              <text:p text:style-name="Normal"><text:span>Communication dans un congrès</text:span></text:p>
              <text:p text:style-name="Normal"><text:a xlink:type="simple" xlink:href="https://hal.science/hal-00621852v1">hal-0062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49v1">Estimating first-order finite-difference information in image restoration problems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2004, pp.321-324</text:span></text:p>
              <text:p text:style-name="Normal"><text:span>Communication dans un congrès</text:span></text:p>
              <text:p text:style-name="Normal"><text:a xlink:type="simple" xlink:href="https://hal.science/hal-00017849v1">hal-0001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76v1">Estimating first-order finite-difference information in image restoration problems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Image Processing, ICIP 2004</text:span><text:span>, Oct 2004, Singapore, France. pp.I.321-I.324</text:span></text:p>
              <text:p text:style-name="Normal"><text:span>Communication dans un congrès</text:span></text:p>
              <text:p text:style-name="Normal"><text:a xlink:type="simple" xlink:href="https://hal.science/hal-00621876v1">hal-006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4v1">A quadratic MISO contrast function for blind equalization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Jean-Christophe Pesquet">Jean-Christophe Pesquet</text:a></text:p>
              <text:p text:style-name="Normal"><text:span>Proc. of the IEEE Int. Conf. on Acoustics, Speech, and Signal Processing ICASSP 2004</text:span><text:span>, May 2004, Montréal, Canada, France. pp.681-684</text:span></text:p>
              <text:p text:style-name="Normal"><text:span>Communication dans un congrès</text:span></text:p>
              <text:p text:style-name="Normal"><text:a xlink:type="simple" xlink:href="https://hal.science/hal-00621674v1">hal-0062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6v1">Constraint construction in convex set theoretic signal recovert via Stein's principle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, ICASSP 2004</text:span><text:span>, 2004, Montréal, Canada, France. pp.945-948</text:span></text:p>
              <text:p text:style-name="Normal"><text:span>Communication dans un congrès</text:span></text:p>
              <text:p text:style-name="Normal"><text:a xlink:type="simple" xlink:href="https://hal.science/hal-00621696v1">hal-0062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7v1">Block-based adaptive lifting schemes for multiband image compression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. Masmoudi">H. Masmoudi</text:a></text:p>
              <text:p text:style-name="Normal"><text:span>Wavelet Applications in Industrial Processing, Symposium Photonics East 2003, SPIE Conference</text:span><text:span>, Oct 2003, Providence, Rhode Island, France. pp.118-128</text:span></text:p>
              <text:p text:style-name="Normal"><text:span>Communication dans un congrès</text:span></text:p>
              <text:p text:style-name="Normal"><text:a xlink:type="simple" xlink:href="https://hal.science/hal-00621807v1">hal-0062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9v1">Wavelet-based multispectral image denoising with Bernouilli-Gaussian models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IEEE-EURASIP Workshop on Nonlinear Signal and Image Processing</text:span><text:span>, Jun 2003, Grado, Italy, France. 10pp</text:span></text:p>
              <text:p text:style-name="Normal"><text:span>Communication dans un congrès</text:span></text:p>
              <text:p text:style-name="Normal"><text:a xlink:type="simple" xlink:href="https://hal.science/hal-00621799v1">hal-0062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5v1">Source separation of a class of non linear time series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/text:p>
              <text:p text:style-name="Normal"><text:span>IEEE-Eurasip Workshop on Non Linear Signal and Image Processing (NSIP)</text:span><text:span>, Jun 2003, Grado, Italy, France. 10pp</text:span></text:p>
              <text:p text:style-name="Normal"><text:span>Communication dans un congrès</text:span></text:p>
              <text:p text:style-name="Normal"><text:a xlink:type="simple" xlink:href="https://hal.science/hal-00621675v1">hal-0062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2v1">Wavelet estimation of cyclospectra</text:a></text:p>
              <text:p text:style-name="Normal"><text:a xlink:type="simple" xlink:href="https://hal.science/search/index/?q=*&amp;authFullName_s=Sami Touati">Sami Touati</text:a><text:span>,</text:span><text:a xlink:type="simple" xlink:href="https://hal.science/search/index/?q=*&amp;authFullName_s=Jean-Christophe Pesquet">Jean-Christophe Pesquet</text:a></text:p>
              <text:p text:style-name="Normal"><text:span>Proc. International Conference on Acoustics, Speech and Signal Processing</text:span><text:span>, Apr 2003, Hong Kong, France. pp.289-292</text:span></text:p>
              <text:p text:style-name="Normal"><text:span>Communication dans un congrès</text:span></text:p>
              <text:p text:style-name="Normal"><text:a xlink:type="simple" xlink:href="https://hal.science/hal-00621802v1">hal-006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2v1">Séparation aveugle d'un mélange convolutif de sources non linéaires par une approche hiérarchique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Antoine Chevreuil">Antoine Chevreuil</text:a><text:span>,</text:span><text:a xlink:type="simple" xlink:href="https://hal.science/search/index/?q=*&amp;authFullName_s=Jean-Christophe Pesquet">Jean-Christophe Pesquet</text:a></text:p>
              <text:p text:style-name="Normal"><text:span>Groupe de recherche et d'études du traitement du signal et des images (GRETSI'03)</text:span><text:span>, 2003, Paris, France, France. 10pp</text:span></text:p>
              <text:p text:style-name="Normal"><text:span>Communication dans un congrès</text:span></text:p>
              <text:p text:style-name="Normal"><text:a xlink:type="simple" xlink:href="https://hal.science/hal-00621812v1">hal-006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48v1">Adapted Vector-lifting schemes for compression of polarimetric and multifrequency SAR images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.H. Gharbia">M.H. Gharbia</text:a></text:p>
              <text:p text:style-name="Normal"><text:span>IEEE 2003 International Geoscience and Remote Sensing Symposium, IGARSS'2003, Toulouse, France, 20-25 July 2003, 3 p.</text:span><text:span>, 2003, France. 10pp</text:span></text:p>
              <text:p text:style-name="Normal"><text:span>Communication dans un congrès</text:span></text:p>
              <text:p text:style-name="Normal"><text:a xlink:type="simple" xlink:href="https://hal.science/hal-00621748v1">hal-006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1v1">Incorporating total variation information in image recovery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Proc. of the IEEE International Conference on Image Processing</text:span><text:span>, Sep 2003, Barcelona, Spain, France. pp.373 -376</text:span></text:p>
              <text:p text:style-name="Normal"><text:span>Communication dans un congrès</text:span></text:p>
              <text:p text:style-name="Normal"><text:a xlink:type="simple" xlink:href="https://hal.science/hal-00621801v1">hal-006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7v1">Image deconvolution with total variation bounds</text:a></text:p>
              <text:p text:style-name="Normal"><text:a xlink:type="simple" xlink:href="https://hal.science/search/index/?q=*&amp;authFullName_s=Patrick Louis Combettes">Patrick Louis Combettes</text:a><text:span>,</text:span><text:a xlink:type="simple" xlink:href="https://hal.science/search/index/?q=*&amp;authFullName_s=Jean-Christophe Pesquet">Jean-Christophe Pesquet</text:a></text:p>
              <text:p text:style-name="Normal"><text:span>Proc. of the Seventh International Symposium on Signal Processing and Its Applications, vol. 1, pp. 441-444, Paris, France, July 1-4, 2003</text:span><text:span>, 2003, France. 10pp</text:span></text:p>
              <text:p text:style-name="Normal"><text:span>Communication dans un congrès</text:span></text:p>
              <text:p text:style-name="Normal"><text:a xlink:type="simple" xlink:href="https://hal.science/hal-00621697v1">hal-006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00v1">Block-based adaptive lifting schemes for lossless and progressive image coding</text:a></text:p>
              <text:p text:style-name="Normal"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. Masmoudi">H. Masmoudi</text:a></text:p>
              <text:p text:style-name="Normal"><text:span>Third International workshop on Spectral Methods and Multirate Signal Processing</text:span><text:span>, Sep 2003, Barcelona, Spain, France. pp.207-211</text:span></text:p>
              <text:p text:style-name="Normal"><text:span>Communication dans un congrès</text:span></text:p>
              <text:p text:style-name="Normal"><text:a xlink:type="simple" xlink:href="https://hal.science/hal-00621800v1">hal-0062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76v1">New contrasts for blind separation of non iid sources in the convolutive case</text:a></text:p>
              <text:p text:style-name="Normal"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thina P. Petropulu">Athina P. Petropulu</text:a></text:p>
              <text:p text:style-name="Normal"><text:span>Proc. European Signal and Image Processing Conference, EUSIPCO 02, Vol.2</text:span><text:span>, 2002, Toulouse, France, France. pp.107-110</text:span></text:p>
              <text:p text:style-name="Normal"><text:span>Communication dans un congrès</text:span></text:p>
              <text:p text:style-name="Normal"><text:a xlink:type="simple" xlink:href="https://hal.science/hal-00621676v1">hal-00621676v1</text:a></text:p>
            </table:table-cell>
          </table:table-row>
        </table:table>
        <text:p text:style-name="P30"/>
        <text:p text:style-name="Heading2"><text:span text:style-name="T13">Poster de conférence (3)</text:span></text:p>
        <text:p text:style-name="P32"/>
        <table:table table:name="1d297b" table:style-name="1d297b">
          <table:table-column table:style-name="1d297b.0"/>
          <table:table-row>
            <table:table-cell office:value-type="string">
              <text:p text:style-name="Normal"><text:a xlink:type="simple" xlink:href="https://hal.science/hal-00621936v1">Performance of three parallel MRI reconstruction methods in the presence of coil sensitivity map errors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Poster session of International Society for Magnetic Resonance in Medicine Meeting (ISMRM'10)</text:span><text:span>, Apr 2010, France. pp.1, 2010</text:span></text:p>
              <text:p text:style-name="Normal"><text:span>Poster de conférence</text:span></text:p>
              <text:p text:style-name="Normal"><text:a xlink:type="simple" xlink:href="https://hal.science/hal-00621936v1">hal-0062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35v1">Wavelet based parallel MRI regularization using bivariate sparsity promoting priors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/text:p>
              <text:p text:style-name="Normal"><text:span>Poster session of IEEE International Conference on Image Processing (ICIP'09)</text:span><text:span>, 2009, France. 10pp., 2009</text:span></text:p>
              <text:p text:style-name="Normal"><text:span>Poster de conférence</text:span></text:p>
              <text:p text:style-name="Normal"><text:a xlink:type="simple" xlink:href="https://hal.science/hal-00621935v1">hal-006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0v1">Extension des algorithmes imbriqués pour la résolution de problèmes d'optimisation convexe en imagerie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Poster session of 22ème Groupe de recherche et d'études du traitement du signal et des images (GRETSI'09)</text:span><text:span>, Sep 2009, France. 10pp., 2009</text:span></text:p>
              <text:p text:style-name="Normal"><text:span>Poster de conférence</text:span></text:p>
              <text:p text:style-name="Normal"><text:a xlink:type="simple" xlink:href="https://hal.science/hal-00621940v1">hal-00621940v1</text:a></text:p>
            </table:table-cell>
          </table:table-row>
        </table:table>
        <text:p text:style-name="P33"/>
        <text:p text:style-name="Heading2"><text:span text:style-name="T14">Brevet (3)</text:span></text:p>
        <text:p text:style-name="P35"/>
        <table:table table:name="7d808f" table:style-name="7d808f">
          <table:table-column table:style-name="7d808f.0"/>
          <table:table-row>
            <table:table-cell office:value-type="string">
              <text:p text:style-name="Normal"><text:a xlink:type="simple" xlink:href="https://hal.science/hal-00843491v1">Method for performing parallel magnetic resonance imaging</text:a></text:p>
              <text:p text:style-name="Normal"><text:a xlink:type="simple" xlink:href="https://hal.science/search/index/?q=*&amp;authFullName_s=Lotfi Chaari">Lotfi Chaari</text:a><text:span>,</text:span><text:a xlink:type="simple" xlink:href="https://hal.science/search/index/?q=*&amp;authFullName_s=Sébastien Mériaux">Sébastien Mériaux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Jean-Christophe Pesquet">Jean-Christophe Pesquet</text:a></text:p>
              <text:p text:style-name="Normal"><text:span>France, Patent n° : PCT/IB2011/002330. 2012</text:span></text:p>
              <text:p text:style-name="Normal"><text:span>Brevet</text:span></text:p>
              <text:p text:style-name="Normal"><text:a xlink:type="simple" xlink:href="https://hal.science/hal-00843491v1">hal-0084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81v1">Procédé de traitement de réflexions multiple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ai Quyen Pham">Mai Quyen Pham</text:a></text:p>
              <text:p text:style-name="Normal"><text:span>France, N° de brevet: 12/02.299. 2012</text:span></text:p>
              <text:p text:style-name="Normal"><text:span>Brevet</text:span></text:p>
              <text:p text:style-name="Normal"><text:a xlink:type="simple" xlink:href="https://hal.science/hal-00841581v1">hal-0084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11v1">Spatio-temporal regularized reconstruction for parallel MRI acquisition systems</text:a></text:p>
              <text:p text:style-name="Normal"><text:a xlink:type="simple" xlink:href="https://hal.science/search/index/?q=*&amp;authFullName_s=Chaari Lotfi">Chaari Lotf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Sébastien Mériaux">Sébastien Mériaux</text:a></text:p>
              <text:p text:style-name="Normal"><text:span>France, Patent n° : PCT/IB2011/002330. 2012</text:span></text:p>
              <text:p text:style-name="Normal"><text:span>Brevet</text:span></text:p>
              <text:p text:style-name="Normal"><text:a xlink:type="simple" xlink:href="https://hal.science/hal-00844111v1">hal-00844111v1</text:a></text:p>
            </table:table-cell>
          </table:table-row>
        </table:table>
        <text:p text:style-name="P36"/>
        <text:p text:style-name="Heading2"><text:span text:style-name="T15">Pré-publication, Document de travail (14)</text:span></text:p>
        <text:p text:style-name="P38"/>
        <table:table table:name="121b15" table:style-name="121b15">
          <table:table-column table:style-name="121b15.0"/>
          <table:table-row>
            <table:table-cell office:value-type="string">
              <text:p text:style-name="Normal"><text:a xlink:type="simple" xlink:href="https://inria.hal.science/hal-05589469v1">Variable Bregman Majorization-Minimization algorithms for nonconvex nonsmooth optimization, with application to Poisson imaging</text:a></text:p>
              <text:p text:style-name="Normal"><text:a xlink:type="simple" xlink:href="https://hal.science/search/index/?q=*&amp;authFullName_s=Maxence Adly">Maxence Adly</text:a><text:span>,</text:span><text:a xlink:type="simple" xlink:href="https://hal.science/search/index/?q=*&amp;authFullName_s=Alix Chazottes">Alix Chazottes</text:a><text:span>,</text:span><text:a xlink:type="simple" xlink:href="https://hal.science/search/index/?q=*&amp;authFullName_s=Émilie Chouzenoux">É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lorent Sureau">Florent Sure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89469v1">hal-0558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92v1">AN ADAPTIVE FORWARD-BACKWARD-FORWARD SPLITTING ALGORITHM FOR SOLVING PSEUDO-MONOTONE INCLUSIONS</text:a></text:p>
              <text:p text:style-name="Normal"><text:a xlink:type="simple" xlink:href="https://hal.science/search/index/?q=*&amp;authFullName_s=Flavia Chorobura">Flavia Chorobura</text:a><text:span>,</text:span><text:a xlink:type="simple" xlink:href="https://hal.science/search/index/?q=*&amp;authFullName_s=Ion I Necoara">Ion I Necoara</text:a><text:span>,</text:span><text:a xlink:type="simple" xlink:href="https://hal.science/search/index/?q=*&amp;authFullName_s=Jean-Christophe Pesquet">Jean-Christophe Pesqu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1492v1">hal-04571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7149v2">Aggregated f -average Neural Network for Interpretable Ensembling</text:a></text:p>
              <text:p text:style-name="Normal"><text:a xlink:type="simple" xlink:href="https://hal.science/search/index/?q=*&amp;authFullName_s=Mathieu Vu">Mathieu V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Ismail Ben Ayed">Ismail Ben Aye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37149v2">hal-042371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88686v2">Unrolled deep networks for sparse signal restoration</text:a></text:p>
              <text:p text:style-name="Normal"><text:a xlink:type="simple" xlink:href="https://hal.science/search/index/?q=*&amp;authFullName_s=Mouna Gharbi">Mouna Gharbi</text:a><text:span>,</text:span><text:a xlink:type="simple" xlink:href="https://hal.science/search/index/?q=*&amp;authFullName_s=Silvia Villa">Silvia Vill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988686v2">hal-03988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257v1">Inversion of Integral Models: a Neural Network Approach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Cecile Della Valle">Cecile Della Valle</text:a><text:span>,</text:span><text:a xlink:type="simple" xlink:href="https://hal.science/search/index/?q=*&amp;authFullName_s=Jean-Christophe Pesquet">Jean-Christophe Pesqu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3257v1">hal-0324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39v1">A Variational Method for Flicker Removal in High Speed Video Sequences</text:a></text:p>
              <text:p text:style-name="Normal"><text:a xlink:type="simple" xlink:href="https://hal.science/search/index/?q=*&amp;authFullName_s=Ali Kanj">Ali Kanj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Raoul Rodriguez Luparello">Raoul Rodriguez Luparell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29639v1">hal-0172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27v1">A proximal approach for a class of matrix optimization problems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73027v1">hal-0167302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28856v1">Joint restoration/segmentation of multicomponent images with variationalBayes and higher-order graphical models (HOGMep)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fp.hal.science/hal-01528856v1">hal-015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34v1">An Auxiliary Variable Method for MCMC Algorithms in High Dimension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Jean-Christophe Pesquet">Jean-Christophe Pesqu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1234v1">hal-016612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07v1">A Proximal Approach for Sparse Multiclass SVM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eatrice Pesquet-Popescu">Beatrice Pesquet-Popesc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telecom-paris.hal.science/hal-02287007v1">hal-0228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369v1">Cramer-Rao Bound for a Sparse Complex Model</text:a></text:p>
              <text:p text:style-name="Normal"><text:a xlink:type="simple" xlink:href="https://hal.science/search/index/?q=*&amp;authFullName_s=Anisia Florescu">Anisia Floresc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Silviu Ciochina">Silviu Ciochin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88369v1">hal-0098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15v1">A Class of Randomized Primal-Dual Algorithms for Distributed Optimization</text:a></text:p>
              <text:p text:style-name="Normal"><text:a xlink:type="simple" xlink:href="https://hal.science/search/index/?q=*&amp;authFullName_s=Jean-Christophe Pesquet">Jean-Christophe Pesquet</text:a><text:span>,</text:span><text:a xlink:type="simple" xlink:href="https://hal.science/search/index/?q=*&amp;authFullName_s=Audrey Repetti">Audrey Repett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7615v1">hal-0107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367v1">A Multi-Parameter Optimization Approach for Complex Continuous Sparse Modelling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nisia Florescu">Anisia Floresc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88367v1">hal-009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98v5">A constrained optimization approach for complex sparse perturbed models</text:a></text:p>
              <text:p text:style-name="Normal"><text:a xlink:type="simple" xlink:href="https://hal.science/search/index/?q=*&amp;authFullName_s=Anisia Florescu">Anisia Florescu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Silviu Ciochina">Silviu Ciochin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3298v5">hal-00783298v5</text:a></text:p>
            </table:table-cell>
          </table:table-row>
        </table:table>
        <text:p text:style-name="P39"/>
        <text:p text:style-name="Heading2"><text:span text:style-name="T16">Rapport (9)</text:span></text:p>
        <text:p text:style-name="P41"/>
        <table:table table:name="ab8fe5" table:style-name="ab8fe5">
          <table:table-column table:style-name="ab8fe5.0"/>
          <table:table-row>
            <table:table-cell office:value-type="string">
              <text:p text:style-name="Normal"><text:a xlink:type="simple" xlink:href="https://hal.science/hal-03920115v1">Efficient Bayes Inference in Neural Networks through Adaptive Importance Sampling</text:a></text:p>
              <text:p text:style-name="Normal"><text:a xlink:type="simple" xlink:href="https://hal.science/search/index/?q=*&amp;authFullName_s=Yunshi Huang">Yunshi Hua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Víctor Elvira">Víctor Elvira</text:a><text:span>,</text:span><text:a xlink:type="simple" xlink:href="https://hal.science/search/index/?q=*&amp;authFullName_s=Jean-Christophe Pesquet">Jean-Christophe Pesquet</text:a></text:p>
              <text:p text:style-name="Normal"><text:span>Inria Saclay - Île de 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20115v1">hal-0392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278v3">Deep Unfolding of the DBFB Algorithm with Application to ROI CT Imaging with Limited Angular Density</text:a></text:p>
              <text:p text:style-name="Normal"><text:a xlink:type="simple" xlink:href="https://hal.science/search/index/?q=*&amp;authFullName_s=Marion Savanier">Marion Savanier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yril Riddell">Cyril Riddell</text:a></text:p>
              <text:p text:style-name="Normal"><text:span>Inria Saclay. 2022</text:span></text:p>
              <text:p text:style-name="Normal"><text:span>Rapport</text:span></text:p>
              <text:p text:style-name="Normal"><text:a xlink:type="simple" xlink:href="https://hal.science/hal-03881278v3">hal-038812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31v1">Convergence of Proximal Gradient Algorithm in the Presence of Adjoint Mismatch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Marion Savanier">Marion Savanier</text:a><text:span>,</text:span><text:a xlink:type="simple" xlink:href="https://hal.science/search/index/?q=*&amp;authFullName_s=Yves Trousset">Yves Trousset</text:a></text:p>
              <text:p text:style-name="Normal"><text:span>[Research Report] CentraleSupéle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61431v1">hal-029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11v3">AI-based multi-modal integration (ScanCov scores) of clinical characteristics, lab tests and chest CTs improves COVID-19 outcome prediction of hospitalized patients</text:a></text:p>
              <text:p text:style-name="Normal"><text:a xlink:type="simple" xlink:href="https://hal.science/search/index/?q=*&amp;authFullName_s=Nathalie Lassau">Nathalie Lassau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Hugo Gortais">Hugo Gortais</text:a><text:span>,</text:span><text:a xlink:type="simple" xlink:href="https://hal.science/search/index/?q=*&amp;authFullName_s=Paul Herent">Paul Herent</text:a><text:span>et al.</text:span></text:p>
              <text:p text:style-name="Normal"><text:span>[Research Report] Inria Saclay Ile de 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86111v3">hal-025861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99v1">A review on graph optimization and algorithmic frameworks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urélie Pirayre">Aurélie Pirayre</text:a></text:p>
              <text:p text:style-name="Normal"><text:span>[Research Report] LIGM - Laboratoire d'Informatique Gaspard-Mong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01499v1">hal-0190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99v1">A Variational Bayesian Approach for Restoring Data Corrupted with Non-Gaussian Noise</text:a></text:p>
              <text:p text:style-name="Normal"><text:a xlink:type="simple" xlink:href="https://hal.science/search/index/?q=*&amp;authFullName_s=Yosra Marnissi">Yosra Marnissi</text:a><text:span>,</text:span><text:a xlink:type="simple" xlink:href="https://hal.science/search/index/?q=*&amp;authFullName_s=Yuling Zheng">Yuling Zhe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[Research Report] Laboratoire Informatique Gaspard Mong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8399v1">hal-0141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46v2">Epigraphical Projection for Solving Least Squares Anscombe Transformed Constrained Optimization Problems</text:a></text:p>
              <text:p text:style-name="Normal"><text:a xlink:type="simple" xlink:href="https://hal.science/search/index/?q=*&amp;authFullName_s=Harizanov Stanislav">Harizanov Stanislav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Gabriele Steidl">Gabriele Steidl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73246v2">hal-00773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603v2">Epigraphical Projection and Proximal Tools for Solving Constrained Convex Optimization Problems: Part I</text:a></text:p>
              <text:p text:style-name="Normal"><text:a xlink:type="simple" xlink:href="https://hal.science/search/index/?q=*&amp;authFullName_s=Giovanni Chierchia">Giovanni Chierchi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Béatrice Pesquet-Popescu">Béatrice Pesquet-Popescu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44603v2">hal-00744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31v2">Parallel ProXimal Algorithm for Image Restoration Using Hybrid Regularization -- Extended version</text:a></text:p>
              <text:p text:style-name="Normal"><text:a xlink:type="simple" xlink:href="https://hal.science/search/index/?q=*&amp;authFullName_s=Nelly Pustelnik">Nelly Pustelnik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74531v2">hal-005745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Pesquet</dc:title>
    <dc:subject/>
    <dc:description>CV</dc:description>
    <dc:creator/>
    <dc:date>2026-05-26T23:39:11.000</dc:date>
    <meta:generator>PHPWord</meta:generator>
    <meta:initial-creator>CCSD</meta:initial-creator>
    <meta:creation-date>2026-05-26T23:39:11.000</meta:creation-date>
    <meta:keyword/>
    <meta:user-defined meta:name="Category"/>
    <meta:user-defined meta:name="Company"/>
    <meta:user-defined meta:name="Manager"/>
  </office:meta>
</office:document-meta>
</file>