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a46" style:family="table">
      <style:table-properties style:rel-width="100" table:align="center"/>
    </style:style>
    <style:style style:name="7bfa46.0" style:family="table-column">
      <style:table-column-properties style:column-width="0.00cm"/>
    </style:style>
    <style:style style:name="3765d1" style:family="table">
      <style:table-properties style:rel-width="100" table:align="center"/>
    </style:style>
    <style:style style:name="3765d1.0" style:family="table-column">
      <style:table-column-properties style:column-width="0.00cm"/>
    </style:style>
    <style:style style:name="e7a7a0" style:family="table">
      <style:table-properties style:rel-width="100" table:align="center"/>
    </style:style>
    <style:style style:name="e7a7a0.0" style:family="table-column">
      <style:table-column-properties style:column-width="0.00cm"/>
    </style:style>
    <style:style style:name="c5e450" style:family="table">
      <style:table-properties style:rel-width="100" table:align="center"/>
    </style:style>
    <style:style style:name="c5e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QUA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7bfa46" table:style-name="7bfa46">
          <table:table-column table:style-name="7bfa46.0"/>
          <table:table-row>
            <table:table-cell office:value-type="string">
              <text:p text:style-name="Normal"><text:a xlink:type="simple" xlink:href="https://hal.science/hal-04279630v1">Recycled carbon fiber potential for reuse in carbon fiber/PA6 composite parts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et al.</text:span></text:p>
              <text:p text:style-name="Normal"><text:span>Composites Part B: Engineering</text:span><text:span>, 2024, 269, pp.111100.<text:s/></text:span><text:a xlink:type="simple" xlink:href="https://dx.doi.org/10.1016/j.compositesb.2023.111100">⟨10.1016/j.compositesb.2023.111100⟩</text:a></text:p>
              <text:p text:style-name="Normal"><text:span>Article dans une revue</text:span></text:p>
              <text:p text:style-name="Normal"><text:a xlink:type="simple" xlink:href="https://hal.science/hal-04279630v1">hal-042796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0293v1">Influence of Polymer Processing on the Double Electrical Percolation Threshold in PLA/PCL/GNP Nanocomposites</text:a></text:p>
              <text:p text:style-name="Normal"><text:a xlink:type="simple" xlink:href="https://hal.science/search/index/?q=*&amp;authFullName_s=Nour-Alhoda Masarra">Nour-Alhoda Masarra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Sensors</text:span><text:span>, 2022, 22 (23), pp.9231.<text:s/></text:span><text:a xlink:type="simple" xlink:href="https://dx.doi.org/10.3390/s22239231">⟨10.3390/s22239231⟩</text:a></text:p>
              <text:p text:style-name="Normal"><text:span>Article dans une revue</text:span></text:p>
              <text:p text:style-name="Normal"><text:a xlink:type="simple" xlink:href="https://imt-mines-ales.hal.science/hal-03880293v1">hal-038802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36661v1">Fabrication of PLA/PCL/Graphene Nanoplatelet (GNP) Electrically Conductive Circuit Using the Fused Filament Fabrication (FFF) 3D Printing Technique</text:a></text:p>
              <text:p text:style-name="Normal"><text:a xlink:type="simple" xlink:href="https://hal.science/search/index/?q=*&amp;authFullName_s=Nour-Alhoda Masarra">Nour-Alhoda Masarra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Materials</text:span><text:span>, 2022, 15 (3), pp.762.<text:s/></text:span><text:a xlink:type="simple" xlink:href="https://dx.doi.org/10.3390/ma15030762">⟨10.3390/ma15030762⟩</text:a></text:p>
              <text:p text:style-name="Normal"><text:span>Article dans une revue</text:span></text:p>
              <text:p text:style-name="Normal"><text:a xlink:type="simple" xlink:href="https://imt-mines-ales.hal.science/hal-03536661v1">hal-035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97v1">Biopolymer blends for mechanical property gradient 3D printed parts</text:a></text:p>
              <text:p text:style-name="Normal"><text:a xlink:type="simple" xlink:href="https://hal.science/search/index/?q=*&amp;authFullName_s=L. Jeantet">L.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. S. Caro-Bretelle">A. S. Caro-Bretelle</text:a><text:span>et al.</text:span></text:p>
              <text:p text:style-name="Normal"><text:span>Express Polymer Letters</text:span><text:span>, 2021, 15 (2), pp.137-152.<text:s/></text:span><text:a xlink:type="simple" xlink:href="https://dx.doi.org/10.3144/expresspolymlett.2021.13">⟨10.3144/expresspolymlett.2021.13⟩</text:a></text:p>
              <text:p text:style-name="Normal"><text:span>Article dans une revue</text:span></text:p>
              <text:p text:style-name="Normal"><text:a xlink:type="simple" xlink:href="https://hal.science/hal-03035297v1">hal-030352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6v1">Effect of recycling and injection parameters on gloss properties of smooth colored polypropylene parts: Contribution of surface and skin layer</text:a></text:p>
              <text:p text:style-name="Normal"><text:a xlink:type="simple" xlink:href="https://hal.science/search/index/?q=*&amp;authFullName_s=Souad Mbarek">Souad Mbarek</text:a><text:span>,</text:span><text:a xlink:type="simple" xlink:href="https://hal.science/search/index/?q=*&amp;authFullName_s=Zaineb Baccouch">Zaineb Baccouch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Bernard Monasse">Bernard Monasse</text:a><text:span>et al.</text:span></text:p>
              <text:p text:style-name="Normal"><text:span>Polymer Engineering and Science</text:span><text:span>, 2019, 59 (6), pp.1288-1299.<text:s/></text:span><text:a xlink:type="simple" xlink:href="https://dx.doi.org/10.1002/pen.25112">⟨10.1002/pen.25112⟩</text:a></text:p>
              <text:p text:style-name="Normal"><text:span>Article dans une revue</text:span></text:p>
              <text:p text:style-name="Normal"><text:a xlink:type="simple" xlink:href="https://imt-mines-ales.hal.science/hal-02424756v1">hal-0242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75v1">Functionalized nanodiamond as potential synergist in flame-retardant ethylene vinyl acetate</text:a></text:p>
              <text:p text:style-name="Normal"><text:a xlink:type="simple" xlink:href="https://hal.science/search/index/?q=*&amp;authFullName_s=Charlene Presti">Charlene Presti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Loic Dumazert">Loic Dumazert</text:a><text:span>,</text:span><text:a xlink:type="simple" xlink:href="https://hal.science/search/index/?q=*&amp;authFullName_s=Benjamin Gallard">Benjamin Gallard</text:a><text:span>et al.</text:span></text:p>
              <text:p text:style-name="Normal"><text:span>Diamond and Related Materials</text:span><text:span>, 2017, 76, pp.141-149.<text:s/></text:span><text:a xlink:type="simple" xlink:href="https://dx.doi.org/10.1016/j.diamond.2017.05.002">⟨10.1016/j.diamond.2017.05.002⟩</text:a></text:p>
              <text:p text:style-name="Normal"><text:span>Article dans une revue</text:span></text:p>
              <text:p text:style-name="Normal"><text:a xlink:type="simple" xlink:href="https://hal.science/hal-01539575v1">hal-015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1v1">Morphological characterization and thermal properties of compatibilized poly(3-hydroxybutyrate-co-3-hydroxyvalerate) (PHBV)/poly(butylene succinate) (PBS)/halloysite ternary nanocomposites</text:a></text:p>
              <text:p text:style-name="Normal"><text:a xlink:type="simple" xlink:href="https://hal.science/search/index/?q=*&amp;authFullName_s=Salima Kennouche">Salima Kennouch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ne-Sophie Caro-Bretelle">Anne-Sophie Caro-Bretelle</text:a><text:span>et al.</text:span></text:p>
              <text:p text:style-name="Normal"><text:span>European Polymer Journal</text:span><text:span>, 2016, 75, pp.142-162.<text:s/></text:span><text:a xlink:type="simple" xlink:href="https://dx.doi.org/10.1016/j.eurpolymj.2015.12.009">⟨10.1016/j.eurpolymj.2015.12.009⟩</text:a></text:p>
              <text:p text:style-name="Normal"><text:span>Article dans une revue</text:span></text:p>
              <text:p text:style-name="Normal"><text:a xlink:type="simple" xlink:href="https://hal.science/hal-02906421v1">hal-029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79v1">Chemical foaming extrusion of poly(lactic acid) with chain-extenders: Physical and morphological characterizations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.-C. Quantin">J.-C. Quantin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M.F. Lacrampe">M.F. Lacrampe</text:a><text:span>et al.</text:span></text:p>
              <text:p text:style-name="Normal"><text:span>European Polymer Journal</text:span><text:span>, 2015, 67, pp.40-49.<text:s/></text:span><text:a xlink:type="simple" xlink:href="https://dx.doi.org/10.1016/j.eurpolymj.2015.03.011">⟨10.1016/j.eurpolymj.2015.03.011⟩</text:a></text:p>
              <text:p text:style-name="Normal"><text:span>Article dans une revue</text:span></text:p>
              <text:p text:style-name="Normal"><text:a xlink:type="simple" xlink:href="https://hal.science/hal-01773179v1">hal-017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17v1">Modelling of PLA melt rheology and batch mixing energy balance</text:a></text:p>
              <text:p text:style-name="Normal"><text:a xlink:type="simple" xlink:href="https://hal.science/search/index/?q=*&amp;authFullName_s=Pierre Erwan Le Marec">Pierre Erwan Le Marec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téphane Guilbert">Stéphane Guilbert</text:a><text:span>et al.</text:span></text:p>
              <text:p text:style-name="Normal"><text:span>European Polymer Journal</text:span><text:span>, 2014, 60, pp.273-285.<text:s/></text:span><text:a xlink:type="simple" xlink:href="https://dx.doi.org/10.1016/j.eurpolymj.2014.09.012">⟨10.1016/j.eurpolymj.2014.09.012⟩</text:a></text:p>
              <text:p text:style-name="Normal"><text:span>Article dans une revue</text:span></text:p>
              <text:p text:style-name="Normal"><text:a xlink:type="simple" xlink:href="https://hal.science/hal-01268917v1">hal-012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20v1">Influence of melt processing conditions on poly(lactic acid) degradation: Molar mass distribution and crystallization</text:a></text:p>
              <text:p text:style-name="Normal"><text:a xlink:type="simple" xlink:href="https://hal.science/search/index/?q=*&amp;authFullName_s=Pierre Erwan Le Marec">Pierre Erwan Le Marec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 Christophe Quantin">Jean Christophe Quantin</text:a><text:span>,</text:span><text:a xlink:type="simple" xlink:href="https://hal.science/search/index/?q=*&amp;authFullName_s=Jean Charles Benezet">Jean Charles Benezet</text:a><text:span>,</text:span><text:a xlink:type="simple" xlink:href="https://hal.science/search/index/?q=*&amp;authFullName_s=Frédéric Bonfils">Frédéric Bonfils</text:a><text:span>et al.</text:span></text:p>
              <text:p text:style-name="Normal"><text:span>Polymer Degradation and Stability</text:span><text:span>, 2014, 110, pp.353-363.<text:s/></text:span><text:a xlink:type="simple" xlink:href="https://dx.doi.org/10.1016/j.polymdegradstab.2014.10.003">⟨10.1016/j.polymdegradstab.2014.10.003⟩</text:a></text:p>
              <text:p text:style-name="Normal"><text:span>Article dans une revue</text:span></text:p>
              <text:p text:style-name="Normal"><text:a xlink:type="simple" xlink:href="https://hal.science/hal-01268920v1">hal-012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60v1">Development of poly(lactic acid) cellular materials: Physical and morphological characterizations</text:a></text:p>
              <text:p text:style-name="Normal"><text:a xlink:type="simple" xlink:href="https://hal.science/search/index/?q=*&amp;authFullName_s=J.-M. Julien">J.-M. Julien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J.-C. Quantin">J.-C. Quantin</text:a><text:span>,</text:span><text:a xlink:type="simple" xlink:href="https://hal.science/search/index/?q=*&amp;authFullName_s=A. Bergeret">A. Bergeret</text:a><text:span>et al.</text:span></text:p>
              <text:p text:style-name="Normal"><text:span>Polymer</text:span><text:span>, 2012, 53 (25), pp.5885 - 5895.<text:s/></text:span><text:a xlink:type="simple" xlink:href="https://dx.doi.org/10.1016/j.polymer.2012.10.005">⟨10.1016/j.polymer.2012.10.005⟩</text:a></text:p>
              <text:p text:style-name="Normal"><text:span>Article dans une revue</text:span></text:p>
              <text:p text:style-name="Normal"><text:a xlink:type="simple" xlink:href="https://hal.science/hal-01773160v1">hal-017731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192v1">Determination of the energy efficiency in mixing of PLA/cellulose biocomposites</text:a></text:p>
              <text:p text:style-name="Normal"><text:a xlink:type="simple" xlink:href="https://hal.science/search/index/?q=*&amp;authFullName_s=P.E. Le Marec">P.E. Le Marec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Marie Helene Morel">Marie Helene Morel</text:a><text:span>et al.</text:span></text:p>
              <text:p text:style-name="Normal"><text:span>Matériaux et Techniques</text:span><text:span>, 2012, 100 (5), pp.437-449.<text:s/></text:span><text:a xlink:type="simple" xlink:href="https://dx.doi.org/10.1051/mattech/2012014">⟨10.1051/mattech/2012014⟩</text:a></text:p>
              <text:p text:style-name="Normal"><text:span>Article dans une revue</text:span></text:p>
              <text:p text:style-name="Normal"><text:a xlink:type="simple" xlink:href="https://api.istex.fr/document/AFEE39C937640B5ADE24E6328B38FCE25AFAE3FD/fulltext/pdf?sid=hal">istex</text:a></text:p>
              <text:p text:style-name="Normal"><text:a xlink:type="simple" xlink:href="https://imt-mines-ales.hal.science/hal-03272192v1">hal-032721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58v1">Mechanical behaviour at large strain of polycarbonate nanocomposites during uniaxial tensile test</text:a></text:p>
              <text:p text:style-name="Normal"><text:a xlink:type="simple" xlink:href="https://hal.science/search/index/?q=*&amp;authFullName_s=A. Christmann">A. Christman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. Lopez-Cuesta">J. Lopez-Cuesta</text:a></text:p>
              <text:p text:style-name="Normal"><text:span>Polymer</text:span><text:span>, 2011, 52 (18), pp.4033-4044.<text:s/></text:span><text:a xlink:type="simple" xlink:href="https://dx.doi.org/10.1016/j.polymer.2011.06.056">⟨10.1016/j.polymer.2011.06.056⟩</text:a></text:p>
              <text:p text:style-name="Normal"><text:span>Article dans une revue</text:span></text:p>
              <text:p text:style-name="Normal"><text:a xlink:type="simple" xlink:href="https://imt-mines-ales.hal.science/hal-03237558v1">hal-032375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1072v1">Study of suspension settling: An approach to determine suspension classification and particle interactions</text:a></text:p>
              <text:p text:style-name="Normal"><text:a xlink:type="simple" xlink:href="https://hal.science/search/index/?q=*&amp;authFullName_s=R. Vie">R. Vie</text:a><text:span>,</text:span><text:a xlink:type="simple" xlink:href="https://hal.science/search/index/?q=*&amp;authFullName_s=N. Azema">N. Azema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E. Touraud">E. Touraud</text:a><text:span>,</text:span><text:a xlink:type="simple" xlink:href="https://hal.science/search/index/?q=*&amp;authFullName_s=M. Fouletier">M. Fouletier</text:a></text:p>
              <text:p text:style-name="Normal"><text:span>Colloids and Surfaces A: Physicochemical and Engineering Aspects</text:span><text:span>, 2007, 298 (3), pp.192-200.<text:s/></text:span><text:a xlink:type="simple" xlink:href="https://dx.doi.org/10.1016/j.colsurfa.2006.10.074">⟨10.1016/j.colsurfa.2006.10.074⟩</text:a></text:p>
              <text:p text:style-name="Normal"><text:span>Article dans une revue</text:span></text:p>
              <text:p text:style-name="Normal"><text:a xlink:type="simple" xlink:href="https://imt-mines-ales.hal.science/hal-03181072v1">hal-031810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679v1">Characterisation of glass fibres used in automotive industry for SMC body panels</text:a></text:p>
              <text:p text:style-name="Normal"><text:a xlink:type="simple" xlink:href="https://hal.science/search/index/?q=*&amp;authFullName_s=V. Feuillade">V. Feuillad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Composites Part A: Applied Science and Manufacturing</text:span><text:span>, 2006, 37 (10), pp.1536-1544.<text:s/></text:span><text:a xlink:type="simple" xlink:href="https://dx.doi.org/10.1016/j.compositesa.2005.11.010">⟨10.1016/j.compositesa.2005.11.010⟩</text:a></text:p>
              <text:p text:style-name="Normal"><text:span>Article dans une revue</text:span></text:p>
              <text:p text:style-name="Normal"><text:a xlink:type="simple" xlink:href="https://imt-mines-ales.hal.science/hal-03247679v1">hal-032476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695v1">Relationships between the glass fibre sizing composition and the surface quality of sheet moulding compounds (SMC) body panels</text:a></text:p>
              <text:p text:style-name="Normal"><text:a xlink:type="simple" xlink:href="https://hal.science/search/index/?q=*&amp;authFullName_s=V. Feuillade">V. Feuillad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Composites Science and Technology</text:span><text:span>, 2006, 66 (1), pp.115-127.<text:s/></text:span><text:a xlink:type="simple" xlink:href="https://dx.doi.org/10.1016/j.compscitech.2005.05.009">⟨10.1016/j.compscitech.2005.05.009⟩</text:a></text:p>
              <text:p text:style-name="Normal"><text:span>Article dans une revue</text:span></text:p>
              <text:p text:style-name="Normal"><text:a xlink:type="simple" xlink:href="https://imt-mines-ales.hal.science/hal-03247695v1">hal-032476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744v1">Study of interphase in glass fiber-reinforced poly(butylene terephthalate) 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M. Bozec">M. Bozec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text:span>,</text:span><text:a xlink:type="simple" xlink:href="https://hal.science/search/index/?q=*&amp;authFullName_s=J.-P. Gasca">J.-P. Gasca</text:a><text:span>et al.</text:span></text:p>
              <text:p text:style-name="Normal"><text:span>Polymer Composites</text:span><text:span>, 2004, 25 (1), pp.12-25.<text:s/></text:span><text:a xlink:type="simple" xlink:href="https://dx.doi.org/10.1002/pc.20001">⟨10.1002/pc.20001⟩</text:a></text:p>
              <text:p text:style-name="Normal"><text:span>Article dans une revue</text:span></text:p>
              <text:p text:style-name="Normal"><text:a xlink:type="simple" xlink:href="https://api.istex.fr/ark:/67375/WNG-K1J31LH5-1/fulltext.pdf?sid=hal">istex</text:a></text:p>
              <text:p text:style-name="Normal"><text:a xlink:type="simple" xlink:href="https://imt-mines-ales.hal.science/hal-03254744v1">hal-032547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712v1">Factors influencing viscoelastic properties of a poly (butylene terephthalate) reinforced with short glass fibers</text:a></text:p>
              <text:p text:style-name="Normal"><text:a xlink:type="simple" xlink:href="https://hal.science/search/index/?q=*&amp;authFullName_s=O. Beaudoin">O. Beaudoi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Polymer Composites</text:span><text:span>, 2002, 23 (1), pp.87-94.<text:s/></text:span><text:a xlink:type="simple" xlink:href="https://dx.doi.org/10.1002/pc.10414">⟨10.1002/pc.10414⟩</text:a></text:p>
              <text:p text:style-name="Normal"><text:span>Article dans une revue</text:span></text:p>
              <text:p text:style-name="Normal"><text:a xlink:type="simple" xlink:href="https://api.istex.fr/ark:/67375/WNG-JRF6NH3R-L/fulltext.pdf?sid=hal">istex</text:a></text:p>
              <text:p text:style-name="Normal"><text:a xlink:type="simple" xlink:href="https://imt-mines-ales.hal.science/hal-03254712v1">hal-0325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72v1">Determination of the microtexture of reinforced thermoplastics by image analysis</text:a></text:p>
              <text:p text:style-name="Normal"><text:a xlink:type="simple" xlink:href="https://hal.science/search/index/?q=*&amp;authFullName_s=Luc Avérous">Luc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 Crespy">A Crespy</text:a></text:p>
              <text:p text:style-name="Normal"><text:span>Composites Science and Technology</text:span><text:span>, 1998, 58 (3-4), pp.377-387.<text:s/></text:span><text:a xlink:type="simple" xlink:href="https://dx.doi.org/10.1016/S0266-3538(97)00125-5">⟨10.1016/S0266-3538(97)00125-5⟩</text:a></text:p>
              <text:p text:style-name="Normal"><text:span>Article dans une revue</text:span></text:p>
              <text:p text:style-name="Normal"><text:a xlink:type="simple" xlink:href="https://api.istex.fr/ark:/67375/6H6-3B6JD9TL-C/fulltext.pdf?sid=hal">istex</text:a></text:p>
              <text:p text:style-name="Normal"><text:a xlink:type="simple" xlink:href="https://hal.science/hal-03114472v1">hal-031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17v1">Evolution of the three-dimensional orientation distribution of glass fibers in injected isotactic polypropylene</text:a></text:p>
              <text:p text:style-name="Normal"><text:a xlink:type="simple" xlink:href="https://hal.science/search/index/?q=*&amp;authFullName_s=Luc Avérous">Luc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lain Crespy">Alain Crespy</text:a><text:span>,</text:span><text:a xlink:type="simple" xlink:href="https://hal.science/search/index/?q=*&amp;authFullName_s=Dominique Lafon-Pham">Dominique Lafon-Pham</text:a></text:p>
              <text:p text:style-name="Normal"><text:span>Polymer Engineering and Science</text:span><text:span>, 1997, 37 (2),<text:s/></text:span><text:a xlink:type="simple" xlink:href="https://dx.doi.org/10.1002/pen.11675">⟨10.1002/pen.11675⟩</text:a></text:p>
              <text:p text:style-name="Normal"><text:span>Article dans une revue</text:span></text:p>
              <text:p text:style-name="Normal"><text:a xlink:type="simple" xlink:href="https://api.istex.fr/ark:/67375/WNG-T3W2XRBC-G/fulltext.pdf?sid=hal">istex</text:a></text:p>
              <text:p text:style-name="Normal"><text:a xlink:type="simple" xlink:href="https://hal.science/hal-03112117v1">hal-031121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60653v1">Viscoelastic behaviour of glass beads reinforced poly(butylene terephthalate): experimental and theoretical approaches</text:a></text:p>
              <text:p text:style-name="Normal"><text:a xlink:type="simple" xlink:href="https://hal.science/search/index/?q=*&amp;authFullName_s=O. Beaudoin">O. Beaudoi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Composite Interfaces<text:s/></text:span><text:span>, 1997, 5 (6), pp.543-559.<text:s/></text:span><text:a xlink:type="simple" xlink:href="https://dx.doi.org/10.1163/156855498X00063">⟨10.1163/156855498X00063⟩</text:a></text:p>
              <text:p text:style-name="Normal"><text:span>Article dans une revue</text:span></text:p>
              <text:p text:style-name="Normal"><text:a xlink:type="simple" xlink:href="https://imt-mines-ales.hal.science/hal-03660653v1">hal-0366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89v1">Morphological determinations of fiber composites</text:a></text:p>
              <text:p text:style-name="Normal"><text:a xlink:type="simple" xlink:href="https://hal.science/search/index/?q=*&amp;authFullName_s=Luc Avérous">Luc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 Crespy">A Crespy</text:a></text:p>
              <text:p text:style-name="Normal"><text:span>Microscopy, Microanalysis, Microstructures</text:span><text:span>, 1996, 7 (5-6),<text:s/></text:span><text:a xlink:type="simple" xlink:href="https://dx.doi.org/10.1051/mmm:1996142">⟨10.1051/mmm:1996142⟩</text:a></text:p>
              <text:p text:style-name="Normal"><text:span>Article dans une revue</text:span></text:p>
              <text:p text:style-name="Normal"><text:a xlink:type="simple" xlink:href="https://hal.science/hal-03115889v1">hal-031158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7869v1">Determination of 3D fiber orientations in reinforced thermoplastics, using scanning electron microscopy</text:a></text:p>
              <text:p text:style-name="Normal"><text:a xlink:type="simple" xlink:href="https://hal.science/search/index/?q=*&amp;authFullName_s=Luc Averous">Luc Ave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lain Crespy">Alain Crespy</text:a></text:p>
              <text:p text:style-name="Normal"><text:span>Acta Stereologica</text:span><text:span>, 1995, 14 (1), pp.69-74</text:span></text:p>
              <text:p text:style-name="Normal"><text:span>Article dans une revue</text:span></text:p>
              <text:p text:style-name="Normal"><text:a xlink:type="simple" xlink:href="https://imt-mines-ales.hal.science/hal-02927869v1">hal-029278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7859v1">Granulometric Characterization of Short Fiberglass in Reinforced Polypropylene. Relation to Processing Conditions and Mechanical Properties</text:a></text:p>
              <text:p text:style-name="Normal"><text:a xlink:type="simple" xlink:href="https://hal.science/search/index/?q=*&amp;authFullName_s=L. Avérous">L.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. Crespy">A. Crespy</text:a></text:p>
              <text:p text:style-name="Normal"><text:span>International Journal of Polymer Analysis and Characterization</text:span><text:span>, 1995, 1 (4), pp.339-347.<text:s/></text:span><text:a xlink:type="simple" xlink:href="https://dx.doi.org/10.1080/10236669508233886">⟨10.1080/10236669508233886⟩</text:a></text:p>
              <text:p text:style-name="Normal"><text:span>Article dans une revue</text:span></text:p>
              <text:p text:style-name="Normal"><text:a xlink:type="simple" xlink:href="https://imt-mines-ales.hal.science/hal-02927859v1">hal-0292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96v1">Measurement of the sputtering yield with a 3d stylus surface mapping system: application to copper and α-brass</text:a></text:p>
              <text:p text:style-name="Normal"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E. Darque-Ceretti">E. Darque-Ceretti</text:a><text:span>,</text:span><text:a xlink:type="simple" xlink:href="https://hal.science/search/index/?q=*&amp;authFullName_s=R. Combarieu">R. Combarieu</text:a><text:span>,</text:span><text:a xlink:type="simple" xlink:href="https://hal.science/search/index/?q=*&amp;authFullName_s=F. Delamare">F. Delamare</text:a></text:p>
              <text:p text:style-name="Normal"><text:span>Surface and Interface Analysis</text:span><text:span>, 1986, 9 (2), pp.125-128.<text:s/></text:span><text:a xlink:type="simple" xlink:href="https://dx.doi.org/10.1002/sia.740090208">⟨10.1002/sia.740090208⟩</text:a></text:p>
              <text:p text:style-name="Normal"><text:span>Article dans une revue</text:span></text:p>
              <text:p text:style-name="Normal"><text:a xlink:type="simple" xlink:href="https://api.istex.fr/ark:/67375/WNG-RZQXPTW1-5/fulltext.pdf?sid=hal">istex</text:a></text:p>
              <text:p text:style-name="Normal"><text:a xlink:type="simple" xlink:href="https://hal.science/hal-03660696v1">hal-0366069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765d1" table:style-name="3765d1">
          <table:table-column table:style-name="3765d1.0"/>
          <table:table-row>
            <table:table-cell office:value-type="string">
              <text:p text:style-name="Normal"><text:a xlink:type="simple" xlink:href="https://imt-mines-ales.hal.science/hal-04732487v1">Towards sustainable wood fillers from agroforestry for Wood-Plastic Composites (WPC)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et al.</text:span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487v1">hal-047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58v1">Surface properties assessment of reclaimed carbon fibres for recycling in PA6/CF composites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et al.</text:span></text:p>
              <text:p text:style-name="Normal"><text:span>ICCM 23 - 23rd International Conference on Composites Materials</text:span><text:span>, Queen's University Belfast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186058v1">hal-041860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2356v1">Towards sustainable wood fillers from agroforestry for Wood-Plastic Composites (WPC): Key roles of wood species and filler characteristic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lexis Duborper">Alexis Duborper</text:a><text:span>et al.</text:span></text:p>
              <text:p text:style-name="Normal"><text:span>GDR DUMBIO - Journées de printemps 2023</text:span><text:span>, GDR Durabilité et matériaux Biosourcés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es.hal.science/hal-04112356v1">hal-041123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8408v1">Viscoelastic behaviour of novel thermoplastic elastomer blends for fused filament fabrication (FFF)</text:a></text:p>
              <text:p text:style-name="Normal"><text:a xlink:type="simple" xlink:href="https://hal.science/search/index/?q=*&amp;authFullName_s=Agnès Harlay">Agnès Harlay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Sébastien Blanquer">Sébastien Blanquer</text:a><text:span>et al.</text:span></text:p>
              <text:p text:style-name="Normal"><text:span>EPF 2022 - European Polymer Congress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imt-mines-ales.hal.science/hal-03708408v1">hal-037084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13v1">Lignin as a Major Component of an Intumescent Fire Retardant System for Biopolyester</text:a></text:p>
              <text:p text:style-name="Normal"><text:a xlink:type="simple" xlink:href="https://hal.science/search/index/?q=*&amp;authFullName_s=Valentin Carretier">Valentin Carret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ean‐christophe Quantin">Jean‐christophe Quantin</text:a><text:span>et al.</text:span></text:p>
              <text:p text:style-name="Normal"><text:span>EPNOE 2021 - The 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37013v1">hal-034370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2552v1">Fused filament fabrication (fff) of electrically conductive pla/pcl/graphene nanoplatelets (gnp) bionanocomposites</text:a></text:p>
              <text:p text:style-name="Normal"><text:a xlink:type="simple" xlink:href="https://hal.science/search/index/?q=*&amp;authFullName_s=N.A. Masarra">N.A. Masarra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rnaud Regazzi">Arnaud Regazzi</text:a><text:span>et al.</text:span></text:p>
              <text:p text:style-name="Normal"><text:span>ADDFABCOMP – 2nd International Conference on Additive Fabrication of Composite</text:span><text:span>, Nov 2021, Online Conference, France</text:span></text:p>
              <text:p text:style-name="Normal"><text:span>Communication dans un congrès</text:span></text:p>
              <text:p text:style-name="Normal"><text:a xlink:type="simple" xlink:href="https://imt-mines-ales.hal.science/hal-03482552v1">hal-034825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0982v1">Fused filament fabrication of new fire-retarded biocomposites</text:a></text:p>
              <text:p text:style-name="Normal"><text:a xlink:type="simple" xlink:href="https://hal.science/search/index/?q=*&amp;authFullName_s=José-Marie Lopez-Cuesta">José-Marie Lopez-Cuest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Clément Lacoste">Clément Lacoste</text:a></text:p>
              <text:p text:style-name="Normal"><text:span>1ere édition FabAddComp Journées scientifiques et techniques – Fabrication Additive des Composites AMAC 2020</text:span><text:span>, Oct 2020, Lorient, France</text:span></text:p>
              <text:p text:style-name="Normal"><text:span>Communication dans un congrès</text:span></text:p>
              <text:p text:style-name="Normal"><text:a xlink:type="simple" xlink:href="https://imt-mines-ales.hal.science/hal-02970982v1">hal-029709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6538v1">Biocomposites ignifugés pour la fabrication additive</text:a></text:p>
              <text:p text:style-name="Normal"><text:a xlink:type="simple" xlink:href="https://hal.science/search/index/?q=*&amp;authFullName_s=Valentin Carretier">Valentin Carret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Clément Lacoste">Clément Lacoste</text:a><text:span>et al.</text:span></text:p>
              <text:p text:style-name="Normal"><text:span>16èmes journées scientifiques et industrielles du Groupe Français des Polymères (GFP)</text:span><text:span>, Mar 2020, Alès, France</text:span></text:p>
              <text:p text:style-name="Normal"><text:span>Communication dans un congrès</text:span></text:p>
              <text:p text:style-name="Normal"><text:a xlink:type="simple" xlink:href="https://imt-mines-ales.hal.science/hal-02506538v1">hal-025065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64v1">Investigation on the Effects of Recycling and Injection Parameters on Gloss Properties of Smooth Polypropylene Parts</text:a></text:p>
              <text:p text:style-name="Normal"><text:a xlink:type="simple" xlink:href="https://hal.science/search/index/?q=*&amp;authFullName_s=Zaineb Baccouch">Zaineb Baccouch</text:a><text:span>,</text:span><text:a xlink:type="simple" xlink:href="https://hal.science/search/index/?q=*&amp;authFullName_s=Souad Mbarek">Souad Mbarek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Bernard Monasse">Bernard Monasse</text:a><text:span>et al.</text:span></text:p>
              <text:p text:style-name="Normal"><text:span>A3M’2018 - Second International Conference on Advanced Materials, Mechanics and Manufacturing</text:span><text:span>, Dec 2018, Hammamet, Tunisia. pp.223-231,<text:s/></text:span><text:a xlink:type="simple" xlink:href="https://dx.doi.org/10.1007/978-3-030-24247-3_25">⟨10.1007/978-3-030-24247-3_25⟩</text:a></text:p>
              <text:p text:style-name="Normal"><text:span>Communication dans un congrès</text:span></text:p>
              <text:p text:style-name="Normal"><text:a xlink:type="simple" xlink:href="https://imt-mines-ales.hal.science/hal-02424764v1">hal-024247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485v1">Impact of injection parameters on Gloss properties of grained polypropylene parts</text:a></text:p>
              <text:p text:style-name="Normal"><text:a xlink:type="simple" xlink:href="https://hal.science/search/index/?q=*&amp;authFullName_s=Souad Mbarek">Souad Mbarek</text:a><text:span>,</text:span><text:a xlink:type="simple" xlink:href="https://hal.science/search/index/?q=*&amp;authFullName_s=Zaineb Baccouch">Zaineb Baccouch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Bernard Monasse">Bernard Monasse</text:a><text:span>et al.</text:span></text:p>
              <text:p text:style-name="Normal"><text:span>CMSM'2019 - 8th International Congress on Design and Modeling of Mechanical Systems</text:span><text:span>, Mar 2019, Hammamet, Tunisia.<text:s/></text:span><text:a xlink:type="simple" xlink:href="https://dx.doi.org/10.1007/978-3-030-27146-6_79">⟨10.1007/978-3-030-27146-6_79⟩</text:a></text:p>
              <text:p text:style-name="Normal"><text:span>Communication dans un congrès</text:span></text:p>
              <text:p text:style-name="Normal"><text:a xlink:type="simple" xlink:href="https://imt-mines-ales.hal.science/hal-02462485v1">hal-024624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2511v1">Effect of recycling and injection parameters on gloss properties of smooth colored polypropylene</text:a></text:p>
              <text:p text:style-name="Normal"><text:a xlink:type="simple" xlink:href="https://hal.science/search/index/?q=*&amp;authFullName_s=Zaineb Baccouch">Zaineb Baccouch</text:a><text:span>,</text:span><text:a xlink:type="simple" xlink:href="https://hal.science/search/index/?q=*&amp;authFullName_s=Souad Mbarek">Souad Mbarek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Bernard Monasse">Bernard Monasse</text:a><text:span>et al.</text:span></text:p>
              <text:p text:style-name="Normal"><text:span>EUROMAGH 2018 - 2ème Conférence EuroMaghrébine des BioComposites</text:span><text:span>, Nov 2018, Hammamet, Tunisia</text:span></text:p>
              <text:p text:style-name="Normal"><text:span>Communication dans un congrès</text:span></text:p>
              <text:p text:style-name="Normal"><text:a xlink:type="simple" xlink:href="https://imt-mines-ales.hal.science/hal-02492511v1">hal-024925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65v1">Study of halloysite nanotubes/poly(hydroxybutyrate-co-valerate) (PHBV)/poly(butylene succinate) (PBS) ternary nanocomposites</text:a></text:p>
              <text:p text:style-name="Normal"><text:a xlink:type="simple" xlink:href="https://hal.science/search/index/?q=*&amp;authFullName_s=S. Kennouche">S. Kennouche</text:a><text:span>,</text:span><text:a xlink:type="simple" xlink:href="https://hal.science/search/index/?q=*&amp;authFullName_s=Ch. Remili">Ch. Remili</text:a><text:span>,</text:span><text:a xlink:type="simple" xlink:href="https://hal.science/search/index/?q=*&amp;authFullName_s=M. Kaci">M. Ka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ean‐christophe Quantin">Jean‐christophe Quantin</text:a><text:span>et al.</text:span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65v1">hal-0293046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89625v1">Development of bio‐based cellular materials</text:a></text:p>
              <text:p text:style-name="Normal"><text:a xlink:type="simple" xlink:href="https://hal.science/search/index/?q=*&amp;authFullName_s=Jean Mario Julien">Jean Mario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ne Bergeret">Anne Bergeret</text:a><text:span>et al.</text:span></text:p>
              <text:p text:style-name="Normal"><text:span>XIIIème Congrès de la Société Française de Génie des Procédés</text:span><text:span>, Société Française de Génie des Procédés (SFGP), Nov 2011, Lille, France</text:span></text:p>
              <text:p text:style-name="Normal"><text:span>Communication dans un congrès</text:span></text:p>
              <text:p text:style-name="Normal"><text:a xlink:type="simple" xlink:href="https://imt.hal.science/hal-01789625v1">hal-017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15v1">Development of nanoclay reinforced poly(lactic acid) cellular materials</text:a></text:p>
              <text:p text:style-name="Normal"><text:a xlink:type="simple" xlink:href="https://hal.science/search/index/?q=*&amp;authFullName_s=V Masson">V Masson</text:a><text:span>,</text:span><text:a xlink:type="simple" xlink:href="https://hal.science/search/index/?q=*&amp;authFullName_s=Marie-France M.-F. Lacrampe">Marie-France M.-F. Lacramp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Jean-Charles Bénézet">Jean-Charles Bénézet</text:a></text:p>
              <text:p text:style-name="Normal"><text:span>BIOFOAMS 2011</text:span><text:span>, Sep 2011, Capri, Italy</text:span></text:p>
              <text:p text:style-name="Normal"><text:span>Communication dans un congrès</text:span></text:p>
              <text:p text:style-name="Normal"><text:a xlink:type="simple" xlink:href="https://hal.science/hal-03713515v1">hal-037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9v1">Development of Poly(Lactic Acid) cellular materials: modifications induced by X-Ray irradiation and chain extenders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Anne Bergeret">Anne Bergeret</text:a><text:span>et al.</text:span></text:p>
              <text:p text:style-name="Normal"><text:span>3rd International Conference on Biofoams (Biofoams 2011)</text:span><text:span>, Sep 2011, Capri, Italy</text:span></text:p>
              <text:p text:style-name="Normal"><text:span>Communication dans un congrès</text:span></text:p>
              <text:p text:style-name="Normal"><text:a xlink:type="simple" xlink:href="https://hal.science/hal-01781889v1">hal-0178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2v1">Development of poly(lactid acid) cellular materials: Physical and morphological characterizations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Anne Bergeret">Anne Bergeret</text:a><text:span>et al.</text:span></text:p>
              <text:p text:style-name="Normal"><text:span>MoDeSt 2010, 6th International Conference on Modification, Degradation and Stabilization of Polymers</text:span><text:span>, Sep 2010, Athens, Greece</text:span></text:p>
              <text:p text:style-name="Normal"><text:span>Communication dans un congrès</text:span></text:p>
              <text:p text:style-name="Normal"><text:a xlink:type="simple" xlink:href="https://hal.science/hal-01781882v1">hal-01781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70v1">Approche prévisionnelle dans la détermination du module d'élasticité de composites à matrice tehrmoplastique</text:a></text:p>
              <text:p text:style-name="Normal"><text:a xlink:type="simple" xlink:href="https://hal.science/search/index/?q=*&amp;authFullName_s=L. Avérous">L. Avérous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. Crespy">A. Crespy</text:a></text:p>
              <text:p text:style-name="Normal"><text:span>Dixièmes Journées nationales sur les composites</text:span><text:span>, AMAC - Association pour les matériaux composites, Oct 1996, Paris, France</text:span></text:p>
              <text:p text:style-name="Normal"><text:span>Communication dans un congrès</text:span></text:p>
              <text:p text:style-name="Normal"><text:a xlink:type="simple" xlink:href="https://imt-mines-ales.hal.science/hal-04662170v1">hal-0466217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7a7a0" table:style-name="e7a7a0">
          <table:table-column table:style-name="e7a7a0.0"/>
          <table:table-row>
            <table:table-cell office:value-type="string">
              <text:p text:style-name="Normal"><text:a xlink:type="simple" xlink:href="https://imt-mines-ales.hal.science/hal-04136183v1">Simulation of Polymer Flow during Fused Filament Fabrication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irudha Jain">Anirudha Jain</text:a></text:p>
              <text:p text:style-name="Normal"><text:span>Colloque IMT - Modélisation, contrôle et optimisation des procédés : de la donnée au jumeau numérique</text:span><text:span>, Mar 2023, Mines Saint-Étienne, France. 2023</text:span></text:p>
              <text:p text:style-name="Normal"><text:span>Poster de conférence</text:span></text:p>
              <text:p text:style-name="Normal"><text:a xlink:type="simple" xlink:href="https://imt-mines-ales.hal.science/hal-04136183v1">hal-041361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4581v1">Polymer processing influence on the double electrical percolation threshold in PLA/PCL/GNP nanocomposites</text:a></text:p>
              <text:p text:style-name="Normal"><text:a xlink:type="simple" xlink:href="https://hal.science/search/index/?q=*&amp;authFullName_s=Nour-Alhoda Masarra">Nour-Alhoda Masarra</text:a><text:span>,</text:span><text:a xlink:type="simple" xlink:href="https://hal.science/search/index/?q=*&amp;authFullName_s=J.-C Quantin">J.-C Quantin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R El Hage">R El Hage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PF 2022 - European Polymer Congress</text:span><text:span>, Jun 2022, Prague, Czech Republic. , 2022</text:span></text:p>
              <text:p text:style-name="Normal"><text:span>Poster de conférence</text:span></text:p>
              <text:p text:style-name="Normal"><text:a xlink:type="simple" xlink:href="https://imt-mines-ales.hal.science/hal-03714581v1">hal-0371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10v1">Rheology tests on core build-up materials and clinical implications</text:a></text:p>
              <text:p text:style-name="Normal"><text:a xlink:type="simple" xlink:href="https://hal.science/search/index/?q=*&amp;authFullName_s=M Longerey">M Longerey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J.-P Salomon">J.-P Salomon</text:a><text:span>,</text:span><text:a xlink:type="simple" xlink:href="https://hal.science/search/index/?q=*&amp;authFullName_s=A Bergeret">A Bergeret</text:a><text:span>,</text:span><text:a xlink:type="simple" xlink:href="https://hal.science/search/index/?q=*&amp;authFullName_s=S Chauvel">S Chauvel</text:a><text:span>et al.</text:span></text:p>
              <text:p text:style-name="Normal"><text:span>IADR 2010</text:span><text:span>, Jul 2010, Barcelone, Spain</text:span></text:p>
              <text:p text:style-name="Normal"><text:span>Poster de conférence</text:span></text:p>
              <text:p text:style-name="Normal"><text:a xlink:type="simple" xlink:href="https://hal.science/hal-03713510v1">hal-037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66v1">Development of poly(lactic acid) cellular materials: physical and morphological characterization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ne Bergeret">Anne Bergeret</text:a><text:span>et al.</text:span></text:p>
              <text:p text:style-name="Normal"><text:span>2nd International Conference on Biofoams (Biofoams 2009)</text:span><text:span>, Oct 2009, Niagara Falls, Canada</text:span></text:p>
              <text:p text:style-name="Normal"><text:span>Poster de conférence</text:span></text:p>
              <text:p text:style-name="Normal"><text:a xlink:type="simple" xlink:href="https://hal.science/hal-01781866v1">hal-01781866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c5e450" table:style-name="c5e450">
          <table:table-column table:style-name="c5e450.0"/>
          <table:table-row>
            <table:table-cell office:value-type="string">
              <text:p text:style-name="Normal"><text:a xlink:type="simple" xlink:href="https://hal.science/hal-03693834v1">Rhéologie</text:a></text:p>
              <text:p text:style-name="Normal"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S. Caro-Bretelle">A. S. Caro-Bretelle</text:a></text:p>
              <text:p text:style-name="Normal"><text:span>Engineering school. France. 2022</text:span></text:p>
              <text:p text:style-name="Normal"><text:span>Cours</text:span></text:p>
              <text:p text:style-name="Normal"><text:a xlink:type="simple" xlink:href="https://hal.science/hal-03693834v1">hal-03693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QUANTIN</dc:title>
    <dc:subject/>
    <dc:description>CV</dc:description>
    <dc:creator/>
    <dc:date>2026-05-26T22:27:50.000</dc:date>
    <meta:generator>PHPWord</meta:generator>
    <meta:initial-creator>CCSD</meta:initial-creator>
    <meta:creation-date>2026-05-26T22:27:50.000</meta:creation-date>
    <meta:keyword/>
    <meta:user-defined meta:name="Category"/>
    <meta:user-defined meta:name="Company"/>
    <meta:user-defined meta:name="Manager"/>
  </office:meta>
</office:document-meta>
</file>