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f727" style:family="table">
      <style:table-properties style:rel-width="100" table:align="center"/>
    </style:style>
    <style:style style:name="c1f727.0" style:family="table-column">
      <style:table-column-properties style:column-width="0.00cm"/>
    </style:style>
    <style:style style:name="8d5fb9" style:family="table">
      <style:table-properties style:rel-width="100" table:align="center"/>
    </style:style>
    <style:style style:name="8d5fb9.0" style:family="table-column">
      <style:table-column-properties style:column-width="0.00cm"/>
    </style:style>
    <style:style style:name="4bee5f" style:family="table">
      <style:table-properties style:rel-width="100" table:align="center"/>
    </style:style>
    <style:style style:name="4bee5f.0" style:family="table-column">
      <style:table-column-properties style:column-width="0.00cm"/>
    </style:style>
    <style:style style:name="09c29c" style:family="table">
      <style:table-properties style:rel-width="100" table:align="center"/>
    </style:style>
    <style:style style:name="09c29c.0" style:family="table-column">
      <style:table-column-properties style:column-width="0.00cm"/>
    </style:style>
    <style:style style:name="c84584" style:family="table">
      <style:table-properties style:rel-width="100" table:align="center"/>
    </style:style>
    <style:style style:name="c845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Ru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9)</text:span></text:p>
        <text:p text:style-name="P9"/>
        <table:table table:name="c1f727" table:style-name="c1f727">
          <table:table-column table:style-name="c1f727.0"/>
          <table:table-row>
            <table:table-cell office:value-type="string">
              <text:p text:style-name="Normal"><text:a xlink:type="simple" xlink:href="https://hal.science/hal-04756019v1">Potentialités de l'oxydation hydrothermale (OHT) pour le traitement des effluents organiques toxiques</text:a></text:p>
              <text:p text:style-name="Normal"><text:a xlink:type="simple" xlink:href="https://hal.science/search/index/?q=*&amp;authFullName_s=J.C. Ruiz">J.C. Ruiz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Pierre Venditti">Pierre Venditti</text:a><text:span>,</text:span><text:a xlink:type="simple" xlink:href="https://hal.science/search/index/?q=*&amp;authFullName_s=Alexandre Gaillard">Alexandre Gaillard</text:a></text:p>
              <text:p text:style-name="Normal"><text:span>SFGP 2024 - 19e Congré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56019v1">hal-047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043v1">An innovative method of treatment of multilayer and multi constituent waste by supercritical CO2 delamination: an example with photovoltaic panels</text:a></text:p>
              <text:p text:style-name="Normal"><text:a xlink:type="simple" xlink:href="https://hal.science/search/index/?q=*&amp;authFullName_s=Axel Briand">Axel Brian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Olivier Doucet">Olivier Doucet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Fabrice Lamadie">Fabrice Lamadie</text:a><text:span>et al.</text:span></text:p>
              <text:p text:style-name="Normal"><text:span>ISSFT 2023 - International Symposium on Supercritical Fluid Technologies</text:span><text:span>, Oct 2023, Suwon, South Korea</text:span></text:p>
              <text:p text:style-name="Normal"><text:span>Communication dans un congrès</text:span></text:p>
              <text:p text:style-name="Normal"><text:a xlink:type="simple" xlink:href="https://hal.science/hal-04756043v1">hal-047560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3874v1">CO2 absorption into EVA in photovoltaic modules, stage of a delamination treatment for their recycling</text:a></text:p>
              <text:p text:style-name="Normal"><text:a xlink:type="simple" xlink:href="https://hal.science/search/index/?q=*&amp;authFullName_s=Axel Briand">Axel Briand</text:a><text:span>,</text:span><text:a xlink:type="simple" xlink:href="https://hal.science/search/index/?q=*&amp;authFullName_s=Guy Lumia">Guy Lumia</text:a><text:span>,</text:span><text:a xlink:type="simple" xlink:href="https://hal.science/search/index/?q=*&amp;authFullName_s=Claire Audoin">Claire Audoin</text:a><text:span>,</text:span><text:a xlink:type="simple" xlink:href="https://hal.science/search/index/?q=*&amp;authFullName_s=Olivier Doucet">Olivier Doucet</text:a><text:span>,</text:span><text:a xlink:type="simple" xlink:href="https://hal.science/search/index/?q=*&amp;authFullName_s=J.C. Ruiz">J.C. Ruiz</text:a><text:span>et al.</text:span></text:p>
              <text:p text:style-name="Normal"><text:span>EMSF 2021 - 18th European Meeting on Supercritical Fluids</text:span><text:span>, May 2021, Virtuel - Online, France</text:span></text:p>
              <text:p text:style-name="Normal"><text:span>Communication dans un congrès</text:span></text:p>
              <text:p text:style-name="Normal"><text:a xlink:type="simple" xlink:href="https://cea.hal.science/cea-04753874v1">cea-0475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975v1">Circular Economy of Photovoltaic Modules with Low Environmental Impact by the Use of Dense Fluids as Delamination Process</text:a></text:p>
              <text:p text:style-name="Normal"><text:a xlink:type="simple" xlink:href="https://hal.science/search/index/?q=*&amp;authFullName_s=Axel Briand">Axel Briand</text:a><text:span>,</text:span><text:a xlink:type="simple" xlink:href="https://hal.science/search/index/?q=*&amp;authFullName_s=Claire Audoin">Claire Audoin</text:a><text:span>,</text:span><text:a xlink:type="simple" xlink:href="https://hal.science/search/index/?q=*&amp;authFullName_s=Olivier Doucet">Olivier Doucet</text:a><text:span>,</text:span><text:a xlink:type="simple" xlink:href="https://hal.science/search/index/?q=*&amp;authFullName_s=Guy Lumia">Guy Lumia</text:a><text:span>,</text:span><text:a xlink:type="simple" xlink:href="https://hal.science/search/index/?q=*&amp;authFullName_s=J.C. Ruiz">J.C. Ruiz</text:a><text:span>et al.</text:span></text:p>
              <text:p text:style-name="Normal"><text:span>38th European Photovoltaic Solar Energy Confegrence and Exhibition</text:span><text:span>, Sep 2021, Virtuel - Online, France</text:span></text:p>
              <text:p text:style-name="Normal"><text:span>Communication dans un congrès</text:span></text:p>
              <text:p text:style-name="Normal"><text:a xlink:type="simple" xlink:href="https://hal.science/hal-04755975v1">hal-047559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3742v1">CFD Modeling of reactive turbulent flows in supercritical water oxidation reactors: modification of Eddy Dissipation approach for turbulence-chemistry interactions</text:a></text:p>
              <text:p text:style-name="Normal"><text:a xlink:type="simple" xlink:href="https://hal.science/search/index/?q=*&amp;authFullName_s=Charly Tesch">Charly Tesch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Sébastien Lefevre">Sébastien Lefevre</text:a><text:span>,</text:span><text:a xlink:type="simple" xlink:href="https://hal.science/search/index/?q=*&amp;authFullName_s=Yann Sommer de Gélicourt">Yann Sommer de Gélicourt</text:a><text:span>et al.</text:span></text:p>
              <text:p text:style-name="Normal"><text:span>MECCE14 - 14th Mediterranean Congress of Chemical Engineering</text:span><text:span>, Nov 2020, Virtuel - Online, Spain</text:span></text:p>
              <text:p text:style-name="Normal"><text:span>Communication dans un congrès</text:span></text:p>
              <text:p text:style-name="Normal"><text:a xlink:type="simple" xlink:href="https://cea.hal.science/cea-04753742v1">cea-047537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3687v1">Methodology of conception of a CO2-phile ligand for rare earth extraction using supercritical CO2.</text:a></text:p>
              <text:p text:style-name="Normal"><text:a xlink:type="simple" xlink:href="https://hal.science/search/index/?q=*&amp;authFullName_s=Sofyane Bouali">Sofyane Bouali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Guy Lumia">Guy Lumia</text:a><text:span>et al.</text:span></text:p>
              <text:p text:style-name="Normal"><text:span>ICMAT 2019 - 10th International Conference on Materials for Advanced Technologies</text:span><text:span>, Jun 2019, Singapour, Singapore</text:span></text:p>
              <text:p text:style-name="Normal"><text:span>Communication dans un congrès</text:span></text:p>
              <text:p text:style-name="Normal"><text:a xlink:type="simple" xlink:href="https://cea.hal.science/cea-04753687v1">cea-047536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3667v1">Hydrothermal treatment of spent contaminated Ion Exchange Resins in sub and supercritical water.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Thibault d'Halluin">Thibault d'Halluin</text:a><text:span>,</text:span><text:a xlink:type="simple" xlink:href="https://hal.science/search/index/?q=*&amp;authFullName_s=Eglé Ferreri">Eglé Ferreri</text:a><text:span>,</text:span><text:a xlink:type="simple" xlink:href="https://hal.science/search/index/?q=*&amp;authFullName_s=Agnès Grandjean">Agnès Grandjean</text:a></text:p>
              <text:p text:style-name="Normal"><text:span>ECCE12 - 12th European Congress of Chemical Engineering</text:span><text:span>, Sep 2019, Florence, Italy</text:span></text:p>
              <text:p text:style-name="Normal"><text:span>Communication dans un congrès</text:span></text:p>
              <text:p text:style-name="Normal"><text:a xlink:type="simple" xlink:href="https://cea.hal.science/cea-04753667v1">cea-047536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81v1">POSCEA3: A SuperCritical Water Oxidation process to destroy organic liquid and solid waste</text:a></text:p>
              <text:p text:style-name="Normal"><text:a xlink:type="simple" xlink:href="https://hal.science/search/index/?q=*&amp;authFullName_s=J.-C. Ruiz">J.-C. Ruiz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A. Leybros">A. Leybros</text:a><text:span>,</text:span><text:a xlink:type="simple" xlink:href="https://hal.science/search/index/?q=*&amp;authFullName_s=H. A. Turc">H. A. Turc</text:a><text:span>,</text:span><text:a xlink:type="simple" xlink:href="https://hal.science/search/index/?q=*&amp;authFullName_s=J. Tronc-Reynard">J. Tronc-Reynard</text:a><text:span>et al.</text:span></text:p>
              <text:p text:style-name="Normal"><text:span>DEM 2018 - Dismantling Challenges Industrial Reality, Prospects and Feedback Experience</text:span><text:span>, Oct 2018, Avignon, France</text:span></text:p>
              <text:p text:style-name="Normal"><text:span>Communication dans un congrès</text:span></text:p>
              <text:p text:style-name="Normal"><text:a xlink:type="simple" xlink:href="https://cea.hal.science/cea-02338581v1">cea-0233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02v1">Préparation de membranes à base de silice par un nouveau procédé de dépôt sur des supports macroporeux en milieu CO2 supercritique</text:a></text:p>
              <text:p text:style-name="Normal"><text:a xlink:type="simple" xlink:href="https://hal.science/search/index/?q=*&amp;authFullName_s=A. Julbe">A. Julbe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V. Durand">V. Durand</text:a><text:span>,</text:span><text:a xlink:type="simple" xlink:href="https://hal.science/search/index/?q=*&amp;authFullName_s=M. Duchateau">M. Duchateau</text:a><text:span>,</text:span><text:a xlink:type="simple" xlink:href="https://hal.science/search/index/?q=*&amp;authFullName_s=Audrey Hertz">Audrey Hertz</text:a><text:span>et al.</text:span></text:p>
              <text:p text:style-name="Normal"><text:span>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718902v1">hal-0171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14v1">Supercritical gasification and partial oxidation of beet residues in a continuous reactor</text:a></text:p>
              <text:p text:style-name="Normal"><text:a xlink:type="simple" xlink:href="https://hal.science/search/index/?q=*&amp;authFullName_s=F. Ondze">F. Ondze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J.-C. Ruiz">J.-C. Ruiz</text:a><text:span>,</text:span><text:a xlink:type="simple" xlink:href="https://hal.science/search/index/?q=*&amp;authFullName_s=J.-H. Ferrasse">J.-H. Ferrasse</text:a><text:span>,</text:span><text:a xlink:type="simple" xlink:href="https://hal.science/search/index/?q=*&amp;authFullName_s=F. Charton">F. Charton</text:a></text:p>
              <text:p text:style-name="Normal"><text:span>14th European Meeting on Supercritical Fluids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1307814v1">hal-0130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21v1">Destruction of organic liquid nuclear waste by a supercritical water oxidation process: operating parameters optimization and study of the reaction stability</text:a></text:p>
              <text:p text:style-name="Normal"><text:a xlink:type="simple" xlink:href="https://hal.science/search/index/?q=*&amp;authFullName_s=Antoine Leybros">Antoine Leybros</text:a><text:span>,</text:span><text:a xlink:type="simple" xlink:href="https://hal.science/search/index/?q=*&amp;authFullName_s=Frederic Charton">Frederic Charton</text:a><text:span>,</text:span><text:a xlink:type="simple" xlink:href="https://hal.science/search/index/?q=*&amp;authFullName_s=Hubert-Alexandre Turc">Hubert-Alexandre Turc</text:a><text:span>,</text:span><text:a xlink:type="simple" xlink:href="https://hal.science/search/index/?q=*&amp;authFullName_s=Guillaume Ranc">Guillaume Ranc</text:a><text:span>,</text:span><text:a xlink:type="simple" xlink:href="https://hal.science/search/index/?q=*&amp;authFullName_s=J.C. Ruiz">J.C. Ruiz</text:a></text:p>
              <text:p text:style-name="Normal"><text:span>14th European Meeting on Supercritical Fluids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science/hal-04758321v1">hal-0475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478v1">Robust synthesis of yttria stabilized tetragonal zirconia powders using a semi-continuous process in supercritical CO2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J-C. Ruiz">J-C. Rui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et al.</text:span></text:p>
              <text:p text:style-name="Normal"><text:span>13th International Conference of the European Ceramic Society - ECerS XIII</text:span><text:span>, Jun 2013, Limoges, France</text:span></text:p>
              <text:p text:style-name="Normal"><text:span>Communication dans un congrès</text:span></text:p>
              <text:p text:style-name="Normal"><text:a xlink:type="simple" xlink:href="https://hal.science/hal-01733478v1">hal-0173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483v1">Synthèse de poudres de zircone yttriée nanométriques par voie sol-gel assistée par CO2 supercritique et comportement au frittag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Michaela Klotz">Michaela Klotz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Frédéric Charton">Frédéric Charton</text:a><text:span>et al.</text:span></text:p>
              <text:p text:style-name="Normal"><text:span>Poudres et Matériaux frittés 2013 - PMF 2013</text:span><text:span>, May 2013, Belfort, France</text:span></text:p>
              <text:p text:style-name="Normal"><text:span>Communication dans un congrès</text:span></text:p>
              <text:p text:style-name="Normal"><text:a xlink:type="simple" xlink:href="https://hal.science/hal-01733483v1">hal-0173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28v1">Supercritical gasification of biomass: implementation of experimental results in a process simulation in order to assess an energetic optimization</text:a></text:p>
              <text:p text:style-name="Normal"><text:a xlink:type="simple" xlink:href="https://hal.science/search/index/?q=*&amp;authFullName_s=Olivier Boutin">Olivier Boutin</text:a><text:span>,</text:span><text:a xlink:type="simple" xlink:href="https://hal.science/search/index/?q=*&amp;authFullName_s=F. Ondze">F. Ondze</text:a><text:span>,</text:span><text:a xlink:type="simple" xlink:href="https://hal.science/search/index/?q=*&amp;authFullName_s=J-H. Ferrasse">J-H. Ferrasse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F. Charton">F. Charton</text:a></text:p>
              <text:p text:style-name="Normal"><text:span>10th International Symposium on Supercritical Fluids</text:span><text:span>, May 2012, San Francisco, United States</text:span></text:p>
              <text:p text:style-name="Normal"><text:span>Communication dans un congrès</text:span></text:p>
              <text:p text:style-name="Normal"><text:a xlink:type="simple" xlink:href="https://hal.science/hal-01307828v1">hal-0130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35v1">Gasification of Beet residues and Glucose in Supercritical Water</text:a></text:p>
              <text:p text:style-name="Normal"><text:a xlink:type="simple" xlink:href="https://hal.science/search/index/?q=*&amp;authFullName_s=F. Ondze">F. Ondze</text:a><text:span>,</text:span><text:a xlink:type="simple" xlink:href="https://hal.science/search/index/?q=*&amp;authFullName_s=J-C. Ruiz">J-C. Ruiz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J.H. Ferrasse">J.H. Ferrasse</text:a><text:span>,</text:span><text:a xlink:type="simple" xlink:href="https://hal.science/search/index/?q=*&amp;authFullName_s=F. Charton">F. Charton</text:a></text:p>
              <text:p text:style-name="Normal"><text:span>19th European Biomass Conference and Exhibition</text:span><text:span>, Jun 2011, Berlin, Germany</text:span></text:p>
              <text:p text:style-name="Normal"><text:span>Communication dans un congrès</text:span></text:p>
              <text:p text:style-name="Normal"><text:a xlink:type="simple" xlink:href="https://hal.science/hal-01307835v1">hal-0130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59v1">Gazéification de Matières Organiques en milieu Eau Supercritique : Rendements expérimentaux et Equilibres thermodynamiques</text:a></text:p>
              <text:p text:style-name="Normal"><text:a xlink:type="simple" xlink:href="https://hal.science/search/index/?q=*&amp;authFullName_s=F. Ondze">F. Ondze</text:a><text:span>,</text:span><text:a xlink:type="simple" xlink:href="https://hal.science/search/index/?q=*&amp;authFullName_s=Jc. Ruiz">Jc. Ruiz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Jh. Ferrasse">Jh. Ferrasse</text:a><text:span>,</text:span><text:a xlink:type="simple" xlink:href="https://hal.science/search/index/?q=*&amp;authFullName_s=F. Charton">F. Charton</text:a></text:p>
              <text:p text:style-name="Normal"><text:span>13ème Congrès SFGP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1307659v1">hal-0130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944v1">Study of an Innovative Nuclear Process Based on Dense CO2: Application to Decontamination and Pu Recovery</text:a></text:p>
              <text:p text:style-name="Normal"><text:a xlink:type="simple" xlink:href="https://hal.science/search/index/?q=*&amp;authFullName_s=Bruno Fournel">Bruno Fournel</text:a><text:span>,</text:span><text:a xlink:type="simple" xlink:href="https://hal.science/search/index/?q=*&amp;authFullName_s=Ivan Stoychev">Ivan Stoychev</text:a><text:span>,</text:span><text:a xlink:type="simple" xlink:href="https://hal.science/search/index/?q=*&amp;authFullName_s=Tiphaine Ribaut">Tiphaine Ribaut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Jean-Christophe Ruiz">Jean-Christophe Ruiz</text:a><text:span>et al.</text:span></text:p>
              <text:p text:style-name="Normal"><text:span>Waste Management Conference 2010</text:span><text:span>, Mar 2010, Phoenix, United States. pp.N°10394</text:span></text:p>
              <text:p text:style-name="Normal"><text:span>Communication dans un congrès</text:span></text:p>
              <text:p text:style-name="Normal"><text:a xlink:type="simple" xlink:href="https://hal.science/hal-00530944v1">hal-0053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687v1">Incorporation de composés catalytiques dans la porosité de la paroi filtrante des filtres en SiC. Applications DeNox et catalyseur 4 voies</text:a></text:p>
              <text:p text:style-name="Normal"><text:a xlink:type="simple" xlink:href="https://hal.science/search/index/?q=*&amp;authFullName_s=J.P. Joulin">J.P. Joulin</text:a><text:span>,</text:span><text:a xlink:type="simple" xlink:href="https://hal.science/search/index/?q=*&amp;authFullName_s=A. Lambert">A. Lambert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/text:p>
              <text:p text:style-name="Normal"><text:span>Diesel Engine - International Conference organized by SIA (Société des Ingénieurs de l'Automobile)</text:span><text:span>, May 2008, Rouen, France</text:span></text:p>
              <text:p text:style-name="Normal"><text:span>Communication dans un congrès</text:span></text:p>
              <text:p text:style-name="Normal"><text:a xlink:type="simple" xlink:href="https://hal.science/hal-00317687v1">hal-0031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547v1">Communication par Affiche : &amp;quot;Thin dense YSZ membranes prepared by a &amp;quot;loaded sol&amp;quot; method using reactive nanoparticles synthesized in supercritical CO2 media&amp;quot; (II-P63)</text:a></text:p>
              <text:p text:style-name="Normal"><text:a xlink:type="simple" xlink:href="https://hal.science/search/index/?q=*&amp;authFullName_s=M.L. Fontaine">M.L. Fontain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B. Fournel">B. Fournel</text:a><text:span>,</text:span><text:a xlink:type="simple" xlink:href="https://hal.science/search/index/?q=*&amp;authFullName_s=S. Sarrade">S. Sarrade</text:a><text:span>et al.</text:span></text:p>
              <text:p text:style-name="Normal"><text:span>Xth International Conference on Inorganic Membranes (ICIM 10)</text:span><text:span>, Aug 2008, Tokyo, Japan</text:span></text:p>
              <text:p text:style-name="Normal"><text:span>Communication dans un congrès</text:span></text:p>
              <text:p text:style-name="Normal"><text:a xlink:type="simple" xlink:href="https://hal.science/hal-00317547v1">hal-0031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647v1">Synthèse par voie sol-gel en milieu CO2 supercritique, caractérisation et frittages conventionnel ou par spark plasma sintering de poudres céramiques conductrices anioniques pour la réalisation d'électrolytes minces denses</text:a></text:p>
              <text:p text:style-name="Normal"><text:a xlink:type="simple" xlink:href="https://hal.science/search/index/?q=*&amp;authFullName_s=M.L. Fontaine">M.L. Fontain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B. Fournel">B. Fournel</text:a><text:span>,</text:span><text:a xlink:type="simple" xlink:href="https://hal.science/search/index/?q=*&amp;authFullName_s=S. Sarrade">S. Sarrade</text:a><text:span>et al.</text:span></text:p>
              <text:p text:style-name="Normal"><text:span>Journées Annuelles du GFC - Groupe Français de la Céramique</text:span><text:span>, Mar 2008, Tarbes, France</text:span></text:p>
              <text:p text:style-name="Normal"><text:span>Communication dans un congrès</text:span></text:p>
              <text:p text:style-name="Normal"><text:a xlink:type="simple" xlink:href="https://hal.science/hal-00317647v1">hal-0031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657v1">Incorporation of catalytic compounds in the porosity of SiC wall flow filters - 4 ways catalyst and DeNox application</text:a></text:p>
              <text:p text:style-name="Normal"><text:a xlink:type="simple" xlink:href="https://hal.science/search/index/?q=*&amp;authFullName_s=J.P. Joulin">J.P. Joulin</text:a><text:span>,</text:span><text:a xlink:type="simple" xlink:href="https://hal.science/search/index/?q=*&amp;authFullName_s=A. Lambert">A. Lambert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/text:p>
              <text:p text:style-name="Normal"><text:span>Journées Annuelles du GFC - Groupe Français de la Céramique</text:span><text:span>, Mar 2008, Tarbes, France</text:span></text:p>
              <text:p text:style-name="Normal"><text:span>Communication dans un congrès</text:span></text:p>
              <text:p text:style-name="Normal"><text:a xlink:type="simple" xlink:href="https://hal.science/hal-00317657v1">hal-0031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607v1">Incorporation of catalytic compounds in the porosity of SiC wall flow filters - 4 ways-catalyst and DeNOx application&amp;quot; (Key Note Lecture)</text:a></text:p>
              <text:p text:style-name="Normal"><text:a xlink:type="simple" xlink:href="https://hal.science/search/index/?q=*&amp;authFullName_s=J.P. Joulin">J.P. Joulin</text:a><text:span>,</text:span><text:a xlink:type="simple" xlink:href="https://hal.science/search/index/?q=*&amp;authFullName_s=A. Lambert">A. Lambert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/text:p>
              <text:p text:style-name="Normal"><text:span>8th International Conference on Catalysis in Membrane Reactors (ICCMR 8)</text:span><text:span>, Dec 2007, Calcutta, India</text:span></text:p>
              <text:p text:style-name="Normal"><text:span>Communication dans un congrès</text:span></text:p>
              <text:p text:style-name="Normal"><text:a xlink:type="simple" xlink:href="https://hal.science/hal-00317607v1">hal-0031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13v1">Affiche : &amp;quot;Nanophase yttria doped zirconia synthesis using a sol-gel process assisted by supercritical CO2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ean Galy">Jean Galy</text:a><text:span>et al.</text:span></text:p>
              <text:p text:style-name="Normal"><text:span>8th Conference on Supercritical Fluids and their Applications</text:span><text:span>, 2006, Ischia, Italy</text:span></text:p>
              <text:p text:style-name="Normal"><text:span>Communication dans un congrès</text:span></text:p>
              <text:p text:style-name="Normal"><text:a xlink:type="simple" xlink:href="https://hal.science/hal-00080613v1">hal-000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571v1">An improved sol-gel route assisted by supercritical CO2 for the synthesis of nanophase ceramic oxides, YSZ/PMMA core-shell nanocomposite preparation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10th European Meeting on Supercritical Fluids-Reactions, Materials and Natural Products Processing</text:span><text:span>, 2006, Strasbourg / Colmar, France</text:span></text:p>
              <text:p text:style-name="Normal"><text:span>Communication dans un congrès</text:span></text:p>
              <text:p text:style-name="Normal"><text:a xlink:type="simple" xlink:href="https://hal.science/hal-00080571v1">hal-000805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207v1">Synthèse et enrobage par un polymère, de poudres de YSZ nanophasées en milieu CO2 surpercritique”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 Ruiz">J.C Ruiz</text:a><text:span>et al.</text:span></text:p>
              <text:p text:style-name="Normal"><text:span>Colloque Poudres et Matériaux Frittés 2005 (Société Française de Métallurgie et de Matériaux),</text:span><text:span>, May 2005, Cherbourg, France</text:span></text:p>
              <text:p text:style-name="Normal"><text:span>Communication dans un congrès</text:span></text:p>
              <text:p text:style-name="Normal"><text:a xlink:type="simple" xlink:href="https://hal.umontpellier.fr/hal-01743207v1">hal-0174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77v1">Synthesis and encapsulation with polymer of nanophase YSZ particles in supercritical CO2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80077v1">hal-0008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82v1">Oral : &amp;quot;Synthèse et enrobage par un polymère, de poudres de YSZ nanophasés en milieu CO2 supercritiqu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Colloque Poudres et Matériaux Frittés 2005 (Société Française de Métallurgie et de Matériaux) - May 18-20, 2005</text:span><text:span>, 2005, Cherbourg, France</text:span></text:p>
              <text:p text:style-name="Normal"><text:span>Communication dans un congrès</text:span></text:p>
              <text:p text:style-name="Normal"><text:a xlink:type="simple" xlink:href="https://hal.science/hal-00083082v1">hal-0008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170v1">Affiche : &amp;quot;Development of a catalytic contactor by one step synthesis and impregnation of a catalyst in SC CO2 media</text:a></text:p>
              <text:p text:style-name="Normal"><text:a xlink:type="simple" xlink:href="https://hal.science/search/index/?q=*&amp;authFullName_s=J.C. Ruiz">J.C. Ruiz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B. Fournel">B. Fournel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A. Julbe">A. Julbe</text:a><text:span>et al.</text:span></text:p>
              <text:p text:style-name="Normal"><text:span>ICOM 2005 : International Congress on Membrane and Membrane Processes - August 21-26, 2005</text:span><text:span>, 2005, Seoul, Czech Republic</text:span></text:p>
              <text:p text:style-name="Normal"><text:span>Communication dans un congrès</text:span></text:p>
              <text:p text:style-name="Normal"><text:a xlink:type="simple" xlink:href="https://hal.science/hal-00083170v1">hal-0008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120v1">Oral : &amp;quot;Synthesis and encapsulation with polymer of nanophased YSZ particles in supercritical carbon dioxid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NN2005 : International Conference on Nanomaterials and Nanotechnologies</text:span><text:span>, 2005, Crete, Greece</text:span></text:p>
              <text:p text:style-name="Normal"><text:span>Communication dans un congrès</text:span></text:p>
              <text:p text:style-name="Normal"><text:a xlink:type="simple" xlink:href="https://hal.science/hal-00083120v1">hal-00083120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8d5fb9" table:style-name="8d5fb9">
          <table:table-column table:style-name="8d5fb9.0"/>
          <table:table-row>
            <table:table-cell office:value-type="string">
              <text:p text:style-name="Normal"><text:a xlink:type="simple" xlink:href="https://hal.science/hal-04755930v1">Etude des phénomènes thermiques lors des transitions de phase dans un écoulement turbulent réactif mettant en oeuvre des fluides supercritiques</text:a></text:p>
              <text:p text:style-name="Normal"><text:a xlink:type="simple" xlink:href="https://hal.science/search/index/?q=*&amp;authFullName_s=Charly Tesch">Charly Tesch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Sébastien Lefevre">Sébastien Lefevre</text:a><text:span>,</text:span><text:a xlink:type="simple" xlink:href="https://hal.science/search/index/?q=*&amp;authFullName_s=Pierrette Guichardon">Pierrette Guichardon</text:a></text:p>
              <text:p text:style-name="Normal"><text:span>SFGP 2019 - 17eme Congrès de la Société Française de Génie des Procédés</text:span><text:span>, Oct 2019, Nantes, France.<text:s/></text:span></text:p>
              <text:p text:style-name="Normal"><text:span>Poster de conférence</text:span></text:p>
              <text:p text:style-name="Normal"><text:a xlink:type="simple" xlink:href="https://hal.science/hal-04755930v1">hal-047559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0543v1">Continuous supercritical water oxidation as innovative process to destroy organic liquid nuclear waste</text:a></text:p>
              <text:p text:style-name="Normal"><text:a xlink:type="simple" xlink:href="https://hal.science/search/index/?q=*&amp;authFullName_s=J.C. Ruiz">J.C. Ruiz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Hubert-Alexandre Turc">Hubert-Alexandre Turc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Richard L Caraballo">Richard L Caraballo</text:a><text:span>et al.</text:span></text:p>
              <text:p text:style-name="Normal"><text:span>10th European Congress of Chemical Engineering</text:span><text:span>, Sep 2015, Nice, France</text:span></text:p>
              <text:p text:style-name="Normal"><text:span>Poster de conférence</text:span></text:p>
              <text:p text:style-name="Normal"><text:a xlink:type="simple" xlink:href="https://cea.hal.science/cea-04760543v1">cea-04760543v1</text:a></text:p>
            </table:table-cell>
          </table:table-row>
        </table:table>
        <text:p text:style-name="P13"/>
        <text:p text:style-name="Heading2"><text:span text:style-name="T5">Article dans une revue (17)</text:span></text:p>
        <text:p text:style-name="P15"/>
        <table:table table:name="4bee5f" table:style-name="4bee5f">
          <table:table-column table:style-name="4bee5f.0"/>
          <table:table-row>
            <table:table-cell office:value-type="string">
              <text:p text:style-name="Normal"><text:a xlink:type="simple" xlink:href="https://hal.science/hal-02115423v1">Process simulation and energetic analysis of different supercritical water gasification systems for the valorisation of biomass</text:a></text:p>
              <text:p text:style-name="Normal"><text:a xlink:type="simple" xlink:href="https://hal.science/search/index/?q=*&amp;authFullName_s=Félicité Ondze">Félicité Ondze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Frédéric Charton">Frédéric Charton</text:a></text:p>
              <text:p text:style-name="Normal"><text:span>Journal of Supercritical Fluids</text:span><text:span>, 2018, 133, pp.114 - 121.<text:s/></text:span><text:a xlink:type="simple" xlink:href="https://dx.doi.org/10.1016/j.supflu.2017.10.002">⟨10.1016/j.supflu.2017.10.002⟩</text:a></text:p>
              <text:p text:style-name="Normal"><text:span>Article dans une revue</text:span></text:p>
              <text:p text:style-name="Normal"><text:a xlink:type="simple" xlink:href="https://hal.science/hal-02115423v1">hal-02115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6787v1">Sécurité des matériaux : faisabilité du recyclage des polyoléfines en contact alimentaire</text:a></text:p>
              <text:p text:style-name="Normal"><text:a xlink:type="simple" xlink:href="https://hal.science/search/index/?q=*&amp;authFullName_s=Stella Palkopoulou">Stella Palkopoulou</text:a><text:span>,</text:span><text:a xlink:type="simple" xlink:href="https://hal.science/search/index/?q=*&amp;authFullName_s=Ali Ben Saïd">Ali Ben Saïd</text:a><text:span>,</text:span><text:a xlink:type="simple" xlink:href="https://hal.science/search/index/?q=*&amp;authFullName_s=Cécile Guinot">Cécile Guinot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halamet Yvan">Chalamet Yvan</text:a><text:span>et al.</text:span></text:p>
              <text:p text:style-name="Normal"><text:span>Innovations Agronomiques</text:span><text:span>, 2017, 58, pp.31-44.<text:s/></text:span><text:a xlink:type="simple" xlink:href="https://dx.doi.org/10.15454/1.5137834343647146E12">⟨10.15454/1.5137834343647146E12⟩</text:a></text:p>
              <text:p text:style-name="Normal"><text:span>Article dans une revue</text:span></text:p>
              <text:p text:style-name="Normal"><text:a xlink:type="simple" xlink:href="https://hal.inrae.fr/hal-04686787v1">hal-046867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15359v1">Fast Zirconium Oxidation Using Supercritical Water</text:a></text:p>
              <text:p text:style-name="Normal"><text:a xlink:type="simple" xlink:href="https://hal.science/search/index/?q=*&amp;authFullName_s=Nicolas Massoni">Nicolas Massoni</text:a><text:span>,</text:span><text:a xlink:type="simple" xlink:href="https://hal.science/search/index/?q=*&amp;authFullName_s=Jean-Christophe Ruiz">Jean-Christophe Ruiz</text:a></text:p>
              <text:p text:style-name="Normal"><text:span>Oxidation of Metals</text:span><text:span>, 2017, 88 (5-6), pp.543-547</text:span></text:p>
              <text:p text:style-name="Normal"><text:span>Article dans une revue</text:span></text:p>
              <text:p text:style-name="Normal"><text:a xlink:type="simple" xlink:href="https://cea.hal.science/cea-02015359v1">cea-020153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317v1">Overview on corrosion in supercritical fluids</text:a></text:p>
              <text:p text:style-name="Normal"><text:a xlink:type="simple" xlink:href="https://hal.science/search/index/?q=*&amp;authFullName_s=Stéphane Sarrade">Stéphane Sarrade</text:a><text:span>,</text:span><text:a xlink:type="simple" xlink:href="https://hal.science/search/index/?q=*&amp;authFullName_s=Damien Feron">Damien Feron</text:a><text:span>,</text:span><text:a xlink:type="simple" xlink:href="https://hal.science/search/index/?q=*&amp;authFullName_s=Fabien Rouillard">Fabien Rouillard</text:a><text:span>,</text:span><text:a xlink:type="simple" xlink:href="https://hal.science/search/index/?q=*&amp;authFullName_s=Stephane Perrin">Stephane Perrin</text:a><text:span>,</text:span><text:a xlink:type="simple" xlink:href="https://hal.science/search/index/?q=*&amp;authFullName_s=Raphael Robin">Raphael Robin</text:a><text:span>et al.</text:span></text:p>
              <text:p text:style-name="Normal"><text:span>Journal of Supercritical Fluids</text:span><text:span>, 2017, 120, pp.335-344.<text:s/></text:span><text:a xlink:type="simple" xlink:href="https://dx.doi.org/10.1016/j.supflu.2016.07.022">⟨10.1016/j.supflu.2016.07.022⟩</text:a></text:p>
              <text:p text:style-name="Normal"><text:span>Article dans une revue</text:span></text:p>
              <text:p text:style-name="Normal"><text:a xlink:type="simple" xlink:href="https://api.istex.fr/ark:/67375/6H6-35MXSQ19-Q/fulltext.pdf?sid=hal">istex</text:a></text:p>
              <text:p text:style-name="Normal"><text:a xlink:type="simple" xlink:href="https://cea.hal.science/cea-02389317v1">cea-0238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54v1">Modeling of supercritical CO 2 extraction of contaminants from post-consumer polypropylene: Solubilities and diffusion coefficients in swollen polymer at varying pressure and temperature conditions</text:a></text:p>
              <text:p text:style-name="Normal"><text:a xlink:type="simple" xlink:href="https://hal.science/search/index/?q=*&amp;authFullName_s=Anouar Ben Said">Anouar Ben Said</text:a><text:span>,</text:span><text:a xlink:type="simple" xlink:href="https://hal.science/search/index/?q=*&amp;authFullName_s=Cécile Guinot">Cécile Guinot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Patrice Dole">Patrice Dole</text:a><text:span>et al.</text:span></text:p>
              <text:p text:style-name="Normal"><text:span>Chemical Engineering Research and Design</text:span><text:span>, 2017, 117, pp.95 - 109.<text:s/></text:span><text:a xlink:type="simple" xlink:href="https://dx.doi.org/10.1016/j.cherd.2016.10.020">⟨10.1016/j.cherd.2016.10.020⟩</text:a></text:p>
              <text:p text:style-name="Normal"><text:span>Article dans une revue</text:span></text:p>
              <text:p text:style-name="Normal"><text:a xlink:type="simple" xlink:href="https://api.istex.fr/ark:/67375/6H6-2807SH6G-Z/fulltext.pdf?sid=hal">istex</text:a></text:p>
              <text:p text:style-name="Normal"><text:a xlink:type="simple" xlink:href="https://hal.science/hal-01633554v1">hal-0163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09v1">Supercritical CO2 extraction of contaminants from polypropylene intended for food contact: Effects of contaminant molecular structure and processing parameters</text:a></text:p>
              <text:p text:style-name="Normal"><text:a xlink:type="simple" xlink:href="https://hal.science/search/index/?q=*&amp;authFullName_s=Anouar Ben Said">Anouar Ben Said</text:a><text:span>,</text:span><text:a xlink:type="simple" xlink:href="https://hal.science/search/index/?q=*&amp;authFullName_s=Cécile Guinot">Cécile Guinot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Patrice Dole">Patrice Dole</text:a><text:span>et al.</text:span></text:p>
              <text:p text:style-name="Normal"><text:span>Journal of Supercritical Fluids</text:span><text:span>, 2016, 110, pp.22-31.<text:s/></text:span><text:a xlink:type="simple" xlink:href="https://dx.doi.org/10.1016/j.supflu.2015.12.010">⟨10.1016/j.supflu.2015.12.010⟩</text:a></text:p>
              <text:p text:style-name="Normal"><text:span>Article dans une revue</text:span></text:p>
              <text:p text:style-name="Normal"><text:a xlink:type="simple" xlink:href="https://api.istex.fr/ark:/67375/6H6-HM8D3SNP-9/fulltext.pdf?sid=hal">istex</text:a></text:p>
              <text:p text:style-name="Normal"><text:a xlink:type="simple" xlink:href="https://hal.science/hal-01396609v1">hal-013966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22v1">Purification of post-consumer polyolefins via supercritical CO2 extraction for the recycling in food contact applications</text:a></text:p>
              <text:p text:style-name="Normal"><text:a xlink:type="simple" xlink:href="https://hal.science/search/index/?q=*&amp;authFullName_s=Ben Said Anouar">Ben Said Anouar</text:a><text:span>,</text:span><text:a xlink:type="simple" xlink:href="https://hal.science/search/index/?q=*&amp;authFullName_s=Cécile Guinot">Cécile Guinot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Frédéric Charton">Frédéric Charton</text:a><text:span>,</text:span><text:a xlink:type="simple" xlink:href="https://hal.science/search/index/?q=*&amp;authFullName_s=Patrice Dole">Patrice Dole</text:a><text:span>et al.</text:span></text:p>
              <text:p text:style-name="Normal"><text:span>Journal of Supercritical Fluids</text:span><text:span>, 2015, 98, pp.25-32.<text:s/></text:span><text:a xlink:type="simple" xlink:href="https://dx.doi.org/10.1016/j.supflu.2014.12.022">⟨10.1016/j.supflu.2014.12.022⟩</text:a></text:p>
              <text:p text:style-name="Normal"><text:span>Article dans une revue</text:span></text:p>
              <text:p text:style-name="Normal"><text:a xlink:type="simple" xlink:href="https://api.istex.fr/ark:/67375/6H6-MR5TBGD2-5/fulltext.pdf?sid=hal">istex</text:a></text:p>
              <text:p text:style-name="Normal"><text:a xlink:type="simple" xlink:href="https://univ-lyon1.hal.science/hal-02187822v1">hal-0218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667v1">Supercritical water gasification of beet residues: From batch to continuous reactor</text:a></text:p>
              <text:p text:style-name="Normal"><text:a xlink:type="simple" xlink:href="https://hal.science/search/index/?q=*&amp;authFullName_s=Félicité Ondze">Félicité Ondze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Frédéric Charton">Frédéric Charton</text:a></text:p>
              <text:p text:style-name="Normal"><text:span>Chemical Engineering Science</text:span><text:span>, 2015, 123, pp.350-358.<text:s/></text:span><text:a xlink:type="simple" xlink:href="https://dx.doi.org/10.1016/j.ces.2014.11.026">⟨10.1016/j.ces.2014.11.026⟩</text:a></text:p>
              <text:p text:style-name="Normal"><text:span>Article dans une revue</text:span></text:p>
              <text:p text:style-name="Normal"><text:a xlink:type="simple" xlink:href="https://hal.science/hal-01297667v1">hal-012976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566v1">Potential of sub- and supercritical CO2 reaction media for sol–gel deposition of silica-based molecular sieve membranes</text:a></text:p>
              <text:p text:style-name="Normal"><text:a xlink:type="simple" xlink:href="https://hal.science/search/index/?q=*&amp;authFullName_s=Véronique Durand">Véronique Durand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Maxime Duchateau">Maxime Duchateau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ean-Christophe Ruiz">Jean-Christophe Ruiz</text:a><text:span>et al.</text:span></text:p>
              <text:p text:style-name="Normal"><text:span>Separation and Purification Technology</text:span><text:span>, 2014, 121, pp.30 - 37.<text:s/></text:span><text:a xlink:type="simple" xlink:href="https://dx.doi.org/10.1016/j.seppur.2013.06.031">⟨10.1016/j.seppur.2013.06.031⟩</text:a></text:p>
              <text:p text:style-name="Normal"><text:span>Article dans une revue</text:span></text:p>
              <text:p text:style-name="Normal"><text:a xlink:type="simple" xlink:href="https://api.istex.fr/ark:/67375/6H6-5P5BJ57X-2/fulltext.pdf?sid=hal">istex</text:a></text:p>
              <text:p text:style-name="Normal"><text:a xlink:type="simple" xlink:href="https://hal.umontpellier.fr/hal-01687566v1">hal-016875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9561v1">Evaluation of a new On-Stream Supercritical Fluid Deposition process for sol–gel preparation of silica-based membranes on tubular supports</text:a></text:p>
              <text:p text:style-name="Normal"><text:a xlink:type="simple" xlink:href="https://hal.science/search/index/?q=*&amp;authFullName_s=Véronique Durand">Véronique Durand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ean-Christophe Ruiz">Jean-Christophe Ruiz</text:a><text:span>,</text:span><text:a xlink:type="simple" xlink:href="https://hal.science/search/index/?q=*&amp;authFullName_s=Stéphane Sarrade">Stéphane Sarrade</text:a><text:span>et al.</text:span></text:p>
              <text:p text:style-name="Normal"><text:span>Journal of Supercritical Fluids</text:span><text:span>, 2013, 77, pp.17 - 24.<text:s/></text:span><text:a xlink:type="simple" xlink:href="https://dx.doi.org/10.1016/j.supflu.2013.02.016">⟨10.1016/j.supflu.2013.02.016⟩</text:a></text:p>
              <text:p text:style-name="Normal"><text:span>Article dans une revue</text:span></text:p>
              <text:p text:style-name="Normal"><text:a xlink:type="simple" xlink:href="https://api.istex.fr/ark:/67375/6H6-DVRNSK36-R/fulltext.pdf?sid=hal">istex</text:a></text:p>
              <text:p text:style-name="Normal"><text:a xlink:type="simple" xlink:href="https://hal.umontpellier.fr/hal-01689561v1">hal-016895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627v1">Yttria stabilized zirconia synthesis in supercritical CO2: Understanding of particle formation mechanisms in CO2/co-solvent systems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Yves-Marie Corre">Yves-Marie Corre</text:a><text:span>,</text:span><text:a xlink:type="simple" xlink:href="https://hal.science/search/index/?q=*&amp;authFullName_s=Stéphane Sarrade">Stéphane Sarrade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Anne Julbe">Anne Julbe</text:a><text:span>et al.</text:span></text:p>
              <text:p text:style-name="Normal"><text:span>Journal of the European Ceramic Society</text:span><text:span>, 2010, 30 (7), pp.1691 - 1698.<text:s/></text:span><text:a xlink:type="simple" xlink:href="https://dx.doi.org/10.1016/j.jeurceramsoc.2010.01.021">⟨10.1016/j.jeurceramsoc.2010.01.021⟩</text:a></text:p>
              <text:p text:style-name="Normal"><text:span>Article dans une revue</text:span></text:p>
              <text:p text:style-name="Normal"><text:a xlink:type="simple" xlink:href="https://api.istex.fr/ark:/67375/6H6-WG2120FC-5/fulltext.pdf?sid=hal">istex</text:a></text:p>
              <text:p text:style-name="Normal"><text:a xlink:type="simple" xlink:href="https://hal.umontpellier.fr/hal-01696627v1">hal-016966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14903v1">Sol-Gel Synthesis Assisted by Supercritical CO&amp;lt;sub&amp;gt;2&amp;lt;/sub&amp;gt; - A Flexible Process for Ceramic Powder and Membrane Preparation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Stéphane Sarrade">Stéphane Sarrade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Anne Julbe">Anne Julbe</text:a><text:span>et al.</text:span></text:p>
              <text:p text:style-name="Normal"><text:span>Advances in Science and Technology</text:span><text:span>, 2010, Ceramic Transactions Series, 62, pp.113-118.<text:s/></text:span><text:a xlink:type="simple" xlink:href="https://dx.doi.org/10.4028/www.scientific.net/AST.62.113">⟨10.4028/www.scientific.net/AST.62.113⟩</text:a></text:p>
              <text:p text:style-name="Normal"><text:span>Article dans une revue</text:span></text:p>
              <text:p text:style-name="Normal"><text:a xlink:type="simple" xlink:href="https://cea.hal.science/cea-05214903v1">cea-0521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859v1">Des nanoparticules métalliques supportées pour la dépollution de l’air</text:a></text:p>
              <text:p text:style-name="Normal"><text:a xlink:type="simple" xlink:href="https://hal.science/search/index/?q=*&amp;authFullName_s=J. Barrault">J. Barrault</text:a><text:span>,</text:span><text:a xlink:type="simple" xlink:href="https://hal.science/search/index/?q=*&amp;authFullName_s=S. Valange">S. Valange</text:a><text:span>,</text:span><text:a xlink:type="simple" xlink:href="https://hal.science/search/index/?q=*&amp;authFullName_s=J.M. Tatibouet">J.M. Tatibouet</text:a><text:span>,</text:span><text:a xlink:type="simple" xlink:href="https://hal.science/search/index/?q=*&amp;authFullName_s=S. Thollon">S. Thollon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L'Actualité Chimique</text:span><text:span>, 2009, 331, pp.20-29</text:span></text:p>
              <text:p text:style-name="Normal"><text:span>Article dans une revue</text:span></text:p>
              <text:p text:style-name="Normal"><text:a xlink:type="simple" xlink:href="https://hal.science/hal-00404859v1">hal-0040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64v1">Synthèse et enrobage par un polymère, de poudres de YSZ nanophasées en milieu CO2 supercritiqu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Actes du Colloque Poudres et matériaux Frittés</text:span><text:span>, 2005, xxx, 6 p</text:span></text:p>
              <text:p text:style-name="Normal"><text:span>Article dans une revue</text:span></text:p>
              <text:p text:style-name="Normal"><text:a xlink:type="simple" xlink:href="https://hal.science/hal-00083064v1">hal-000830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9718v1">Solid aerosol removal using ceramic filters</text:a></text:p>
              <text:p text:style-name="Normal"><text:a xlink:type="simple" xlink:href="https://hal.science/search/index/?q=*&amp;authFullName_s=J.C. Ruiz">J.C. Ruiz</text:a><text:span>,</text:span><text:a xlink:type="simple" xlink:href="https://hal.science/search/index/?q=*&amp;authFullName_s=Ph. Blanc">Ph. Blanc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P. Coryn">P. Coryn</text:a><text:span>,</text:span><text:a xlink:type="simple" xlink:href="https://hal.science/search/index/?q=*&amp;authFullName_s=P. Laffont">P. Laffont</text:a><text:span>et al.</text:span></text:p>
              <text:p text:style-name="Normal"><text:span>Separation and Purification Technology</text:span><text:span>, 2000, 19 (3), pp.221 - 227.<text:s/></text:span><text:a xlink:type="simple" xlink:href="https://dx.doi.org/10.1016/S1383-5866(00)00056-3">⟨10.1016/S1383-5866(00)00056-3⟩</text:a></text:p>
              <text:p text:style-name="Normal"><text:span>Article dans une revue</text:span></text:p>
              <text:p text:style-name="Normal"><text:a xlink:type="simple" xlink:href="https://api.istex.fr/ark:/67375/6H6-8FG7LF7P-8/fulltext.pdf?sid=hal">istex</text:a></text:p>
              <text:p text:style-name="Normal"><text:a xlink:type="simple" xlink:href="https://hal.umontpellier.fr/hal-01729718v1">hal-017297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7523v1">Stamped ceramic porous tubes for tangential filtration</text:a></text:p>
              <text:p text:style-name="Normal"><text:a xlink:type="simple" xlink:href="https://hal.science/search/index/?q=*&amp;authFullName_s=L. Broussous">L. Broussous</text:a><text:span>,</text:span><text:a xlink:type="simple" xlink:href="https://hal.science/search/index/?q=*&amp;authFullName_s=J.C Ruiz">J.C Ruiz</text:a><text:span>,</text:span><text:a xlink:type="simple" xlink:href="https://hal.science/search/index/?q=*&amp;authFullName_s=L Larbot">L Larbot</text:a><text:span>,</text:span><text:a xlink:type="simple" xlink:href="https://hal.science/search/index/?q=*&amp;authFullName_s=L. Cot">L. Cot</text:a></text:p>
              <text:p text:style-name="Normal"><text:span>Separation and Purification Technology</text:span><text:span>, 1998, 14 (1-3), pp.53 - 57.<text:s/></text:span><text:a xlink:type="simple" xlink:href="https://dx.doi.org/10.1016/S1383-5866(98)00059-8">⟨10.1016/S1383-5866(98)00059-8⟩</text:a></text:p>
              <text:p text:style-name="Normal"><text:span>Article dans une revue</text:span></text:p>
              <text:p text:style-name="Normal"><text:a xlink:type="simple" xlink:href="https://api.istex.fr/ark:/67375/6H6-2FTG83M5-R/fulltext.pdf?sid=hal">istex</text:a></text:p>
              <text:p text:style-name="Normal"><text:a xlink:type="simple" xlink:href="https://hal.umontpellier.fr/hal-01727523v1">hal-0172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025v1">Dual energy X-ray absorptiometry (DEXA) and anthropometric measurements combination for visceral fat evaluation in obese women</text:a></text:p>
              <text:p text:style-name="Normal"><text:a xlink:type="simple" xlink:href="https://hal.science/search/index/?q=*&amp;authFullName_s=E Bertin">E Bertin</text:a><text:span>,</text:span><text:a xlink:type="simple" xlink:href="https://hal.science/search/index/?q=*&amp;authFullName_s=C Marcus">C Marcus</text:a><text:span>,</text:span><text:a xlink:type="simple" xlink:href="https://hal.science/search/index/?q=*&amp;authFullName_s=Jc Ruiz">Jc Ruiz</text:a><text:span>,</text:span><text:a xlink:type="simple" xlink:href="https://hal.science/search/index/?q=*&amp;authFullName_s=V Durlach">V Durlach</text:a><text:span>,</text:span><text:a xlink:type="simple" xlink:href="https://hal.science/search/index/?q=*&amp;authFullName_s=M Leutenegger">M Leutenegger</text:a></text:p>
              <text:p text:style-name="Normal"><text:span>Reproduction Nutrition Development</text:span><text:span>, 1997, 37 (3), pp.368-369</text:span></text:p>
              <text:p text:style-name="Normal"><text:span>Article dans une revue</text:span></text:p>
              <text:p text:style-name="Normal"><text:a xlink:type="simple" xlink:href="https://hal.science/hal-00900025v1">hal-00900025v1</text:a></text:p>
            </table:table-cell>
          </table:table-row>
        </table:table>
        <text:p text:style-name="P16"/>
        <text:p text:style-name="Heading2"><text:span text:style-name="T6">Autre publication scientifique (11)</text:span></text:p>
        <text:p text:style-name="P18"/>
        <table:table table:name="09c29c" table:style-name="09c29c">
          <table:table-column table:style-name="09c29c.0"/>
          <table:table-row>
            <table:table-cell office:value-type="string">
              <text:p text:style-name="Normal"><text:a xlink:type="simple" xlink:href="https://hal.science/hal-00282489v1">Communication Orale : &amp;quot;Incorporation of catalytic compounds in the porosity of SiC wall flow filters - 4 ways catalyst and DeNox application</text:a></text:p>
              <text:p text:style-name="Normal"><text:a xlink:type="simple" xlink:href="https://hal.science/search/index/?q=*&amp;authFullName_s=J.P. Joulin">J.P. Joulin</text:a><text:span>,</text:span><text:a xlink:type="simple" xlink:href="https://hal.science/search/index/?q=*&amp;authFullName_s=A. Lambert">A. Lambert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282489v1">hal-0028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406v1">Communication Orale : &amp;quot;Production of ceramic nanopowders using a supercritical CO2 assisted sol-gel process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B. Fournel">B. Fournel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82406v1">hal-0028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963v1">Preparation of thin dense ceramic membranes by &amp;quot;loaded sols&amp;quot; method using nanoparticles synthesized by supercritical CO2 assisted sol-gel process</text:a></text:p>
              <text:p text:style-name="Normal"><text:a xlink:type="simple" xlink:href="https://hal.science/search/index/?q=*&amp;authFullName_s=M.L. Fontaine">M.L. Fontaine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B. Fournel">B. Fournel</text:a><text:span>,</text:span><text:a xlink:type="simple" xlink:href="https://hal.science/search/index/?q=*&amp;authFullName_s=S. Sarrade">S. Sarrade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02963v1">hal-0020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81v1">Communication Orale : &amp;quot;Sol-gel derived nanopowders using a supercritical CO2 assisted sol-gel process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B. Fournel">B. Fournel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5181v1">hal-0027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71v1">Communication Orale : &amp;quot;Incorporation of catalytic compounds in the porosity of SiC wall flow filters-4 way catalyst and DeNox application</text:a></text:p>
              <text:p text:style-name="Normal"><text:a xlink:type="simple" xlink:href="https://hal.science/search/index/?q=*&amp;authFullName_s=J.P. Joulin">J.P. Joulin</text:a><text:span>,</text:span><text:a xlink:type="simple" xlink:href="https://hal.science/search/index/?q=*&amp;authFullName_s=B. Catoixa">B. Catoixa</text:a><text:span>,</text:span><text:a xlink:type="simple" xlink:href="https://hal.science/search/index/?q=*&amp;authFullName_s=D. Tournigant">D. Tournigant</text:a><text:span>,</text:span><text:a xlink:type="simple" xlink:href="https://hal.science/search/index/?q=*&amp;authFullName_s=A. Lambert">A. Lambert</text:a><text:span>,</text:span><text:a xlink:type="simple" xlink:href="https://hal.science/search/index/?q=*&amp;authFullName_s=J.C. Ruiz">J.C. Ruiz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5171v1">hal-0027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17v1">Actes de Congrès : &amp;quot;Nanophase yttria doped zirconia synthesis using a sol-gel process assisted by supercritical CO2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ean Galy">Jean Galy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17v1">hal-0012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42v1">Communication Orale : &amp;quot;Nanophase yttria doped zirconia synthesis using a sol-gel process assisted by supercritical CO2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ean Galy">Jean Galy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42v1">hal-0012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38v1">Communication Orale : &amp;quot;Developing and characterizing new oxide nanomaterials in supercritical CO2 phase : perspectives and applications</text:a></text:p>
              <text:p text:style-name="Normal"><text:a xlink:type="simple" xlink:href="https://hal.science/search/index/?q=*&amp;authFullName_s=S. Sarrade">S. Sarrade</text:a><text:span>,</text:span><text:a xlink:type="simple" xlink:href="https://hal.science/search/index/?q=*&amp;authFullName_s=B. Fournel">B. Fournel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C. Guizard">C. Guizard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38v1">hal-0012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95v1">Communication Orale : &amp;quot;Synthèse de poudres céramiques et hybrides nanostructurées par un procédé de &amp;quot;chimie douce&amp;quot; en milieu CO2 supercritique</text:a></text:p>
              <text:p text:style-name="Normal"><text:a xlink:type="simple" xlink:href="https://hal.science/search/index/?q=*&amp;authFullName_s=C. Guizard">C. Guizard</text:a><text:span>,</text:span><text:a xlink:type="simple" xlink:href="https://hal.science/search/index/?q=*&amp;authFullName_s=Audrey Hertz">Audrey Hertz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B. Fournel">B. Fournel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95v1">hal-0012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76v1">Communication Orale : &amp;quot;Sol-gel process assisted by supercritical CO2 for nanophase YSZ conductive ceramic oxides synthesis</text:a></text:p>
              <text:p text:style-name="Normal"><text:a xlink:type="simple" xlink:href="https://hal.science/search/index/?q=*&amp;authFullName_s=A. Hertz">A.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8776v1">hal-0012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591v1">Communication Orale : &amp;quot;An improved sol-gel route assisted by supercritical CO2 for the synthesis of nanophase ceramic oxides, YSZ/PMMA core-shell nanocomposite preparation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60591v1">hal-00360591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c84584" table:style-name="c84584">
          <table:table-column table:style-name="c84584.0"/>
          <table:table-row>
            <table:table-cell office:value-type="string">
              <text:p text:style-name="Normal"><text:a xlink:type="simple" xlink:href="https://hal.science/hal-00282312v1">Vers la synthèse en continu, d'oxydes céramiques nanophasés enrobés, par réaction en milieu CO2 supercritique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B. Fournel">B. Fournel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S. Sarrade">S. Sarrade</text:a><text:span>,</text:span><text:a xlink:type="simple" xlink:href="https://hal.science/search/index/?q=*&amp;authFullName_s=C. Guizard">C. Guizard</text:a><text:span>et al.</text:span></text:p>
              <text:p text:style-name="Normal"><text:span>N° de brevet: FR/2900845 et WO/2007/131990. 2006</text:span></text:p>
              <text:p text:style-name="Normal"><text:span>Brevet</text:span></text:p>
              <text:p text:style-name="Normal"><text:a xlink:type="simple" xlink:href="https://hal.science/hal-00282312v1">hal-0028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16v1">Procédé et dispositif de synthèse de particules organiques ou inorganiques enrobées</text:a></text:p>
              <text:p text:style-name="Normal"><text:a xlink:type="simple" xlink:href="https://hal.science/search/index/?q=*&amp;authFullName_s=A. Hertz">A. Hertz</text:a><text:span>,</text:span><text:a xlink:type="simple" xlink:href="https://hal.science/search/index/?q=*&amp;authFullName_s=B. Fournel">B. Fournel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A. Julbe">A. Julbe</text:a><text:span>,</text:span><text:a xlink:type="simple" xlink:href="https://hal.science/search/index/?q=*&amp;authFullName_s=J.C. Ruiz">J.C. Ruiz</text:a><text:span>et al.</text:span></text:p>
              <text:p text:style-name="Normal"><text:span>N° de brevet: 06/51734. 2006</text:span></text:p>
              <text:p text:style-name="Normal"><text:span>Brevet</text:span></text:p>
              <text:p text:style-name="Normal"><text:a xlink:type="simple" xlink:href="https://hal.science/hal-00128716v1">hal-00128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Ruiz</dc:title>
    <dc:subject/>
    <dc:description>CV</dc:description>
    <dc:creator/>
    <dc:date>2026-05-24T19:49:01.000</dc:date>
    <meta:generator>PHPWord</meta:generator>
    <meta:initial-creator>CCSD</meta:initial-creator>
    <meta:creation-date>2026-05-24T19:49:01.000</meta:creation-date>
    <meta:keyword/>
    <meta:user-defined meta:name="Category"/>
    <meta:user-defined meta:name="Company"/>
    <meta:user-defined meta:name="Manager"/>
  </office:meta>
</office:document-meta>
</file>