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22cd" style:family="table">
      <style:table-properties style:rel-width="100" table:align="center"/>
    </style:style>
    <style:style style:name="bb22cd.0" style:family="table-column">
      <style:table-column-properties style:column-width="0.00cm"/>
    </style:style>
    <style:style style:name="343ea4" style:family="table">
      <style:table-properties style:rel-width="100" table:align="center"/>
    </style:style>
    <style:style style:name="343ea4.0" style:family="table-column">
      <style:table-column-properties style:column-width="0.00cm"/>
    </style:style>
    <style:style style:name="feeb1d" style:family="table">
      <style:table-properties style:rel-width="100" table:align="center"/>
    </style:style>
    <style:style style:name="feeb1d.0" style:family="table-column">
      <style:table-column-properties style:column-width="0.00cm"/>
    </style:style>
    <style:style style:name="33f534" style:family="table">
      <style:table-properties style:rel-width="100" table:align="center"/>
    </style:style>
    <style:style style:name="33f534.0" style:family="table-column">
      <style:table-column-properties style:column-width="0.00cm"/>
    </style:style>
    <style:style style:name="d5b063" style:family="table">
      <style:table-properties style:rel-width="100" table:align="center"/>
    </style:style>
    <style:style style:name="d5b063.0" style:family="table-column">
      <style:table-column-properties style:column-width="0.00cm"/>
    </style:style>
    <style:style style:name="a247a3" style:family="table">
      <style:table-properties style:rel-width="100" table:align="center"/>
    </style:style>
    <style:style style:name="a247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Sangleboeu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hristophe-sangleboeuf">jean-christophe-sangleboeu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64-7796">0000-0002-6264-77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297659">14529765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N-7588-2014">http://www.researcherid.com/rid/N-7588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9)</text:span></text:p>
        <text:p text:style-name="P21"/>
        <table:table table:name="bb22cd" table:style-name="bb22cd">
          <table:table-column table:style-name="bb22cd.0"/>
          <table:table-row>
            <table:table-cell office:value-type="string">
              <text:p text:style-name="Normal"><text:a xlink:type="simple" xlink:href="https://hal.science/hal-04599938v1">A new nanometer resolution method for probing densification ratio at nanoindentation sites in glass: Unravelling discrepancies in the literature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Kun Han">Kun Ha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.-C. Sangleboeuf">J.-C. Sangleboeuf</text:a><text:span>,</text:span><text:a xlink:type="simple" xlink:href="https://hal.science/search/index/?q=*&amp;authFullName_s=M. Ferry">M. Ferry</text:a><text:span>et al.</text:span></text:p>
              <text:p text:style-name="Normal"><text:span>Acta Materialia</text:span><text:span>, 2024, 274, pp.120005-120005.<text:s/></text:span><text:a xlink:type="simple" xlink:href="https://dx.doi.org/10.1016/j.actamat.2024.120005">⟨10.1016/j.actamat.2024.120005⟩</text:a></text:p>
              <text:p text:style-name="Normal"><text:span>Article dans une revue</text:span></text:p>
              <text:p text:style-name="Normal"><text:a xlink:type="simple" xlink:href="https://hal.science/hal-04599938v1">hal-045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91v1">Zr-based metallic glasses Hugoniot under laser shock compression and spall strength evolution with the strain rate &amp;gt;10$^7$ s$^{-1}$)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Tommaso Vinci">Tommaso Vinci</text:a><text:span>et al.</text:span></text:p>
              <text:p text:style-name="Normal"><text:span>International Journal of Impact Engineering</text:span><text:span>, 2023, 181, pp.104755.<text:s/></text:span><text:a xlink:type="simple" xlink:href="https://dx.doi.org/10.1016/j.ijimpeng.2023.104755">⟨10.1016/j.ijimpeng.2023.104755⟩</text:a></text:p>
              <text:p text:style-name="Normal"><text:span>Article dans une revue</text:span></text:p>
              <text:p text:style-name="Normal"><text:a xlink:type="simple" xlink:href="https://hal.science/hal-04195291v1">hal-041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32v1">Mechanical properties of oxynitride glasses</text:a></text:p>
              <text:p text:style-name="Normal"><text:a xlink:type="simple" xlink:href="https://hal.science/search/index/?q=*&amp;authFullName_s=Michael J. Pomeroy">Michael J. Pomeroy</text:a><text:span>,</text:span><text:a xlink:type="simple" xlink:href="https://hal.science/search/index/?q=*&amp;authFullName_s=Stuart Hampshire">Stuart Hampshir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International Journal of Applied Ceramic Technology</text:span><text:span>, 2023, 20 (2), pp.1037-1046.<text:s/></text:span><text:a xlink:type="simple" xlink:href="https://dx.doi.org/10.1111/ijac.14204">⟨10.1111/ijac.14204⟩</text:a></text:p>
              <text:p text:style-name="Normal"><text:span>Article dans une revue</text:span></text:p>
              <text:p text:style-name="Normal"><text:a xlink:type="simple" xlink:href="https://hal.science/hal-03796832v1">hal-037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936v1">Deformation of a chalcogenide glass film under optical modulated excitation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O. Emile">O. Emile</text:a></text:p>
              <text:p text:style-name="Normal"><text:span>Journal of Non-Crystalline Solids</text:span><text:span>, 2020, 535, pp.119962.<text:s/></text:span><text:a xlink:type="simple" xlink:href="https://dx.doi.org/10.1016/j.jnoncrysol.2020.119962">⟨10.1016/j.jnoncrysol.2020.119962⟩</text:a></text:p>
              <text:p text:style-name="Normal"><text:span>Article dans une revue</text:span></text:p>
              <text:p text:style-name="Normal"><text:a xlink:type="simple" xlink:href="https://hal.science/hal-02796936v1">hal-027969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3988v1">Optically trapped delayed elasticity in germanium selenide glass fiber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Asma Dergal">Asma Dergal</text:a><text:span>,</text:span><text:a xlink:type="simple" xlink:href="https://hal.science/search/index/?q=*&amp;authFullName_s=Khadidja Rahmoun">Khadidja Rahmou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Bruno Bureau">Bruno Bureau</text:a><text:span>et al.</text:span></text:p>
              <text:p text:style-name="Normal"><text:span>International Journal of Applied Glass Science</text:span><text:span>, 2019, 10 (2), pp.235-247.<text:s/></text:span><text:a xlink:type="simple" xlink:href="https://dx.doi.org/10.1111/ijag.12977">⟨10.1111/ijag.12977⟩</text:a></text:p>
              <text:p text:style-name="Normal"><text:span>Article dans une revue</text:span></text:p>
              <text:p text:style-name="Normal"><text:a xlink:type="simple" xlink:href="https://univ-rennes.hal.science/hal-01953988v1">hal-0195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80v1">Laser induced dynamic fracture of fused silica: Experiments and simulations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R. Hall">R. Hall</text:a><text:span>,</text:span><text:a xlink:type="simple" xlink:href="https://hal.science/search/index/?q=*&amp;authFullName_s=Forrest Baber">Forrest Babe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Emilien Lescoute">Emilien Lescoute</text:a><text:span>et al.</text:span></text:p>
              <text:p text:style-name="Normal"><text:span>Journal of Non-Crystalline Solids</text:span><text:span>, 2019, 511, pp.125-139.<text:s/></text:span><text:a xlink:type="simple" xlink:href="https://dx.doi.org/10.1016/j.jnoncrysol.2019.02.008">⟨10.1016/j.jnoncrysol.2019.02.008⟩</text:a></text:p>
              <text:p text:style-name="Normal"><text:span>Article dans une revue</text:span></text:p>
              <text:p text:style-name="Normal"><text:a xlink:type="simple" xlink:href="https://hal.science/hal-02058080v1">hal-020580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404v2">Influence of the normal load of scratching on cracking and mechanical strength of soda-lime-silica glass</text:a></text:p>
              <text:p text:style-name="Normal"><text:a xlink:type="simple" xlink:href="https://hal.science/search/index/?q=*&amp;authFullName_s=Nasreddine Bensaid">Nasreddine Bensaid</text:a><text:span>,</text:span><text:a xlink:type="simple" xlink:href="https://hal.science/search/index/?q=*&amp;authFullName_s=Saci Benbahouche">Saci Benbahouche</text:a><text:span>,</text:span><text:a xlink:type="simple" xlink:href="https://hal.science/search/index/?q=*&amp;authFullName_s=Fouad Roumili">Fouad Roumili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ean-Benoit Le Cam">Jean-Benoit Le Cam</text:a><text:span>et al.</text:span></text:p>
              <text:p text:style-name="Normal"><text:span>Journal of Non-Crystalline Solids</text:span><text:span>, 2018, 483, pp.65-69.<text:s/></text:span><text:a xlink:type="simple" xlink:href="https://dx.doi.org/10.1016/j.jnoncrysol.2018.01.004">⟨10.1016/j.jnoncrysol.2018.01.004⟩</text:a></text:p>
              <text:p text:style-name="Normal"><text:span>Article dans une revue</text:span></text:p>
              <text:p text:style-name="Normal"><text:a xlink:type="simple" xlink:href="https://univ-rennes.hal.science/hal-01713404v2">hal-017134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89v1">Investigating ramp wave propagation inside silica glass with laser experiments and molecular simulations</text:a></text:p>
              <text:p text:style-name="Normal"><text:a xlink:type="simple" xlink:href="https://hal.science/search/index/?q=*&amp;authFullName_s=Richard Renou">Richard Renou</text:a><text:span>,</text:span><text:a xlink:type="simple" xlink:href="https://hal.science/search/index/?q=*&amp;authFullName_s=Laurent Soulard">Laurent Soulard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Mariette Nivard">Mariette Nivard</text:a><text:span>et al.</text:span></text:p>
              <text:p text:style-name="Normal"><text:span>Technische Mechanik</text:span><text:span>, 2018, 38, pp.97-103.<text:s/></text:span><text:a xlink:type="simple" xlink:href="https://dx.doi.org/10.24352/UB.OVGU-2018-009">⟨10.24352/UB.OVGU-2018-009⟩</text:a></text:p>
              <text:p text:style-name="Normal"><text:span>Article dans une revue</text:span></text:p>
              <text:p text:style-name="Normal"><text:a xlink:type="simple" xlink:href="https://hal.science/hal-01942989v1">hal-019429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6937v1">Amorphous Ge-Sb-Se thin films fabricated by co-sputtering Properties and photosensitivity</text:a></text:p>
              <text:p text:style-name="Normal"><text:a xlink:type="simple" xlink:href="https://hal.science/search/index/?q=*&amp;authFullName_s=Tomas Halenkovic">Tomas Halenkovic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Specht">Marion Specht</text:a><text:span>et al.</text:span></text:p>
              <text:p text:style-name="Normal"><text:span>Journal of the American Ceramic Society</text:span><text:span>, 2018, 101 (7), pp.2877-2887.<text:s/></text:span><text:a xlink:type="simple" xlink:href="https://dx.doi.org/10.1111/jace.15453">⟨10.1111/jace.15453⟩</text:a></text:p>
              <text:p text:style-name="Normal"><text:span>Article dans une revue</text:span></text:p>
              <text:p text:style-name="Normal"><text:a xlink:type="simple" xlink:href="https://univ-rennes.hal.science/hal-01806937v1">hal-018069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09736v1">Localized atomic segregation in the spalled area of a Zr50Cu40Al10 bulk metallic glasses induced by laser-shock experiment</text:a></text:p>
              <text:p text:style-name="Normal"><text:a xlink:type="simple" xlink:href="https://hal.science/search/index/?q=*&amp;authFullName_s=B. Jodar">B. Jodar</text:a><text:span>,</text:span><text:a xlink:type="simple" xlink:href="https://hal.science/search/index/?q=*&amp;authFullName_s=D. Loison">D. Loison</text:a><text:span>,</text:span><text:a xlink:type="simple" xlink:href="https://hal.science/search/index/?q=*&amp;authFullName_s=Y. Yokoyama">Y. Yokoyama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M. Nivard">M. Nivard</text:a><text:span>et al.</text:span></text:p>
              <text:p text:style-name="Normal"><text:span>Journal of Physics D: Applied Physics</text:span><text:span>, 2018, 51 (6), pp.065304.<text:s/></text:span><text:a xlink:type="simple" xlink:href="https://dx.doi.org/10.1088/1361-6463/aaa322">⟨10.1088/1361-6463/aaa322⟩</text:a></text:p>
              <text:p text:style-name="Normal"><text:span>Article dans une revue</text:span></text:p>
              <text:p text:style-name="Normal"><text:a xlink:type="simple" xlink:href="https://univ-rennes.hal.science/hal-01709736v1">hal-017097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396v1">Mechanical behaviour of fully densified silica glass under Vickers indentation</text:a></text:p>
              <text:p text:style-name="Normal"><text:a xlink:type="simple" xlink:href="https://hal.science/search/index/?q=*&amp;authFullName_s=V. Keryvin">V. Keryvin</text:a><text:span>,</text:span><text:a xlink:type="simple" xlink:href="https://hal.science/search/index/?q=*&amp;authFullName_s=L. Charleux">L. Charleux</text:a><text:span>,</text:span><text:a xlink:type="simple" xlink:href="https://hal.science/search/index/?q=*&amp;authFullName_s=R. Hin">R. H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.-P. Guin">J.-P. Guin</text:a></text:p>
              <text:p text:style-name="Normal"><text:span>Acta Materialia</text:span><text:span>, 2017, 129, pp.492--499.<text:s/></text:span><text:a xlink:type="simple" xlink:href="https://dx.doi.org/10.1016/j.actamat.2017.03.008">⟨10.1016/j.actamat.2017.03.008⟩</text:a></text:p>
              <text:p text:style-name="Normal"><text:span>Article dans une revue</text:span></text:p>
              <text:p text:style-name="Normal"><text:a xlink:type="simple" xlink:href="https://univ-rennes.hal.science/hal-01508396v1">hal-0150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188v1">Mechanical model of giant photoexpansion in a chalcogenide glass and the role of photofluidity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Christopher Cantoni">Christopher Cantoni</text:a><text:span>,</text:span><text:a xlink:type="simple" xlink:href="https://hal.science/search/index/?q=*&amp;authFullName_s=Patrick Houizot">Patrick Houizot</text:a><text:span>et al.</text:span></text:p>
              <text:p text:style-name="Normal"><text:span>Physica B: Condensed Matter</text:span><text:span>, 2017, 516, pp.85-91.<text:s/></text:span><text:a xlink:type="simple" xlink:href="https://dx.doi.org/10.1016/j.physb.2017.05.001">⟨10.1016/j.physb.2017.05.001⟩</text:a></text:p>
              <text:p text:style-name="Normal"><text:span>Article dans une revue</text:span></text:p>
              <text:p text:style-name="Normal"><text:a xlink:type="simple" xlink:href="https://hal.science/hal-01518188v1">hal-01518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403v1">Thermomechanical characterization of stress localization in glass: An experimental and numerical study</text:a></text:p>
              <text:p text:style-name="Normal"><text:a xlink:type="simple" xlink:href="https://hal.science/search/index/?q=*&amp;authFullName_s=Guillaume Corvec">Guillaume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ierre Lucas">Pierre Lucas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Strain</text:span><text:span>, 2017, 53 (4), pp.e12234.<text:s/></text:span><text:a xlink:type="simple" xlink:href="https://dx.doi.org/10.1111/str.12234">⟨10.1111/str.12234⟩</text:a></text:p>
              <text:p text:style-name="Normal"><text:span>Article dans une revue</text:span></text:p>
              <text:p text:style-name="Normal"><text:a xlink:type="simple" xlink:href="https://univ-rennes.hal.science/hal-01578403v1">hal-015784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4v1">Improving spatio-temporal resolution of infrared images to detect thermal activity of defect at the surface of inorganic glass</text:a></text:p>
              <text:p text:style-name="Normal"><text:a xlink:type="simple" xlink:href="https://hal.science/search/index/?q=*&amp;authFullName_s=G. Corvec">G.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hilippe Lucas">Philippe Lucas</text:a></text:p>
              <text:p text:style-name="Normal"><text:span>Infrared Physics and Technology</text:span><text:span>, 2016, 77, pp.193--202.<text:s/></text:span><text:a xlink:type="simple" xlink:href="https://dx.doi.org/10.1016/j.infrared.2016.05.026">⟨10.1016/j.infrared.2016.05.026⟩</text:a></text:p>
              <text:p text:style-name="Normal"><text:span>Article dans une revue</text:span></text:p>
              <text:p text:style-name="Normal"><text:a xlink:type="simple" xlink:href="https://univ-rennes.hal.science/hal-01372804v1">hal-0137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59v1">Effect of physical aging on fracture behavior of Te 2 As 3 Se 5 glass fibers</text:a></text:p>
              <text:p text:style-name="Normal"><text:a xlink:type="simple" xlink:href="https://hal.science/search/index/?q=*&amp;authFullName_s=Guang Yang">Guang Yang</text:a><text:span>,</text:span><text:a xlink:type="simple" xlink:href="https://hal.science/search/index/?q=*&amp;authFullName_s=Hongfei Chen">Hongfei Chen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Bruno Bureau">Bruno Bureau</text:a></text:p>
              <text:p text:style-name="Normal"><text:span>Ceramics International</text:span><text:span>, 2015, 41 (3, part B), pp.4487-4491.<text:s/></text:span><text:a xlink:type="simple" xlink:href="https://dx.doi.org/10.1016/j.ceramint.2014.11.142">⟨10.1016/j.ceramint.2014.11.142⟩</text:a></text:p>
              <text:p text:style-name="Normal"><text:span>Article dans une revue</text:span></text:p>
              <text:p text:style-name="Normal"><text:a xlink:type="simple" xlink:href="https://hal.science/hal-01142059v1">hal-011420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5063v1">Effects of immersion duration in water on strength of instrumented composite materials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Jean-Christophe Sangleboeuf">Jean-Christophe Sangleboeuf</text:a></text:p>
              <text:p text:style-name="Normal"><text:span>The Romanian Review Precision Mechanics, Optics and Mechatronics</text:span><text:span>, 2015</text:span></text:p>
              <text:p text:style-name="Normal"><text:span>Article dans une revue</text:span></text:p>
              <text:p text:style-name="Normal"><text:a xlink:type="simple" xlink:href="https://univ-rennes.hal.science/hal-02385063v1">hal-0238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188v1">Evidence and modeling of mechanoluminescence in a transparent glass particulate composite</text:a></text:p>
              <text:p text:style-name="Normal"><text:a xlink:type="simple" xlink:href="https://hal.science/search/index/?q=*&amp;authFullName_s=Marion Dubernet">Marion Dubernet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Applied Physics Letters</text:span><text:span>, 2015, Applied Physics Letters, 107 (15), pp.151906.<text:s/></text:span><text:a xlink:type="simple" xlink:href="https://dx.doi.org/10.1063/1.4933331">⟨10.1063/1.4933331⟩</text:a></text:p>
              <text:p text:style-name="Normal"><text:span>Article dans une revue</text:span></text:p>
              <text:p text:style-name="Normal"><text:a xlink:type="simple" xlink:href="https://hal.science/hal-01219188v1">hal-01219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240v1">A relationship between non-exponential stress relaxation and delayed elasticity in the viscoelastic process in amorphous solids: Illustration on a chalcogenide glas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ickaël Le Fur">Mickaël Le Fur</text:a><text:span>,</text:span><text:a xlink:type="simple" xlink:href="https://hal.science/search/index/?q=*&amp;authFullName_s=Hervé Orain">Hervé Orain</text:a><text:span>et al.</text:span></text:p>
              <text:p text:style-name="Normal"><text:span>Mechanics of Materials</text:span><text:span>, 2015, 85, pp.47-56.<text:s/></text:span><text:a xlink:type="simple" xlink:href="https://dx.doi.org/10.1016/j.mechmat.2015.02.013">⟨10.1016/j.mechmat.2015.02.013⟩</text:a></text:p>
              <text:p text:style-name="Normal"><text:span>Article dans une revue</text:span></text:p>
              <text:p text:style-name="Normal"><text:a xlink:type="simple" xlink:href="https://univ-rennes.hal.science/hal-01153240v1">hal-0115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66v1">High-pressure (GPa) impedance measurements based on an indentation-induced local stress field</text:a></text:p>
              <text:p text:style-name="Normal"><text:a xlink:type="simple" xlink:href="https://hal.science/search/index/?q=*&amp;authFullName_s=Yusuke Daiko">Yusuke Daiko</text:a><text:span>,</text:span><text:a xlink:type="simple" xlink:href="https://hal.science/search/index/?q=*&amp;authFullName_s=Eri Takahashi">Eri Takahashi</text:a><text:span>,</text:span><text:a xlink:type="simple" xlink:href="https://hal.science/search/index/?q=*&amp;authFullName_s=Norio Hakiri">Norio Hakiri</text:a><text:span>,</text:span><text:a xlink:type="simple" xlink:href="https://hal.science/search/index/?q=*&amp;authFullName_s=Hiroyuki Muto">Hiroyuki Muto</text:a><text:span>,</text:span><text:a xlink:type="simple" xlink:href="https://hal.science/search/index/?q=*&amp;authFullName_s=Atsunori Matsuda">Atsunori Matsuda</text:a><text:span>et al.</text:span></text:p>
              <text:p text:style-name="Normal"><text:span>Solid State Ionics</text:span><text:span>, 2014, 254, pp.6-10.<text:s/></text:span><text:a xlink:type="simple" xlink:href="https://dx.doi.org/10.1016/j.ssi.2013.10.038">⟨10.1016/j.ssi.2013.10.038⟩</text:a></text:p>
              <text:p text:style-name="Normal"><text:span>Article dans une revue</text:span></text:p>
              <text:p text:style-name="Normal"><text:a xlink:type="simple" xlink:href="https://api.istex.fr/ark:/67375/6H6-7GVZ84T8-1/fulltext.pdf?sid=hal">istex</text:a></text:p>
              <text:p text:style-name="Normal"><text:a xlink:type="simple" xlink:href="https://hal.science/hal-00990266v1">hal-0099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95v1">A method for measuring the contact area in instrumented indentation testing by tip scanning probe microscopy imaging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Acta Materialia</text:span><text:span>, 2014, 70, pp.249-258.<text:s/></text:span><text:a xlink:type="simple" xlink:href="https://dx.doi.org/10.1016/j.actamat.2014.02.036">⟨10.1016/j.actamat.2014.02.036⟩</text:a></text:p>
              <text:p text:style-name="Normal"><text:span>Article dans une revue</text:span></text:p>
              <text:p text:style-name="Normal"><text:a xlink:type="simple" xlink:href="https://hal.science/hal-00972595v1">hal-0097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70v1">Constitutive modelling of the densification process in silica glass under hydrostatic compression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i-Xing Meng">Ji-Xing Meng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text:span>et al.</text:span></text:p>
              <text:p text:style-name="Normal"><text:span>Acta Materialia</text:span><text:span>, 2014, 62, pp.250-257.<text:s/></text:span><text:a xlink:type="simple" xlink:href="https://dx.doi.org/10.1016/j.actamat.2013.07.067">⟨10.1016/j.actamat.2013.07.067⟩</text:a></text:p>
              <text:p text:style-name="Normal"><text:span>Article dans une revue</text:span></text:p>
              <text:p text:style-name="Normal"><text:a xlink:type="simple" xlink:href="https://hal.science/hal-00925870v1">hal-009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94v1">Water effect on interfacial adhesion of an optical fiber embedded in a composite material</text:a></text:p>
              <text:p text:style-name="Normal"><text:a xlink:type="simple" xlink:href="https://hal.science/search/index/?q=*&amp;authFullName_s=Vichith Chean">Vichith Chean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Jean-Christophe Sangleboeuf">Jean-Christophe Sangleboeuf</text:a></text:p>
              <text:p text:style-name="Normal"><text:span>Journal of Composite Materials</text:span><text:span>, 2014, 48 (18), pp.2273-2280.<text:s/></text:span><text:a xlink:type="simple" xlink:href="https://dx.doi.org/10.1177/0021998313497069">⟨10.1177/0021998313497069⟩</text:a></text:p>
              <text:p text:style-name="Normal"><text:span>Article dans une revue</text:span></text:p>
              <text:p text:style-name="Normal"><text:a xlink:type="simple" xlink:href="https://hal.science/hal-01063394v1">hal-0106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446v1">Influence of the Laser on the Mechanical Properties of GeSe9 Chalcogenide Glasses</text:a></text:p>
              <text:p text:style-name="Normal"><text:a xlink:type="simple" xlink:href="https://hal.science/search/index/?q=*&amp;authFullName_s=A Dergal">A Dergal</text:a><text:span>,</text:span><text:a xlink:type="simple" xlink:href="https://hal.science/search/index/?q=*&amp;authFullName_s=K Rahmoun">K Rahmoun</text:a><text:span>,</text:span><text:a xlink:type="simple" xlink:href="https://hal.science/search/index/?q=*&amp;authFullName_s=Y Guéguin">Y Guégu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/text:p>
              <text:p text:style-name="Normal"><text:span>Physics Procedia</text:span><text:span>, 2014, 8th International Conference on Material Sciences, CSM8-ISM5, 55, pp.227-230.<text:s/></text:span><text:a xlink:type="simple" xlink:href="https://dx.doi.org/10.1016/j.phpro.2014.07.033">⟨10.1016/j.phpro.2014.07.033⟩</text:a></text:p>
              <text:p text:style-name="Normal"><text:span>Article dans une revue</text:span></text:p>
              <text:p text:style-name="Normal"><text:a xlink:type="simple" xlink:href="https://hal.science/hal-01115446v1">hal-0111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92v1">Vehicle Dynamics Conversion into Power (Dynapower)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ariette Nivard">Mariette Nivard</text:a><text:span>et al.</text:span></text:p>
              <text:p text:style-name="Normal"><text:span>AASRI Procedia</text:span><text:span>, 2014, 2nd AASRI Conference on Power and Energy Systems (PES) Dec 2013 South Korea, 7, pp.32-37.<text:s/></text:span><text:a xlink:type="simple" xlink:href="https://dx.doi.org/10.1016/j.aasri.2014.05.025">⟨10.1016/j.aasri.2014.05.025⟩</text:a></text:p>
              <text:p text:style-name="Normal"><text:span>Article dans une revue</text:span></text:p>
              <text:p text:style-name="Normal"><text:a xlink:type="simple" xlink:href="https://hal.science/hal-02042792v1">hal-020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61v1">Service life of glass workpieces: influence of the grinding parameters on the surface roughness and the fracture strength</text:a></text:p>
              <text:p text:style-name="Normal"><text:a xlink:type="simple" xlink:href="https://hal.science/search/index/?q=*&amp;authFullName_s=Antoine Brient">Antoine Brient</text:a><text:span>,</text:span><text:a xlink:type="simple" xlink:href="https://hal.science/search/index/?q=*&amp;authFullName_s=Marc Brissot">Marc Brissot</text:a><text:span>,</text:span><text:a xlink:type="simple" xlink:href="https://hal.science/search/index/?q=*&amp;authFullName_s=Jean-Christophe Sangleboeuf">Jean-Christophe Sangleboeuf</text:a></text:p>
              <text:p text:style-name="Normal"><text:span>International Journal of Machining and Machinability of Materials</text:span><text:span>, 2014, Special Issue on High Speed Machining, 15 (1/2), pp.54-70.<text:s/></text:span><text:a xlink:type="simple" xlink:href="https://dx.doi.org/10.1504/IJMMM.2014.059187">⟨10.1504/IJMMM.2014.059187⟩</text:a></text:p>
              <text:p text:style-name="Normal"><text:span>Article dans une revue</text:span></text:p>
              <text:p text:style-name="Normal"><text:a xlink:type="simple" xlink:href="https://hal.science/hal-01135861v1">hal-0113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425v1">A biaxial apparatus for the study of heterogeneous and intermittent strains in granular materials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Hervé Orain">Hervé Orain</text:a><text:span>,</text:span><text:a xlink:type="simple" xlink:href="https://hal.science/search/index/?q=*&amp;authFullName_s=Pierre Bésuelle">Pierre Bésuelle</text:a><text:span>et al.</text:span></text:p>
              <text:p text:style-name="Normal"><text:span>Granular Matter</text:span><text:span>, 2014, 16, pp.1-8.<text:s/></text:span><text:a xlink:type="simple" xlink:href="https://dx.doi.org/10.1007/s10035-013-0477-x">⟨10.1007/s10035-013-0477-x⟩</text:a></text:p>
              <text:p text:style-name="Normal"><text:span>Article dans une revue</text:span></text:p>
              <text:p text:style-name="Normal"><text:a xlink:type="simple" xlink:href="https://hal.science/hal-00935425v1">hal-009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96v1">Toward glasses with better indentation cracking resistance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Pathikumar Sellappan">Pathikumar Sellappan</text:a><text:span>,</text:span><text:a xlink:type="simple" xlink:href="https://hal.science/search/index/?q=*&amp;authFullName_s=Fabrice Celarie">Fabrice Celarie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ean-Christophe Sangleboeuf">Jean-Christophe Sangleboeuf</text:a></text:p>
              <text:p text:style-name="Normal"><text:span>Comptes Rendus. Mécanique</text:span><text:span>, 2014, 342 (1), pp.46-51.<text:s/></text:span><text:a xlink:type="simple" xlink:href="https://dx.doi.org/10.1016/j.crme.2013.10.008">⟨10.1016/j.crme.2013.10.008⟩</text:a></text:p>
              <text:p text:style-name="Normal"><text:span>Article dans une revue</text:span></text:p>
              <text:p text:style-name="Normal"><text:a xlink:type="simple" xlink:href="https://api.istex.fr/ark:/67375/6H6-8Q7HM7PW-Q/fulltext.pdf?sid=hal">istex</text:a></text:p>
              <text:p text:style-name="Normal"><text:a xlink:type="simple" xlink:href="https://hal.science/hal-01063396v1">hal-0106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06v1">Physical properties of the GexSe1 − x glasses in the 0 &amp;lt; x &amp;lt; 0.42 range in correlation with their structure</text:a></text:p>
              <text:p text:style-name="Normal"><text:a xlink:type="simple" xlink:href="https://hal.science/search/index/?q=*&amp;authFullName_s=Guang Yang">Guang Yang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Journal of Non-Crystalline Solids</text:span><text:span>, 2013, 377, pp.54-59.<text:s/></text:span><text:a xlink:type="simple" xlink:href="https://dx.doi.org/10.1016/j.jnoncrysol.2013.01.049">⟨10.1016/j.jnoncrysol.2013.01.049⟩</text:a></text:p>
              <text:p text:style-name="Normal"><text:span>Article dans une revue</text:span></text:p>
              <text:p text:style-name="Normal"><text:a xlink:type="simple" xlink:href="https://hal.science/hal-00860106v1">hal-0086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84v1">Perfectly Transparent Sr3Al2O6 Polycrystalline Ceramic Elaborated from Glass Crystallization</text:a></text:p>
              <text:p text:style-name="Normal"><text:a xlink:type="simple" xlink:href="https://hal.science/search/index/?q=*&amp;authFullName_s=Salaheddine Alahraché">Salaheddine Alahraché</text:a><text:span>,</text:span><text:a xlink:type="simple" xlink:href="https://hal.science/search/index/?q=*&amp;authFullName_s=Kholoud Al Saghir">Kholoud Al Saghir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Emmanuel Veron">Emmanuel Veron</text:a><text:span>,</text:span><text:a xlink:type="simple" xlink:href="https://hal.science/search/index/?q=*&amp;authFullName_s=Domingos de Sousa Meneses">Domingos de Sousa Meneses</text:a><text:span>et al.</text:span></text:p>
              <text:p text:style-name="Normal"><text:span>Chemistry of Materials</text:span><text:span>, 2013, 25 (20), pp.4017--4024.<text:s/></text:span><text:a xlink:type="simple" xlink:href="https://dx.doi.org/10.1021/cm401953d">⟨10.1021/cm401953d⟩</text:a></text:p>
              <text:p text:style-name="Normal"><text:span>Article dans une revue</text:span></text:p>
              <text:p text:style-name="Normal"><text:a xlink:type="simple" xlink:href="https://hal.science/hal-01148084v1">hal-0114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20v1">Experimental characterization of interfacial adhesion of an optical fiber embedded in a composite material</text:a></text:p>
              <text:p text:style-name="Normal"><text:a xlink:type="simple" xlink:href="https://hal.science/search/index/?q=*&amp;authFullName_s=Vichith Chean">Vichith Chean</text:a><text:span>,</text:span><text:a xlink:type="simple" xlink:href="https://hal.science/search/index/?q=*&amp;authFullName_s=Rodrigue Matadi Boumbimba">Rodrigue Matadi Boumbimba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ascal Casari">Pascal Casari</text:a><text:span>et al.</text:span></text:p>
              <text:p text:style-name="Normal"><text:span>International Journal of Adhesion and Adhesives</text:span><text:span>, 2013, 41, pp.144-151.<text:s/></text:span><text:a xlink:type="simple" xlink:href="https://dx.doi.org/10.1016/j.ijadhadh.2012.11.006">⟨10.1016/j.ijadhadh.2012.11.006⟩</text:a></text:p>
              <text:p text:style-name="Normal"><text:span>Article dans une revue</text:span></text:p>
              <text:p text:style-name="Normal"><text:a xlink:type="simple" xlink:href="https://api.istex.fr/ark:/67375/6H6-Q69LD0KR-3/fulltext.pdf?sid=hal">istex</text:a></text:p>
              <text:p text:style-name="Normal"><text:a xlink:type="simple" xlink:href="https://hal.science/hal-00830320v1">hal-008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80v1">Photoinduced aging and viscosity evolution in Se-rich Ge-Se glasse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Ellyn A. King">Ellyn A. King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text:span>et al.</text:span></text:p>
              <text:p text:style-name="Normal"><text:span>Journal of Applied Physics</text:span><text:span>, 2013, 114, pp.074901.<text:s/></text:span><text:a xlink:type="simple" xlink:href="https://dx.doi.org/10.1063/1.4818482">⟨10.1063/1.4818482⟩</text:a></text:p>
              <text:p text:style-name="Normal"><text:span>Article dans une revue</text:span></text:p>
              <text:p text:style-name="Normal"><text:a xlink:type="simple" xlink:href="https://hal.science/hal-00915980v1">hal-009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22v1">Effect of Physical Aging Conditions on the Mechanical Properties of Te2As3Se5 (TAS) Glass Fibers</text:a></text:p>
              <text:p text:style-name="Normal"><text:a xlink:type="simple" xlink:href="https://hal.science/search/index/?q=*&amp;authFullName_s=Guang Yang">Guang Yang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Catherine Boussard-Pledel">Catherine Boussard-Pledel</text:a><text:span>,</text:span><text:a xlink:type="simple" xlink:href="https://hal.science/search/index/?q=*&amp;authFullName_s=Bruno Bureau">Bruno Bureau</text:a></text:p>
              <text:p text:style-name="Normal"><text:span>Journal of the American Ceramic Society</text:span><text:span>, 2013, 96 (2), pp.464-468.<text:s/></text:span><text:a xlink:type="simple" xlink:href="https://dx.doi.org/10.1111/jace.12169">⟨10.1111/jace.12169⟩</text:a></text:p>
              <text:p text:style-name="Normal"><text:span>Article dans une revue</text:span></text:p>
              <text:p text:style-name="Normal"><text:a xlink:type="simple" xlink:href="https://hal.science/hal-00830322v1">hal-0083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42v1">A discrete elements simulation and analysis of a high energy stirred milling process</text:a></text:p>
              <text:p text:style-name="Normal"><text:a xlink:type="simple" xlink:href="https://hal.science/search/index/?q=*&amp;authFullName_s=Romain Laniel">Romain Laniel</text:a><text:span>,</text:span><text:a xlink:type="simple" xlink:href="https://hal.science/search/index/?q=*&amp;authFullName_s=Madina Tchikou">Madina Tchikou</text:a><text:span>,</text:span><text:a xlink:type="simple" xlink:href="https://hal.science/search/index/?q=*&amp;authFullName_s=Jean-Christophe Sangleboeuf">Jean-Christophe Sangleboeuf</text:a></text:p>
              <text:p text:style-name="Normal"><text:span>Mechanics &amp; Industry</text:span><text:span>, 2012, 23 (6), pp.415-421.<text:s/></text:span><text:a xlink:type="simple" xlink:href="https://dx.doi.org/10.1051/meca/2012024">⟨10.1051/meca/2012024⟩</text:a></text:p>
              <text:p text:style-name="Normal"><text:span>Article dans une revue</text:span></text:p>
              <text:p text:style-name="Normal"><text:a xlink:type="simple" xlink:href="https://hal.science/hal-01122742v1">hal-0112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88v1">Effect of Water Corrosion on Cracks and Vickers Imprints in Glass</text:a></text:p>
              <text:p text:style-name="Normal"><text:a xlink:type="simple" xlink:href="https://hal.science/search/index/?q=*&amp;authFullName_s=Saci Benbahouche">Saci Benbahouche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/text:p>
              <text:p text:style-name="Normal"><text:span>International Journal of Fracture</text:span><text:span>, 2012, 175 (2), pp.199-206.<text:s/></text:span><text:a xlink:type="simple" xlink:href="https://dx.doi.org/10.1007/s10704-012-9712-4">⟨10.1007/s10704-012-9712-4⟩</text:a></text:p>
              <text:p text:style-name="Normal"><text:span>Article dans une revue</text:span></text:p>
              <text:p text:style-name="Normal"><text:a xlink:type="simple" xlink:href="https://api.istex.fr/ark:/67375/VQC-T9LL61NG-T/fulltext.pdf?sid=hal">istex</text:a></text:p>
              <text:p text:style-name="Normal"><text:a xlink:type="simple" xlink:href="https://hal.science/hal-00829988v1">hal-0082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381v1">Photoinduced Fluidity and Viscoelasticity in Chalcogenide Glasse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/text:p>
              <text:p text:style-name="Normal"><text:span>International Journal of Applied Glass Science</text:span><text:span>, 2012, 2 (4), pp.1-4.<text:s/></text:span><text:a xlink:type="simple" xlink:href="https://dx.doi.org/10.1111/j.2041-1294.2012.00081.x">⟨10.1111/j.2041-1294.2012.00081.x⟩</text:a></text:p>
              <text:p text:style-name="Normal"><text:span>Article dans une revue</text:span></text:p>
              <text:p text:style-name="Normal"><text:a xlink:type="simple" xlink:href="https://hal.science/hal-00676381v1">hal-0067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89v1">Fragile-strong behavior in the AsxSe1-x glass forming system in relation to structural dimensionality</text:a></text:p>
              <text:p text:style-name="Normal"><text:a xlink:type="simple" xlink:href="https://hal.science/search/index/?q=*&amp;authFullName_s=Guang Yang">Guang Yang</text:a><text:span>,</text:span><text:a xlink:type="simple" xlink:href="https://hal.science/search/index/?q=*&amp;authFullName_s=Ozgur Gulbiten">Ozgur Gulbiten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Physical Review B: Condensed Matter and Materials Physics (1998-2015)</text:span><text:span>, 2012, 85 (14), pp.id. 144107.<text:s/></text:span><text:a xlink:type="simple" xlink:href="https://dx.doi.org/10.1103/PhysRevB.85.144107">⟨10.1103/PhysRevB.85.144107⟩</text:a></text:p>
              <text:p text:style-name="Normal"><text:span>Article dans une revue</text:span></text:p>
              <text:p text:style-name="Normal"><text:a xlink:type="simple" xlink:href="https://hal.science/hal-00829989v1">hal-008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32v1">Viscosity of As2Se3 Glass During the Fiber Drawing Process</text:a></text:p>
              <text:p text:style-name="Normal"><text:a xlink:type="simple" xlink:href="https://hal.science/search/index/?q=*&amp;authFullName_s=Guang Yang">Guang Yang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Journal of the American Ceramic Society</text:span><text:span>, 2011, 94 (8), pp.2408-2411.<text:s/></text:span><text:a xlink:type="simple" xlink:href="https://dx.doi.org/10.1111/j.1551-2916.2011.04523.x">⟨10.1111/j.1551-2916.2011.04523.x⟩</text:a></text:p>
              <text:p text:style-name="Normal"><text:span>Article dans une revue</text:span></text:p>
              <text:p text:style-name="Normal"><text:a xlink:type="simple" xlink:href="https://api.istex.fr/ark:/67375/WNG-H3KMZBP0-L/fulltext.pdf?sid=hal">istex</text:a></text:p>
              <text:p text:style-name="Normal"><text:a xlink:type="simple" xlink:href="https://hal.science/hal-00719532v1">hal-0071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17v1">Influence of Grinding Parameters on Glass Workpieces Surface Finish Using Response Surface Methodology</text:a></text:p>
              <text:p text:style-name="Normal"><text:a xlink:type="simple" xlink:href="https://hal.science/search/index/?q=*&amp;authFullName_s=A. Brient">A. Brient</text:a><text:span>,</text:span><text:a xlink:type="simple" xlink:href="https://hal.science/search/index/?q=*&amp;authFullName_s=M. Brissot">M. Brissot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. -C. Sangleboeuf">J. -C. Sangleboeuf</text:a></text:p>
              <text:p text:style-name="Normal"><text:span>Journal of Manufacturing Science and Engineering</text:span><text:span>, 2011, 133 (4), pp.044501.<text:s/></text:span><text:a xlink:type="simple" xlink:href="https://dx.doi.org/10.1115/1.4004317">⟨10.1115/1.4004317⟩</text:a></text:p>
              <text:p text:style-name="Normal"><text:span>Article dans une revue</text:span></text:p>
              <text:p text:style-name="Normal"><text:a xlink:type="simple" xlink:href="https://hal.science/hal-00830217v1">hal-0083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08v1">High temperature elasticity and viscosity of GexSe1-x glasses in the transition range</text:a></text:p>
              <text:p text:style-name="Normal"><text:a xlink:type="simple" xlink:href="https://hal.science/search/index/?q=*&amp;authFullName_s=Y. Gueguen">Y. Guegue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na-Christophe Sangleboeuf">Jena-Christophe Sangleboeuf</text:a><text:span>et al.</text:span></text:p>
              <text:p text:style-name="Normal"><text:span>Physical Review B: Condensed Matter and Materials Physics (1998-2015)</text:span><text:span>, 2011, 84, pp.064201.<text:s/></text:span><text:a xlink:type="simple" xlink:href="https://dx.doi.org/10.1103/PhysRevB.84.064201">⟨10.1103/PhysRevB.84.064201⟩</text:a></text:p>
              <text:p text:style-name="Normal"><text:span>Article dans une revue</text:span></text:p>
              <text:p text:style-name="Normal"><text:a xlink:type="simple" xlink:href="https://hal.science/hal-00676608v1">hal-0067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31v1">Use of the mark-tracking method for optical fiber characterization</text:a></text:p>
              <text:p text:style-name="Normal"><text:a xlink:type="simple" xlink:href="https://hal.science/search/index/?q=*&amp;authFullName_s=Vichith Chean">Vichith Chea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atrick Houizot">Patrick Houizot</text:a></text:p>
              <text:p text:style-name="Normal"><text:span>Optics and Laser Technology</text:span><text:span>, 2011, 43 (7), pp.1172-1178.<text:s/></text:span><text:a xlink:type="simple" xlink:href="https://dx.doi.org/10.1016/j.optlastec.2011.03.004">⟨10.1016/j.optlastec.2011.03.004⟩</text:a></text:p>
              <text:p text:style-name="Normal"><text:span>Article dans une revue</text:span></text:p>
              <text:p text:style-name="Normal"><text:a xlink:type="simple" xlink:href="https://api.istex.fr/ark:/67375/6H6-GN34M3ZC-L/fulltext.pdf?sid=hal">istex</text:a></text:p>
              <text:p text:style-name="Normal"><text:a xlink:type="simple" xlink:href="https://hal.science/hal-01119531v1">hal-0111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22v1">Casting method for producing low-loss chalcogenide microstructured optical fibers</text:a></text:p>
              <text:p text:style-name="Normal"><text:a xlink:type="simple" xlink:href="https://hal.science/search/index/?q=*&amp;authFullName_s=Quentin Coulombier">Quentin Coulombier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Thanh Nam Nguyen">Thanh Nam Nguyen</text:a><text:span>et al.</text:span></text:p>
              <text:p text:style-name="Normal"><text:span>Optics Express</text:span><text:span>, 2010, 18 (9), pp.9107-9112.<text:s/></text:span><text:a xlink:type="simple" xlink:href="https://dx.doi.org/10.1364/OE.18.009107">⟨10.1364/OE.18.009107⟩</text:a></text:p>
              <text:p text:style-name="Normal"><text:span>Article dans une revue</text:span></text:p>
              <text:p text:style-name="Normal"><text:a xlink:type="simple" xlink:href="https://hal.science/hal-00494022v1">hal-0049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82v1">Indentation creep of window glass around glass transition.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J.-C. Sangleboeuf">J.-C. Sangleboeuf</text:a><text:span>,</text:span><text:a xlink:type="simple" xlink:href="https://hal.science/search/index/?q=*&amp;authFullName_s=Tanguy Rouxel">Tanguy Rouxel</text:a></text:p>
              <text:p text:style-name="Normal"><text:span>Mechanics of Materials</text:span><text:span>, 2010, 42 (2), pp.196-206.<text:s/></text:span><text:a xlink:type="simple" xlink:href="https://dx.doi.org/10.1016/j.mechmat.2009.11.008">⟨10.1016/j.mechmat.2009.11.008⟩</text:a></text:p>
              <text:p text:style-name="Normal"><text:span>Article dans une revue</text:span></text:p>
              <text:p text:style-name="Normal"><text:a xlink:type="simple" xlink:href="https://api.istex.fr/ark:/67375/6H6-4SHCVWTG-Z/fulltext.pdf?sid=hal">istex</text:a></text:p>
              <text:p text:style-name="Normal"><text:a xlink:type="simple" xlink:href="https://hal.science/hal-00493882v1">hal-0049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51v1">Optical microfabrication of tapers in low-loss chalcogenide fibers</text:a></text:p>
              <text:p text:style-name="Normal"><text:a xlink:type="simple" xlink:href="https://hal.science/search/index/?q=*&amp;authFullName_s=Eric Lépine">Eric Lépine</text:a><text:span>,</text:span><text:a xlink:type="simple" xlink:href="https://hal.science/search/index/?q=*&amp;authFullName_s=Zhiyong Yang">Zhiyong Yang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Xianghua Zhang">Xianghua Zhang</text:a><text:span>et al.</text:span></text:p>
              <text:p text:style-name="Normal"><text:span>Journal of the Optical Society of America B</text:span><text:span>, 2010, 27 (5), pp.966-971.<text:s/></text:span><text:a xlink:type="simple" xlink:href="https://dx.doi.org/10.1364/JOSAB.27.000966">⟨10.1364/JOSAB.27.000966⟩</text:a></text:p>
              <text:p text:style-name="Normal"><text:span>Article dans une revue</text:span></text:p>
              <text:p text:style-name="Normal"><text:a xlink:type="simple" xlink:href="https://hal.science/hal-00608651v1">hal-006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06v1">Photoinduced fluidity in chalcogenide glasses at low and high intensities: A model accounting for photon efficiency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Jean Christophe Sangleboeuf">Jean 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Eric Lépine">Eric Lépine</text:a><text:span>,</text:span><text:a xlink:type="simple" xlink:href="https://hal.science/search/index/?q=*&amp;authFullName_s=Zhiong Yang">Zhiong Yang</text:a><text:span>et al.</text:span></text:p>
              <text:p text:style-name="Normal"><text:span>Physical Review B: Condensed Matter and Materials Physics (1998-2015)</text:span><text:span>, 2010, 82 (13), pp.134114.<text:s/></text:span><text:a xlink:type="simple" xlink:href="https://dx.doi.org/10.1103/PhysRevB.82.134114">⟨10.1103/PhysRevB.82.134114⟩</text:a></text:p>
              <text:p text:style-name="Normal"><text:span>Article dans une revue</text:span></text:p>
              <text:p text:style-name="Normal"><text:a xlink:type="simple" xlink:href="https://hal.science/hal-00608606v1">hal-0060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41v1">Mechanical strength of glass ground by various fractions</text:a></text:p>
              <text:p text:style-name="Normal"><text:a xlink:type="simple" xlink:href="https://hal.science/search/index/?q=*&amp;authFullName_s=Saci Benbahouche">Saci Benbahouche</text:a><text:span>,</text:span><text:a xlink:type="simple" xlink:href="https://hal.science/search/index/?q=*&amp;authFullName_s=Fouad Roumili">Fouad Roumili</text:a><text:span>,</text:span><text:a xlink:type="simple" xlink:href="https://hal.science/search/index/?q=*&amp;authFullName_s=Toufik Aliouane">Toufik Aliouane</text:a><text:span>,</text:span><text:a xlink:type="simple" xlink:href="https://hal.science/search/index/?q=*&amp;authFullName_s=Jean-Christophe Sangleboeuf">Jean-Christophe Sangleboeuf</text:a></text:p>
              <text:p text:style-name="Normal"><text:span>GLASS TECHNOLOGY-EUROPEAN JOURNAL OF GLASS SCIENCE AND TECHNOLOGY PART A</text:span><text:span>, 2010, 51 (5), pp.202-204</text:span></text:p>
              <text:p text:style-name="Normal"><text:span>Article dans une revue</text:span></text:p>
              <text:p text:style-name="Normal"><text:a xlink:type="simple" xlink:href="https://hal.science/hal-00830341v1">hal-0083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96v1">Correlation between structure and physical properties of chalcogenide glasses in the AsxSe1-x system</text:a></text:p>
              <text:p text:style-name="Normal"><text:a xlink:type="simple" xlink:href="https://hal.science/search/index/?q=*&amp;authFullName_s=Guang Yang">Guang Yang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Ozgur Gulbiten">Ozgur Gulbiten</text:a><text:span>et al.</text:span></text:p>
              <text:p text:style-name="Normal"><text:span>Physical Review B: Condensed Matter and Materials Physics (1998-2015)</text:span><text:span>, 2010, 82 (19), pp.195206.<text:s/></text:span><text:a xlink:type="simple" xlink:href="https://dx.doi.org/10.1103/PhysRevB.82.195206">⟨10.1103/PhysRevB.82.195206⟩</text:a></text:p>
              <text:p text:style-name="Normal"><text:span>Article dans une revue</text:span></text:p>
              <text:p text:style-name="Normal"><text:a xlink:type="simple" xlink:href="https://hal.science/hal-00608596v1">hal-006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548v1">Influence of ageing conditions on the mechanical properties of Te-As-Se fibres</text:a></text:p>
              <text:p text:style-name="Normal"><text:a xlink:type="simple" xlink:href="https://hal.science/search/index/?q=*&amp;authFullName_s=Gaëlle Delaizir">Gaëlle Delaizir</text:a><text:span>,</text:span><text:a xlink:type="simple" xlink:href="https://hal.science/search/index/?q=*&amp;authFullName_s=Jean Christophe Sangleboeuf">Jean Christophe Sangleboeuf</text:a><text:span>,</text:span><text:a xlink:type="simple" xlink:href="https://hal.science/search/index/?q=*&amp;authFullName_s=Ellyn A. King">Ellyn A. King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Xianghua Zhang">Xianghua Zhang</text:a><text:span>et al.</text:span></text:p>
              <text:p text:style-name="Normal"><text:span>Journal of Physics D: Applied Physics</text:span><text:span>, 2009, 42 (9), pp.095405.<text:s/></text:span><text:a xlink:type="simple" xlink:href="https://dx.doi.org/10.1088/0022-3727/42/9/095405">⟨10.1088/0022-3727/42/9/095405⟩</text:a></text:p>
              <text:p text:style-name="Normal"><text:span>Article dans une revue</text:span></text:p>
              <text:p text:style-name="Normal"><text:a xlink:type="simple" xlink:href="https://api.istex.fr/ark:/67375/0T8-ZKKFDNVK-3/fulltext.pdf?sid=hal">istex</text:a></text:p>
              <text:p text:style-name="Normal"><text:a xlink:type="simple" xlink:href="https://hal.science/hal-00411548v1">hal-0041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89v1">Correlation Between Thermal and Mechanical Relaxation in Chalcogenide Glass Fibers</text:a></text:p>
              <text:p text:style-name="Normal"><text:a xlink:type="simple" xlink:href="https://hal.science/search/index/?q=*&amp;authFullName_s=Pierre Lucas">Pierre Lucas</text:a><text:span>,</text:span><text:a xlink:type="simple" xlink:href="https://hal.science/search/index/?q=*&amp;authFullName_s=Ellyn A. King">Ellyn A. King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et al.</text:span></text:p>
              <text:p text:style-name="Normal"><text:span>Journal of the American Ceramic Society</text:span><text:span>, 2009, 92 (9), pp.1986-1992.<text:s/></text:span><text:a xlink:type="simple" xlink:href="https://dx.doi.org/10.1111/j.1551-2916.2009.03150.x">⟨10.1111/j.1551-2916.2009.03150.x⟩</text:a></text:p>
              <text:p text:style-name="Normal"><text:span>Article dans une revue</text:span></text:p>
              <text:p text:style-name="Normal"><text:a xlink:type="simple" xlink:href="https://api.istex.fr/ark:/67375/WNG-CX6B6121-Z/fulltext.pdf?sid=hal">istex</text:a></text:p>
              <text:p text:style-name="Normal"><text:a xlink:type="simple" xlink:href="https://hal.science/hal-00496889v1">hal-004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08v1">On the relations between ISE and structure in some RE(Mg)SiAlO(N) glasses</text:a></text:p>
              <text:p text:style-name="Normal"><text:a xlink:type="simple" xlink:href="https://hal.science/search/index/?q=*&amp;authFullName_s=R. Dauce">R. Dauce</text:a><text:span>,</text:span><text:a xlink:type="simple" xlink:href="https://hal.science/search/index/?q=*&amp;authFullName_s=R. Keding">R. Keding</text:a><text:span>,</text:span><text:a xlink:type="simple" xlink:href="https://hal.science/search/index/?q=*&amp;authFullName_s=Jean-Christophe Sangleboeuf">Jean-Christophe Sangleboeuf</text:a></text:p>
              <text:p text:style-name="Normal"><text:span>Journal of Materials Science</text:span><text:span>, 2008, 43 (22), pp.7239--7246.<text:s/></text:span><text:a xlink:type="simple" xlink:href="https://dx.doi.org/10.1007/s10853-008-2851-3">⟨10.1007/s10853-008-2851-3⟩</text:a></text:p>
              <text:p text:style-name="Normal"><text:span>Article dans une revue</text:span></text:p>
              <text:p text:style-name="Normal"><text:a xlink:type="simple" xlink:href="https://hal.science/hal-01148108v1">hal-011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927v1">Temperature dependence of mechanical properties and pressure sensitivity in metallic glasses below glass transition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Prasad Eswar Korimilli">Prasad Eswar Korimilli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Upasdarta Ramamurty">Upasdarta Ramamurty</text:a></text:p>
              <text:p text:style-name="Normal"><text:span>Philosophical Magazine</text:span><text:span>, 2008, 88 (12), pp.1773-1790.<text:s/></text:span><text:a xlink:type="simple" xlink:href="https://dx.doi.org/10.1080/14786430802286971">⟨10.1080/14786430802286971⟩</text:a></text:p>
              <text:p text:style-name="Normal"><text:span>Article dans une revue</text:span></text:p>
              <text:p text:style-name="Normal"><text:a xlink:type="simple" xlink:href="https://hal.science/hal-00513927v1">hal-0051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1v1">Effect of high-temperature ambience during sharp indentation on the residual contact site properties</text:a></text:p>
              <text:p text:style-name="Normal"><text:a xlink:type="simple" xlink:href="https://hal.science/search/index/?q=*&amp;authFullName_s=K. Kese">K. Kes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Journal of Physics D: Applied Physics</text:span><text:span>, 2008, 41 (7), pp.074025.<text:s/></text:span><text:a xlink:type="simple" xlink:href="https://dx.doi.org/10.1088/0022-3727/41/7/074025">⟨10.1088/0022-3727/41/7/074025⟩</text:a></text:p>
              <text:p text:style-name="Normal"><text:span>Article dans une revue</text:span></text:p>
              <text:p text:style-name="Normal"><text:a xlink:type="simple" xlink:href="https://api.istex.fr/document/E6A245D7E7D133E4CBDDA4380A6855F0B6608F96/fulltext/pdf?sid=hal">istex</text:a></text:p>
              <text:p text:style-name="Normal"><text:a xlink:type="simple" xlink:href="https://hal.science/hal-01148171v1">hal-011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28v1">Temperature dependence of mechanical properties and pressure sensitivity in metallic glasses below glass transition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K. Eswar Prasad">K. Eswar Prasad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Upasdarta Ramamurty">Upasdarta Ramamurty</text:a></text:p>
              <text:p text:style-name="Normal"><text:span>Philosophical Magazine</text:span><text:span>, 2008, 88 (12), pp.1773-1790.<text:s/></text:span><text:a xlink:type="simple" xlink:href="https://dx.doi.org/10.1080/14786430802286971">⟨10.1080/14786430802286971⟩</text:a></text:p>
              <text:p text:style-name="Normal"><text:span>Article dans une revue</text:span></text:p>
              <text:p text:style-name="Normal"><text:a xlink:type="simple" xlink:href="https://hal.science/hal-00676628v1">hal-0067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625v1">Indentation and scratching mechanisms of a ZrCuAlNi bulk metallic glas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Crosnier Ronan">Crosnier Ronan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V. H. Hoang">V. H. Hoang</text:a><text:span>,</text:span><text:a xlink:type="simple" xlink:href="https://hal.science/search/index/?q=*&amp;authFullName_s=Jean-Christophe Sangleboeuf">Jean-Christophe Sangleboeuf</text:a></text:p>
              <text:p text:style-name="Normal"><text:span>Journal of Physics D: Applied Physics</text:span><text:span>, 2008, pp.074029.<text:s/></text:span><text:a xlink:type="simple" xlink:href="https://dx.doi.org/10.1088/0022-3727/41/7/074029">⟨10.1088/0022-3727/41/7/074029⟩</text:a></text:p>
              <text:p text:style-name="Normal"><text:span>Article dans une revue</text:span></text:p>
              <text:p text:style-name="Normal"><text:a xlink:type="simple" xlink:href="https://api.istex.fr/ark:/67375/0T8-SDZ592QX-9/fulltext.pdf?sid=hal">istex</text:a></text:p>
              <text:p text:style-name="Normal"><text:a xlink:type="simple" xlink:href="https://hal.science/hal-01128625v1">hal-011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526v1">Sub-Tg viscoelastic behaviour of chalcogenide glasses, anomalous viscous flow and stress relaxation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Ellyn A. King">Ellyn A. King</text:a><text:span>et al.</text:span></text:p>
              <text:p text:style-name="Normal"><text:span>Journal of the Ceramic Society of Japan</text:span><text:span>, 2008, 116 (1356), pp.890-895.<text:s/></text:span><text:a xlink:type="simple" xlink:href="https://dx.doi.org/10.2109/jcersj2.116.890">⟨10.2109/jcersj2.116.890⟩</text:a></text:p>
              <text:p text:style-name="Normal"><text:span>Article dans une revue</text:span></text:p>
              <text:p text:style-name="Normal"><text:a xlink:type="simple" xlink:href="https://hal.science/hal-00402526v1">hal-0040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54v1">Micro-indentation et densification : influence du coefficient de Poisson et forme des zones affectées; une étude analytique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J.C. Sangleboeuf">J.C. Sangleboeuf</text:a><text:span>,</text:span><text:a xlink:type="simple" xlink:href="https://hal.science/search/index/?q=*&amp;authFullName_s=Nirmal Antonio Tamarasselvame">Nirmal Antonio Tamarasselvame</text:a></text:p>
              <text:p text:style-name="Normal"><text:span>Matériaux et Techniques</text:span><text:span>, 2008, 96, pp.11-17.<text:s/></text:span><text:a xlink:type="simple" xlink:href="https://dx.doi.org/10.1051/mattech/2009008">⟨10.1051/mattech/2009008⟩</text:a></text:p>
              <text:p text:style-name="Normal"><text:span>Article dans une revue</text:span></text:p>
              <text:p text:style-name="Normal"><text:a xlink:type="simple" xlink:href="https://api.istex.fr/ark:/67375/80W-CRDZHM3C-7/fulltext.pdf?sid=hal">istex</text:a></text:p>
              <text:p text:style-name="Normal"><text:a xlink:type="simple" xlink:href="https://hal.science/hal-00437454v1">hal-0043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06v1">Indentation-induced densification of soda-lime silicate glass</text:a></text:p>
              <text:p text:style-name="Normal"><text:a xlink:type="simple" xlink:href="https://hal.science/search/index/?q=*&amp;authFullName_s=Satoshi Yoshida">Satoshi Yoshida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International Journal of Materials Research</text:span><text:span>, 2007, 98 (5), pp.360--364</text:span></text:p>
              <text:p text:style-name="Normal"><text:span>Article dans une revue</text:span></text:p>
              <text:p text:style-name="Normal"><text:a xlink:type="simple" xlink:href="https://hal.science/hal-01148306v1">hal-0114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12v1">Room temperature viscosity and delayed elasticity in infrared glass fiber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Philippe Lucas">Philippe Lucas</text:a><text:span>et al.</text:span></text:p>
              <text:p text:style-name="Normal"><text:span>Journal of the European Ceramic Society</text:span><text:span>, 2007, 27 (10), pp.3253-3259.<text:s/></text:span><text:a xlink:type="simple" xlink:href="https://dx.doi.org/10.1016/j.jeurceramsoc.2006.12.001">⟨10.1016/j.jeurceramsoc.2006.12.001⟩</text:a></text:p>
              <text:p text:style-name="Normal"><text:span>Article dans une revue</text:span></text:p>
              <text:p text:style-name="Normal"><text:a xlink:type="simple" xlink:href="https://api.istex.fr/ark:/67375/6H6-B5BZ6RC1-B/fulltext.pdf?sid=hal">istex</text:a></text:p>
              <text:p text:style-name="Normal"><text:a xlink:type="simple" xlink:href="https://hal.science/hal-00370612v1">hal-003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09v1">Irradiation-induced changes in the local environment of Si and Al in LnSiAlON glasses as probed by Al-27 and Si-29 NMR</text:a></text:p>
              <text:p text:style-name="Normal"><text:a xlink:type="simple" xlink:href="https://hal.science/search/index/?q=*&amp;authFullName_s=R. Dauce">R. Dauce</text:a><text:span>,</text:span><text:a xlink:type="simple" xlink:href="https://hal.science/search/index/?q=*&amp;authFullName_s=M. Le Floch">M. Le Floch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. Verdier">P. Verdier</text:a></text:p>
              <text:p text:style-name="Normal"><text:span>Journal of Non-Crystalline Solids</text:span><text:span>, 2007, 353 (4), pp.390--397.<text:s/></text:span><text:a xlink:type="simple" xlink:href="https://dx.doi.org/10.1016/j.jnoncrysol.2006.12.004">⟨10.1016/j.jnoncrysol.2006.12.004⟩</text:a></text:p>
              <text:p text:style-name="Normal"><text:span>Article dans une revue</text:span></text:p>
              <text:p text:style-name="Normal"><text:a xlink:type="simple" xlink:href="https://api.istex.fr/ark:/67375/6H6-4R09KQ3T-Z/fulltext.pdf?sid=hal">istex</text:a></text:p>
              <text:p text:style-name="Normal"><text:a xlink:type="simple" xlink:href="https://hal.science/hal-01148109v1">hal-0114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31v1">Superscratch-resistant glass by means of a transparent nanostructured inorganic coating</text:a></text:p>
              <text:p text:style-name="Normal"><text:a xlink:type="simple" xlink:href="https://hal.science/search/index/?q=*&amp;authFullName_s=R. Tartivel">R. Tartivel</text:a><text:span>,</text:span><text:a xlink:type="simple" xlink:href="https://hal.science/search/index/?q=*&amp;authFullName_s=E. Reynaud">E. Reynaud</text:a><text:span>,</text:span><text:a xlink:type="simple" xlink:href="https://hal.science/search/index/?q=*&amp;authFullName_s=F. Grasset">F. Grasset</text:a><text:span>,</text:span><text:a xlink:type="simple" xlink:href="https://hal.science/search/index/?q=*&amp;authFullName_s=J.-C. Sangleboeuf">J.-C. Sangleboeuf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07, 353 (1), pp.108-110.<text:s/></text:span><text:a xlink:type="simple" xlink:href="https://dx.doi.org/10.1016/j.jnoncrysol.2006.10.009">⟨10.1016/j.jnoncrysol.2006.10.009⟩</text:a></text:p>
              <text:p text:style-name="Normal"><text:span>Article dans une revue</text:span></text:p>
              <text:p text:style-name="Normal"><text:a xlink:type="simple" xlink:href="https://api.istex.fr/ark:/67375/6H6-ZG95DFWC-B/fulltext.pdf?sid=hal">istex</text:a></text:p>
              <text:p text:style-name="Normal"><text:a xlink:type="simple" xlink:href="https://hal.science/hal-00411931v1">hal-004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14v1">Toughness of Zr55Cu30Al10Ni5 bulk metallic glass for two oxygen level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Yoshihiko Yokoyama">Yoshihiko Yokoyama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06, 352 (26-27), pp.2063-2868.<text:s/></text:span><text:a xlink:type="simple" xlink:href="https://dx.doi.org/10.1016/j.jnoncrysol.2006.02.102">⟨10.1016/j.jnoncrysol.2006.02.102⟩</text:a></text:p>
              <text:p text:style-name="Normal"><text:span>Article dans une revue</text:span></text:p>
              <text:p text:style-name="Normal"><text:a xlink:type="simple" xlink:href="https://api.istex.fr/ark:/67375/6H6-CJP51CLC-S/fulltext.pdf?sid=hal">istex</text:a></text:p>
              <text:p text:style-name="Normal"><text:a xlink:type="simple" xlink:href="https://hal.science/hal-00495114v1">hal-0049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0v1">Changes in irradiated LnSiAlO(N) glasses at a microscopic scale</text:a></text:p>
              <text:p text:style-name="Normal"><text:a xlink:type="simple" xlink:href="https://hal.science/search/index/?q=*&amp;authFullName_s=R. Dauce">R. Dauc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. Verdier">P. Verdier</text:a></text:p>
              <text:p text:style-name="Normal"><text:span>Nuclear Instruments and Methods in Physics Research Section B: Beam Interactions with Materials and Atoms</text:span><text:span>, 2006, 247 (2), pp.313--323.<text:s/></text:span><text:a xlink:type="simple" xlink:href="https://dx.doi.org/10.1016/j.nimb.2006.02.002">⟨10.1016/j.nimb.2006.02.002⟩</text:a></text:p>
              <text:p text:style-name="Normal"><text:span>Article dans une revue</text:span></text:p>
              <text:p text:style-name="Normal"><text:a xlink:type="simple" xlink:href="https://api.istex.fr/ark:/67375/6H6-B5PXLX9L-K/fulltext.pdf?sid=hal">istex</text:a></text:p>
              <text:p text:style-name="Normal"><text:a xlink:type="simple" xlink:href="https://hal.science/hal-01148110v1">hal-011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82v1">Gentamicin-loaded calcium carbonate materials: Comparison of two drug-loading modes</text:a></text:p>
              <text:p text:style-name="Normal"><text:a xlink:type="simple" xlink:href="https://hal.science/search/index/?q=*&amp;authFullName_s=A. Lucas-Girot">A. Lucas-Girot</text:a><text:span>,</text:span><text:a xlink:type="simple" xlink:href="https://hal.science/search/index/?q=*&amp;authFullName_s=M. C. Verdier">M. C. Verdier</text:a><text:span>,</text:span><text:a xlink:type="simple" xlink:href="https://hal.science/search/index/?q=*&amp;authFullName_s=O. Tribut">O. Tribut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H. Allain">H. Allain</text:a><text:span>et al.</text:span></text:p>
              <text:p text:style-name="Normal"><text:span>Journal of Biomedical Materials Research Part B: Applied Biomaterials</text:span><text:span>, 2005, 73B (1), pp.164--170.<text:s/></text:span><text:a xlink:type="simple" xlink:href="https://dx.doi.org/10.1002/jbm.b.30210">⟨10.1002/jbm.b.30210⟩</text:a></text:p>
              <text:p text:style-name="Normal"><text:span>Article dans une revue</text:span></text:p>
              <text:p text:style-name="Normal"><text:a xlink:type="simple" xlink:href="https://api.istex.fr/ark:/67375/WNG-ZGNZ3VB9-2/fulltext.pdf?sid=hal">istex</text:a></text:p>
              <text:p text:style-name="Normal"><text:a xlink:type="simple" xlink:href="https://hal.science/hal-01148182v1">hal-0114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91v1">In-situ tensile tests of ceramic matrix composites.</text:a></text:p>
              <text:p text:style-name="Normal"><text:a xlink:type="simple" xlink:href="https://hal.science/search/index/?q=*&amp;authFullName_s=H. Cubero">H. Cubero</text:a><text:span>,</text:span><text:a xlink:type="simple" xlink:href="https://hal.science/search/index/?q=*&amp;authFullName_s=J. P. Fauvarque">J. P. Fauvarque</text:a><text:span>,</text:span><text:a xlink:type="simple" xlink:href="https://hal.science/search/index/?q=*&amp;authFullName_s=G. Farizy">G. Farizy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. L. Chermant">J. L. Chermant</text:a></text:p>
              <text:p text:style-name="Normal"><text:span>Annales de Chimie - Science des Matériaux</text:span><text:span>, 2005, 30 (6), pp.637--647.<text:s/></text:span><text:a xlink:type="simple" xlink:href="https://dx.doi.org/10.3166/acsm.30.637-647">⟨10.3166/acsm.30.637-647⟩</text:a></text:p>
              <text:p text:style-name="Normal"><text:span>Article dans une revue</text:span></text:p>
              <text:p text:style-name="Normal"><text:a xlink:type="simple" xlink:href="https://api.istex.fr/document/9804685F27C8F638B18C70D0F156BA1DB71588C9/fulltext/pdf?sid=hal">istex</text:a></text:p>
              <text:p text:style-name="Normal"><text:a xlink:type="simple" xlink:href="https://hal.science/hal-01148091v1">hal-0114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6v1">Scratchability of soda-lime silica (SLS) glasses: Dynamic fracture analysis</text:a></text:p>
              <text:p text:style-name="Normal"><text:a xlink:type="simple" xlink:href="https://hal.science/search/index/?q=*&amp;authFullName_s=V. Le Houerou">V. Le Houerou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Fractography of Advanced Ceramics Ii</text:span><text:span>, 2005, 290, pp.31--38</text:span></text:p>
              <text:p text:style-name="Normal"><text:span>Article dans une revue</text:span></text:p>
              <text:p text:style-name="Normal"><text:a xlink:type="simple" xlink:href="https://hal.science/hal-01148176v1">hal-0114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20v1">Understanding of the behaviour and the influence of oxidation during creep of SiCf-SiBC composites in air</text:a></text:p>
              <text:p text:style-name="Normal"><text:a xlink:type="simple" xlink:href="https://hal.science/search/index/?q=*&amp;authFullName_s=G. Farizy">G. Farizy</text:a><text:span>,</text:span><text:a xlink:type="simple" xlink:href="https://hal.science/search/index/?q=*&amp;authFullName_s=J. L. Chermant">J. L. Chermant</text:a><text:span>,</text:span><text:a xlink:type="simple" xlink:href="https://hal.science/search/index/?q=*&amp;authFullName_s=J. Vicens">J. Vicens</text:a><text:span>,</text:span><text:a xlink:type="simple" xlink:href="https://hal.science/search/index/?q=*&amp;authFullName_s=Jean-Christophe Sangleboeuf">Jean-Christophe Sangleboeuf</text:a></text:p>
              <text:p text:style-name="Normal"><text:span>Advanced Engineering Materials</text:span><text:span>, 2005, 7 (6), pp.529--535.<text:s/></text:span><text:a xlink:type="simple" xlink:href="https://dx.doi.org/10.1002/adem.200400017">⟨10.1002/adem.200400017⟩</text:a></text:p>
              <text:p text:style-name="Normal"><text:span>Article dans une revue</text:span></text:p>
              <text:p text:style-name="Normal"><text:a xlink:type="simple" xlink:href="https://api.istex.fr/ark:/67375/WNG-PFLGFFH3-5/fulltext.pdf?sid=hal">istex</text:a></text:p>
              <text:p text:style-name="Normal"><text:a xlink:type="simple" xlink:href="https://hal.science/hal-01148120v1">hal-0114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83v1">Diatomite based ceramics macro- and microscopic characterization</text:a></text:p>
              <text:p text:style-name="Normal"><text:a xlink:type="simple" xlink:href="https://hal.science/search/index/?q=*&amp;authFullName_s=H. Aderdour">H. Aderdour</text:a><text:span>,</text:span><text:a xlink:type="simple" xlink:href="https://hal.science/search/index/?q=*&amp;authFullName_s=A. Bentayeb">A. Bentayeb</text:a><text:span>,</text:span><text:a xlink:type="simple" xlink:href="https://hal.science/search/index/?q=*&amp;authFullName_s=A. Nadiri">A. Nadiri</text:a><text:span>,</text:span><text:a xlink:type="simple" xlink:href="https://hal.science/search/index/?q=*&amp;authFullName_s=A. Ouammou">A. Ouammou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Journal de Physique IV Proceedings</text:span><text:span>, 2005, 123, pp.IBN ZOHR Univ.<text:s/></text:span><text:a xlink:type="simple" xlink:href="https://dx.doi.org/10.1051/jp4:2005123066">⟨10.1051/jp4:2005123066⟩</text:a></text:p>
              <text:p text:style-name="Normal"><text:span>Article dans une revue</text:span></text:p>
              <text:p text:style-name="Normal"><text:a xlink:type="simple" xlink:href="https://api.istex.fr/document/3CB8F2309041184F798899C19E95524AE322D2F7/fulltext/pdf?sid=hal">istex</text:a></text:p>
              <text:p text:style-name="Normal"><text:a xlink:type="simple" xlink:href="https://hal.science/hal-01148083v1">hal-0114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89v1">Preparation and preliminary mechanical characterization of sintered Bi2Sr2CaCu2O8 and SnO2 based composites.</text:a></text:p>
              <text:p text:style-name="Normal"><text:a xlink:type="simple" xlink:href="https://hal.science/search/index/?q=*&amp;authFullName_s=A. Ouammou">A. Ouammou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. Nadiri">A. Nadiri</text:a><text:span>,</text:span><text:a xlink:type="simple" xlink:href="https://hal.science/search/index/?q=*&amp;authFullName_s=C. Carel">C. Carel</text:a></text:p>
              <text:p text:style-name="Normal"><text:span>Annales de Chimie - Science des Matériaux</text:span><text:span>, 2005, 30 (2), pp.187--192.<text:s/></text:span><text:a xlink:type="simple" xlink:href="https://dx.doi.org/10.3166/acsm.30.187-192">⟨10.3166/acsm.30.187-192⟩</text:a></text:p>
              <text:p text:style-name="Normal"><text:span>Article dans une revue</text:span></text:p>
              <text:p text:style-name="Normal"><text:a xlink:type="simple" xlink:href="https://hal.science/hal-01148189v1">hal-0114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8v1">Fractographic analysis of surface flaws in glass</text:a></text:p>
              <text:p text:style-name="Normal"><text:a xlink:type="simple" xlink:href="https://hal.science/search/index/?q=*&amp;authFullName_s=M. Kasiarova">M. Kasiarova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. Le Houerou">V. Le Houerou</text:a></text:p>
              <text:p text:style-name="Normal"><text:span>Fractography of Advanced Ceramics Ii</text:span><text:span>, 2005, 290, pp.300--303</text:span></text:p>
              <text:p text:style-name="Normal"><text:span>Article dans une revue</text:span></text:p>
              <text:p text:style-name="Normal"><text:a xlink:type="simple" xlink:href="https://hal.science/hal-01148148v1">hal-0114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92v1">Advantages of SiC Hi-Nicalon or NLM 202 fibers in SiCf-SiBC composites</text:a></text:p>
              <text:p text:style-name="Normal"><text:a xlink:type="simple" xlink:href="https://hal.science/search/index/?q=*&amp;authFullName_s=S. Darzens">S. Darzens</text:a><text:span>,</text:span><text:a xlink:type="simple" xlink:href="https://hal.science/search/index/?q=*&amp;authFullName_s=J. L. Chermant">J. L. Chermant</text:a><text:span>,</text:span><text:a xlink:type="simple" xlink:href="https://hal.science/search/index/?q=*&amp;authFullName_s=Jean-Christophe Sangleboeuf">Jean-Christophe Sangleboeuf</text:a></text:p>
              <text:p text:style-name="Normal"><text:span>Journal of the American Ceramic Society</text:span><text:span>, 2005, 88 (7), pp.1967--1972.<text:s/></text:span><text:a xlink:type="simple" xlink:href="https://dx.doi.org/10.1111/j.1551-2916.2005.00241.x">⟨10.1111/j.1551-2916.2005.00241.x⟩</text:a></text:p>
              <text:p text:style-name="Normal"><text:span>Article dans une revue</text:span></text:p>
              <text:p text:style-name="Normal"><text:a xlink:type="simple" xlink:href="https://api.istex.fr/ark:/67375/WNG-9PVJW03G-T/fulltext.pdf?sid=hal">istex</text:a></text:p>
              <text:p text:style-name="Normal"><text:a xlink:type="simple" xlink:href="https://hal.science/hal-01148092v1">hal-0114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6v1">Structure-property correlations in Y-Ca-Mg-sialon glasses: Physical and mechanical properties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N. Dely">N. Dely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S. Deriano">S. Deriano</text:a><text:span>,</text:span><text:a xlink:type="simple" xlink:href="https://hal.science/search/index/?q=*&amp;authFullName_s=M. Lefloch">M. Lefloch</text:a><text:span>et al.</text:span></text:p>
              <text:p text:style-name="Normal"><text:span>Journal of the American Ceramic Society</text:span><text:span>, 2005, 88 (4), pp.889--896.<text:s/></text:span><text:a xlink:type="simple" xlink:href="https://dx.doi.org/10.1111/j.1551-2916.2005.00146.x">⟨10.1111/j.1551-2916.2005.00146.x⟩</text:a></text:p>
              <text:p text:style-name="Normal"><text:span>Article dans une revue</text:span></text:p>
              <text:p text:style-name="Normal"><text:a xlink:type="simple" xlink:href="https://api.istex.fr/ark:/67375/WNG-MVJ9D87W-6/fulltext.pdf?sid=hal">istex</text:a></text:p>
              <text:p text:style-name="Normal"><text:a xlink:type="simple" xlink:href="https://hal.science/hal-01148246v1">hal-0114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84v1">Indentation topometry in glasses by atomic force microscopy</text:a></text:p>
              <text:p text:style-name="Normal"><text:a xlink:type="simple" xlink:href="https://hal.science/search/index/?q=*&amp;authFullName_s=C. Moysan">C. Moysa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/text:p>
              <text:p text:style-name="Normal"><text:span>Glass Science and technology</text:span><text:span>, 2004, 77, pp.301--306</text:span></text:p>
              <text:p text:style-name="Normal"><text:span>Article dans une revue</text:span></text:p>
              <text:p text:style-name="Normal"><text:a xlink:type="simple" xlink:href="https://hal.science/hal-01148184v1">hal-0114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6v1">Thermal behaviour of composites aluminosilicate-calcium phosphates</text:a></text:p>
              <text:p text:style-name="Normal"><text:a xlink:type="simple" xlink:href="https://hal.science/search/index/?q=*&amp;authFullName_s=A. C. Derrien">A. C. Derrien</text:a><text:span>,</text:span><text:a xlink:type="simple" xlink:href="https://hal.science/search/index/?q=*&amp;authFullName_s=H. Oudadesse">H. Oudadess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. Briard">P. Briard</text:a><text:span>,</text:span><text:a xlink:type="simple" xlink:href="https://hal.science/search/index/?q=*&amp;authFullName_s=A. Lucas-Girot">A. Lucas-Girot</text:a></text:p>
              <text:p text:style-name="Normal"><text:span>Journal of Thermal Analysis and Calorimetry</text:span><text:span>, 2004, 75 (3), pp.937--946.<text:s/></text:span><text:a xlink:type="simple" xlink:href="https://dx.doi.org/10.1023/B:JTAN.0000027187.14921.86">⟨10.1023/B:JTAN.0000027187.14921.86⟩</text:a></text:p>
              <text:p text:style-name="Normal"><text:span>Article dans une revue</text:span></text:p>
              <text:p text:style-name="Normal"><text:a xlink:type="simple" xlink:href="https://api.istex.fr/document/4DC85C130B5A99FBBAE715FEFC93DDCC04A11A26/fulltext/pdf?sid=hal">istex</text:a></text:p>
              <text:p text:style-name="Normal"><text:a xlink:type="simple" xlink:href="https://hal.science/hal-01148116v1">hal-011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7v1">Dependence of glass strength on the surface flaw characteristics</text:a></text:p>
              <text:p text:style-name="Normal"><text:a xlink:type="simple" xlink:href="https://hal.science/search/index/?q=*&amp;authFullName_s=M. Kasiarova">M. Kasiarova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/text:p>
              <text:p text:style-name="Normal"><text:span>Glass Science and technology</text:span><text:span>, 2004, 77, pp.249--254</text:span></text:p>
              <text:p text:style-name="Normal"><text:span>Article dans une revue</text:span></text:p>
              <text:p text:style-name="Normal"><text:a xlink:type="simple" xlink:href="https://hal.science/hal-01148147v1">hal-0114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2v1">The indentation fracture toughness (K-C) and its parameters: the case of silica-rich glasses</text:a></text:p>
              <text:p text:style-name="Normal"><text:a xlink:type="simple" xlink:href="https://hal.science/search/index/?q=*&amp;authFullName_s=S. Deriano">S. Deriano</text:a><text:span>,</text:span><text:a xlink:type="simple" xlink:href="https://hal.science/search/index/?q=*&amp;authFullName_s=A. Jarry">A. Jarry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S. Hampshire">S. Hampshire</text:a></text:p>
              <text:p text:style-name="Normal"><text:span>Journal of Non-Crystalline Solids</text:span><text:span>, 2004, 344 (1-2), pp.44--50.<text:s/></text:span><text:a xlink:type="simple" xlink:href="https://dx.doi.org/10.1016/j.jnoncrysol.2004.07.021">⟨10.1016/j.jnoncrysol.2004.07.021⟩</text:a></text:p>
              <text:p text:style-name="Normal"><text:span>Article dans une revue</text:span></text:p>
              <text:p text:style-name="Normal"><text:a xlink:type="simple" xlink:href="https://api.istex.fr/ark:/67375/6H6-HNG95CD6-F/fulltext.pdf?sid=hal">istex</text:a></text:p>
              <text:p text:style-name="Normal"><text:a xlink:type="simple" xlink:href="https://hal.science/hal-01148112v1">hal-0114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5v1">Physical and mechanical properties of a new borosilicate glass</text:a></text:p>
              <text:p text:style-name="Normal"><text:a xlink:type="simple" xlink:href="https://hal.science/search/index/?q=*&amp;authFullName_s=S. Deriano">S. Deriano</text:a><text:span>,</text:span><text:a xlink:type="simple" xlink:href="https://hal.science/search/index/?q=*&amp;authFullName_s=A. Truyol">A. Truyo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Annales de Chimie - Science des Matériaux</text:span><text:span>, 2003, 28 (2), pp.55--62.<text:s/></text:span><text:a xlink:type="simple" xlink:href="https://dx.doi.org/10.1016/S0151-9107(03)00033-3">⟨10.1016/S0151-9107(03)00033-3⟩</text:a></text:p>
              <text:p text:style-name="Normal"><text:span>Article dans une revue</text:span></text:p>
              <text:p text:style-name="Normal"><text:a xlink:type="simple" xlink:href="https://hal.science/hal-01148115v1">hal-011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90v1">Mechanical properties of a TAS fiber: a preliminary study</text:a></text:p>
              <text:p text:style-name="Normal"><text:a xlink:type="simple" xlink:href="https://hal.science/search/index/?q=*&amp;authFullName_s=C. Pouvreau">C. Pouvreau</text:a><text:span>,</text:span><text:a xlink:type="simple" xlink:href="https://hal.science/search/index/?q=*&amp;authFullName_s=M. Drissi-Habti">M. Drissi-Habti</text:a><text:span>,</text:span><text:a xlink:type="simple" xlink:href="https://hal.science/search/index/?q=*&amp;authFullName_s=K. Michel">K. Michel</text:a><text:span>,</text:span><text:a xlink:type="simple" xlink:href="https://hal.science/search/index/?q=*&amp;authFullName_s=B. Bureau">B. Bureau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Journal of Non-Crystalline Solids</text:span><text:span>, 2003, 316 (1), pp.PII S0022-3093(02)01945-2.<text:s/></text:span><text:a xlink:type="simple" xlink:href="https://dx.doi.org/10.1016/S0022-3093(02)01945-2">⟨10.1016/S0022-3093(02)01945-2⟩</text:a></text:p>
              <text:p text:style-name="Normal"><text:span>Article dans une revue</text:span></text:p>
              <text:p text:style-name="Normal"><text:a xlink:type="simple" xlink:href="https://api.istex.fr/ark:/67375/6H6-N19NXJV9-2/fulltext.pdf?sid=hal">istex</text:a></text:p>
              <text:p text:style-name="Normal"><text:a xlink:type="simple" xlink:href="https://hal.science/hal-01148190v1">hal-0114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5v1">Surface damage of soda-lime-silica glasses: indentation scratch behavior</text:a></text:p>
              <text:p text:style-name="Normal"><text:a xlink:type="simple" xlink:href="https://hal.science/search/index/?q=*&amp;authFullName_s=V. Le Houerou">V. Le Houerou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S. Deriano">S. Deriano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G. Duisit">G. Duisit</text:a></text:p>
              <text:p text:style-name="Normal"><text:span>Journal of Non-Crystalline Solids</text:span><text:span>, 2003, 316 (1), pp.PII S0022-3093(02)01937-3.<text:s/></text:span><text:a xlink:type="simple" xlink:href="https://dx.doi.org/10.1016/S0022-3093(02)01937-3">⟨10.1016/S0022-3093(02)01937-3⟩</text:a></text:p>
              <text:p text:style-name="Normal"><text:span>Article dans une revue</text:span></text:p>
              <text:p text:style-name="Normal"><text:a xlink:type="simple" xlink:href="https://api.istex.fr/ark:/67375/6H6-46F1DKJ7-8/fulltext.pdf?sid=hal">istex</text:a></text:p>
              <text:p text:style-name="Normal"><text:a xlink:type="simple" xlink:href="https://hal.science/hal-01148175v1">hal-0114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1v1">Mechanical properties of sialon glass surface after swift heavy-ion bombardment</text:a></text:p>
              <text:p text:style-name="Normal"><text:a xlink:type="simple" xlink:href="https://hal.science/search/index/?q=*&amp;authFullName_s=R. Dauce">R. Dauc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. Verdier">P. Verdier</text:a><text:span>,</text:span><text:a xlink:type="simple" xlink:href="https://hal.science/search/index/?q=*&amp;authFullName_s=M. Beauvy">M. Beauvy</text:a><text:span>,</text:span><text:a xlink:type="simple" xlink:href="https://hal.science/search/index/?q=*&amp;authFullName_s=Y. Laurent">Y. Laurent</text:a><text:span>et al.</text:span></text:p>
              <text:p text:style-name="Normal"><text:span>Annales de Chimie - Science des Matériaux</text:span><text:span>, 2003, 28 (2), pp.71--78.<text:s/></text:span><text:a xlink:type="simple" xlink:href="https://dx.doi.org/10.1016/S0151-9107(03)00034-5">⟨10.1016/S0151-9107(03)00034-5⟩</text:a></text:p>
              <text:p text:style-name="Normal"><text:span>Article dans une revue</text:span></text:p>
              <text:p text:style-name="Normal"><text:a xlink:type="simple" xlink:href="https://hal.science/hal-01148111v1">hal-0114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83v1">Development of a chalcogenide glass fiber device for in situ pollutant detection</text:a></text:p>
              <text:p text:style-name="Normal"><text:a xlink:type="simple" xlink:href="https://hal.science/search/index/?q=*&amp;authFullName_s=Karine Michel">Karine Michel</text:a><text:span>,</text:span><text:a xlink:type="simple" xlink:href="https://hal.science/search/index/?q=*&amp;authFullName_s=B. Bureau">B. Bureau</text:a><text:span>,</text:span><text:a xlink:type="simple" xlink:href="https://hal.science/search/index/?q=*&amp;authFullName_s=C. Pouvreau">C. Pouvreau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C. Boussard-Plédel">C. Boussard-Plédel</text:a><text:span>et al.</text:span></text:p>
              <text:p text:style-name="Normal"><text:span>Journal of Non-Crystalline Solids</text:span><text:span>, 2003, 326,<text:s/></text:span><text:a xlink:type="simple" xlink:href="https://dx.doi.org/10.1016/S0022-3093(03)00438-1">⟨10.1016/S0022-3093(03)00438-1⟩</text:a></text:p>
              <text:p text:style-name="Normal"><text:span>Article dans une revue</text:span></text:p>
              <text:p text:style-name="Normal"><text:a xlink:type="simple" xlink:href="https://hal.science/hal-01148183v1">hal-0114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3v1">Hardness, toughness, and scratchability of germanium-selenium chalcogenide glasses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I. Melscoet">I. Melscoet</text:a><text:span>,</text:span><text:a xlink:type="simple" xlink:href="https://hal.science/search/index/?q=*&amp;authFullName_s=J. Lucas">J. Lucas</text:a></text:p>
              <text:p text:style-name="Normal"><text:span>Journal of the American Ceramic Society</text:span><text:span>, 2002, 85 (6), pp.1545--1552</text:span></text:p>
              <text:p text:style-name="Normal"><text:span>Article dans une revue</text:span></text:p>
              <text:p text:style-name="Normal"><text:a xlink:type="simple" xlink:href="https://hal.science/hal-01148143v1">hal-0114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9v1">Temperature dependence of Young's modulus in Si3N4-based ceramics: roles of sintering additives and of SiC-particle content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. Huger">M. Huger</text:a><text:span>,</text:span><text:a xlink:type="simple" xlink:href="https://hal.science/search/index/?q=*&amp;authFullName_s=Christian Gault">Christian Gault</text:a><text:span>,</text:span><text:a xlink:type="simple" xlink:href="https://hal.science/search/index/?q=*&amp;authFullName_s=J. L. Besson">J. L. Besson</text:a><text:span>et al.</text:span></text:p>
              <text:p text:style-name="Normal"><text:span>Acta Materialia</text:span><text:span>, 2002, 50 (7), pp.PII S1359-6454(02)00004-6.<text:s/></text:span><text:a xlink:type="simple" xlink:href="https://dx.doi.org/10.1016/S1359-6454(02)00004-6">⟨10.1016/S1359-6454(02)00004-6⟩</text:a></text:p>
              <text:p text:style-name="Normal"><text:span>Article dans une revue</text:span></text:p>
              <text:p text:style-name="Normal"><text:a xlink:type="simple" xlink:href="https://api.istex.fr/ark:/67375/6H6-BMB72QNR-7/fulltext.pdf?sid=hal">istex</text:a></text:p>
              <text:p text:style-name="Normal"><text:a xlink:type="simple" xlink:href="https://hal.science/hal-01148249v1">hal-0114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07v1">Understanding of the creep behavior of SiCf-SiBC composites</text:a></text:p>
              <text:p text:style-name="Normal"><text:a xlink:type="simple" xlink:href="https://hal.science/search/index/?q=*&amp;authFullName_s=S. Darzens">S. Darzens</text:a><text:span>,</text:span><text:a xlink:type="simple" xlink:href="https://hal.science/search/index/?q=*&amp;authFullName_s=J. L. Chermant">J. L. Chermant</text:a><text:span>,</text:span><text:a xlink:type="simple" xlink:href="https://hal.science/search/index/?q=*&amp;authFullName_s=J. Vicens">J. Vicens</text:a><text:span>,</text:span><text:a xlink:type="simple" xlink:href="https://hal.science/search/index/?q=*&amp;authFullName_s=Jean-Christophe Sangleboeuf">Jean-Christophe Sangleboeuf</text:a></text:p>
              <text:p text:style-name="Normal"><text:span>Scripta Materialia</text:span><text:span>, 2002, 47 (7), pp.PII S1359-6462(02)00114-8.<text:s/></text:span><text:a xlink:type="simple" xlink:href="https://dx.doi.org/10.1016/S1359-6462(02)00114-8">⟨10.1016/S1359-6462(02)00114-8⟩</text:a></text:p>
              <text:p text:style-name="Normal"><text:span>Article dans une revue</text:span></text:p>
              <text:p text:style-name="Normal"><text:a xlink:type="simple" xlink:href="https://api.istex.fr/ark:/67375/6H6-ZGX54K1T-5/fulltext.pdf?sid=hal">istex</text:a></text:p>
              <text:p text:style-name="Normal"><text:a xlink:type="simple" xlink:href="https://hal.science/hal-01148107v1">hal-0114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81v1">A synthetic aragonite-based bioceramic: influence of process parameters on porosity and compressive strength</text:a></text:p>
              <text:p text:style-name="Normal"><text:a xlink:type="simple" xlink:href="https://hal.science/search/index/?q=*&amp;authFullName_s=A. Lucas-Girot">A. Lucas-Girot</text:a><text:span>,</text:span><text:a xlink:type="simple" xlink:href="https://hal.science/search/index/?q=*&amp;authFullName_s=P. Langlois">P. Langlois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. Ouammou">A. Ouammou</text:a><text:span>,</text:span><text:a xlink:type="simple" xlink:href="https://hal.science/search/index/?q=*&amp;authFullName_s=Tanguy Rouxel">Tanguy Rouxel</text:a><text:span>et al.</text:span></text:p>
              <text:p text:style-name="Normal"><text:span>Biomaterials</text:span><text:span>, 2002, 23 (2), pp.503--510.<text:s/></text:span><text:a xlink:type="simple" xlink:href="https://dx.doi.org/10.1016/S0142-9612(01)00132-6">⟨10.1016/S0142-9612(01)00132-6⟩</text:a></text:p>
              <text:p text:style-name="Normal"><text:span>Article dans une revue</text:span></text:p>
              <text:p text:style-name="Normal"><text:a xlink:type="simple" xlink:href="https://api.istex.fr/ark:/67375/6H6-Z1G4MQC1-B/fulltext.pdf?sid=hal">istex</text:a></text:p>
              <text:p text:style-name="Normal"><text:a xlink:type="simple" xlink:href="https://hal.science/hal-01148181v1">hal-011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88v1">The creep mechanism of ceramic matrix composites at low temperature and stress, by a material science approach</text:a></text:p>
              <text:p text:style-name="Normal"><text:a xlink:type="simple" xlink:href="https://hal.science/search/index/?q=*&amp;authFullName_s=J. L. Chermant">J. L. Chermant</text:a><text:span>,</text:span><text:a xlink:type="simple" xlink:href="https://hal.science/search/index/?q=*&amp;authFullName_s=G. Boitier">G. Boitier</text:a><text:span>,</text:span><text:a xlink:type="simple" xlink:href="https://hal.science/search/index/?q=*&amp;authFullName_s=S. Darzens">S. Darzens</text:a><text:span>,</text:span><text:a xlink:type="simple" xlink:href="https://hal.science/search/index/?q=*&amp;authFullName_s=G. Farizy">G. Farizy</text:a><text:span>,</text:span><text:a xlink:type="simple" xlink:href="https://hal.science/search/index/?q=*&amp;authFullName_s=J. Vicens">J. Vicens</text:a><text:span>et al.</text:span></text:p>
              <text:p text:style-name="Normal"><text:span>Journal of the European Ceramic Society</text:span><text:span>, 2002, 22 (14-15), Soc Espanola Ceram \&amp; Vidrio; European Ceram Soc; Amer Ceram Soc; CeramEOLEOLSoc Japan; European Commiss Res DG; United Engn Fdn; USA Res Off; NatlEOLEOLSci Fdn; Off Ind Technol; US DOE, Oak Ridge Natl Lab; European OffEOLEOLAerosp Res \&amp; Dev; USAF Off Sci Res; Minist Ciencia \&amp; Technol; JuntaEOLEOLAndalucia; Univ Sevilla.<text:s/></text:span><text:a xlink:type="simple" xlink:href="https://dx.doi.org/10.1016/S0955-2219(02)00103-6">⟨10.1016/S0955-2219(02)00103-6⟩</text:a></text:p>
              <text:p text:style-name="Normal"><text:span>Article dans une revue</text:span></text:p>
              <text:p text:style-name="Normal"><text:a xlink:type="simple" xlink:href="https://api.istex.fr/ark:/67375/6H6-Q9W3M4PK-D/fulltext.pdf?sid=hal">istex</text:a></text:p>
              <text:p text:style-name="Normal"><text:a xlink:type="simple" xlink:href="https://hal.science/hal-01148088v1">hal-0114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2v1">Indentation creep of Ge-Se chalcogenide glasses below T-g: elastic recovery and non-Newtonian flow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I. Serre">I. Serre</text:a><text:span>et al.</text:span></text:p>
              <text:p text:style-name="Normal"><text:span>Journal of Non-Crystalline Solids</text:span><text:span>, 2002, 298 (2-3), pp.PII S0022-3093(01)01053-5.<text:s/></text:span><text:a xlink:type="simple" xlink:href="https://dx.doi.org/10.1016/S0022-3093(01)01053-5">⟨10.1016/S0022-3093(01)01053-5⟩</text:a></text:p>
              <text:p text:style-name="Normal"><text:span>Article dans une revue</text:span></text:p>
              <text:p text:style-name="Normal"><text:a xlink:type="simple" xlink:href="https://api.istex.fr/ark:/67375/6H6-63F13CFN-L/fulltext.pdf?sid=hal">istex</text:a></text:p>
              <text:p text:style-name="Normal"><text:a xlink:type="simple" xlink:href="https://hal.science/hal-01148142v1">hal-0114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8v1">Surface damage resistance of gel-derived oxycarbide glasses: Hardness, toughness, and scratchability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G. D. Soraru">G. D. Soraru</text:a></text:p>
              <text:p text:style-name="Normal"><text:span>Journal of the American Ceramic Society</text:span><text:span>, 2001, 84 (10), pp.2220--2224</text:span></text:p>
              <text:p text:style-name="Normal"><text:span>Article dans une revue</text:span></text:p>
              <text:p text:style-name="Normal"><text:a xlink:type="simple" xlink:href="https://hal.science/hal-01148248v1">hal-0114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7v1">The brittle to ductile transition in a soda-lime-silica glass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/text:p>
              <text:p text:style-name="Normal"><text:span>Journal of Non-Crystalline Solids</text:span><text:span>, 2000, 271 (3), pp.224--235.<text:s/></text:span><text:a xlink:type="simple" xlink:href="https://dx.doi.org/10.1016/S0022-3093(00)00109-5">⟨10.1016/S0022-3093(00)00109-5⟩</text:a></text:p>
              <text:p text:style-name="Normal"><text:span>Article dans une revue</text:span></text:p>
              <text:p text:style-name="Normal"><text:a xlink:type="simple" xlink:href="https://api.istex.fr/document/3BA0D2524687BCDB6E828B0FFE4427460B225B5F/fulltext/pdf?sid=hal">istex</text:a></text:p>
              <text:p text:style-name="Normal"><text:a xlink:type="simple" xlink:href="https://hal.science/hal-01148247v1">hal-011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73v1">A study of the micromechanical push-out test: Response of an SCS-6/Ti-6242 composite</text:a></text:p>
              <text:p text:style-name="Normal"><text:a xlink:type="simple" xlink:href="https://hal.science/search/index/?q=*&amp;authFullName_s=Bérénice Guichet">Bérénice Guichet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ain Vassel">Alain Vassel</text:a><text:span>,</text:span><text:a xlink:type="simple" xlink:href="https://hal.science/search/index/?q=*&amp;authFullName_s=Thierry Bretheau">Thierry Bretheau</text:a></text:p>
              <text:p text:style-name="Normal"><text:span>Composites Science and Technology</text:span><text:span>, 1998, 58 (5), pp.665-670.<text:s/></text:span><text:a xlink:type="simple" xlink:href="https://dx.doi.org/10.1016/S0266-3538(97)00143-7">⟨10.1016/S0266-3538(97)00143-7⟩</text:a></text:p>
              <text:p text:style-name="Normal"><text:span>Article dans une revue</text:span></text:p>
              <text:p text:style-name="Normal"><text:a xlink:type="simple" xlink:href="https://api.istex.fr/ark:/67375/6H6-9L0NZD1S-6/fulltext.pdf?sid=hal">istex</text:a></text:p>
              <text:p text:style-name="Normal"><text:a xlink:type="simple" xlink:href="https://hal.science/hal-00111573v1">hal-0011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79v1">A quantitative mesoscale characterization of the mechanical behaviour of Ceramic Matrix Composites</text:a></text:p>
              <text:p text:style-name="Normal"><text:a xlink:type="simple" xlink:href="https://hal.science/search/index/?q=*&amp;authFullName_s=J. C. Sangleboeuf">J. C. Sangleboeuf</text:a><text:span>,</text:span><text:a xlink:type="simple" xlink:href="https://hal.science/search/index/?q=*&amp;authFullName_s=Th. Bretheau">Th. Bretheau</text:a><text:span>,</text:span><text:a xlink:type="simple" xlink:href="https://hal.science/search/index/?q=*&amp;authFullName_s=O. Sudre">O. Sudre</text:a><text:span>,</text:span><text:a xlink:type="simple" xlink:href="https://hal.science/search/index/?q=*&amp;authFullName_s=D. Caldemaison">D. Caldemaison</text:a></text:p>
              <text:p text:style-name="Normal"><text:span>Key Engineering Materials</text:span><text:span>, 1997, 127-131, pp.721-728.<text:s/></text:span><text:a xlink:type="simple" xlink:href="https://dx.doi.org/10.4028/www.scientific.net/KEM.127-131.721">⟨10.4028/www.scientific.net/KEM.127-131.721⟩</text:a></text:p>
              <text:p text:style-name="Normal"><text:span>Article dans une revue</text:span></text:p>
              <text:p text:style-name="Normal"><text:a xlink:type="simple" xlink:href="https://hal.science/hal-00111579v1">hal-00111579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343ea4" table:style-name="343ea4">
          <table:table-column table:style-name="343ea4.0"/>
          <table:table-row>
            <table:table-cell office:value-type="string">
              <text:p text:style-name="Normal"><text:a xlink:type="simple" xlink:href="https://hal.science/hal-01148087v1">Study of the mechanical behavior of the optical fiber by a mark-tracking method</text:a></text:p>
              <text:p text:style-name="Normal"><text:a xlink:type="simple" xlink:href="https://hal.science/search/index/?q=*&amp;authFullName_s=V. Chean">V. Chea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Jean-Christophe Sangleboeuf">Jean-Christophe Sangleboeuf</text:a></text:p>
              <text:p text:style-name="Normal"><text:span>6, European Assoc Expt Mech (EURASEM); French Soc Mech (AFM); Grp AdvEOLEOLMethods Stress Anal (GAMAC); Natl Ctr Sci Res (CNRS); Univ Poitiers,EOLEOLBritish Soc Stain Measurement (BSSM); Soc Expt Mech; Japanese Soc ExptEOLEOLMech (JSEM), 2010,<text:s/></text:span><text:a xlink:type="simple" xlink:href="https://dx.doi.org/10.1051/epjconf/20100634002">⟨10.1051/epjconf/20100634002⟩</text:a></text:p>
              <text:p text:style-name="Normal"><text:span>Ouvrages</text:span></text:p>
              <text:p text:style-name="Normal"><text:a xlink:type="simple" xlink:href="https://hal.science/hal-01148087v1">hal-01148087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feeb1d" table:style-name="feeb1d">
          <table:table-column table:style-name="feeb1d.0"/>
          <table:table-row>
            <table:table-cell office:value-type="string">
              <text:p text:style-name="Normal"><text:a xlink:type="simple" xlink:href="https://hal.science/hal-01148253v1">Indentation and scratching of glass: Load, composition and temperature effects</text:a></text:p>
              <text:p text:style-name="Normal"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Bradt, R.C., Munz, D., Sakai, M., White, K.W.<text:s/></text:span><text:span>Fracture Mechanics of Ceramics<text:s/></text:span><text:span>, 14, Springer, pp.121--133, 2005, Active Materials, Nanoscale Materials, Composites, Glass, and Fundamentals, 978-0-387-28920-5.<text:s/></text:span><text:a xlink:type="simple" xlink:href="https://dx.doi.org/10.1007/978-0-387-28920-5_11">⟨10.1007/978-0-387-28920-5_11⟩</text:a></text:p>
              <text:p text:style-name="Normal"><text:span>Chapitre d'ouvrage</text:span></text:p>
              <text:p text:style-name="Normal"><text:a xlink:type="simple" xlink:href="https://api.istex.fr/document/F5AA361541C3C61F0482FE7833317BE42A85E3A1/fulltext/pdf?sid=hal">istex</text:a></text:p>
              <text:p text:style-name="Normal"><text:a xlink:type="simple" xlink:href="https://hal.science/hal-01148253v1">hal-01148253v1</text:a></text:p>
            </table:table-cell>
          </table:table-row>
        </table:table>
        <text:p text:style-name="P28"/>
        <text:p text:style-name="Heading2"><text:span text:style-name="T12">Communication dans un congrès (49)</text:span></text:p>
        <text:p text:style-name="P30"/>
        <table:table table:name="33f534" table:style-name="33f534">
          <table:table-column table:style-name="33f534.0"/>
          <table:table-row>
            <table:table-cell office:value-type="string">
              <text:p text:style-name="Normal"><text:a xlink:type="simple" xlink:href="https://hal.science/hal-04615064v1">Structural Topology Optimization for Abrasive Water-Jet Fabricated Glass</text:a></text:p>
              <text:p text:style-name="Normal"><text:a xlink:type="simple" xlink:href="https://hal.science/search/index/?q=*&amp;authFullName_s=Kimhong Heng">Kimhong Heng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Raveth Hin">Raveth Hin</text:a><text:span>,</text:span><text:a xlink:type="simple" xlink:href="https://hal.science/search/index/?q=*&amp;authFullName_s=Chansopheak Seang">Chansopheak Seang</text:a><text:span>,</text:span><text:a xlink:type="simple" xlink:href="https://hal.science/search/index/?q=*&amp;authFullName_s=Eric Robin">Eric Robin</text:a><text:span>et al.</text:span></text:p>
              <text:p text:style-name="Normal"><text:span>Challenging Glass Conference</text:span><text:span>, Christian Louter; Freek Bos; Jan Belis, Jun 2024, Delf, Netherlands.<text:s/></text:span><text:a xlink:type="simple" xlink:href="https://dx.doi.org/10.47982/cgc.9.485">⟨10.47982/cgc.9.485⟩</text:a></text:p>
              <text:p text:style-name="Normal"><text:span>Communication dans un congrès</text:span></text:p>
              <text:p text:style-name="Normal"><text:a xlink:type="simple" xlink:href="https://hal.science/hal-04615064v1">hal-046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20v1">Laser shock experiments on metallic glasses: From the Newton's pendulum to spallation process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Didier Loison">Didier Loison</text:a></text:p>
              <text:p text:style-name="Normal"><text:span>IPR PhDay 2022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3891320v1">hal-0389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20v1">Courbes d'Hugoniot de verres métalliques ZrCuAl sous choc laser et évolution de la limite à rupture avec la vitesse de déformation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lessandra Benuzzi-Mounaix">Alessandra Benuzzi-Mounaix</text:a><text:span>,</text:span><text:a xlink:type="simple" xlink:href="https://hal.science/search/index/?q=*&amp;authFullName_s=Didier Loison">Didier Loison</text:a></text:p>
              <text:p text:style-name="Normal"><text:span>7èmes Journées Vélocimétrie Hétérodyne - Expérimentations Matériaux sous Choc (VH - EMC)</text:span><text:span>, Oct 2022, Gramat, France</text:span></text:p>
              <text:p text:style-name="Normal"><text:span>Communication dans un congrès</text:span></text:p>
              <text:p text:style-name="Normal"><text:a xlink:type="simple" xlink:href="https://hal.science/hal-03925620v1">hal-0392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38v1">Zr-based bulk metallic glasses equation of state under laser shock compression and spall strength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Benuzzi-Mounaix A.">Benuzzi-Mounaix A.</text:a><text:span>,</text:span><text:a xlink:type="simple" xlink:href="https://hal.science/search/index/?q=*&amp;authFullName_s=Tommaso Vinci">Tommaso Vinci</text:a><text:span>et al.</text:span></text:p>
              <text:p text:style-name="Normal"><text:span>22nd Biennial Conference of the APS Topical Group on Shock Compression of Condensed Matter</text:span><text:span>, Jul 2022, Anaheim, United States</text:span></text:p>
              <text:p text:style-name="Normal"><text:span>Communication dans un congrès</text:span></text:p>
              <text:p text:style-name="Normal"><text:a xlink:type="simple" xlink:href="https://hal.science/hal-03773438v1">hal-0377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630v1">Flexural strength improvement for structural glass A numerical study</text:a></text:p>
              <text:p text:style-name="Normal"><text:a xlink:type="simple" xlink:href="https://hal.science/search/index/?q=*&amp;authFullName_s=R Hin">R Hin</text:a><text:span>,</text:span><text:a xlink:type="simple" xlink:href="https://hal.science/search/index/?q=*&amp;authFullName_s=K. Cheng">K. Cheng</text:a><text:span>,</text:span><text:a xlink:type="simple" xlink:href="https://hal.science/search/index/?q=*&amp;authFullName_s=V. Han">V. Han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C Seang">C Seang</text:a><text:span>et al.</text:span></text:p>
              <text:p text:style-name="Normal"><text:span>4th International Conference on Construction and Building Engineering and 12th Regional Conference in Civil Engineering, ICONBUILD and RCCE 2019</text:span><text:span>, Aug 2019, Langkawi, Malaysia. pp.012083,<text:s/></text:span><text:a xlink:type="simple" xlink:href="https://dx.doi.org/10.1088/1757-899X/849/1/012083">⟨10.1088/1757-899X/849/1/012083⟩</text:a></text:p>
              <text:p text:style-name="Normal"><text:span>Communication dans un congrès</text:span></text:p>
              <text:p text:style-name="Normal"><text:a xlink:type="simple" xlink:href="https://hal.science/hal-02892630v1">hal-0289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62v1">Damage in silica glass due to laser shock: Experiments and simulations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M. Nivard">M. Nivard</text:a><text:span>et al.</text:span></text:p>
              <text:p text:style-name="Normal"><text:span>16th Edition of the European Mechanics of Material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1982762v1">hal-019827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487v1">A new denoising methodology to keep the spatial resolution of IR images equal to 1 pixel</text:a></text:p>
              <text:p text:style-name="Normal"><text:a xlink:type="simple" xlink:href="https://hal.science/search/index/?q=*&amp;authFullName_s=G. Corvec">G.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hilippe Lucas">Philippe Lucas</text:a></text:p>
              <text:p text:style-name="Normal"><text:span>Annual Conference and Exposition on Experimental and Applied Mechanics, 2017</text:span><text:span>, Jun 2017, Indianapolis, United States. pp.21-27,<text:s/></text:span><text:a xlink:type="simple" xlink:href="https://dx.doi.org/10.1007/978-3-319-62899-8_4">⟨10.1007/978-3-319-62899-8_4⟩</text:a></text:p>
              <text:p text:style-name="Normal"><text:span>Communication dans un congrès</text:span></text:p>
              <text:p text:style-name="Normal"><text:a xlink:type="simple" xlink:href="https://univ-rennes.hal.science/hal-01695487v1">hal-0169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5v1">A Laser shocked induced densification of silica glass studied by both experience and molecular dynamic simulation.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Richard Renou">Richard Renou</text:a><text:span>,</text:span><text:a xlink:type="simple" xlink:href="https://hal.science/search/index/?q=*&amp;authFullName_s=M. Nivard">M. Nivard</text:a><text:span>et al.</text:span></text:p>
              <text:p text:style-name="Normal"><text:span>PNCS-ESG 2018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science/hal-01982785v1">hal-019827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84v1">Effects of ZrCuAl bulk metallic glasses Poisson's ratios on spalling process induced by laser shock</text:a></text:p>
              <text:p text:style-name="Normal"><text:a xlink:type="simple" xlink:href="https://hal.science/search/index/?q=*&amp;authFullName_s=B. Jodar">B. Joda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Y. Yokoyama">Y. Yokoyama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C. Dereure">C. Dereure</text:a><text:span>et al.</text:span></text:p>
              <text:p text:style-name="Normal"><text:span>20th Biennial American Physical Society Conference on Shock Compression of Condensed Matter, SCCM 2017</text:span><text:span>, Jul 2017, St. Louis, United States. pp.070018,<text:s/></text:span><text:a xlink:type="simple" xlink:href="https://dx.doi.org/10.1063/1.5044827">⟨10.1063/1.5044827⟩</text:a></text:p>
              <text:p text:style-name="Normal"><text:span>Communication dans un congrès</text:span></text:p>
              <text:p text:style-name="Normal"><text:a xlink:type="simple" xlink:href="https://univ-rennes.hal.science/hal-01874684v1">hal-0187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69v1">Permanent deformation and damage of shock loaded silica glass: Experimentation and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9ème Forum Lasers et Plasmas</text:span><text:span>, Jun 2018, Ile d'Oléron, France</text:span></text:p>
              <text:p text:style-name="Normal"><text:span>Communication dans un congrès</text:span></text:p>
              <text:p text:style-name="Normal"><text:a xlink:type="simple" xlink:href="https://hal.science/hal-01982769v1">hal-0198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6v1">Combined Experimental and Computational Study of Damage in Silica Glass due to Laser Shock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Riley Hall">Riley Hall</text:a><text:span>,</text:span><text:a xlink:type="simple" xlink:href="https://hal.science/search/index/?q=*&amp;authFullName_s=Forest Baber">Forest Baber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Guven Ibrahim">Guven Ibrahim</text:a><text:span>et al.</text:span></text:p>
              <text:p text:style-name="Normal"><text:span>PNCS-ESG 2018</text:span><text:span>, American Ceramic Society, Jul 2018, Saint Malo, France</text:span></text:p>
              <text:p text:style-name="Normal"><text:span>Communication dans un congrès</text:span></text:p>
              <text:p text:style-name="Normal"><text:a xlink:type="simple" xlink:href="https://hal.science/hal-01982786v1">hal-019827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490v1">Quantitative calorimetry and TSA in case of low thermal signal and strong spatial gradients: Application to glass materials</text:a></text:p>
              <text:p text:style-name="Normal"><text:a xlink:type="simple" xlink:href="https://hal.science/search/index/?q=*&amp;authFullName_s=G. Corvec">G.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Annual Conference and Exposition on Experimental and Applied Mechanics</text:span><text:span>, Jun 2017, Indianapolis, United States. pp.13-19,<text:s/></text:span><text:a xlink:type="simple" xlink:href="https://dx.doi.org/10.1007/978-3-319-62899-8_3">⟨10.1007/978-3-319-62899-8_3⟩</text:a></text:p>
              <text:p text:style-name="Normal"><text:span>Communication dans un congrès</text:span></text:p>
              <text:p text:style-name="Normal"><text:a xlink:type="simple" xlink:href="https://univ-rennes.hal.science/hal-01695490v1">hal-0169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21v1">Rheology of chalcogenide glasses under light irradiation</text:a></text:p>
              <text:p text:style-name="Normal"><text:a xlink:type="simple" xlink:href="https://hal.science/search/index/?q=*&amp;authFullName_s=Marion Specht">Marion Specht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Jean-Christophe Sangleboeuf">Jean-Christophe Sangleboeuf</text:a></text:p>
              <text:p text:style-name="Normal"><text:span>Flow and Fracture of Advanced Glasses 7</text:span><text:span>, Jul 2017, Aalborg, Denmark</text:span></text:p>
              <text:p text:style-name="Normal"><text:span>Communication dans un congrès</text:span></text:p>
              <text:p text:style-name="Normal"><text:a xlink:type="simple" xlink:href="https://hal.science/hal-01560221v1">hal-015602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4769v1">Co-sputtered amorphous Ge-Sb-Se thin films: Optical properties and structure</text:a></text:p>
              <text:p text:style-name="Normal"><text:a xlink:type="simple" xlink:href="https://hal.science/search/index/?q=*&amp;authFullName_s=Tomas Halenkovic">Tomas Halenkovic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Specht">Marion Specht</text:a><text:span>et al.</text:span></text:p>
              <text:p text:style-name="Normal"><text:span>7th Nonlinear Optics and Applications Conference</text:span><text:span>, Apr 2017, Prague, CZECH REPUBLIC, Czech Republic.<text:s/></text:span><text:a xlink:type="simple" xlink:href="https://dx.doi.org/10.1117/12.2264726">⟨10.1117/12.2264726⟩</text:a></text:p>
              <text:p text:style-name="Normal"><text:span>Communication dans un congrès</text:span></text:p>
              <text:p text:style-name="Normal"><text:a xlink:type="simple" xlink:href="https://univ-rennes.hal.science/hal-01614769v1">hal-016147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499v1">Soda-lime glass behavior under laser shock</text:a></text:p>
              <text:p text:style-name="Normal"><text:a xlink:type="simple" xlink:href="https://hal.science/search/index/?q=*&amp;authFullName_s=D. Loison">D. Loison</text:a><text:span>,</text:span><text:a xlink:type="simple" xlink:href="https://hal.science/search/index/?q=*&amp;authFullName_s=J.-P. Guin">J.-P. Gu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E. Lescoute">E. Lescoute</text:a><text:span>et al.</text:span></text:p>
              <text:p text:style-name="Normal"><text:span>AIP Conference Proceedings</text:span><text:span>, 2017, Tampa Bay, United States. pp.100036,<text:s/></text:span><text:a xlink:type="simple" xlink:href="https://dx.doi.org/10.1063/1.4971661">⟨10.1063/1.4971661⟩</text:a></text:p>
              <text:p text:style-name="Normal"><text:span>Communication dans un congrès</text:span></text:p>
              <text:p text:style-name="Normal"><text:a xlink:type="simple" xlink:href="https://univ-rennes.hal.science/hal-01518499v1">hal-0151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55v1">Mechanoluminescence in a transparent glass composite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Marion Dubernet">Marion Dubernet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GOMD Glass and Optical Material Division Meeting</text:span><text:span>, May 2016, Madison, United States</text:span></text:p>
              <text:p text:style-name="Normal"><text:span>Communication dans un congrès</text:span></text:p>
              <text:p text:style-name="Normal"><text:a xlink:type="simple" xlink:href="https://hal.science/hal-01560255v1">hal-0156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62v1">Mechanoluminescence in a transparent glass composite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Marion Dubernet">Marion Dubernet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JMC15 - 15e journée de la Matière Condensée</text:span><text:span>, Aug 2016, Bordeaux, France</text:span></text:p>
              <text:p text:style-name="Normal"><text:span>Communication dans un congrès</text:span></text:p>
              <text:p text:style-name="Normal"><text:a xlink:type="simple" xlink:href="https://hal.science/hal-01560262v1">hal-0156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04v1">Evidence and modeling of mechanoluminescence in a novel transparent glass particulate composite</text:a></text:p>
              <text:p text:style-name="Normal"><text:a xlink:type="simple" xlink:href="https://hal.science/search/index/?q=*&amp;authFullName_s=Marion Dubernet">Marion Dubernet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24th International Congress on Glass</text:span><text:span>, Apr 2016, Shanghai, China</text:span></text:p>
              <text:p text:style-name="Normal"><text:span>Communication dans un congrès</text:span></text:p>
              <text:p text:style-name="Normal"><text:a xlink:type="simple" xlink:href="https://hal.science/hal-02429204v1">hal-024292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791v1">Assessment of gravelling impact phenomenon on helicopter glass windshields</text:a></text:p>
              <text:p text:style-name="Normal"><text:a xlink:type="simple" xlink:href="https://hal.science/search/index/?q=*&amp;authFullName_s=G. Langevin">G. Langevin</text:a><text:span>,</text:span><text:a xlink:type="simple" xlink:href="https://hal.science/search/index/?q=*&amp;authFullName_s=A. Perret">A. Perret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U. Eberth">U. Eberth</text:a></text:p>
              <text:p text:style-name="Normal"><text:span>42nd European Rotorcraft Forum 2016</text:span><text:span>, Sep 2016, Lille, France</text:span></text:p>
              <text:p text:style-name="Normal"><text:span>Communication dans un congrès</text:span></text:p>
              <text:p text:style-name="Normal"><text:a xlink:type="simple" xlink:href="https://univ-rennes.hal.science/hal-01618791v1">hal-0161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28v1">Investigation of the Deformation Mechanisms in Silica Glass underneath an Indentation Imprint by Means of a Chemical Dissolution Technique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-C. Sangleboeuf">J-C. Sangleboeuf</text:a></text:p>
              <text:p text:style-name="Normal"><text:span>Glass and Opticle Meeting of the ACERS</text:span><text:span>, Nov 2016, Madisson, United States</text:span></text:p>
              <text:p text:style-name="Normal"><text:span>Communication dans un congrès</text:span></text:p>
              <text:p text:style-name="Normal"><text:a xlink:type="simple" xlink:href="https://hal.science/hal-02134328v1">hal-0213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94v1">Measuring the contact area by SPM imaging</text:a></text:p>
              <text:p text:style-name="Normal"><text:a xlink:type="simple" xlink:href="https://hal.science/search/index/?q=*&amp;authFullName_s=L Charleux">L Charleux</text:a><text:span>,</text:span><text:a xlink:type="simple" xlink:href="https://hal.science/search/index/?q=*&amp;authFullName_s=V Keryvin">V Keryvi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Fifth International Indentation Workshop</text:span><text:span>, The University of Texas at Dallas, Nov 2015, Dallas, United States</text:span></text:p>
              <text:p text:style-name="Normal"><text:span>Communication dans un congrès</text:span></text:p>
              <text:p text:style-name="Normal"><text:a xlink:type="simple" xlink:href="https://hal.science/hal-01422894v1">hal-014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39v1">Plasticity at nanoindentation site in glass : a possible experimental benchmark for numerical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ariette Nivard">Mariette Nivard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39v1">hal-034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96v1">Plasticity at nanoindentation site in glass : a possible experimental benchmark for numerical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ariette Nivard">Mariette Nivard</text:a><text:span>et al.</text:span></text:p>
              <text:p text:style-name="Normal"><text:span>22e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55596v1">hal-0205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81v1">Multiscale Topography Analysis of Waterjet Pocketing of Silica Glass Surfaces</text:a></text:p>
              <text:p text:style-name="Normal"><text:a xlink:type="simple" xlink:href="https://hal.science/search/index/?q=*&amp;authFullName_s=Antoine Brient">Antoine Brient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15th International Conference on Metrology and Properties of Engineering Surfaces</text:span><text:span>, Mar 2015, Charlotte, United States</text:span></text:p>
              <text:p text:style-name="Normal"><text:span>Communication dans un congrès</text:span></text:p>
              <text:p text:style-name="Normal"><text:a xlink:type="simple" xlink:href="https://hal.science/hal-01136081v1">hal-011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7v1">Thermomechanical analysis of cyclic deformation of glass materials: methodology and first results</text:a></text:p>
              <text:p text:style-name="Normal"><text:a xlink:type="simple" xlink:href="https://hal.science/search/index/?q=*&amp;authFullName_s=G Corvec">G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 Lucas">P Lucas</text:a><text:span>,</text:span><text:a xlink:type="simple" xlink:href="https://hal.science/search/index/?q=*&amp;authFullName_s=Jean-Christophe Sangleboeuf">Jean-Christophe Sangleboeuf</text:a></text:p>
              <text:p text:style-name="Normal"><text:span>10th International Conference on Advances in Experimental Mechanics</text:span><text:span>, Sep 2015, Edinburgh, United Kingdom</text:span></text:p>
              <text:p text:style-name="Normal"><text:span>Communication dans un congrès</text:span></text:p>
              <text:p text:style-name="Normal"><text:a xlink:type="simple" xlink:href="https://hal.science/hal-01131587v1">hal-011315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5257v1">Effects of Immersion Duration in Water on Strength of Instrumented Composite Materials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Jean-Christophe Sangleboeuf">Jean-Christophe Sangleboeuf</text:a></text:p>
              <text:p text:style-name="Normal"><text:span>7th International Conference MECAHITECH'15</text:span><text:span>, Sep 2015, Bucarest, Romania</text:span></text:p>
              <text:p text:style-name="Normal"><text:span>Communication dans un congrès</text:span></text:p>
              <text:p text:style-name="Normal"><text:a xlink:type="simple" xlink:href="https://univ-rennes.hal.science/hal-02385257v1">hal-0238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15v1">Rheology of Chalcogenide glasses under light irradiation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Pierre Lucas">Pierre Lucas</text:a><text:span>et al.</text:span></text:p>
              <text:p text:style-name="Normal"><text:span>DGG - ACerS Glass and Optical Materials Division (GOMD) Annual Meeting</text:span><text:span>, May 2014, Aachen, Germany</text:span></text:p>
              <text:p text:style-name="Normal"><text:span>Communication dans un congrès</text:span></text:p>
              <text:p text:style-name="Normal"><text:a xlink:type="simple" xlink:href="https://hal.science/hal-01141015v1">hal-011410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8658v1">Vickers Microhardness of Oxidized and Nonoxidized Porous Silicon</text:a></text:p>
              <text:p text:style-name="Normal"><text:a xlink:type="simple" xlink:href="https://hal.science/search/index/?q=*&amp;authFullName_s=Kahdija Rahmoun">Kahdija Rahmoun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1st North African Workshop on Dielectric Materials for PhotoVoltaic systems (NAWDMPV2014)</text:span><text:span>, Oct 2014, Tlemcen, Algeria.<text:s/></text:span><text:a xlink:type="simple" xlink:href="https://dx.doi.org/10.1109/NAWDMPV.2014.6997620">⟨10.1109/NAWDMPV.2014.6997620⟩</text:a></text:p>
              <text:p text:style-name="Normal"><text:span>Communication dans un congrès</text:span></text:p>
              <text:p text:style-name="Normal"><text:a xlink:type="simple" xlink:href="https://minesparis-psl.hal.science/hal-01448658v1">hal-0144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298v1">Densification as the only mechanism at stake during indentation of silica glass?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ariette Nivard">Mariette Nivard</text:a><text:span>et al.</text:span></text:p>
              <text:p text:style-name="Normal"><text:span>Local Mechanical Properties X</text:span><text:span>, Oct 2013, Kutna Hora, Czech Republic. pp.53-60,<text:s/></text:span><text:a xlink:type="simple" xlink:href="https://dx.doi.org/10.4028/www.scientific.net/KEM.606.53">⟨10.4028/www.scientific.net/KEM.606.53⟩</text:a></text:p>
              <text:p text:style-name="Normal"><text:span>Communication dans un congrès</text:span></text:p>
              <text:p text:style-name="Normal"><text:a xlink:type="simple" xlink:href="https://hal.science/hal-00977298v1">hal-009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26v1">High temperature micro indentation : a probe for viscosity measurement at the micro scale</text:a></text:p>
              <text:p text:style-name="Normal"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text:span>et al.</text:span></text:p>
              <text:p text:style-name="Normal"><text:span>23rd International Congress on Glass</text:span><text:span>, 2013, Prague, Czech Republic. pp.1</text:span></text:p>
              <text:p text:style-name="Normal"><text:span>Communication dans un congrès</text:span></text:p>
              <text:p text:style-name="Normal"><text:a xlink:type="simple" xlink:href="https://hal.science/hal-01016826v1">hal-010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01v1">Deformation mechanisms in silicate glasses by nanomechanical testing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/text:p>
              <text:p text:style-name="Normal"><text:span>Local Mechanical Properties 2013</text:span><text:span>, Nov 2013, Kutna Hora, Czech Republic</text:span></text:p>
              <text:p text:style-name="Normal"><text:span>Communication dans un congrès</text:span></text:p>
              <text:p text:style-name="Normal"><text:a xlink:type="simple" xlink:href="https://hal.science/hal-00935301v1">hal-0093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22v1">Photoinduced fluidity and photoinduced aging in Ge-Se glasse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Eric Lépine">Eric Lépine</text:a><text:span>et al.</text:span></text:p>
              <text:p text:style-name="Normal"><text:span>International Symposium on Non-Oxide and New Optical Glasses (ISNOG)</text:span><text:span>, Jul 2012, Saint Malo, France</text:span></text:p>
              <text:p text:style-name="Normal"><text:span>Communication dans un congrès</text:span></text:p>
              <text:p text:style-name="Normal"><text:a xlink:type="simple" xlink:href="https://hal.science/hal-01141022v1">hal-0114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84v1">Influence of the grinding parameters on the service life of glass workpieces</text:a></text:p>
              <text:p text:style-name="Normal"><text:a xlink:type="simple" xlink:href="https://hal.science/search/index/?q=*&amp;authFullName_s=A. Brient">A. Brient</text:a><text:span>,</text:span><text:a xlink:type="simple" xlink:href="https://hal.science/search/index/?q=*&amp;authFullName_s=M. Brissot">M. Brissot</text:a><text:span>,</text:span><text:a xlink:type="simple" xlink:href="https://hal.science/search/index/?q=*&amp;authFullName_s=J.C. Sangleboeuf">J.C. Sangleboeuf</text:a></text:p>
              <text:p text:style-name="Normal"><text:span>MUGV 2012</text:span><text:span>, Oct 2012, St Etienne, France</text:span></text:p>
              <text:p text:style-name="Normal"><text:span>Communication dans un congrès</text:span></text:p>
              <text:p text:style-name="Normal"><text:a xlink:type="simple" xlink:href="https://hal.science/hal-01135884v1">hal-0113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27v1">Low intensity photoinduced fluidity in Ge-Se and Te-As-Se glasse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Eric Lépine">Eric Lépine</text:a><text:span>et al.</text:span></text:p>
              <text:p text:style-name="Normal"><text:span>5th International WorkShop on Flow and Fracture of Advanced Glasses (FFAGV)</text:span><text:span>, Mar 2011, Saint Malo, France</text:span></text:p>
              <text:p text:style-name="Normal"><text:span>Communication dans un congrès</text:span></text:p>
              <text:p text:style-name="Normal"><text:a xlink:type="simple" xlink:href="https://hal.science/hal-01141027v1">hal-0114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57v1">Simulation et analyse d un broyeur à billes par éléments discrets</text:a></text:p>
              <text:p text:style-name="Normal"><text:a xlink:type="simple" xlink:href="https://hal.science/search/index/?q=*&amp;authFullName_s=Romain Laniel">Romain Laniel</text:a><text:span>,</text:span><text:a xlink:type="simple" xlink:href="https://hal.science/search/index/?q=*&amp;authFullName_s=Madina Tchikou">Madina Tchikou</text:a><text:span>,</text:span><text:a xlink:type="simple" xlink:href="https://hal.science/search/index/?q=*&amp;authFullName_s=Jean-Christophe Sangleboeuf">Jean-Christophe Sangleboeuf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57v1">hal-0059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84v1">Viscoplastic flow in bulk metallic glasses around glass transition by creep and indentation-creep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.C Sangleboeuf">J.C Sangleboeuf</text:a><text:span>et al.</text:span></text:p>
              <text:p text:style-name="Normal"><text:span>International Symposium on Metastable, Amorphous and Nanostructured Materials (ISMANAM 2011)</text:span><text:span>, Jun 2011, Gijon, Spain</text:span></text:p>
              <text:p text:style-name="Normal"><text:span>Communication dans un congrès</text:span></text:p>
              <text:p text:style-name="Normal"><text:a xlink:type="simple" xlink:href="https://hal.science/hal-00716984v1">hal-0071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89v1">Grinding of glass : optimization of process parameters to improve surface roughness</text:a></text:p>
              <text:p text:style-name="Normal"><text:a xlink:type="simple" xlink:href="https://hal.science/search/index/?q=*&amp;authFullName_s=M. Brissot">M. Brissot</text:a><text:span>,</text:span><text:a xlink:type="simple" xlink:href="https://hal.science/search/index/?q=*&amp;authFullName_s=A. Brient">A. Brient</text:a><text:span>,</text:span><text:a xlink:type="simple" xlink:href="https://hal.science/search/index/?q=*&amp;authFullName_s=J.C. Sangleboeuf">J.C. Sangleboeuf</text:a><text:span>,</text:span><text:a xlink:type="simple" xlink:href="https://hal.science/search/index/?q=*&amp;authFullName_s=Tanguy Rouxel">Tanguy Rouxel</text:a></text:p>
              <text:p text:style-name="Normal"><text:span>IDMME - Virtual Concept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1136089v1">hal-011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87v1">Plasticity and viscoplasticity in glasses by indentation technique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.C Sangleboeuf">J.C Sangleboeuf</text:a><text:span>et al.</text:span></text:p>
              <text:p text:style-name="Normal"><text:span>Fourth International Indentation Workshop (IIW4)</text:span><text:span>, Jul 2011, Séoul, South Korea</text:span></text:p>
              <text:p text:style-name="Normal"><text:span>Communication dans un congrès</text:span></text:p>
              <text:p text:style-name="Normal"><text:a xlink:type="simple" xlink:href="https://hal.science/hal-00716987v1">hal-0071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340v1">Fabrication of low-loss chalcogenide photonic-crystal fi bers by a moulding process</text:a></text:p>
              <text:p text:style-name="Normal"><text:a xlink:type="simple" xlink:href="https://hal.science/search/index/?q=*&amp;authFullName_s=Quentin Coulombier">Quentin Coulombier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et al.</text:span></text:p>
              <text:p text:style-name="Normal"><text:span>SPIE Photonics West 2010 - Optoelectronic Materials, Devices, and Applications (OPTO 2010)</text:span><text:span>, Jan 2010, San Francisco (CA), United States. pp.75980O,<text:s/></text:span><text:a xlink:type="simple" xlink:href="https://dx.doi.org/10.1117/12.840868">⟨10.1117/12.840868⟩</text:a></text:p>
              <text:p text:style-name="Normal"><text:span>Communication dans un congrès</text:span></text:p>
              <text:p text:style-name="Normal"><text:a xlink:type="simple" xlink:href="https://hal.science/hal-00496340v1">hal-004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462v1">Casting process for manufacturing a low loss chalcogenide photonic crystal fiber</text:a></text:p>
              <text:p text:style-name="Normal"><text:a xlink:type="simple" xlink:href="https://hal.science/search/index/?q=*&amp;authFullName_s=Laurent Brilland">Laurent Brilland</text:a><text:span>,</text:span><text:a xlink:type="simple" xlink:href="https://hal.science/search/index/?q=*&amp;authFullName_s=Quentin Coulombier">Quentin Coulombier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et al.</text:span></text:p>
              <text:p text:style-name="Normal"><text:span>SPIE Photonics Europe 2010</text:span><text:span>, SPIE, 2010, Brussels, Belgium. pp.7714-07</text:span></text:p>
              <text:p text:style-name="Normal"><text:span>Communication dans un congrès</text:span></text:p>
              <text:p text:style-name="Normal"><text:a xlink:type="simple" xlink:href="https://hal.science/hal-01151462v1">hal-0115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29v1">Dynamical equilibrium under light irradiation shown through photoinduced fluidity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Pierre Lucas">Pierre Lucas</text:a><text:span>et al.</text:span></text:p>
              <text:p text:style-name="Normal"><text:span>Glass and Optical Materials Division (GOMD) Annual Meeting</text:span><text:span>, May 2010, Corning, United States</text:span></text:p>
              <text:p text:style-name="Normal"><text:span>Communication dans un congrès</text:span></text:p>
              <text:p text:style-name="Normal"><text:a xlink:type="simple" xlink:href="https://hal.science/hal-01141029v1">hal-011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45v1">Indentation fluage de verres inorganiques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J.-C. Sangleboeuf">J.-C. Sangleboeuf</text:a><text:span>,</text:span><text:a xlink:type="simple" xlink:href="https://hal.science/search/index/?q=*&amp;authFullName_s=Tanguy Rouxel">Tanguy Rouxel</text:a></text:p>
              <text:p text:style-name="Normal"><text:span>Colloque Indentation 2008</text:span><text:span>, Oct 2008, Rennes, France</text:span></text:p>
              <text:p text:style-name="Normal"><text:span>Communication dans un congrès</text:span></text:p>
              <text:p text:style-name="Normal"><text:a xlink:type="simple" xlink:href="https://hal.science/hal-00399045v1">hal-0039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25v1">Champ de pression non isotrope approchant le champ des contraintes d'indentation d'un verre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/text:p>
              <text:p text:style-name="Normal"><text:span>CFM 2007 - 18ème Congrès Français de Mécanique</text:span><text:span>, Aug 2007, Grenoble, France. pp.CFM2007-0492</text:span></text:p>
              <text:p text:style-name="Normal"><text:span>Communication dans un congrès</text:span></text:p>
              <text:p text:style-name="Normal"><text:a xlink:type="simple" xlink:href="https://hal.science/hal-03362525v1">hal-0336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88v1">Viscosity and delayed elasticity in infrared glass fiber</text:a></text:p>
              <text:p text:style-name="Normal"><text:a xlink:type="simple" xlink:href="https://hal.science/search/index/?q=*&amp;authFullName_s=C. Bernard">C. Bernar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.C Sangleboeuf">J.C Sangleboeuf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B. Bureau">B. Bureau</text:a><text:span>et al.</text:span></text:p>
              <text:p text:style-name="Normal"><text:span>International Spring Meeting of the Glass &amp; Optical Material Division</text:span><text:span>, May 2006, Greenville, United States</text:span></text:p>
              <text:p text:style-name="Normal"><text:span>Communication dans un congrès</text:span></text:p>
              <text:p text:style-name="Normal"><text:a xlink:type="simple" xlink:href="https://hal.science/hal-00496688v1">hal-00496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645v1">Gestion des matières premières au Paléolithique moyen dans le Massif armoricain : apport de l'étude des propriétés mécaniques des matériaux</text:a></text:p>
              <text:p text:style-name="Normal"><text:a xlink:type="simple" xlink:href="https://hal.science/search/index/?q=*&amp;authFullName_s=B. Huet">B. Huet</text:a><text:span>,</text:span><text:a xlink:type="simple" xlink:href="https://hal.science/search/index/?q=*&amp;authFullName_s=J.-L. Monnier">J.-L. Monnier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.C. Sangleboeuf">J.C. Sangleboeuf</text:a></text:p>
              <text:p text:style-name="Normal"><text:span>Préhistoire du Sud-Ouest</text:span><text:span>, Jun 2002, pp.199-296</text:span></text:p>
              <text:p text:style-name="Normal"><text:span>Communication dans un congrès</text:span></text:p>
              <text:p text:style-name="Normal"><text:a xlink:type="simple" xlink:href="https://shs.hal.science/halshs-00010645v1">halshs-0001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955v1">Quantitative characterization of the mechanical behaviour of Ceramic Matrix Composites.</text:a></text:p>
              <text:p text:style-name="Normal"><text:a xlink:type="simple" xlink:href="https://hal.science/search/index/?q=*&amp;authFullName_s=J. C. Sangleboeuf">J. C. Sangleboeuf</text:a><text:span>,</text:span><text:a xlink:type="simple" xlink:href="https://hal.science/search/index/?q=*&amp;authFullName_s=Th. Bretheau">Th. Bretheau</text:a></text:p>
              <text:p text:style-name="Normal"><text:span>Gordon Breach Conference on Solid State Studies in Ceramics, Kimball Union Academy</text:span><text:span>, 1996, United States</text:span></text:p>
              <text:p text:style-name="Normal"><text:span>Communication dans un congrès</text:span></text:p>
              <text:p text:style-name="Normal"><text:a xlink:type="simple" xlink:href="https://hal.science/hal-00117955v1">hal-001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420v1">Caractérisation mésoscopique du comportement de composites à matrice vitrocéramique.</text:a></text:p>
              <text:p text:style-name="Normal"><text:a xlink:type="simple" xlink:href="https://hal.science/search/index/?q=*&amp;authFullName_s=J. C. Sangleboeuf">J. C. Sangleboeuf</text:a><text:span>,</text:span><text:a xlink:type="simple" xlink:href="https://hal.science/search/index/?q=*&amp;authFullName_s=O. Sudre">O. Sudre</text:a><text:span>,</text:span><text:a xlink:type="simple" xlink:href="https://hal.science/search/index/?q=*&amp;authFullName_s=D. Caldemaison">D. Caldemaison</text:a><text:span>,</text:span><text:a xlink:type="simple" xlink:href="https://hal.science/search/index/?q=*&amp;authFullName_s=Th. Bretheau">Th. Bretheau</text:a></text:p>
              <text:p text:style-name="Normal"><text:span>1996, pp.1155-1164</text:span></text:p>
              <text:p text:style-name="Normal"><text:span>Communication dans un congrès</text:span></text:p>
              <text:p text:style-name="Normal"><text:a xlink:type="simple" xlink:href="https://hal.science/hal-00116420v1">hal-0011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953v1">A quantitative mesoscale characterization of the mechanical behaviour of Ceramic Matrix Composites.</text:a></text:p>
              <text:p text:style-name="Normal"><text:a xlink:type="simple" xlink:href="https://hal.science/search/index/?q=*&amp;authFullName_s=J. C. Sangleboeuf">J. C. Sangleboeuf</text:a><text:span>,</text:span><text:a xlink:type="simple" xlink:href="https://hal.science/search/index/?q=*&amp;authFullName_s=Th. Bretheau">Th. Bretheau</text:a></text:p>
              <text:p text:style-name="Normal"><text:span>Microscopy of Composite Materials III, St John's College, Oxford</text:span><text:span>, 1996, United Kingdom</text:span></text:p>
              <text:p text:style-name="Normal"><text:span>Communication dans un congrès</text:span></text:p>
              <text:p text:style-name="Normal"><text:a xlink:type="simple" xlink:href="https://hal.science/hal-00117953v1">hal-0011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411v1">Étude du test micromécanique de push-out.</text:a></text:p>
              <text:p text:style-name="Normal"><text:a xlink:type="simple" xlink:href="https://hal.science/search/index/?q=*&amp;authFullName_s=B. Guichet">B. Guichet</text:a><text:span>,</text:span><text:a xlink:type="simple" xlink:href="https://hal.science/search/index/?q=*&amp;authFullName_s=J. C. Sangleboeuf">J. C. Sangleboeuf</text:a><text:span>,</text:span><text:a xlink:type="simple" xlink:href="https://hal.science/search/index/?q=*&amp;authFullName_s=A. Vassel">A. Vassel</text:a><text:span>,</text:span><text:a xlink:type="simple" xlink:href="https://hal.science/search/index/?q=*&amp;authFullName_s=Th. Bretheau">Th. Bretheau</text:a></text:p>
              <text:p text:style-name="Normal"><text:span>1996, pp.1085-1096</text:span></text:p>
              <text:p text:style-name="Normal"><text:span>Communication dans un congrès</text:span></text:p>
              <text:p text:style-name="Normal"><text:a xlink:type="simple" xlink:href="https://hal.science/hal-00116411v1">hal-00116411v1</text:a></text:p>
            </table:table-cell>
          </table:table-row>
        </table:table>
        <text:p text:style-name="P31"/>
        <text:p text:style-name="Heading2"><text:span text:style-name="T13">Poster de conférence (4)</text:span></text:p>
        <text:p text:style-name="P33"/>
        <table:table table:name="d5b063" table:style-name="d5b063">
          <table:table-column table:style-name="d5b063.0"/>
          <table:table-row>
            <table:table-cell office:value-type="string">
              <text:p text:style-name="Normal"><text:a xlink:type="simple" xlink:href="https://hal.science/hal-04624914v1">Topology Optimization for Structural Design of Glass: Numerical and Experimental Study</text:a></text:p>
              <text:p text:style-name="Normal"><text:a xlink:type="simple" xlink:href="https://hal.science/search/index/?q=*&amp;authFullName_s=Kimhong Heng">Kimhong Heng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Raveth Hin">Raveth Hin</text:a><text:span>,</text:span><text:a xlink:type="simple" xlink:href="https://hal.science/search/index/?q=*&amp;authFullName_s=Chansopheak Seang">Chansopheak Seang</text:a><text:span>,</text:span><text:a xlink:type="simple" xlink:href="https://hal.science/search/index/?q=*&amp;authFullName_s=Eric Robin">Eric Robin</text:a><text:span>et al.</text:span></text:p>
              <text:p text:style-name="Normal"><text:span>S. Schuller; A. Goel; J. McCloy; L. Cormier; D.R. Neuville; T. Charpentier; F. Méar; M. Lancry; X. Capilla; R. Pokorny; F. Angeli.<text:s/></text:span><text:span>ICG Spring School 2024: Glass for a sustainable future</text:span><text:span>, Apr 2024, Lloret del Mar, Spain. , pp.84</text:span></text:p>
              <text:p text:style-name="Normal"><text:span>Poster de conférence</text:span></text:p>
              <text:p text:style-name="Normal"><text:a xlink:type="simple" xlink:href="https://hal.science/hal-04624914v1">hal-0462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40v1">Zr-based bulk metallic glasses equation of state under laser shock compression and spall strength</text:a></text:p>
              <text:p text:style-name="Normal"><text:a xlink:type="simple" xlink:href="https://hal.science/search/index/?q=*&amp;authFullName_s=Yoann Raffray">Yoann Raffray</text:a><text:span>,</text:span><text:a xlink:type="simple" xlink:href="https://hal.science/search/index/?q=*&amp;authFullName_s=Benjamin Jodar">Benjamin Joda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Benuzzi-Mounaix A.">Benuzzi-Mounaix A.</text:a><text:span>,</text:span><text:a xlink:type="simple" xlink:href="https://hal.science/search/index/?q=*&amp;authFullName_s=Didier Loison">Didier Loison</text:a></text:p>
              <text:p text:style-name="Normal"><text:span>JED3M Rennes 2022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3773640v1">hal-0377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23v1">Institut de Physique de Rennes La démarche qualité au sein du Département Mécanique et Verres</text:a></text:p>
              <text:p text:style-name="Normal"><text:a xlink:type="simple" xlink:href="https://hal.science/search/index/?q=*&amp;authFullName_s=Mariette Nivard">Mariette Nivard</text:a><text:span>,</text:span><text:a xlink:type="simple" xlink:href="https://hal.science/search/index/?q=*&amp;authFullName_s=Jean-Christophe Sangleboeuf">Jean-Christophe Sangleboeuf</text:a></text:p>
              <text:p text:style-name="Normal"><text:span>Douzième École Inter-Organismes "Qualité en Recherche et en Enseignement Supérieur"</text:span><text:span>, Sep 2014, Montpellier, France. 2014</text:span></text:p>
              <text:p text:style-name="Normal"><text:span>Poster de conférence</text:span></text:p>
              <text:p text:style-name="Normal"><text:a xlink:type="simple" xlink:href="https://hal.science/hal-01076923v1">hal-0107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56v1">Mise en place d’une démarche qualité au LARMAUR</text:a></text:p>
              <text:p text:style-name="Normal"><text:a xlink:type="simple" xlink:href="https://hal.science/search/index/?q=*&amp;authFullName_s=Mariette Nivard">Mariette Nivard</text:a><text:span>,</text:span><text:a xlink:type="simple" xlink:href="https://hal.science/search/index/?q=*&amp;authFullName_s=Jean Christophe Sangleboeuf">Jean Christophe Sangleboeuf</text:a></text:p>
              <text:p text:style-name="Normal"><text:span>4ème rencontre du réseau Qualité En Recherche (15-16 mai 2012)</text:span><text:span>, May 2012, Paris, France. 2012</text:span></text:p>
              <text:p text:style-name="Normal"><text:span>Poster de conférence</text:span></text:p>
              <text:p text:style-name="Normal"><text:a xlink:type="simple" xlink:href="https://hal.science/hal-01076356v1">hal-01076356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a247a3" table:style-name="a247a3">
          <table:table-column table:style-name="a247a3.0"/>
          <table:table-row>
            <table:table-cell office:value-type="string">
              <text:p text:style-name="Normal"><text:a xlink:type="simple" xlink:href="https://hal.science/hal-00437640v1">Low Indentation of glass : analytical calculus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J.C. Sangleboeuf">J.C. Sangleboeuf</text:a><text:span>,</text:span><text:a xlink:type="simple" xlink:href="https://hal.science/search/index/?q=*&amp;authFullName_s=Nirmal Antonio Tamarasselvame">Nirmal Antonio Tamarasselvam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37640v1">hal-00437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Sangleboeuf</dc:title>
    <dc:subject/>
    <dc:description>CV</dc:description>
    <dc:creator/>
    <dc:date>2026-05-24T03:22:53.000</dc:date>
    <meta:generator>PHPWord</meta:generator>
    <meta:initial-creator>CCSD</meta:initial-creator>
    <meta:creation-date>2026-05-24T03:22:53.000</meta:creation-date>
    <meta:keyword/>
    <meta:user-defined meta:name="Category"/>
    <meta:user-defined meta:name="Company"/>
    <meta:user-defined meta:name="Manager"/>
  </office:meta>
</office:document-meta>
</file>