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8d21" style:family="table">
      <style:table-properties style:rel-width="100" table:align="center"/>
    </style:style>
    <style:style style:name="7e8d21.0" style:family="table-column">
      <style:table-column-properties style:column-width="0.00cm"/>
    </style:style>
    <style:style style:name="5b0e87" style:family="table">
      <style:table-properties style:rel-width="100" table:align="center"/>
    </style:style>
    <style:style style:name="5b0e87.0" style:family="table-column">
      <style:table-column-properties style:column-width="0.00cm"/>
    </style:style>
    <style:style style:name="8cd456" style:family="table">
      <style:table-properties style:rel-width="100" table:align="center"/>
    </style:style>
    <style:style style:name="8cd456.0" style:family="table-column">
      <style:table-column-properties style:column-width="0.00cm"/>
    </style:style>
    <style:style style:name="772a64" style:family="table">
      <style:table-properties style:rel-width="100" table:align="center"/>
    </style:style>
    <style:style style:name="772a64.0" style:family="table-column">
      <style:table-column-properties style:column-width="0.00cm"/>
    </style:style>
    <style:style style:name="41f34b" style:family="table">
      <style:table-properties style:rel-width="100" table:align="center"/>
    </style:style>
    <style:style style:name="41f34b.0" style:family="table-column">
      <style:table-column-properties style:column-width="0.00cm"/>
    </style:style>
    <style:style style:name="4962ba" style:family="table">
      <style:table-properties style:rel-width="100" table:align="center"/>
    </style:style>
    <style:style style:name="4962ba.0" style:family="table-column">
      <style:table-column-properties style:column-width="0.00cm"/>
    </style:style>
    <style:style style:name="949fb0" style:family="table">
      <style:table-properties style:rel-width="100" table:align="center"/>
    </style:style>
    <style:style style:name="949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Sourisseau<text:s/></text:span><text:span text:style-name="T2">Professeur d'archéologie grec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sourisseau">jean-christophe-souriss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42-6620">0000-0002-0542-66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716021">0697160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7e8d21" table:style-name="7e8d21">
          <table:table-column table:style-name="7e8d21.0"/>
          <table:table-row>
            <table:table-cell office:value-type="string">
              <text:p text:style-name="Normal"><text:a xlink:type="simple" xlink:href="https://hal.science/hal-05310600v1">Mégara Hyblaea : campagnes 2024 dans le Vallon de l’Arenella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Marie-Claire Brelle">Marie-Claire Brelle</text:a><text:span>et al.</text:span></text:p>
              <text:p text:style-name="Normal"><text:span>Bulletin archéologique des Écoles françaises à l’étranger</text:span><text:span>, 2025, pp.13921.<text:s/></text:span><text:a xlink:type="simple" xlink:href="https://dx.doi.org/10.4000/14qlc">⟨10.4000/14qlc⟩</text:a></text:p>
              <text:p text:style-name="Normal"><text:span>Article dans une revue</text:span></text:p>
              <text:p text:style-name="Normal"><text:a xlink:type="simple" xlink:href="https://hal.science/hal-05310600v1">hal-0531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2890v1">La coopération archéologique entre l’université d’Aix-Marseille et les pays du Maghreb : du CRAM à aujourd’hui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Antiquités Africaines</text:span><text:span>, 2025, 61, pp.247-250.<text:s/></text:span><text:a xlink:type="simple" xlink:href="https://dx.doi.org/10.4000/153qg">⟨10.4000/153qg⟩</text:a></text:p>
              <text:p text:style-name="Normal"><text:span>Article dans une revue</text:span></text:p>
              <text:p text:style-name="Normal"><text:a xlink:type="simple" xlink:href="https://shs.hal.science/halshs-05452890v1">halshs-054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71v1">Mégara Hyblaea, campagnes 2022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Priscilla Munzi">Priscilla Munzi</text:a></text:p>
              <text:p text:style-name="Normal"><text:span>Bulletin archéologique des Écoles françaises à l’étranger</text:span><text:span>, 2023, Italie. Sicile, pp.7556.<text:s/></text:span><text:a xlink:type="simple" xlink:href="https://dx.doi.org/10.4000/baefe.7556">⟨10.4000/baefe.7556⟩</text:a></text:p>
              <text:p text:style-name="Normal"><text:span>Article dans une revue</text:span></text:p>
              <text:p text:style-name="Normal"><text:a xlink:type="simple" xlink:href="https://hal.science/hal-04211071v1">hal-0421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16v1">Mégara Hyblaea, campagnes 2021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Lou de Barbarin">Lou de Barbarin</text:a><text:span>et al.</text:span></text:p>
              <text:p text:style-name="Normal"><text:span>Bulletin archéologique des Écoles françaises à l’étranger</text:span><text:span>, 2022, Italie, 2022, Sicile, pp.5259.<text:s/></text:span><text:a xlink:type="simple" xlink:href="https://dx.doi.org/10.4000/baefe.5259">⟨10.4000/baefe.5259⟩</text:a></text:p>
              <text:p text:style-name="Normal"><text:span>Article dans une revue</text:span></text:p>
              <text:p text:style-name="Normal"><text:a xlink:type="simple" xlink:href="https://shs.hal.science/halshs-03879716v1">halshs-0387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467v1">Using virtual or augmented reality for the time-based study of complex underwater archaeological excavations</text:a></text:p>
              <text:p text:style-name="Normal"><text:a xlink:type="simple" xlink:href="https://hal.science/search/index/?q=*&amp;authFullName_s=M. Nawaf">M. Nawaf</text:a><text:span>,</text:span><text:a xlink:type="simple" xlink:href="https://hal.science/search/index/?q=*&amp;authFullName_s=Pierre Drap">Pierre Drap</text:a><text:span>,</text:span><text:a xlink:type="simple" xlink:href="https://hal.science/search/index/?q=*&amp;authFullName_s=M. Ben-Ellefi">M. Ben-Ellefi</text:a><text:span>,</text:span><text:a xlink:type="simple" xlink:href="https://hal.science/search/index/?q=*&amp;authFullName_s=E. Nocerino">E. Nocerino</text:a><text:span>,</text:span><text:a xlink:type="simple" xlink:href="https://hal.science/search/index/?q=*&amp;authFullName_s=B. Chemisky">B. Chemisky</text:a><text:span>et al.</text:span></text:p>
              <text:p text:style-name="Normal"><text:span>ISPRS Annals of the Photogrammetry, Remote Sensing and Spatial Information Sciences</text:span><text:span>, 2021, 2021 (VIII-M-1), pp.117-124.<text:s/></text:span><text:a xlink:type="simple" xlink:href="https://dx.doi.org/10.5194/isprs-annals-VIII-M-1-2021-117-2021">⟨10.5194/isprs-annals-VIII-M-1-2021-117-2021⟩</text:a></text:p>
              <text:p text:style-name="Normal"><text:span>Article dans une revue</text:span></text:p>
              <text:p text:style-name="Normal"><text:a xlink:type="simple" xlink:href="https://shs.hal.science/halshs-03406467v1">halshs-0340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462v1">The Xlendi Bay shipwreck (Gozo, Malta): a petrographic and typological study of an archaic ceramic cargo</text:a></text:p>
              <text:p text:style-name="Normal"><text:a xlink:type="simple" xlink:href="https://hal.science/search/index/?q=*&amp;authFullName_s=Maxine Anastasi">Maxine Anastas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Timmy Gambin">Timmy Gambin</text:a><text:span>,</text:span><text:a xlink:type="simple" xlink:href="https://hal.science/search/index/?q=*&amp;authFullName_s=Jean-Christophe Sourisseau">Jean-Christophe Sourisseau</text:a></text:p>
              <text:p text:style-name="Normal"><text:span>Libyan Studies</text:span><text:span>, 2021, 51, pp.1-7.<text:s/></text:span><text:a xlink:type="simple" xlink:href="https://dx.doi.org/10.1017/lis.2021.16">⟨10.1017/lis.2021.16⟩</text:a></text:p>
              <text:p text:style-name="Normal"><text:span>Article dans une revue</text:span></text:p>
              <text:p text:style-name="Normal"><text:a xlink:type="simple" xlink:href="https://shs.hal.science/halshs-03406462v1">halshs-0340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457v1">The Cargo of the Phoenician Shipwreck Off Xlendi Bay, Gozo: Analysis of the Objects Recovered Between 2014–2017 and Their Historical Contexts</text:a></text:p>
              <text:p text:style-name="Normal"><text:a xlink:type="simple" xlink:href="https://hal.science/search/index/?q=*&amp;authFullName_s=Timmy Gambin">Timmy Gambin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Maxine Anastasi">Maxine Anastasi</text:a></text:p>
              <text:p text:style-name="Normal"><text:span>International Journal of Nautical Archaeology</text:span><text:span>, 2021, 50, pp.1-16.<text:s/></text:span><text:a xlink:type="simple" xlink:href="https://dx.doi.org/10.1080/10572414.2021.1943403">⟨10.1080/10572414.2021.1943403⟩</text:a></text:p>
              <text:p text:style-name="Normal"><text:span>Article dans une revue</text:span></text:p>
              <text:p text:style-name="Normal"><text:a xlink:type="simple" xlink:href="https://shs.hal.science/halshs-03406457v1">halshs-0340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36v1">Mégara Hyblaea, campagnes 2020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Chloé Chaigneau">Chloé Chaigneau</text:a></text:p>
              <text:p text:style-name="Normal"><text:span>Bulletin archéologique des Écoles françaises à l’étranger</text:span><text:span>, 2021, Italie, 2021,<text:s/></text:span><text:a xlink:type="simple" xlink:href="https://dx.doi.org/10.4000/baefe.3173">⟨10.4000/baefe.3173⟩</text:a></text:p>
              <text:p text:style-name="Normal"><text:span>Article dans une revue</text:span></text:p>
              <text:p text:style-name="Normal"><text:a xlink:type="simple" xlink:href="https://shs.hal.science/halshs-03334836v1">halshs-0333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823v1">Mégara Hyblaea 2019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Henri Tréziny">Henri Tréziny</text:a></text:p>
              <text:p text:style-name="Normal"><text:span>Chronique des activités archéologiques de l'École française de Rome</text:span><text:span>, 2020, https://journals-openedition.org/cefr/4311</text:span></text:p>
              <text:p text:style-name="Normal"><text:span>Article dans une revue</text:span></text:p>
              <text:p text:style-name="Normal"><text:a xlink:type="simple" xlink:href="https://shs.hal.science/halshs-02624823v1">halshs-0262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111v1">Mégara Hyblaea. Campagnes d’études et de fouilles 2018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/text:p>
              <text:p text:style-name="Normal"><text:span>Chronique des activités archéologiques de l'École française de Rome</text:span><text:span>, 2019</text:span></text:p>
              <text:p text:style-name="Normal"><text:span>Article dans une revue</text:span></text:p>
              <text:p text:style-name="Normal"><text:a xlink:type="simple" xlink:href="https://shs.hal.science/halshs-03138111v1">halshs-03138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7510v1">Ontology-based Web tools for retrieving photogrammetric cultural heritage models</text:a></text:p>
              <text:p text:style-name="Normal"><text:a xlink:type="simple" xlink:href="https://hal.science/search/index/?q=*&amp;authFullName_s=M Ben Ellefi">M Ben Ellefi</text:a><text:span>,</text:span><text:a xlink:type="simple" xlink:href="https://hal.science/search/index/?q=*&amp;authFullName_s=P Drap">P Drap</text:a><text:span>,</text:span><text:a xlink:type="simple" xlink:href="https://hal.science/search/index/?q=*&amp;authFullName_s=O Papini">O Papini</text:a><text:span>,</text:span><text:a xlink:type="simple" xlink:href="https://hal.science/search/index/?q=*&amp;authFullName_s=D Merad">D Merad</text:a><text:span>,</text:span><text:a xlink:type="simple" xlink:href="https://hal.science/search/index/?q=*&amp;authFullName_s=Jean-Philip Royer">Jean-Philip Royer</text:a><text:span>et al.</text:span></text:p>
              <text:p text:style-name="Normal"><text:span>ISPRS International Archives of the Photogrammetry, Remote Sensing and Spatial Information Sciences</text:span><text:span>, 2019, XLII-2/W10 (XLII-2/W10), pp.31 - 38.<text:s/></text:span><text:a xlink:type="simple" xlink:href="https://dx.doi.org/10.5194/isprs-archives-xlii-2-w10-31-2019">⟨10.5194/isprs-archives-xlii-2-w10-31-2019⟩</text:a></text:p>
              <text:p text:style-name="Normal"><text:span>Article dans une revue</text:span></text:p>
              <text:p text:style-name="Normal"><text:a xlink:type="simple" xlink:href="https://amu.hal.science/hal-03597510v1">hal-035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63v1">Mégara Hyblaea (Sicile). Campagnes d’études et de fouilles 2016-2017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/text:p>
              <text:p text:style-name="Normal"><text:span>Chronique des activités archéologiques de l'École française de Rome</text:span><text:span>, 2018</text:span></text:p>
              <text:p text:style-name="Normal"><text:span>Article dans une revue</text:span></text:p>
              <text:p text:style-name="Normal"><text:a xlink:type="simple" xlink:href="https://hal.science/hal-02049463v1">hal-020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63v1">Underwater Photogrammetry and Object Modeling: A Case Study of Xlendi Wreck in Malta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Djamal Merad">Djamal Merad</text:a><text:span>,</text:span><text:a xlink:type="simple" xlink:href="https://hal.science/search/index/?q=*&amp;authFullName_s=Bilal Hijazi">Bilal Hijazi</text:a><text:span>,</text:span><text:a xlink:type="simple" xlink:href="https://hal.science/search/index/?q=*&amp;authFullName_s=Lamia Gaoua">Lamia Gaoua</text:a><text:span>,</text:span><text:a xlink:type="simple" xlink:href="https://hal.science/search/index/?q=*&amp;authFullName_s=Mohamad Motasem Nawaf">Mohamad Motasem Nawaf</text:a><text:span>et al.</text:span></text:p>
              <text:p text:style-name="Normal"><text:span>Sensors</text:span><text:span>, 2015, 15 (12), pp.30351-30384.<text:s/></text:span><text:a xlink:type="simple" xlink:href="https://dx.doi.org/10.3390/s151229802">⟨10.3390/s151229802⟩</text:a></text:p>
              <text:p text:style-name="Normal"><text:span>Article dans une revue</text:span></text:p>
              <text:p text:style-name="Normal"><text:a xlink:type="simple" xlink:href="https://hal.science/hal-02050163v1">hal-0205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931v1">Gli scavi di Megara Hyblaea</text:a></text:p>
              <text:p text:style-name="Normal"><text:a xlink:type="simple" xlink:href="https://hal.science/search/index/?q=*&amp;authFullName_s=Michel Gras">Michel Gras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Henri Tréziny">Henri Tréziny</text:a></text:p>
              <text:p text:style-name="Normal"><text:span>Forma Urbis</text:span><text:span>, 2013, XVIII (1), pp.32-36</text:span></text:p>
              <text:p text:style-name="Normal"><text:span>Article dans une revue</text:span></text:p>
              <text:p text:style-name="Normal"><text:a xlink:type="simple" xlink:href="https://shs.hal.science/halshs-01448931v1">halshs-0144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745v1">Artisans et marchands, 260 siècles de commerce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rchéologia</text:span><text:span>, 2006, 435 (juillet-août), pp.58-61</text:span></text:p>
              <text:p text:style-name="Normal"><text:span>Article dans une revue</text:span></text:p>
              <text:p text:style-name="Normal"><text:a xlink:type="simple" xlink:href="https://shs.hal.science/halshs-00525745v1">halshs-0052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00v1">Dix ans de fouilles et recherches à Glanum (Saint-Rémy-de-Provence) : 1992-2002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ichiel Gazenbeek">Michiel Gazenbeek</text:a><text:span>,</text:span><text:a xlink:type="simple" xlink:href="https://hal.science/search/index/?q=*&amp;authFullName_s=Yves Marcadal">Yves Marcadal</text:a><text:span>,</text:span><text:a xlink:type="simple" xlink:href="https://hal.science/search/index/?q=*&amp;authFullName_s=Véronique Mathieu">Véronique Mathieu</text:a><text:span>et al.</text:span></text:p>
              <text:p text:style-name="Normal"><text:span>Journal of Roman Archaeology (JRA)</text:span><text:span>, 2004, 17, pp.26-56</text:span></text:p>
              <text:p text:style-name="Normal"><text:span>Article dans une revue</text:span></text:p>
              <text:p text:style-name="Normal"><text:a xlink:type="simple" xlink:href="https://shs.hal.science/halshs-00005100v1">halshs-00005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33v1">Analyse archéologique et approches paléoenvironnementales : l'exemple du port de Kition-Bamboula (Larnaca, Chypre)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hristophe Morhange">Christophe Morhange</text:a></text:p>
              <text:p text:style-name="Normal"><text:span>Cahiers du Centre d'Etudes Chypriotes</text:span><text:span>, 2003, 33 (1), pp.253 - 272.<text:s/></text:span><text:a xlink:type="simple" xlink:href="https://dx.doi.org/10.3406/cchyp.2003.1439">⟨10.3406/cchyp.2003.1439⟩</text:a></text:p>
              <text:p text:style-name="Normal"><text:span>Article dans une revue</text:span></text:p>
              <text:p text:style-name="Normal"><text:a xlink:type="simple" xlink:href="https://shs.hal.science/halshs-01856933v1">halshs-018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964v1">3000 ans de modification des environnements littoraux à Kition-Bamboula, Larnaca, Chypre, Méditerrané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Benjamin Kabouche">Benjamin Kabouche</text:a><text:span>et al.</text:span></text:p>
              <text:p text:style-name="Normal"><text:span>Quaternaire</text:span><text:span>, 1999, 10 (2-3), pp.133-149.<text:s/></text:span><text:a xlink:type="simple" xlink:href="https://dx.doi.org/10.3406/quate.1999.1637">⟨10.3406/quate.1999.1637⟩</text:a></text:p>
              <text:p text:style-name="Normal"><text:span>Article dans une revue</text:span></text:p>
              <text:p text:style-name="Normal"><text:a xlink:type="simple" xlink:href="https://shs.hal.science/halshs-00091964v1">halshs-000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680v1">Neutron scattering study of the reorientational motions for NH3 groups in (NH3(CH2)3NH3)MnCl 4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G. Lucazeau">G. Lucazeau</text:a><text:span>,</text:span><text:a xlink:type="simple" xlink:href="https://hal.science/search/index/?q=*&amp;authFullName_s=A.J. Dianoux">A.J. Dianoux</text:a></text:p>
              <text:p text:style-name="Normal"><text:span>Journal de Physique</text:span><text:span>, 1983, 44 (8), pp.967-974.<text:s/></text:span><text:a xlink:type="simple" xlink:href="https://dx.doi.org/10.1051/jphys:01983004408096700">⟨10.1051/jphys:01983004408096700⟩</text:a></text:p>
              <text:p text:style-name="Normal"><text:span>Article dans une revue</text:span></text:p>
              <text:p text:style-name="Normal"><text:a xlink:type="simple" xlink:href="https://api.istex.fr/document/F50B63A4E49A236D97A5A7BD8AF971F659B0334D/fulltext/pdf?sid=hal">istex</text:a></text:p>
              <text:p text:style-name="Normal"><text:a xlink:type="simple" xlink:href="https://hal.science/jpa-00209680v1">jpa-00209680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5b0e87" table:style-name="5b0e87">
          <table:table-column table:style-name="5b0e87.0"/>
          <table:table-row>
            <table:table-cell office:value-type="string">
              <text:p text:style-name="Normal"><text:a xlink:type="simple" xlink:href="https://shs.hal.science/halshs-01991835v1">Les pratiques funéraires du territoire de la civitas de Forum Iulii : une approche archéothanatologique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Marinella Valente">Marinella Valente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Chérine Gebara">Chérine Gebara</text:a><text:span>,</text:span><text:a xlink:type="simple" xlink:href="https://hal.science/search/index/?q=*&amp;authFullName_s=Jean-Christophe Sourisseau">Jean-Christophe Sourisseau</text:a><text:span>et al.</text:span></text:p>
              <text:p text:style-name="Normal"><text:span>1844e Journées de la Société d'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1991835v1">halshs-019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98v1">Cultural Heritage Resources Profiling: Ontology-based Approach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Djamal Merad">Djamal Merad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Jean-Philip Royer">Jean-Philip Royer</text:a><text:span>et al.</text:span></text:p>
              <text:p text:style-name="Normal"><text:span>27th International World Wide Web Conference (WWW)</text:span><text:span>, Apr 2018, Lyon, France. pp.1489-1496,<text:s/></text:span><text:a xlink:type="simple" xlink:href="https://dx.doi.org/10.1145/3184558.3191598">⟨10.1145/3184558.3191598⟩</text:a></text:p>
              <text:p text:style-name="Normal"><text:span>Communication dans un congrès</text:span></text:p>
              <text:p text:style-name="Normal"><text:a xlink:type="simple" xlink:href="https://hal.science/hal-02049498v1">hal-020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65v1">Les amphores phénico-puniques de la nécropole de Rifriscolaro à Camarine (fouilles P. Pelagatti, 1969-1979, tombes 1-1800). Caractérisation et aspects de la circulation des produits puniques en Sicile orientale au VIe s. av. J.-C.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Camarina : ricerche in corso (Atti della giornata di studio, Roma, 12 marzo 2013)</text:span><text:span>, Mar 2013, Roma, Italie. pp.109-149 et 272-275</text:span></text:p>
              <text:p text:style-name="Normal"><text:span>Communication dans un congrès</text:span></text:p>
              <text:p text:style-name="Normal"><text:a xlink:type="simple" xlink:href="https://hal.science/hal-02050165v1">hal-020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84v1">La diffusion des vins grecs d'Occident du VIIIe au IVe s. av. J.-C., sources écrites et documents archéologiques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La vigna di Dioniso : vite, vino e culti in Magna Grecia, atti del quarantanovesimo Convegno di studi sulla Magna Grecia (Taranto, 24-28 settembre 2009)</text:span><text:span>, Sep 2009, Taranto, Italie. pp.145-252</text:span></text:p>
              <text:p text:style-name="Normal"><text:span>Communication dans un congrès</text:span></text:p>
              <text:p text:style-name="Normal"><text:a xlink:type="simple" xlink:href="https://hal.science/hal-02050184v1">hal-0205018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8cd456" table:style-name="8cd456">
          <table:table-column table:style-name="8cd456.0"/>
          <table:table-row>
            <table:table-cell office:value-type="string">
              <text:p text:style-name="Normal"><text:a xlink:type="simple" xlink:href="https://shs.hal.science/halshs-04666675v1">MANTA Network: Megara, Aegina &amp; Thaenae. A Mediterranean Network of Training Field Schools on Ancient Coastal Cities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Solenn de Larminat">Solenn de Larminat</text:a></text:p>
              <text:p text:style-name="Normal"><text:span>3e Rencontre du réseau GlobalMed 2024 - Patrimoines en Méditerranée : enjeux globaux</text:span><text:span>, May 2024, Aix-en-Provence, France.<text:s/></text:span></text:p>
              <text:p text:style-name="Normal"><text:span>Poster de conférence</text:span></text:p>
              <text:p text:style-name="Normal"><text:a xlink:type="simple" xlink:href="https://shs.hal.science/halshs-04666675v1">halshs-04666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56v1">De la tombe au territoire : gestion de la Mort à Forum Iulii au cours du Haut-Empire (Fréjus, 83, Franc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Aurore Schmitt">Aurore Schmitt</text:a><text:span>,</text:span><text:a xlink:type="simple" xlink:href="https://hal.science/search/index/?q=*&amp;authFullName_s=Jean-Christophe Sourisseau">Jean-Christophe Sourisseau</text:a></text:p>
              <text:p text:style-name="Normal"><text:span>1842e Journées de la Société d'Anthropologie de Paris</text:span><text:span>, Jan 2017, Paris, France. 2017</text:span></text:p>
              <text:p text:style-name="Normal"><text:span>Poster de conférence</text:span></text:p>
              <text:p text:style-name="Normal"><text:a xlink:type="simple" xlink:href="https://shs.hal.science/halshs-01452956v1">halshs-01452956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772a64" table:style-name="772a64">
          <table:table-column table:style-name="772a64.0"/>
          <table:table-row>
            <table:table-cell office:value-type="string">
              <text:p text:style-name="Normal"><text:a xlink:type="simple" xlink:href="https://hal.science/hal-05459394v1">Greek Pottery between the Aegean and the Central Mediterranean in the 8th and 7th c. BC. Productions, styles and iconographies, functions and contexts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M. R. Luberto">M. R. Luberto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Josipa Mandić">Josipa Mandić</text:a></text:p>
              <text:p text:style-name="Normal"><text:span>Greek Pottery between the Aegean and the Central Mediterranean in the 8th and 7th c. BC. Productions, styles and iconographies, functions and contexts</text:span><text:span>, Mar 2023, Athènes, Greece. 102.1, 2024</text:span></text:p>
              <text:p text:style-name="Normal"><text:span>Proceedings/Recueil des communications</text:span></text:p>
              <text:p text:style-name="Normal"><text:a xlink:type="simple" xlink:href="https://hal.science/hal-05459394v1">hal-0545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600v1">Colloque &amp;quot;Chypre et les grandes îles de Méditerranée&amp;quot;. Hommage à Antoine Hermary</text:a></text:p>
              <text:p text:style-name="Normal"><text:a xlink:type="simple" xlink:href="https://hal.science/search/index/?q=*&amp;authFullName_s=Sabine Fourrier">Sabine Fourrier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Henri Tréziny">Henri Tréziny</text:a></text:p>
              <text:p text:style-name="Normal"><text:span>Chypre et les grandes îles de Méditerranée</text:span><text:span>, Oct 2016, Marseille, France. 46, De Boccard, 2016, Cahier du Centre d'Études Chypriotes, 978-2-7018-0530-6</text:span></text:p>
              <text:p text:style-name="Normal"><text:span>Proceedings/Recueil des communications</text:span></text:p>
              <text:p text:style-name="Normal"><text:a xlink:type="simple" xlink:href="https://hal.science/hal-01526600v1">hal-01526600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41f34b" table:style-name="41f34b">
          <table:table-column table:style-name="41f34b.0"/>
          <table:table-row>
            <table:table-cell office:value-type="string">
              <text:p text:style-name="Normal"><text:a xlink:type="simple" xlink:href="https://hal.science/hal-05459229v1">Greek Pottery between the Aegean and the Central Mediterranean in the 8th and 7th c. BC. Productions, styles and iconographies, functions and contexts</text:a></text:p>
              <text:p text:style-name="Normal"><text:a xlink:type="simple" xlink:href="https://hal.science/search/index/?q=*&amp;authFullName_s=Anastasia Gadolou">Anastasia Gadolou</text:a><text:span>,</text:span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Maria Rosaria Luberto">Maria Rosaria Luberto</text:a><text:span>et al.</text:span></text:p>
              <text:p text:style-name="Normal"><text:span>, 102 (1), pp.214-584, 2024</text:span></text:p>
              <text:p text:style-name="Normal"><text:span>Ouvrages</text:span></text:p>
              <text:p text:style-name="Normal"><text:a xlink:type="simple" xlink:href="https://hal.science/hal-05459229v1">hal-0545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761v1">Mégara Hyblaea 6. La nécropole méridionale de la cité archaïque. 1. Les données funéraires (Notices des tombes et données biologiques)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Michel Gras">Michel Gras</text:a><text:span>,</text:span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/text:p>
              <text:p text:style-name="Normal"><text:span>Ecole française de Rome, 1 (6.1), 2018, Collection de l'Ecole française de Rome</text:span></text:p>
              <text:p text:style-name="Normal"><text:span>Ouvrages</text:span></text:p>
              <text:p text:style-name="Normal"><text:a xlink:type="simple" xlink:href="https://shs.hal.science/halshs-01742761v1">halshs-0174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267v1">D’un monde à l’autre : contacts et acculturation en Gaule méditerranéenne</text:a></text:p>
              <text:p text:style-name="Normal"><text:a xlink:type="simple" xlink:href="https://hal.science/search/index/?q=*&amp;authFullName_s=Bruno d'Agostino">Bruno d'Agostino</text:a><text:span>,</text:span><text:a xlink:type="simple" xlink:href="https://hal.science/search/index/?q=*&amp;authFullName_s=Philippe Boissinot">Philippe Boissinot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Jean-Pierre Brun">Jean-Pierre Brun</text:a><text:span>,</text:span><text:a xlink:type="simple" xlink:href="https://hal.science/search/index/?q=*&amp;authFullName_s=Ludivine Chazalon">Ludivine Chazalon</text:a><text:span>et al.</text:span></text:p>
              <text:p text:style-name="Normal"><text:span>D’Agostino Bruno; Boissinot Philippe; Munzi Priscilla; Plana Rosa; Py Michel; Roure Réjane; Rouillard Pierre; Schnapp Alain; Sourisseau Jean-Christophe; Tréziny Henri; Verdin Florence; Bouet Alain; Brun Jean-Pierre; Chazalon Ludivine; Dietler Michael; Gras Michel; Greco Emanuele; De Hoz Javier. Centre Jean-Bérard CNRS/EFR, 42, pp.395, 2013, Collection du Centre Jean-Bérard</text:span></text:p>
              <text:p text:style-name="Normal"><text:span>Ouvrages</text:span></text:p>
              <text:p text:style-name="Normal"><text:a xlink:type="simple" xlink:href="https://shs.hal.science/halshs-01448267v1">halshs-01448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429v1">Des Grecs en Sicile... Grecs et indigènes en Sicile occidentale d’après les fouilles archéologiques</text:a></text:p>
              <text:p text:style-name="Normal"><text:a xlink:type="simple" xlink:href="https://hal.science/search/index/?q=*&amp;authFullName_s=Francesca Spatafora">Francesca Spatafora</text:a><text:span>,</text:span><text:a xlink:type="simple" xlink:href="https://hal.science/search/index/?q=*&amp;authFullName_s=Stefano Vassallo">Stefano Vassallo</text:a><text:span>,</text:span><text:a xlink:type="simple" xlink:href="https://hal.science/search/index/?q=*&amp;authFullName_s=Sophie Bouffier">Sophie Bouffier</text:a><text:span>,</text:span><text:a xlink:type="simple" xlink:href="https://hal.science/search/index/?q=*&amp;authFullName_s=Antoine Hermary">Antoine Hermary</text:a><text:span>,</text:span><text:a xlink:type="simple" xlink:href="https://hal.science/search/index/?q=*&amp;authFullName_s=Jean-Christophe Sourisseau">Jean-Christophe Sourisseau</text:a><text:span>et al.</text:span></text:p>
              <text:p text:style-name="Normal"><text:span>2006, Francesca Spatafora, Stefano Vassallo, 2-9014-0255-0</text:span></text:p>
              <text:p text:style-name="Normal"><text:span>Ouvrages</text:span></text:p>
              <text:p text:style-name="Normal"><text:a xlink:type="simple" xlink:href="https://amu.hal.science/hal-01522429v1">hal-0152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973v1">L’établissement côtier de Pech Maho (Sigean, Aude) aux VIe-Ve s. av. J.- C. (fouilles 1959-1979)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Yves Solier">Yves Solier</text:a><text:span>,</text:span><text:a xlink:type="simple" xlink:href="https://hal.science/search/index/?q=*&amp;authFullName_s=Carmen Belarte">Carmen Belart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Hugues Boisson">Hugues Boisson</text:a><text:span>et al.</text:span></text:p>
              <text:p text:style-name="Normal"><text:span>Association pour le Developpement de l'Archéologie en Languedoc-Roussillon, pp.467, 2004</text:span></text:p>
              <text:p text:style-name="Normal"><text:span>Ouvrages</text:span></text:p>
              <text:p text:style-name="Normal"><text:a xlink:type="simple" xlink:href="https://hal.science/hal-00012973v1">hal-00012973v1</text:a></text:p>
            </table:table-cell>
          </table:table-row>
        </table:table>
        <text:p text:style-name="P31"/>
        <text:p text:style-name="Heading2"><text:span text:style-name="T13">Chapitre d'ouvrage (25)</text:span></text:p>
        <text:p text:style-name="P33"/>
        <table:table table:name="4962ba" table:style-name="4962ba">
          <table:table-column table:style-name="4962ba.0"/>
          <table:table-row>
            <table:table-cell office:value-type="string">
              <text:p text:style-name="Normal"><text:a xlink:type="simple" xlink:href="https://hal.science/hal-05466335v1">Proceedings of the 8th- and 7th-c. BC GPW - Greek pottery workshops: from Rome to Athens, looking to Naples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Maria Rosaria Luberto">Maria Rosaria Luberto</text:a><text:span>,</text:span><text:a xlink:type="simple" xlink:href="https://hal.science/search/index/?q=*&amp;authFullName_s=Josipa Mandić">Josipa Mandić</text:a></text:p>
              <text:p text:style-name="Normal"><text:span>Anastasia Gadolou; Mario Denti; Jean-Christophe Sourisseau; Lou de Barbarin; Maria Rosaria Luberto; Josipa Mandić.<text:s/></text:span><text:span>Greek Pottery between the Aegean and the Central Mediterranean in the 8th and 7th c. BC. Productions, styles and iconographies, functions and contexts</text:span><text:span>, 102/1, pp.219-225, 2024, Annuario della Scuola Archeologica di Atene e delle Missioni Italiane in Oriente</text:span></text:p>
              <text:p text:style-name="Normal"><text:span>Chapitre d'ouvrage</text:span></text:p>
              <text:p text:style-name="Normal"><text:a xlink:type="simple" xlink:href="https://hal.science/hal-05466335v1">hal-054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24v1">Il porto di Megara Iblea</text:a></text:p>
              <text:p text:style-name="Normal"><text:a xlink:type="simple" xlink:href="https://hal.science/search/index/?q=*&amp;authFullName_s=Frédéric Mège">Frédéric Mège</text:a><text:span>,</text:span><text:a xlink:type="simple" xlink:href="https://hal.science/search/index/?q=*&amp;authFullName_s=Jean-Christophe Sourisseau">Jean-Christophe Sourisseau</text:a></text:p>
              <text:p text:style-name="Normal"><text:span>Gabriella Tigano; Valeria Li Vigni; Maria Grazia Vanaria.<text:s/></text:span><text:span>Atti della XVII Rassegna di archeologia subacquea. 7-9 Ottobre 2021 Giardini Naxos</text:span><text:span>, Edizioni Quasar, pp.93-98, 2024, XVII Rassegna di archeologia subacquea, 978-88-5491-456-8</text:span></text:p>
              <text:p text:style-name="Normal"><text:span>Chapitre d'ouvrage</text:span></text:p>
              <text:p text:style-name="Normal"><text:a xlink:type="simple" xlink:href="https://hal.science/hal-04645524v1">hal-046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07v1">Ceramiche rodie a Megara Hyblaea: un appunto dopo Villard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Valentina Caminneci; Matteo D'Acunto; Claudia Lambrugo; Maria Concetta Parello.<text:s/></text:span><text:span>Ktiseis. Fondazioni d'Occidente. Intercci culturali, tra Gela, Agrigento, Creta e Rodi</text:span><text:span>, All'Insegna del Giglio, pp.109-113, 2024, 978-88-9285-261-7</text:span></text:p>
              <text:p text:style-name="Normal"><text:span>Chapitre d'ouvrage</text:span></text:p>
              <text:p text:style-name="Normal"><text:a xlink:type="simple" xlink:href="https://hal.science/hal-04694407v1">hal-0469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062v1">Megara Hyblaea: ricerche in corso nel santuario del Nord-Ovest e nella valle dell’Arenella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/text:p>
              <text:p text:style-name="Normal"><text:span>Maria Concetta Parello.<text:s/></text:span><text:span>L’isola dei tesori. Ricerca archeologica e nuovi acquisizioni. (Atti del Convegno Internazionale, Agrigento, Museo Archeologico Regionale “Pietro Griffo”, 14-17 dicembre 2023)</text:span><text:span>, Ante Quem, pp.259-264, 2024, Ricerche. Series maior, 88-7849-201-9</text:span></text:p>
              <text:p text:style-name="Normal"><text:span>Chapitre d'ouvrage</text:span></text:p>
              <text:p text:style-name="Normal"><text:a xlink:type="simple" xlink:href="https://hal.science/hal-04831062v1">hal-0483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5976v1">Georges Vallet, la creazione del laboratorio archeologico di Megara Iblea e la sua eredità: scavare, studiare, spiegare e proteggere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/text:p>
              <text:p text:style-name="Normal"><text:span>Giuseppe Immè.<text:s/></text:span><text:span>Georges Vallet (1922-2022): Atti della Giornata di Studi</text:span><text:span>, Tyche edizioni, pp.199-215, 2023, 979-12-813980-2-3</text:span></text:p>
              <text:p text:style-name="Normal"><text:span>Chapitre d'ouvrage</text:span></text:p>
              <text:p text:style-name="Normal"><text:a xlink:type="simple" xlink:href="https://shs.hal.science/halshs-04295976v1">halshs-0429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91v1">Arles (Bouches-du-Rhône)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Diane Dusseaux; Eric Gailledrat; Rosa Plana-Mallart.<text:s/></text:span><text:span>L’aventure phocéenne. Grecs, Ibères et Gaulois en Méditerranée nord-occidentale [exposition Montpellier, Musée Henri Prades, novembre 2019 - juillet 2020]</text:span><text:span>, Silvana Editoriale S.p.A., pp.123-124, 2019, 9788836640959</text:span></text:p>
              <text:p text:style-name="Normal"><text:span>Chapitre d'ouvrage</text:span></text:p>
              <text:p text:style-name="Normal"><text:a xlink:type="simple" xlink:href="https://shs.hal.science/halshs-03521491v1">halshs-0352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119v1">Commerce, échanges et lieux de rencontre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Jean-Christophe Sourisseau">Jean-Christophe Sourisseau</text:a></text:p>
              <text:p text:style-name="Normal"><text:span>Diane Dusseaux; Eric Gailledrat; Rosa Plana-Mallart.<text:s/></text:span><text:span>L’aventure phocéenne. Grecs, Ibères et Gaulois en Méditerranée nord-occidentale</text:span><text:span>, Silvana Editoriale S.p.A., pp.78-83, 2019, 9788836640959</text:span></text:p>
              <text:p text:style-name="Normal"><text:span>Chapitre d'ouvrage</text:span></text:p>
              <text:p text:style-name="Normal"><text:a xlink:type="simple" xlink:href="https://shs.hal.science/halshs-03138119v1">halshs-031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4v1">Deepwater Archaeological Survey: An Interdisciplinary and Complex Process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Djamal Merad">Djamal Merad</text:a><text:span>,</text:span><text:a xlink:type="simple" xlink:href="https://hal.science/search/index/?q=*&amp;authFullName_s=Jérôme Pasquet">Jérôme Pasquet</text:a><text:span>,</text:span><text:a xlink:type="simple" xlink:href="https://hal.science/search/index/?q=*&amp;authFullName_s=Jean-Philip Royer">Jean-Philip Royer</text:a><text:span>et al.</text:span></text:p>
              <text:p text:style-name="Normal"><text:span>J.K McCarthy; J. Benjamin; T. Winton; W. van Duivenvoorde.<text:s/></text:span><text:span>3D Recording and Interpretation for Maritime Archaeology</text:span><text:span>, 31, Springer, pp.135-153, 2019, 978-3-030-03634-8.<text:s/></text:span><text:a xlink:type="simple" xlink:href="https://dx.doi.org/10.1007/978-3-030-03635-5_9">⟨10.1007/978-3-030-03635-5_9⟩</text:a></text:p>
              <text:p text:style-name="Normal"><text:span>Chapitre d'ouvrage</text:span></text:p>
              <text:p text:style-name="Normal"><text:a xlink:type="simple" xlink:href="https://hal.science/hal-02065724v1">hal-0206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136v1">Les amphores massaliètes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Diane Dusseaux; Eric Gailledrat; Rosa Plana-Mallart.<text:s/></text:span><text:span>L’aventure phocéenne. Grecs, Ibères et Gaulois en Méditerranée nord-occidentale</text:span><text:span>, Silviana Editoriale S.p.A., pp.88-89, 2019, 9788836640959</text:span></text:p>
              <text:p text:style-name="Normal"><text:span>Chapitre d'ouvrage</text:span></text:p>
              <text:p text:style-name="Normal"><text:a xlink:type="simple" xlink:href="https://shs.hal.science/halshs-03138136v1">halshs-031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40v1">François Villard : céramique et colonisation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Françoise Gaultier; Pierre Rouillard; Agnès Rouveret.<text:s/></text:span><text:span>Céramique et peinture grecques dans la Méditerranée antique. Du terrain au musée. Hommage à François Villard</text:span><text:span>, Editions De Boccard, pp.77-83, 2019, 978-2-7018-0499-6</text:span></text:p>
              <text:p text:style-name="Normal"><text:span>Chapitre d'ouvrage</text:span></text:p>
              <text:p text:style-name="Normal"><text:a xlink:type="simple" xlink:href="https://hal.science/hal-02049640v1">hal-0204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51v1">Amphores de transport des Ve-IVe s. av. J.-C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Henri Tréziny.<text:s/></text:span><text:span>Mégara Hyblaea. 7, La ville classique, hellénistique et romaine</text:span><text:span>, 1/7, École française de Rome, pp.27-31, 2018, CEFR, 978-2-7283-1282-5</text:span></text:p>
              <text:p text:style-name="Normal"><text:span>Chapitre d'ouvrage</text:span></text:p>
              <text:p text:style-name="Normal"><text:a xlink:type="simple" xlink:href="https://hal.science/hal-02049751v1">hal-020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63v1">Clustering over the Cultural Heritage Linked Open Dataset: Xlendi Shipwreck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Mohamad Motasem Nawaf">Mohamad Motasem Nawaf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Timmy Gambin">Timmy Gambin</text:a><text:span>,</text:span><text:a xlink:type="simple" xlink:href="https://hal.science/search/index/?q=*&amp;authFullName_s=Filipe Castro">Filipe Castro</text:a><text:span>et al.</text:span></text:p>
              <text:p text:style-name="Normal"><text:span>A. Bikakis; S. Jean; B. Markhoff; A. Mosca.<text:s/></text:span><text:span>Proceedings of the Third International Workshop on Semantic Web for Cultural Heritage co-located with the 15th Extended Semantic Web Conference, SW4CH@ESWC 2018, (Heraklion, Crete, Greece, June 3, 2018)</text:span><text:span>, 2094, , pp.1-10, 2018, CEUR-WS</text:span></text:p>
              <text:p text:style-name="Normal"><text:span>Chapitre d'ouvrage</text:span></text:p>
              <text:p text:style-name="Normal"><text:a xlink:type="simple" xlink:href="https://hal.science/hal-02049563v1">hal-0204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317v1">La Campania, gli Etruschi e il commercio del vino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Massimo Osanna; Stéphane Verger.<text:s/></text:span><text:span>Pompei e gli Etruschi</text:span><text:span>,<text:s/></text:span><text:a xlink:type="simple" xlink:href="https://www.electa.it/">Electa</text:a><text:span>, pp.132-135, 2018, 9788891819956</text:span></text:p>
              <text:p text:style-name="Normal"><text:span>Chapitre d'ouvrage</text:span></text:p>
              <text:p text:style-name="Normal"><text:a xlink:type="simple" xlink:href="https://shs.hal.science/halshs-02005317v1">halshs-020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14v1">Ontology-Based Photogrammetric Survey in Underwater Archaeology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Timmy Gambin">Timmy Gambin</text:a></text:p>
              <text:p text:style-name="Normal"><text:span>E. Blomqvist; K. Hose; H. Paulheim; A. Ławrynowicz; F. Ciravegna; O. Hartig.<text:s/></text:span><text:span>The Semantic Web: ESWC 2017 Satellite Events. ESWC 2017. Lecture Notes in Computer Science</text:span><text:span>, 10577, Spinger International Publishing, pp.3-6, 2017,<text:s/></text:span><text:a xlink:type="simple" xlink:href="https://dx.doi.org/10.1007/978-3-319-70407-4_1">⟨10.1007/978-3-319-70407-4_1⟩</text:a></text:p>
              <text:p text:style-name="Normal"><text:span>Chapitre d'ouvrage</text:span></text:p>
              <text:p text:style-name="Normal"><text:a xlink:type="simple" xlink:href="https://hal.science/hal-02050114v1">hal-020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45v1">The exchanges on the coastline of the southern Gaul in the first Iron Age: from “Hellenisation” concept to “Mediterraneisation”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Jean-Christophe Sourisseau">Jean-Christophe Sourisseau</text:a></text:p>
              <text:p text:style-name="Normal"><text:span>Sophie Bouffier; Dominique Garcia.<text:s/></text:span><text:span>Greek Marseille and Mediterranean Celtic Region</text:span><text:span>, 20, Peter Lang Publishing, pp.75-88, 2016, Lang Classical Studies, 978-1-4331-3204-9</text:span></text:p>
              <text:p text:style-name="Normal"><text:span>Chapitre d'ouvrage</text:span></text:p>
              <text:p text:style-name="Normal"><text:a xlink:type="simple" xlink:href="https://hal.science/hal-02050145v1">hal-0205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41v1">Trafics orientaux en Méditerranée occidentale. Quelques remarques sur la diffusion des styles céramiques dans le répertoire des cités grecques de Sicile orientale</text:a></text:p>
              <text:p text:style-name="Normal"><text:a xlink:type="simple" xlink:href="https://hal.science/search/index/?q=*&amp;authFullName_s=Lou de Barbarin">Lou de Barbarin</text:a><text:span>,</text:span><text:a xlink:type="simple" xlink:href="https://hal.science/search/index/?q=*&amp;authFullName_s=Jean-Christophe Sourisseau">Jean-Christophe Sourisseau</text:a></text:p>
              <text:p text:style-name="Normal"><text:span>Sabine Fourrier; Jean-Christophe Sourisseau; Henri Tréziny.<text:s/></text:span><text:span>Chypre et les grandes îles de Méditerranée</text:span><text:span>, 46, Centre d’Études Chypriotes, pp.201-219, 2016, Cahier du Centre d’Études Chypriotes</text:span></text:p>
              <text:p text:style-name="Normal"><text:span>Chapitre d'ouvrage</text:span></text:p>
              <text:p text:style-name="Normal"><text:a xlink:type="simple" xlink:href="https://hal.science/hal-02050141v1">hal-020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76v2">Sur les importations de produits méditerranéens au premier âge du fer : regards croisés depuis le Midi de la Gaule et le bassin nord-adriatique</text:a></text:p>
              <text:p text:style-name="Normal"><text:a xlink:type="simple" xlink:href="https://hal.science/search/index/?q=*&amp;authFullName_s=Federica Sacchetti">Federica Sacchetti</text:a><text:span>,</text:span><text:a xlink:type="simple" xlink:href="https://hal.science/search/index/?q=*&amp;authFullName_s=Jean-Christophe Sourisseau">Jean-Christophe Sourisseau</text:a></text:p>
              <text:p text:style-name="Normal"><text:span>Anne Colin; Florence Verdin.<text:s/></text:span><text:span>L’âge du Fer en Aquitaine et sur ses marges :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643-664, 2013, 978-2-910763-34-3</text:span></text:p>
              <text:p text:style-name="Normal"><text:span>Chapitre d'ouvrage</text:span></text:p>
              <text:p text:style-name="Normal"><text:a xlink:type="simple" xlink:href="https://hal.science/hal-02050176v2">hal-02050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69v1">Epaves et amphores dans le sud de la Gaule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Les Etrusques et la Méditerranée. La cité de Cerveteri</text:span><text:span>, Samogy, pp.228-229, 2013</text:span></text:p>
              <text:p text:style-name="Normal"><text:span>Chapitre d'ouvrage</text:span></text:p>
              <text:p text:style-name="Normal"><text:a xlink:type="simple" xlink:href="https://hal.science/hal-02050169v1">hal-0205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286v1">Les vases en céramique utilisés comme réceptacles funéraires: sépultures primaires à inhumation ou dépôts secondaires à crémation? Quelques réflexions à propos de la nécropole méridionale de Mégara Hyblaea</text:a></text:p>
              <text:p text:style-name="Normal"><text:a xlink:type="simple" xlink:href="https://hal.science/search/index/?q=*&amp;authFullName_s=Henri Duday">Henri Duday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/text:p>
              <text:p text:style-name="Normal"><text:span>Bouffier, Sophie; Hermary, Antoine.<text:s/></text:span><text:span>L’Occident grec de Marseille à Mégara Hyblaea. Hommage à Henri Tréziny</text:span><text:span>, 13, Errance/Actes Sud, pp.215-228, 2013, Bibliothèque d’archéologie méditerranéenne et africaine, 978-2-87772-553-8</text:span></text:p>
              <text:p text:style-name="Normal"><text:span>Chapitre d'ouvrage</text:span></text:p>
              <text:p text:style-name="Normal"><text:a xlink:type="simple" xlink:href="https://shs.hal.science/halshs-01448286v1">halshs-014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72v1">Relitti e anfore nel sud della Gallia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Gli Etruschi e il Mediterraneo</text:span><text:span>, Samogy, pp.228 229, 2013</text:span></text:p>
              <text:p text:style-name="Normal"><text:span>Chapitre d'ouvrage</text:span></text:p>
              <text:p text:style-name="Normal"><text:a xlink:type="simple" xlink:href="https://hal.science/hal-02050172v1">hal-020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77v1">Amphores et céramiques massaliètes du VIe siècle avant J.-C.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Stéphane Verger; Lionel Pernet.<text:s/></text:span><text:span>Une odyssée gauloise. Parures de femmes à l’origine des premiers échanges entre la Grèce et la Gaule</text:span><text:span>, 2013</text:span></text:p>
              <text:p text:style-name="Normal"><text:span>Chapitre d'ouvrage</text:span></text:p>
              <text:p text:style-name="Normal"><text:a xlink:type="simple" xlink:href="https://hal.science/hal-02050177v1">hal-020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78v1">Les premières navigations régulières entre l’Italie et le Languedoc (650-540 av. J.-C.)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Stéphane Verger; Lionel Pernet.<text:s/></text:span><text:span>Une odyssée gauloise. Parures de femmes à l’origine des premiers échanges entre la Grèce et la Gaule</text:span><text:span>, pp.168-172, 2013</text:span></text:p>
              <text:p text:style-name="Normal"><text:span>Chapitre d'ouvrage</text:span></text:p>
              <text:p text:style-name="Normal"><text:a xlink:type="simple" xlink:href="https://hal.science/hal-02050178v1">hal-0205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927v1">Les usages de la vaisselle céramique. Michel Bats et la céramique : de l’objet aux manières sociales</text:a></text:p>
              <text:p text:style-name="Normal"><text:a xlink:type="simple" xlink:href="https://hal.science/search/index/?q=*&amp;authFullName_s=Pierre Rouillard">Pierre Rouillard</text:a><text:span>,</text:span><text:a xlink:type="simple" xlink:href="https://hal.science/search/index/?q=*&amp;authFullName_s=Jean-Christophe Sourisseau">Jean-Christophe Sourisseau</text:a></text:p>
              <text:p text:style-name="Normal"><text:span>D’Agostino, Bruno; Boissinot, Philippe; Munzi, Priscilla; Plana, Rosa; Py, Michel; Roure, Réjane; Rouillard, Pierre; Schnapp, Alain; Sourisseau, Jean-Christophe; Tréziny, Henri; Verdin, Florence; Bouet, Alain; Brun, Jean-Pierre; Chazalon, Ludivine; Dietler, Michael; Gras, Michel; Greco, Emanuele; De Hoz, Javier; Lombardo, Mario.<text:s/></text:span><text:span>D’un monde à l’autre : contacts et acculturation en Gaule méditerranéenne. Hommages à Michel Bats : actes du colloque de Hyères, 15-18 septembre 2011</text:span><text:span>, 42, pp.39-41, 2013, Collection du Centre Jean-Bérard, 978-2-918887-17-1</text:span></text:p>
              <text:p text:style-name="Normal"><text:span>Chapitre d'ouvrage</text:span></text:p>
              <text:p text:style-name="Normal"><text:a xlink:type="simple" xlink:href="https://shs.hal.science/halshs-01448927v1">halshs-014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80v1">Documents archéologiques et réseaux d’échanges en Méditerranée centrale</text:a></text:p>
              <text:p text:style-name="Normal"><text:a xlink:type="simple" xlink:href="https://hal.science/search/index/?q=*&amp;authFullName_s=Jean-Christophe Sourisseau">Jean-Christophe Sourisseau</text:a></text:p>
              <text:p text:style-name="Normal"><text:span>Laurent Capdetrey; Julien Zurbach.<text:s/></text:span><text:span>Mobilités grecques. Mouvements, réseaux, contacts en Méditerranée, de l’époque archaïque à l’époque hellénistique</text:span><text:span>, Ausonius Editions, pp.179-197, 2012</text:span></text:p>
              <text:p text:style-name="Normal"><text:span>Chapitre d'ouvrage</text:span></text:p>
              <text:p text:style-name="Normal"><text:a xlink:type="simple" xlink:href="https://hal.science/hal-02050180v1">hal-020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83v1">Cultes et pratiques rituelles dans les communautés grecques de Gaule méditerranéenne et de Catalogne</text:a></text:p>
              <text:p text:style-name="Normal"><text:a xlink:type="simple" xlink:href="https://hal.science/search/index/?q=*&amp;authFullName_s=Marta Santos Retolaza">Marta Santos Retolaza</text:a><text:span>,</text:span><text:a xlink:type="simple" xlink:href="https://hal.science/search/index/?q=*&amp;authFullName_s=Jean-Christophe Sourisseau">Jean-Christophe Sourisseau</text:a></text:p>
              <text:p text:style-name="Normal"><text:span>Lionel Pernet; Réjane Roure.<text:s/></text:span><text:span>Des rites et des Hommes. Les pratiques symboliques des Celtes, des Ibères et des Grecs en Provence, en Languedoc et en Catalogne</text:span><text:span>, Errance, pp.223-255, 2011</text:span></text:p>
              <text:p text:style-name="Normal"><text:span>Chapitre d'ouvrage</text:span></text:p>
              <text:p text:style-name="Normal"><text:a xlink:type="simple" xlink:href="https://hal.science/hal-02050183v1">hal-02050183v1</text:a></text:p>
            </table:table-cell>
          </table:table-row>
        </table:table>
        <text:p text:style-name="P34"/>
        <text:p text:style-name="Heading2"><text:span text:style-name="T14">Rapport (7)</text:span></text:p>
        <text:p text:style-name="P36"/>
        <table:table table:name="949fb0" table:style-name="949fb0">
          <table:table-column table:style-name="949fb0.0"/>
          <table:table-row>
            <table:table-cell office:value-type="string">
              <text:p text:style-name="Normal"><text:a xlink:type="simple" xlink:href="https://hal.science/hal-05146457v1">Aigina Harbour City Project, Rapport scientifique analytique - Mission 2024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'Athènes; Centre Camille Jullian. 2024, 56 p</text:span></text:p>
              <text:p text:style-name="Normal"><text:span>Rapport</text:span></text:p>
              <text:p text:style-name="Normal"><text:a xlink:type="simple" xlink:href="https://hal.science/hal-05146457v1">hal-0514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6v1">Aigina Harbour City Project, Rapport scientifique analytique - Mission 2023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'Athènes; Centre Camille Jullian. 2023, 59 p</text:span></text:p>
              <text:p text:style-name="Normal"><text:span>Rapport</text:span></text:p>
              <text:p text:style-name="Normal"><text:a xlink:type="simple" xlink:href="https://hal.science/hal-05146456v1">hal-051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3v1">Aigina Harbour City Project, Rapport scientifique analytique - Mission 2022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'Athènes; Centre Camille Jullian. 2022, 61 p</text:span></text:p>
              <text:p text:style-name="Normal"><text:span>Rapport</text:span></text:p>
              <text:p text:style-name="Normal"><text:a xlink:type="simple" xlink:href="https://hal.science/hal-05146453v1">hal-051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49v1">Aigina Harbour City Project, Rapport scientifique analytique - Mission 2021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'Athènes; Centre Camille Jullian. 2021, 74 p</text:span></text:p>
              <text:p text:style-name="Normal"><text:span>Rapport</text:span></text:p>
              <text:p text:style-name="Normal"><text:a xlink:type="simple" xlink:href="https://hal.science/hal-05146449v1">hal-051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39v1">Aigina Harbour City Project, Rapport scientifique analytique - Mission 2020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'Athènes; Centre Camille Jullian. 2020, 39 p</text:span></text:p>
              <text:p text:style-name="Normal"><text:span>Rapport</text:span></text:p>
              <text:p text:style-name="Normal"><text:a xlink:type="simple" xlink:href="https://hal.science/hal-05146439v1">hal-05146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079v1">Mégara Hyblaea, campagnes 2019 ; rapport sur les campagnes de fouilles et d'étude menées en 2019 dans le cadre du programme MEGA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Henri Tréziny">Henri Tréziny</text:a></text:p>
              <text:p text:style-name="Normal"><text:span>[Rapport Technique] Ecole française de Rome. 202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048079v1">halshs-0304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38v1">Aigina Harbour City Project, Rapport scientifique analytique - Mission 2019</text:a></text:p>
              <text:p text:style-name="Normal"><text:a xlink:type="simple" xlink:href="https://hal.science/search/index/?q=*&amp;authFullName_s=Kalliopi Baika">Kalliopi Baika</text:a><text:span>,</text:span><text:a xlink:type="simple" xlink:href="https://hal.science/search/index/?q=*&amp;authFullName_s=Despoina Koutsoumba">Despoina Koutsoumba</text:a><text:span>,</text:span><text:a xlink:type="simple" xlink:href="https://hal.science/search/index/?q=*&amp;authFullName_s=Paraskevi Kalamara">Paraskevi Kalamara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Anna Papadopoulou">Anna Papadopoulou</text:a><text:span>et al.</text:span></text:p>
              <text:p text:style-name="Normal"><text:span>Ministère Grec de la Culture. Éphorie des Antiquités Sous-Marines; École française d’Athènes; Centre Camille Jullian. 2019, vol. I, 30 p.; vol.II, 20 p</text:span></text:p>
              <text:p text:style-name="Normal"><text:span>Rapport</text:span><text:span><text:s/>(rapport de recherche)</text:span></text:p>
              <text:p text:style-name="Normal"><text:a xlink:type="simple" xlink:href="https://hal.science/hal-05146438v1">hal-05146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ourisseau</dc:title>
    <dc:subject/>
    <dc:description>CV</dc:description>
    <dc:creator/>
    <dc:date>2026-05-06T21:42:02.000</dc:date>
    <meta:generator>PHPWord</meta:generator>
    <meta:initial-creator>CCSD</meta:initial-creator>
    <meta:creation-date>2026-05-06T21:42:02.000</meta:creation-date>
    <meta:keyword/>
    <meta:user-defined meta:name="Category"/>
    <meta:user-defined meta:name="Company"/>
    <meta:user-defined meta:name="Manager"/>
  </office:meta>
</office:document-meta>
</file>