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f0d" style:family="table">
      <style:table-properties style:rel-width="100" table:align="center"/>
    </style:style>
    <style:style style:name="261f0d.0" style:family="table-column">
      <style:table-column-properties style:column-width="0.00cm"/>
    </style:style>
    <style:style style:name="ec525b" style:family="table">
      <style:table-properties style:rel-width="100" table:align="center"/>
    </style:style>
    <style:style style:name="ec525b.0" style:family="table-column">
      <style:table-column-properties style:column-width="0.00cm"/>
    </style:style>
    <style:style style:name="7c77d7" style:family="table">
      <style:table-properties style:rel-width="100" table:align="center"/>
    </style:style>
    <style:style style:name="7c77d7.0" style:family="table-column">
      <style:table-column-properties style:column-width="0.00cm"/>
    </style:style>
    <style:style style:name="4a8264" style:family="table">
      <style:table-properties style:rel-width="100" table:align="center"/>
    </style:style>
    <style:style style:name="4a8264.0" style:family="table-column">
      <style:table-column-properties style:column-width="0.00cm"/>
    </style:style>
    <style:style style:name="cc5e31" style:family="table">
      <style:table-properties style:rel-width="100" table:align="center"/>
    </style:style>
    <style:style style:name="cc5e31.0" style:family="table-column">
      <style:table-column-properties style:column-width="0.00cm"/>
    </style:style>
    <style:style style:name="1439dd" style:family="table">
      <style:table-properties style:rel-width="100" table:align="center"/>
    </style:style>
    <style:style style:name="143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VAL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61f0d" table:style-name="261f0d">
          <table:table-column table:style-name="261f0d.0"/>
          <table:table-row>
            <table:table-cell office:value-type="string">
              <text:p text:style-name="Normal"><text:a xlink:type="simple" xlink:href="https://hal.science/hal-05478240v1">De bouches à oreilles, le fonds sonore ethnographique Valière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Marianne Vergez-Couret">Marianne Vergez-Couret</text:a></text:p>
              <text:p text:style-name="Normal"><text:span>Techniques et Cultures</text:span><text:span>, In press</text:span></text:p>
              <text:p text:style-name="Normal"><text:span>Article dans une revue</text:span></text:p>
              <text:p text:style-name="Normal"><text:a xlink:type="simple" xlink:href="https://hal.science/hal-05478240v1">hal-054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0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Acta Acustica</text:span><text:span>, 2024, 8, pp.38.<text:s/></text:span><text:a xlink:type="simple" xlink:href="https://dx.doi.org/10.1051/aacus/2024015">⟨10.1051/aacus/2024015⟩</text:a></text:p>
              <text:p text:style-name="Normal"><text:span>Article dans une revue</text:span></text:p>
              <text:p text:style-name="Normal"><text:a xlink:type="simple" xlink:href="https://hal.science/hal-04773101v1">hal-047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72v1">Development of a flush ultrasonic probe for the measurement of the velocity and the angle of attack of an aircraft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. Achdjian">H. Achdjia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. Prax">C. Prax</text:a><text:span>et al.</text:span></text:p>
              <text:p text:style-name="Normal"><text:span>Ultrasonics</text:span><text:span>, 2023, 132, pp.106969.<text:s/></text:span><text:a xlink:type="simple" xlink:href="https://dx.doi.org/10.1016/j.ultras.2023.106969">⟨10.1016/j.ultras.2023.106969⟩</text:a></text:p>
              <text:p text:style-name="Normal"><text:span>Article dans une revue</text:span></text:p>
              <text:p text:style-name="Normal"><text:a xlink:type="simple" xlink:href="https://hal.science/hal-04042972v1">hal-0404297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07v1">Experimental investigation of oscillating flow characteristics at the exit of a stacked mesh grid regenerato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21, 149 (2), pp.807-818.<text:s/></text:span><text:a xlink:type="simple" xlink:href="https://dx.doi.org/10.1121/10.0003375">⟨10.1121/10.0003375⟩</text:a></text:p>
              <text:p text:style-name="Normal"><text:span>Article dans une revue</text:span></text:p>
              <text:p text:style-name="Normal"><text:a xlink:type="simple" xlink:href="https://utc.hal.science/hal-03186007v1">hal-031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31v1">Experimental investigations on cylindrical critical flow Venturi nozzles with roughness</text:a></text:p>
              <text:p text:style-name="Normal"><text:a xlink:type="simple" xlink:href="https://hal.science/search/index/?q=*&amp;authFullName_s=Marc Antoine Lambert">Marc Antoine Lambert</text:a><text:span>,</text:span><text:a xlink:type="simple" xlink:href="https://hal.science/search/index/?q=*&amp;authFullName_s=Rémy Maury">Rémy Maury</text:a><text:span>,</text:span><text:a xlink:type="simple" xlink:href="https://hal.science/search/index/?q=*&amp;authFullName_s=Guillaume Lehnasch">Guillaume Lehnasch</text:a><text:span>,</text:span><text:a xlink:type="simple" xlink:href="https://hal.science/search/index/?q=*&amp;authFullName_s=Eric Foucault">Eric Foucault</text:a><text:span>,</text:span><text:a xlink:type="simple" xlink:href="https://hal.science/search/index/?q=*&amp;authFullName_s=Jean-Christophe Valière">Jean-Christophe Valière</text:a></text:p>
              <text:p text:style-name="Normal"><text:span>Flow Measurement and Instrumentation</text:span><text:span>, 2021, 81, pp.102002.<text:s/></text:span><text:a xlink:type="simple" xlink:href="https://dx.doi.org/10.1016/j.flowmeasinst.2021.102002">⟨10.1016/j.flowmeasinst.2021.102002⟩</text:a></text:p>
              <text:p text:style-name="Normal"><text:span>Article dans une revue</text:span></text:p>
              <text:p text:style-name="Normal"><text:a xlink:type="simple" xlink:href="https://hal.science/hal-04217831v1">hal-042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263v1">Experimenting with the Acoustic Pots Chamber of Noyon Cathedral (late 16th c. ?) : An Archaeoacustic and Musicological Investigation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Vasco Zara">Vasco Zara</text:a><text:span>,</text:span><text:a xlink:type="simple" xlink:href="https://hal.science/search/index/?q=*&amp;authFullName_s=David Fiala">David Fiala</text:a></text:p>
              <text:p text:style-name="Normal"><text:span>Telestes</text:span><text:span>, 2021, pp.103-122</text:span></text:p>
              <text:p text:style-name="Normal"><text:span>Article dans une revue</text:span></text:p>
              <text:p text:style-name="Normal"><text:a xlink:type="simple" xlink:href="https://hal.science/hal-04119263v1">hal-0411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11v1">Dependence of the internal geometry for the calculation of the Helmholtz frequency in an axisymmetrical acoustic resonator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Christian Prax">Christian Prax</text:a></text:p>
              <text:p text:style-name="Normal"><text:span>Journal of the Acoustical Society of America</text:span><text:span>, 2021, 150 (6), pp.4053-4063.<text:s/></text:span><text:a xlink:type="simple" xlink:href="https://dx.doi.org/10.1121/10.0007461">⟨10.1121/10.0007461⟩</text:a></text:p>
              <text:p text:style-name="Normal"><text:span>Article dans une revue</text:span></text:p>
              <text:p text:style-name="Normal"><text:a xlink:type="simple" xlink:href="https://hal.science/hal-04219611v1">hal-042196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186012v1">Erratum: Experimental investigation of the influence of natural convection and end-effects on Rayleigh streaming in a thermoacoustic engine [J. Acoust. Soc. Am. 143 (1), 361–372 (2018)]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9, 145 (6), pp.3664-3666.<text:s/></text:span><text:a xlink:type="simple" xlink:href="https://dx.doi.org/10.1121/1.5112503">⟨10.1121/1.5112503⟩</text:a></text:p>
              <text:p text:style-name="Normal"><text:span>Article dans une revue</text:span></text:p>
              <text:p text:style-name="Normal"><text:a xlink:type="simple" xlink:href="https://utc.hal.science/hal-03186012v1">hal-031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01v1">Experimental investigation of the influence of natural convection and end-effects on Rayleigh streaming in a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the Acoustical Society of America</text:span><text:span>, 2018, 143 (1), pp.361-372.<text:s/></text:span><text:a xlink:type="simple" xlink:href="https://dx.doi.org/10.1121/1.5021331">⟨10.1121/1.5021331⟩</text:a></text:p>
              <text:p text:style-name="Normal"><text:span>Article dans une revue</text:span></text:p>
              <text:p text:style-name="Normal"><text:a xlink:type="simple" xlink:href="https://hal.science/hal-02310801v1">hal-023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58v1">Transmission des fluctuations de bruit dans un modèle d’habitacle automobile générées par un écoulement instationnaire : étude en soufflerie</text:a></text:p>
              <text:p text:style-name="Normal"><text:a xlink:type="simple" xlink:href="https://hal.science/search/index/?q=*&amp;authFullName_s=Christian Zumu Doli">Christian Zumu Doli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Laurent-Emmanuel Brizzi">Laurent-Emmanuel Brizzi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ervé Lazure">Hervé Lazure</text:a><text:span>et al.</text:span></text:p>
              <text:p text:style-name="Normal"><text:span>Acoustique et Techniques : trimestriel d'information des professionnels de l'acoustique</text:span><text:span>, 2018, 88, pp.23-33</text:span></text:p>
              <text:p text:style-name="Normal"><text:span>Article dans une revue</text:span></text:p>
              <text:p text:style-name="Normal"><text:a xlink:type="simple" xlink:href="https://hal.science/hal-02458058v1">hal-0245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75v1">Acoustic velocity measurement by means of Laser Doppler Velocimetry: Development of an Extended Kalman Filter and validation in free-field measurement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Mechanical Systems and Signal Processing</text:span><text:span>, 2016, 70-71 (5), pp.832 - 852.<text:s/></text:span><text:a xlink:type="simple" xlink:href="https://dx.doi.org/10.1016/j.ymssp.2015.08.020">⟨10.1016/j.ymssp.2015.08.020⟩</text:a></text:p>
              <text:p text:style-name="Normal"><text:span>Article dans une revue</text:span></text:p>
              <text:p text:style-name="Normal"><text:a xlink:type="simple" xlink:href="https://api.istex.fr/ark:/67375/6H6-2KNX4F3L-Q/fulltext.pdf?sid=hal">istex</text:a></text:p>
              <text:p text:style-name="Normal"><text:a xlink:type="simple" xlink:href="https://hal.science/hal-01877675v1">hal-018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4v1">Application of Ultrasound for the Estimation of Flight Velocity Direction on an Aircraft Fuselage</text:a></text:p>
              <text:p text:style-name="Normal"><text:a xlink:type="simple" xlink:href="https://hal.science/search/index/?q=*&amp;authFullName_s=Heidi Schwartz">Heidi Schwartz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Jean-Philippe Pineau">Jean-Philippe Pin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Guy Feuillard">Guy Feuillard</text:a></text:p>
              <text:p text:style-name="Normal"><text:span>Applied Acoustics</text:span><text:span>, 2015, 90, pp.171-180.<text:s/></text:span><text:a xlink:type="simple" xlink:href="https://dx.doi.org/10.1016/j.apacoust.2014.10.016">⟨10.1016/j.apacoust.2014.10.016⟩</text:a></text:p>
              <text:p text:style-name="Normal"><text:span>Article dans une revue</text:span></text:p>
              <text:p text:style-name="Normal"><text:a xlink:type="simple" xlink:href="https://api.istex.fr/ark:/67375/6H6-1X1KW37J-Z/fulltext.pdf?sid=hal">istex</text:a></text:p>
              <text:p text:style-name="Normal"><text:a xlink:type="simple" xlink:href="https://hal.science/hal-01823124v1">hal-0182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26v1">Les pots acoustiques dans les églises médiévales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Dossiers d'Archéologie</text:span><text:span>, 2014, 363, pp.24-25</text:span></text:p>
              <text:p text:style-name="Normal"><text:span>Article dans une revue</text:span></text:p>
              <text:p text:style-name="Normal"><text:a xlink:type="simple" xlink:href="https://shs.hal.science/halshs-01309426v1">halshs-01309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943v1">Pour une archéologie du son : l'étude des pots acoustiques dans les églises médiévales et modernes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Acoustique et Techniques : trimestriel d'information des professionnels de l'acoustique</text:span><text:span>, 2013, 72, pp.39-46</text:span></text:p>
              <text:p text:style-name="Normal"><text:span>Article dans une revue</text:span></text:p>
              <text:p text:style-name="Normal"><text:a xlink:type="simple" xlink:href="https://shs.hal.science/halshs-01320943v1">halshs-013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956v1">Fast acoustic streaming in standing waves : Generation of an additional outer streaming cell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iana G. Baltean Carlès">Diana G. Baltean Carlès</text:a><text:span>et al.</text:span></text:p>
              <text:p text:style-name="Normal"><text:span>Journal of the Acoustical Society of America</text:span><text:span>, 2013, 134 (3), pp.1791-1801.<text:s/></text:span><text:a xlink:type="simple" xlink:href="https://dx.doi.org/10.1121/1.4817888">⟨10.1121/1.4817888⟩</text:a></text:p>
              <text:p text:style-name="Normal"><text:span>Article dans une revue</text:span></text:p>
              <text:p text:style-name="Normal"><text:a xlink:type="simple" xlink:href="https://hal.science/hal-01066956v1">hal-01066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948v1">Acoustic Pots in Ancient and Medieval Buildings: Literary Analysis of Ancient Texte and Comparison with Recent Observations in French Churches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Dominique Polack">Jean-Dominique Polack</text:a><text:span>,</text:span><text:a xlink:type="simple" xlink:href="https://hal.science/search/index/?q=*&amp;authFullName_s=Pauline Carvalho">Pauline Carvalho</text:a></text:p>
              <text:p text:style-name="Normal"><text:span>Acta Acustica united with Acustica</text:span><text:span>, 2013, 99 (1-6), pp.70-81.<text:s/></text:span><text:a xlink:type="simple" xlink:href="https://dx.doi.org/10.3813/AAA.918590">⟨10.3813/AAA.918590⟩</text:a></text:p>
              <text:p text:style-name="Normal"><text:span>Article dans une revue</text:span></text:p>
              <text:p text:style-name="Normal"><text:a xlink:type="simple" xlink:href="https://shs.hal.science/halshs-01320948v1">halshs-013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24v1">Nonparametric spectral analysis with missing data via sample-and-hold interpolation and deconvolution</text:a></text:p>
              <text:p text:style-name="Normal"><text:a xlink:type="simple" xlink:href="https://hal.science/search/index/?q=*&amp;authFullName_s=Guy Plantier">Guy Plantier</text:a><text:span>,</text:span><text:a xlink:type="simple" xlink:href="https://hal.science/search/index/?q=*&amp;authFullName_s=Solenn Moreau">Solenn Moreau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Alain Le Duff">Alain Le Duff</text:a><text:span>et al.</text:span></text:p>
              <text:p text:style-name="Normal"><text:span>Digital Signal Processing</text:span><text:span>, 2012, 22 (8), pp.994--1004.<text:s/></text:span><text:a xlink:type="simple" xlink:href="https://dx.doi.org/10.1016/j.dsp.2012.05.012">⟨10.1016/j.dsp.2012.05.012⟩</text:a></text:p>
              <text:p text:style-name="Normal"><text:span>Article dans une revue</text:span></text:p>
              <text:p text:style-name="Normal"><text:a xlink:type="simple" xlink:href="https://api.istex.fr/ark:/67375/6H6-VQ6B5GJ9-V/fulltext.pdf?sid=hal">istex</text:a></text:p>
              <text:p text:style-name="Normal"><text:a xlink:type="simple" xlink:href="https://hal.science/hal-01165124v1">hal-011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49v1">Nonparametric spectral analysis of wideband spectrum with missing data via sample-and-hold interpolation and deconvolution</text:a></text:p>
              <text:p text:style-name="Normal"><text:a xlink:type="simple" xlink:href="https://hal.science/search/index/?q=*&amp;authFullName_s=G. Plantier">G. Plantier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L. Simon">L. Simon</text:a><text:span>,</text:span><text:a xlink:type="simple" xlink:href="https://hal.science/search/index/?q=*&amp;authFullName_s=J.-C. Valière">J.-C. Valière</text:a><text:span>,</text:span><text:a xlink:type="simple" xlink:href="https://hal.science/search/index/?q=*&amp;authFullName_s=A. Le Duff">A. Le Duff</text:a><text:span>et al.</text:span></text:p>
              <text:p text:style-name="Normal"><text:span>Digital Signal Processing</text:span><text:span>, 2012, 22 (6), pp.994-1004.<text:s/></text:span><text:a xlink:type="simple" xlink:href="https://dx.doi.org/10.1016/j.dsp.2012.05.012">⟨10.1016/j.dsp.2012.05.012⟩</text:a></text:p>
              <text:p text:style-name="Normal"><text:span>Article dans une revue</text:span></text:p>
              <text:p text:style-name="Normal"><text:a xlink:type="simple" xlink:href="https://api.istex.fr/ark:/67375/6H6-VQ6B5GJ9-V/fulltext.pdf?sid=hal">istex</text:a></text:p>
              <text:p text:style-name="Normal"><text:a xlink:type="simple" xlink:href="https://hal.science/hal-03346649v1">hal-033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21v1">Setting up an experimental apparatus for the study of multimodal acoustic propagation with turbulent mean flow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Solenn Moreau">Solenn Moreau</text:a><text:span>et al.</text:span></text:p>
              <text:p text:style-name="Normal"><text:span>Applied Acoustics</text:span><text:span>, 2012, 73 (3), pp.191-197.<text:s/></text:span><text:a xlink:type="simple" xlink:href="https://dx.doi.org/10.1016/j.apacoust.2011.07.008">⟨10.1016/j.apacoust.2011.07.008⟩</text:a></text:p>
              <text:p text:style-name="Normal"><text:span>Article dans une revue</text:span></text:p>
              <text:p text:style-name="Normal"><text:a xlink:type="simple" xlink:href="https://api.istex.fr/ark:/67375/6H6-HG3GKRN2-2/fulltext.pdf?sid=hal">istex</text:a></text:p>
              <text:p text:style-name="Normal"><text:a xlink:type="simple" xlink:href="https://hal.science/hal-00759521v1">hal-007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181v1">PIV and LDV evidence of hydrodynamic instability over a liner in a duct with flow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Journal of Sound and Vibration</text:span><text:span>, 2010, 329 (18), pp.3798-3812.<text:s/></text:span><text:a xlink:type="simple" xlink:href="https://dx.doi.org/10.1016/j.jsv.2010.03.025">⟨10.1016/j.jsv.2010.03.025⟩</text:a></text:p>
              <text:p text:style-name="Normal"><text:span>Article dans une revue</text:span></text:p>
              <text:p text:style-name="Normal"><text:a xlink:type="simple" xlink:href="https://api.istex.fr/ark:/67375/6H6-0RV54T14-8/fulltext.pdf?sid=hal">istex</text:a></text:p>
              <text:p text:style-name="Normal"><text:a xlink:type="simple" xlink:href="https://hal.science/hal-02540181v1">hal-0254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34v1">Estimation of power spectral density from laser Doppler data via linear interpolation and deconvolution</text:a></text:p>
              <text:p text:style-name="Normal"><text:a xlink:type="simple" xlink:href="https://hal.science/search/index/?q=*&amp;authFullName_s=Solène Moreau">Solène Moreau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Laurent Simon">Laurent Simon</text:a></text:p>
              <text:p text:style-name="Normal"><text:span>Experiments in Fluids</text:span><text:span>, 2010, 50, pp.179-188.<text:s/></text:span><text:a xlink:type="simple" xlink:href="https://dx.doi.org/10.1007/s00348-010-0905-1">⟨10.1007/s00348-010-0905-1⟩</text:a></text:p>
              <text:p text:style-name="Normal"><text:span>Article dans une revue</text:span></text:p>
              <text:p text:style-name="Normal"><text:a xlink:type="simple" xlink:href="https://api.istex.fr/document/D0ADD8AD60902D40F12BF83E3D7F2ED43698B7C4/fulltext/pdf?sid=hal">istex</text:a></text:p>
              <text:p text:style-name="Normal"><text:a xlink:type="simple" xlink:href="https://hal.science/hal-01166434v1">hal-011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96v1">Development of laser techniques for acoustic boundary layer measurements, Part II : Comparison of LDV and PIV measurements to analytical calculation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Gaelle Poignand">Gaelle Poignand</text:a></text:p>
              <text:p text:style-name="Normal"><text:span>Acta Acustica united with Acustica</text:span><text:span>, 2009, 95 (5), pp.805-813.<text:s/></text:span><text:a xlink:type="simple" xlink:href="https://dx.doi.org/10.3813/AAA.918211">⟨10.3813/AAA.918211⟩</text:a></text:p>
              <text:p text:style-name="Normal"><text:span>Article dans une revue</text:span></text:p>
              <text:p text:style-name="Normal"><text:a xlink:type="simple" xlink:href="https://hal.science/hal-00460196v1">hal-004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50v1">Development of laser techniques for acoustic boundary layer measurements, Part I: LDV signal processing for high acoustic displacements</text:a></text:p>
              <text:p text:style-name="Normal"><text:a xlink:type="simple" xlink:href="https://hal.science/search/index/?q=*&amp;authFullName_s=J.C. Valiere">J.C. Valiere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/text:p>
              <text:p text:style-name="Normal"><text:span>Acta Acustica united with Acustica</text:span><text:span>, 2009, 95 (4)</text:span></text:p>
              <text:p text:style-name="Normal"><text:span>Article dans une revue</text:span></text:p>
              <text:p text:style-name="Normal"><text:a xlink:type="simple" xlink:href="https://hal.science/hal-00460250v1">hal-004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53v1">Effect of a stack on Rayleigh streaming cells investigated by Laser Doppler Velocimetry (LDV)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the Acoustical Society of America</text:span><text:span>, 2009, 125 (6),<text:s/></text:span><text:a xlink:type="simple" xlink:href="https://dx.doi.org/10.1121/1.3126342">⟨10.1121/1.3126342⟩</text:a></text:p>
              <text:p text:style-name="Normal"><text:span>Article dans une revue</text:span></text:p>
              <text:p text:style-name="Normal"><text:a xlink:type="simple" xlink:href="https://hal.science/hal-00459953v1">hal-004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04v1">Analysis of the acoustic flow at an abrupt change in section in an acoustic waveguide using PIV and POD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Acta Acustica united with Acustica</text:span><text:span>, 2008, 94 (1),<text:s/></text:span><text:a xlink:type="simple" xlink:href="https://dx.doi.org/10.3813/AAA.918008">⟨10.3813/AAA.918008⟩</text:a></text:p>
              <text:p text:style-name="Normal"><text:span>Article dans une revue</text:span></text:p>
              <text:p text:style-name="Normal"><text:a xlink:type="simple" xlink:href="https://hal.science/hal-00372204v1">hal-0037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03v1">Measurements of inner and outer streaming vortices in a standing wave guide using Laser Doppler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the Acoustical Society of America</text:span><text:span>, 2008, 123 (2),<text:s/></text:span><text:a xlink:type="simple" xlink:href="https://dx.doi.org/10.1121/1.2828059">⟨10.1121/1.2828059⟩</text:a></text:p>
              <text:p text:style-name="Normal"><text:span>Article dans une revue</text:span></text:p>
              <text:p text:style-name="Normal"><text:a xlink:type="simple" xlink:href="https://hal.science/hal-00383603v1">hal-003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43v1">Analytical solution of multimodal acoustic propagation in circular ducts with laminar subsonic mean flow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Journal of Sound and Vibration</text:span><text:span>, 2006, 292, pp.504-518.<text:s/></text:span><text:a xlink:type="simple" xlink:href="https://dx.doi.org/10.1016/j.jsv.2005.08.017">⟨10.1016/j.jsv.2005.08.017⟩</text:a></text:p>
              <text:p text:style-name="Normal"><text:span>Article dans une revue</text:span></text:p>
              <text:p text:style-name="Normal"><text:a xlink:type="simple" xlink:href="https://api.istex.fr/ark:/67375/6H6-ZLVCZ65B-V/fulltext.pdf?sid=hal">istex</text:a></text:p>
              <text:p text:style-name="Normal"><text:a xlink:type="simple" xlink:href="https://hal.science/hal-00097943v1">hal-0009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52v1">Analog Sensor Design Proposal for Laser Doppler Velocimetry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Thierry Bosch">Thierry Bosch</text:a></text:p>
              <text:p text:style-name="Normal"><text:span>IEEE Sensors Journal</text:span><text:span>, 2004, 4 (2), pp.257-261.<text:s/></text:span><text:a xlink:type="simple" xlink:href="https://dx.doi.org/10.1109/JSEN.2004.823669">⟨10.1109/JSEN.2004.823669⟩</text:a></text:p>
              <text:p text:style-name="Normal"><text:span>Article dans une revue</text:span></text:p>
              <text:p text:style-name="Normal"><text:a xlink:type="simple" xlink:href="https://hal.science/hal-01168652v1">hal-011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50v1">An aeroacoustic hybrid approach for non-isothermal flows at low Mach number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Prax">C. Prax</text:a><text:span>,</text:span><text:a xlink:type="simple" xlink:href="https://hal.science/search/index/?q=*&amp;authFullName_s=Eric Lamballais">Eric Lamballais</text:a><text:span>,</text:span><text:a xlink:type="simple" xlink:href="https://hal.science/search/index/?q=*&amp;authFullName_s=V. Fortuné">V. Fortuné</text:a><text:span>,</text:span><text:a xlink:type="simple" xlink:href="https://hal.science/search/index/?q=*&amp;authFullName_s=J.C. Valière">J.C. Valière</text:a></text:p>
              <text:p text:style-name="Normal"><text:span>International Journal for Numerical Methods in Fluids</text:span><text:span>, 2004, 45 (4), pp.441-461.<text:s/></text:span><text:a xlink:type="simple" xlink:href="https://dx.doi.org/10.1002/fld.707">⟨10.1002/fld.707⟩</text:a></text:p>
              <text:p text:style-name="Normal"><text:span>Article dans une revue</text:span></text:p>
              <text:p text:style-name="Normal"><text:a xlink:type="simple" xlink:href="https://api.istex.fr/ark:/67375/WNG-NNCK6F8Z-5/fulltext.pdf?sid=hal">istex</text:a></text:p>
              <text:p text:style-name="Normal"><text:a xlink:type="simple" xlink:href="https://hal.science/hal-00146850v1">hal-001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54v1">Two-point laser doppler velocimetry measurements in a Mach 1.2 cold supersonic jet for statistical aeroacoustic source model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P. Braud">P. Braud</text:a></text:p>
              <text:p text:style-name="Normal"><text:span>Experiments in Fluids</text:span><text:span>, 2004, 37, pp.419-437.<text:s/></text:span><text:a xlink:type="simple" xlink:href="https://dx.doi.org/10.1007/s00348-004-0815-1">⟨10.1007/s00348-004-0815-1⟩</text:a></text:p>
              <text:p text:style-name="Normal"><text:span>Article dans une revue</text:span></text:p>
              <text:p text:style-name="Normal"><text:a xlink:type="simple" xlink:href="https://api.istex.fr/ark:/67375/VQC-XMSZLTL0-L/fulltext.pdf?sid=hal">istex</text:a></text:p>
              <text:p text:style-name="Normal"><text:a xlink:type="simple" xlink:href="https://hal.science/hal-00146854v1">hal-0014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885v1">Instantaneous frequency tracking of a sine wave phase modulation signal : application of Laser measurements in acoustics</text:a></text:p>
              <text:p text:style-name="Normal"><text:a xlink:type="simple" xlink:href="https://hal.science/search/index/?q=*&amp;authFullName_s=C. Mellet">C. Mellet</text:a><text:span>,</text:span><text:a xlink:type="simple" xlink:href="https://hal.science/search/index/?q=*&amp;authFullName_s=V. Valeau">V. Valeau</text:a><text:span>,</text:span><text:a xlink:type="simple" xlink:href="https://hal.science/search/index/?q=*&amp;authFullName_s=J.C. Valière">J.C. Valière</text:a></text:p>
              <text:p text:style-name="Normal"><text:span>Signal Processing</text:span><text:span>, 2004, 84, pp.1147-1165.<text:s/></text:span><text:a xlink:type="simple" xlink:href="https://dx.doi.org/10.1016/j.sigpro.2004.03.013">⟨10.1016/j.sigpro.2004.03.013⟩</text:a></text:p>
              <text:p text:style-name="Normal"><text:span>Article dans une revue</text:span></text:p>
              <text:p text:style-name="Normal"><text:a xlink:type="simple" xlink:href="https://api.istex.fr/ark:/67375/6H6-91WMS64F-P/fulltext.pdf?sid=hal">istex</text:a></text:p>
              <text:p text:style-name="Normal"><text:a xlink:type="simple" xlink:href="https://hal.science/hal-00146885v1">hal-001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92v1">Evaluation of the performances of two acquisition ans signal processing systems for measuring acoustic particle velocities in air by means of Laser Doppler Velocimetry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S. Poggi">S. Poggi</text:a><text:span>,</text:span><text:a xlink:type="simple" xlink:href="https://hal.science/search/index/?q=*&amp;authFullName_s=J.C. Valière">J.C. Valière</text:a></text:p>
              <text:p text:style-name="Normal"><text:span>Measurement Science and Technology</text:span><text:span>, 2003, 14 (12), pp.2047-2064.<text:s/></text:span><text:a xlink:type="simple" xlink:href="https://dx.doi.org/10.1088/0957-0233/14/12/003">⟨10.1088/0957-0233/14/12/003⟩</text:a></text:p>
              <text:p text:style-name="Normal"><text:span>Article dans une revue</text:span></text:p>
              <text:p text:style-name="Normal"><text:a xlink:type="simple" xlink:href="https://hal.science/hal-00146792v1">hal-001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73v1">Use of frequency trackers in Laser Doppler Velocimetry for sound field measurement : comparative study of two estimators</text:a></text:p>
              <text:p text:style-name="Normal"><text:a xlink:type="simple" xlink:href="https://hal.science/search/index/?q=*&amp;authFullName_s=C. Mellet">C. Mellet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V. Valeau">V. Valeau</text:a></text:p>
              <text:p text:style-name="Normal"><text:span>Mechanical Systems and Signal Processing</text:span><text:span>, 2003, 17 (2), pp.329-344.<text:s/></text:span><text:a xlink:type="simple" xlink:href="https://dx.doi.org/10.1006/mssp.2001.1390">⟨10.1006/mssp.2001.1390⟩</text:a></text:p>
              <text:p text:style-name="Normal"><text:span>Article dans une revue</text:span></text:p>
              <text:p text:style-name="Normal"><text:a xlink:type="simple" xlink:href="https://api.istex.fr/ark:/67375/6H6-404D6G4C-H/fulltext.pdf?sid=hal">istex</text:a></text:p>
              <text:p text:style-name="Normal"><text:a xlink:type="simple" xlink:href="https://hal.science/hal-00146773v1">hal-001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84v1">Acoustic power flow measurement in a thermoacoustic resonator by means of laser Doppler anemometry (L.D.A.) and microphonic measurement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Applied Acoustics</text:span><text:span>, 2000, 60 (1), pp.1-11.<text:s/></text:span><text:a xlink:type="simple" xlink:href="https://dx.doi.org/10.1016/S0003-682X(99)00046-8">⟨10.1016/S0003-682X(99)00046-8⟩</text:a></text:p>
              <text:p text:style-name="Normal"><text:span>Article dans une revue</text:span></text:p>
              <text:p text:style-name="Normal"><text:a xlink:type="simple" xlink:href="https://api.istex.fr/ark:/67375/6H6-P9QSZ495-L/fulltext.pdf?sid=hal">istex</text:a></text:p>
              <text:p text:style-name="Normal"><text:a xlink:type="simple" xlink:href="https://hal.science/hal-01877784v1">hal-018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481v1">PRÉSENTATION D'UNE MÉTHODE DE SUPPRESSION DES BRUITS DE SURFACE SUR LES ANCIENS ENREGISTREMENTS DE MUSIQUE</text:a></text:p>
              <text:p text:style-name="Normal"><text:a xlink:type="simple" xlink:href="https://hal.science/search/index/?q=*&amp;authFullName_s=J. Valiere">J. Valiere</text:a><text:span>,</text:span><text:a xlink:type="simple" xlink:href="https://hal.science/search/index/?q=*&amp;authFullName_s=S. Montresor">S. Montresor</text:a><text:span>,</text:span><text:a xlink:type="simple" xlink:href="https://hal.science/search/index/?q=*&amp;authFullName_s=J. Allard">J. Allard</text:a></text:p>
              <text:p text:style-name="Normal"><text:span>Journal de Physique Colloques</text:span><text:span>, 1990, 51 (C2), pp.C2-761-C2-764.<text:s/></text:span><text:a xlink:type="simple" xlink:href="https://dx.doi.org/10.1051/jphyscol:19902177">⟨10.1051/jphyscol:19902177⟩</text:a></text:p>
              <text:p text:style-name="Normal"><text:span>Article dans une revue</text:span></text:p>
              <text:p text:style-name="Normal"><text:a xlink:type="simple" xlink:href="https://api.istex.fr/document/F819BB3DA1EAE920216FEBF2BD566C51DCE3D6FF/fulltext/pdf?sid=hal">istex</text:a></text:p>
              <text:p text:style-name="Normal"><text:a xlink:type="simple" xlink:href="https://hal.science/jpa-00230481v1">jpa-002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480v1">DÉTECTION ET SUPPRESSION DE BRUITS IMPULSIONNELS APPLIQUÉS À LA RESTAURATION D'ENREGISTREMENTS ANCIENS</text:a></text:p>
              <text:p text:style-name="Normal"><text:a xlink:type="simple" xlink:href="https://hal.science/search/index/?q=*&amp;authFullName_s=S. Montresor">S. Montresor</text:a><text:span>,</text:span><text:a xlink:type="simple" xlink:href="https://hal.science/search/index/?q=*&amp;authFullName_s=J. Valiere">J. Valiere</text:a><text:span>,</text:span><text:a xlink:type="simple" xlink:href="https://hal.science/search/index/?q=*&amp;authFullName_s=M. Baudry">M. Baudry</text:a></text:p>
              <text:p text:style-name="Normal"><text:span>Journal de Physique Colloques</text:span><text:span>, 1990, 51 (C2), pp.C2-757-C2-760.<text:s/></text:span><text:a xlink:type="simple" xlink:href="https://dx.doi.org/10.1051/jphyscol:19902176">⟨10.1051/jphyscol:19902176⟩</text:a></text:p>
              <text:p text:style-name="Normal"><text:span>Article dans une revue</text:span></text:p>
              <text:p text:style-name="Normal"><text:a xlink:type="simple" xlink:href="https://api.istex.fr/document/CB286965832FC08B25974CC1BF64D4A1051E68A9/fulltext/pdf?sid=hal">istex</text:a></text:p>
              <text:p text:style-name="Normal"><text:a xlink:type="simple" xlink:href="https://hal.science/jpa-00230480v1">jpa-0023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08v1">Quelques exemples d’analyse de signaux à large bande avec la pseudo-distribution de Wigner-Ville lissée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Jean-François Allard">Jean-François Allard</text:a></text:p>
              <text:p text:style-name="Normal"><text:span>Journal d'acoustique (Les Ulis). 1989, Vol 2, Num 4, pp 407-410</text:span><text:span>, 1989, 2 (4), pp.407-410</text:span></text:p>
              <text:p text:style-name="Normal"><text:span>Article dans une revue</text:span></text:p>
              <text:p text:style-name="Normal"><text:a xlink:type="simple" xlink:href="https://hal.science/hal-05506008v1">hal-05506008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ec525b" table:style-name="ec525b">
          <table:table-column table:style-name="ec525b.0"/>
          <table:table-row>
            <table:table-cell office:value-type="string">
              <text:p text:style-name="Normal"><text:a xlink:type="simple" xlink:href="https://hal.science/hal-05478362v1">Garder raison sur « résonnance »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/text:p>
              <text:p text:style-name="Normal"><text:span>Journée d'étude: Résonnances</text:span><text:span>, Rodolphe Alexis et Olivier Houix, Jan 2026, Le Mans (72000), France</text:span></text:p>
              <text:p text:style-name="Normal"><text:span>Communication dans un congrès</text:span></text:p>
              <text:p text:style-name="Normal"><text:a xlink:type="simple" xlink:href="https://hal.science/hal-05478362v1">hal-0547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3v1">Investigate the contribution of natural convection to the complex temperature distribution in a thermoacoustic core using experiments</text:a></text:p>
              <text:p text:style-name="Normal"><text:a xlink:type="simple" xlink:href="https://hal.science/search/index/?q=*&amp;authFullName_s=Martin Fontbonne">Martin Fontbonne</text:a><text:span>,</text:span><text:a xlink:type="simple" xlink:href="https://hal.science/search/index/?q=*&amp;authFullName_s=Islam Ramadan">Islam Ramad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Hélène Bailliet">Hélène Bailliet</text:a></text:p>
              <text:p text:style-name="Normal"><text:span>INTER-NOISE</text:span><text:span>, Aug 2025, Nantes (France), France. pp.2931 - 2937,<text:s/></text:span><text:a xlink:type="simple" xlink:href="https://dx.doi.org/10.3397/in_2024_3251">⟨10.3397/in_2024_3251⟩</text:a></text:p>
              <text:p text:style-name="Normal"><text:span>Communication dans un congrès</text:span></text:p>
              <text:p text:style-name="Normal"><text:a xlink:type="simple" xlink:href="https://hal.science/hal-05016263v1">hal-050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95v1">Development of an ultrasonic probe for measurements of the wind incidence angl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Hossep Achdjian">Hossep Achdjian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ristian Prax">Christian Prax</text:a><text:span>et al.</text:span></text:p>
              <text:p text:style-name="Normal"><text:span>IEEE Symposium (IUS) Ultrasonics</text:span><text:span>, IEEE; UFFC, Oct 2022, Venise, Italy. pp.1-4,<text:s/></text:span><text:a xlink:type="simple" xlink:href="https://dx.doi.org/10.1109/IUS54386.2022.9957650">⟨10.1109/IUS54386.2022.9957650⟩</text:a></text:p>
              <text:p text:style-name="Normal"><text:span>Communication dans un congrès</text:span></text:p>
              <text:p text:style-name="Normal"><text:a xlink:type="simple" xlink:href="https://hal.science/hal-04009095v1">hal-040090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0586v1">FVTD simulation of the acoustics of the Phonocamptic Cave in Noyon</text:a></text:p>
              <text:p text:style-name="Normal"><text:a xlink:type="simple" xlink:href="https://hal.science/search/index/?q=*&amp;authFullName_s=Hugo Duval">Hugo Duval</text:a><text:span>,</text:span><text:a xlink:type="simple" xlink:href="https://hal.science/search/index/?q=*&amp;authFullName_s=Antoine Thomas">Antoine Thomas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The Acoustics of Ancient Theatres</text:span><text:span>, Jul 2022, Verona, Italy</text:span></text:p>
              <text:p text:style-name="Normal"><text:span>Communication dans un congrès</text:span></text:p>
              <text:p text:style-name="Normal"><text:a xlink:type="simple" xlink:href="https://telecom-paris.hal.science/hal-03670586v1">hal-036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2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22v1">hal-038482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1852v1">Scattering at the angles of polyhedral rooms: application of stress-energy tensor conservation in Riemannian spac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24th international congress on acoustics</text:span><text:span>, International Commission for Acoustics (ICA); The Acoustical Society of Korea (ASK), Oct 2022, Gyeongju, South Korea. pp.1-9</text:span></text:p>
              <text:p text:style-name="Normal"><text:span>Communication dans un congrès</text:span></text:p>
              <text:p text:style-name="Normal"><text:a xlink:type="simple" xlink:href="https://telecom-paris.hal.science/hal-03671852v1">hal-036718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0577v1">Adapting the EST method to ancient theatres: a proposal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The Acoustics of Ancient Theatres</text:span><text:span>, Jul 2022, Verona, Italy</text:span></text:p>
              <text:p text:style-name="Normal"><text:span>Communication dans un congrès</text:span></text:p>
              <text:p text:style-name="Normal"><text:a xlink:type="simple" xlink:href="https://telecom-paris.hal.science/hal-03670577v1">hal-036705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9402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16e Congrès Français d'Acoustique (CFA 2022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telecom-paris.hal.science/hal-03559402v1">hal-035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90v1">Experimental Investigation of the Oscillating Flow Dynamics at the Exit of Regenerator Meshes with Different Configurations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3RD INTERNATIONAL CONGRESS ON ACOUSTICS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3328990v1">hal-03328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161v1">From Methodology to Archeoacoustics in the Time of Scripture: Complex Dialogue Between Archaeological Evidence, Texts from Scholars and Written Mentions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Estèle Dupuy">Estèle Dupuy</text:a><text:span>,</text:span><text:a xlink:type="simple" xlink:href="https://hal.science/search/index/?q=*&amp;authFullName_s=Bénédicte Palazzo-Bertholon">Bénédicte Palazzo-Bertholon</text:a></text:p>
              <text:p text:style-name="Normal"><text:span>23rd International Congress on Acoustics</text:span><text:span>, Sep 2019, Aachen, Germany.<text:s/></text:span><text:a xlink:type="simple" xlink:href="https://dx.doi.org/10.18154/RWTH-CONV-239649">⟨10.18154/RWTH-CONV-239649⟩</text:a></text:p>
              <text:p text:style-name="Normal"><text:span>Communication dans un congrès</text:span></text:p>
              <text:p text:style-name="Normal"><text:a xlink:type="simple" xlink:href="https://shs.hal.science/halshs-02453161v1">halshs-0245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62v1">Approche linguistique dans le cadre des recherches pluridisciplinaires sur les dispositifs acoustiques du 11e au 17e s.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/text:p>
              <text:p text:style-name="Normal"><text:span>Séminaire invité dans le cadre du Laboratoire FORELLIS UR 15076</text:span><text:span>, Raluca Nita, Jul 2018, Poitiers (MSHS), France</text:span></text:p>
              <text:p text:style-name="Normal"><text:span>Communication dans un congrès</text:span></text:p>
              <text:p text:style-name="Normal"><text:a xlink:type="simple" xlink:href="https://hal.science/hal-05478162v1">hal-0547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25v1">Mesures de vent acoustique dans un moteur thermoacoustique à onde stationnaire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25v1">hal-0209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49v1">Mesures de vent acoustique dans un moteur thermoacoustique à ondes stationnaires par vélocimétrie laser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La 16ème Congrès Francophone de Techniques Laser</text:span><text:span>, Sep 2018, Dourdan, France</text:span></text:p>
              <text:p text:style-name="Normal"><text:span>Communication dans un congrès</text:span></text:p>
              <text:p text:style-name="Normal"><text:a xlink:type="simple" xlink:href="https://hal.science/hal-03329149v1">hal-0332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37v1">On the intention to modify sound propagation in medieval and modern workschip places: the case of the abbaye de Montivillier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text:span>et al.</text:span></text:p>
              <text:p text:style-name="Normal"><text:span>24th Annual Meeting of the European Association of Archaeologists (EAA 2018)</text:span><text:span>, European Association of Archaeologists, Sep 2018, Barcelone, Spain</text:span></text:p>
              <text:p text:style-name="Normal"><text:span>Communication dans un congrès</text:span></text:p>
              <text:p text:style-name="Normal"><text:a xlink:type="simple" xlink:href="https://hal.science/hal-05482637v1">hal-054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14v1">Pots acoustiques dans les églises française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/text:p>
              <text:p text:style-name="Normal"><text:span>Séminaire École de technologie supérieure (ÉTS), Montréal</text:span><text:span>, École de technologie supérieure (ÉTS), Montréal, Jul 2017, Montréal (Québec), Canada</text:span></text:p>
              <text:p text:style-name="Normal"><text:span>Communication dans un congrès</text:span></text:p>
              <text:p text:style-name="Normal"><text:a xlink:type="simple" xlink:href="https://hal.science/hal-05478114v1">hal-0547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42v1">The contribution of human sciences to the interpretation of theuse of acoustic pots in France and in bordering countries from the 12th to the 17th century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Pauline Carvalho">Pauline Carvalho</text:a><text:span>,</text:span><text:a xlink:type="simple" xlink:href="https://hal.science/search/index/?q=*&amp;authFullName_s=David Fiala">David Fiala</text:a><text:span>et al.</text:span></text:p>
              <text:p text:style-name="Normal"><text:span>173rd Meeting of the Acoustical Society of America (ASA)</text:span><text:span>, ASA (Acoustical Society of America); EAA (European Acoustics Association), Jun 2017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482642v1">hal-054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4v1">EXPERIMENTAL INVESTIGATION OF ACOUSTIC STREAMING IN A SIMPLE THERMOACOUSTIC ENGINE</text:a></text:p>
              <text:p text:style-name="Normal"><text:a xlink:type="simple" xlink:href="https://hal.science/search/index/?q=*&amp;authFullName_s=Islam Ramadan">Islam Ramad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/text:p>
              <text:p text:style-name="Normal"><text:span>24th International Congress on Sound and Vibration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3329154v1">hal-033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79v1">Évolution du mot résonance et des mots de même base à partir du 15e siècle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Corinne Féron">Corinne Féron</text:a></text:p>
              <text:p text:style-name="Normal"><text:span>Congrès Français d'acoustique CFA 2016</text:span><text:span>, Société Française d'Acoustique (SFA), Apr 2016, Le Mans, France</text:span></text:p>
              <text:p text:style-name="Normal"><text:span>Communication dans un congrès</text:span></text:p>
              <text:p text:style-name="Normal"><text:a xlink:type="simple" xlink:href="https://hal.science/hal-05478079v1">hal-0547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174v1">L’effet des pots acoustiques du caveau phonocamptique de la cathédrale de Noyon : analyse modale et performance chantée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Vasco Zara">Vasco Zara</text:a></text:p>
              <text:p text:style-name="Normal"><text:span>CAF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shs.hal.science/halshs-01448174v1">halshs-014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708v1">Dual thermoacoustic core compact heat-pump for automotive application</text:a></text:p>
              <text:p text:style-name="Normal"><text:a xlink:type="simple" xlink:href="https://hal.science/search/index/?q=*&amp;authFullName_s=Rémi Bessis">Rémi Bessis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Hervé Lazure">Hervé Lazure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In: Third international workshop on thermoacoustics</text:span><text:span>, Oct 2015, Enschede, Netherlands.<text:s/></text:span><text:a xlink:type="simple" xlink:href="https://dx.doi.org/10.3990/2.309">⟨10.3990/2.309⟩</text:a></text:p>
              <text:p text:style-name="Normal"><text:span>Communication dans un congrès</text:span></text:p>
              <text:p text:style-name="Normal"><text:a xlink:type="simple" xlink:href="https://hal.science/hal-02465708v1">hal-0246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67v1">Poteries acoustiques dans les églises médiévales et moderne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Corinne Féron">Corinne Fér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/text:p>
              <text:p text:style-name="Normal"><text:span>Silences et sons du Moyen-âge à nos jours : perceptions, identités sonores et patrimonialisation</text:span><text:span>, Labex PATRIMA (Fondation des sciences du patrimoine); Institut national de l’audiovisuel (INA) (Paris); Centre d’histoire culturelle des sociétés contemporaines (CHCSC, UVSQ); laboratoire États, Société, Religion (ESR, UVSQ); MRTE et LDI (Université de Cergy‑Pontoise); LéAV (École nationale supérieure d’architecture de Versailles); Juliette Aubrun, Maria Basile, Catherine Bruant, Christian Delporte, Corinne François‑Denève, Anne Hertzog, Laura Kendrick, Catherine Lavandier, Julien Longhi et Damien Masson, Nov 2012, Versailles - Saint-Quentin-en-Yvelines, France</text:span></text:p>
              <text:p text:style-name="Normal"><text:span>Communication dans un congrès</text:span></text:p>
              <text:p text:style-name="Normal"><text:a xlink:type="simple" xlink:href="https://hal.science/hal-05482567v1">hal-0548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797v1">Le dispositif acoustique du caveau de la cathédrale de Noyon (Oise)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shs.hal.science/halshs-01320797v1">halshs-013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64v1">Étude de l'évolution du vent acoustique non-linéaire par mesures lasers et par simulations numériques directes en guide d'onde stationnaire</text:a></text:p>
              <text:p text:style-name="Normal"><text:a xlink:type="simple" xlink:href="https://hal.science/search/index/?q=*&amp;authFullName_s=Ida Reyt">Ida Rey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iana Baltean-Carlès">Diana Baltean-Carlès</text:a><text:span>,</text:span><text:a xlink:type="simple" xlink:href="https://hal.science/search/index/?q=*&amp;authFullName_s=Virginie Daru">Virginie Daru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64v1">hal-034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57v1">Modal decomposition in ducts based on pressure measurements with a microphonic antenna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Solenn Moreau">Solenn Moreau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Jean-Pierre Dalmont">Jean-Pierre Dalmont</text:a><text:span>,</text:span><text:a xlink:type="simple" xlink:href="https://hal.science/search/index/?q=*&amp;authFullName_s=Philippe Herzog">Philippe Herzog</text:a><text:span>et al.</text:span></text:p>
              <text:p text:style-name="Normal"><text:span>Acoustics 2013</text:span><text:span>, Nov 2013, New Delhi, India</text:span></text:p>
              <text:p text:style-name="Normal"><text:span>Communication dans un congrès</text:span></text:p>
              <text:p text:style-name="Normal"><text:a xlink:type="simple" xlink:href="https://hal.science/hal-01083457v1">hal-010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55v1">Experimental study of acoustic streaming in a high level standing wave guide: Influence of mean temperature and higher harmonics distribution</text:a></text:p>
              <text:p text:style-name="Normal"><text:a xlink:type="simple" xlink:href="https://hal.science/search/index/?q=*&amp;authFullName_s=I. Reyt">I. Reyt</text:a><text:span>,</text:span><text:a xlink:type="simple" xlink:href="https://hal.science/search/index/?q=*&amp;authFullName_s=Solène Moreau">Solène Moreau</text:a><text:span>,</text:span><text:a xlink:type="simple" xlink:href="https://hal.science/search/index/?q=*&amp;authFullName_s=H. Bailliet">H. Bailliet</text:a><text:span>,</text:span><text:a xlink:type="simple" xlink:href="https://hal.science/search/index/?q=*&amp;authFullName_s=J-C. Valière">J-C. Valière</text:a></text:p>
              <text:p text:style-name="Normal"><text:span>NONLINEAR ACOUSTICS STATE-OF-THE-ART AND PERSPECTIVES: 19th International Symposium on Nonlinear Acoustics</text:span><text:span>, 2012, Tokyo, Japan. pp.83-86,<text:s/></text:span><text:a xlink:type="simple" xlink:href="https://dx.doi.org/10.1063/1.4749304">⟨10.1063/1.4749304⟩</text:a></text:p>
              <text:p text:style-name="Normal"><text:span>Communication dans un congrès</text:span></text:p>
              <text:p text:style-name="Normal"><text:a xlink:type="simple" xlink:href="https://hal.science/hal-03346655v1">hal-033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98v1">Analysis of dead tones of classical guitars</text:a></text:p>
              <text:p text:style-name="Normal"><text:a xlink:type="simple" xlink:href="https://hal.science/search/index/?q=*&amp;authFullName_s=Hugo Ricateau">Hugo Ricateau</text:a><text:span>,</text:span><text:a xlink:type="simple" xlink:href="https://hal.science/search/index/?q=*&amp;authFullName_s=Benjamin Elie">Benjamin Elie</text:a><text:span>,</text:span><text:a xlink:type="simple" xlink:href="https://hal.science/search/index/?q=*&amp;authFullName_s=Marthe Curtit">Marthe Curtit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ertrand David">Bertrand David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98v1">hal-00811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29v1">Les vases acoustiques dans les églises médiévales : analyse des sources et études de cas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Pauline Carvalho">Pauline Carvalho</text:a></text:p>
              <text:p text:style-name="Normal"><text:span>Actes du VIIe colloque biennal</text:span><text:span>, Jun 2009, Pommiers-en-Forez, France. pp.19-43</text:span></text:p>
              <text:p text:style-name="Normal"><text:span>Communication dans un congrès</text:span></text:p>
              <text:p text:style-name="Normal"><text:a xlink:type="simple" xlink:href="https://shs.hal.science/halshs-01323229v1">halshs-013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09v1">PIV and POD Applied to High Amplitude Acoustic Flow at a Tube Termination</text:a></text:p>
              <text:p text:style-name="Normal"><text:a xlink:type="simple" xlink:href="https://hal.science/search/index/?q=*&amp;authFullName_s=Robert Macdonald">Robert Macdonald</text:a><text:span>,</text:span><text:a xlink:type="simple" xlink:href="https://hal.science/search/index/?q=*&amp;authFullName_s=David Skulina">David Skulina</text:a><text:span>,</text:span><text:a xlink:type="simple" xlink:href="https://hal.science/search/index/?q=*&amp;authFullName_s=Murray Campbell">Murray Campbell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David Marx">David Marx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909v1">hal-005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49v1">Evidence of hydrodynamic instability over a liner in a duct with flow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15th AIAA/CEAS Aeroacoustics Conference</text:span><text:span>, May 2009, Miami, United States. pp.0</text:span></text:p>
              <text:p text:style-name="Normal"><text:span>Communication dans un congrès</text:span></text:p>
              <text:p text:style-name="Normal"><text:a xlink:type="simple" xlink:href="https://hal.science/hal-00524549v1">hal-005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78v1">Transition to turbulence and acoustic Rayleigh streaming in thermoacoustic devices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D. Marx">D. Marx</text:a></text:p>
              <text:p text:style-name="Normal"><text:span>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4378v1">hal-003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72v1">Cramer-Rao Bounds for sound field measurements by means of Laser Doppler Velocimetry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2008 IEEE Sensors Conference</text:span><text:span>, 2008, Lecce - Italie, Unknown Region. pp.164-167</text:span></text:p>
              <text:p text:style-name="Normal"><text:span>Communication dans un congrès</text:span></text:p>
              <text:p text:style-name="Normal"><text:a xlink:type="simple" xlink:href="https://hal.science/hal-01166372v1">hal-011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56v1">Phénomènes non linéaires dans les machines thermoacoustiques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D. Marx">D. Marx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C. Valiere">J.C. Valiere</text:a></text:p>
              <text:p text:style-name="Normal"><text:span>LIMSI, Workshop du GDR de thermoacoustique, 15-16 décembre 2008.</text:span><text:span>, 2008, Orsay, France</text:span></text:p>
              <text:p text:style-name="Normal"><text:span>Communication dans un congrès</text:span></text:p>
              <text:p text:style-name="Normal"><text:a xlink:type="simple" xlink:href="https://hal.science/hal-00416756v1">hal-004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6v1">Sound amplification in a lined duct with flow: PIV measurements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Acoustics'08, Paris, France, June 29-July 4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06146v1">hal-004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84v1">Study of the nonlinear flow due to a change of section in an acoustic waveguide using PIV and POD</text:a></text:p>
              <text:p text:style-name="Normal"><text:a xlink:type="simple" xlink:href="https://hal.science/search/index/?q=*&amp;authFullName_s=D. Marx">D. Marx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Int. Congress On Acoustics, Madrid Sept 2007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177484v1">hal-0017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84v1">Les vases dits « acoustiques » dans les églises médiévales : un programme d'étude interdisciplinaire</text:a></text:p>
              <text:p text:style-name="Normal"><text:a xlink:type="simple" xlink:href="https://hal.science/search/index/?q=*&amp;authFullName_s=B. Palazzo-Bertholin">B. Palazzo-Bertholin</text:a><text:span>,</text:span><text:a xlink:type="simple" xlink:href="https://hal.science/search/index/?q=*&amp;authFullName_s=J.C. Valiere">J.C. Valiere</text:a></text:p>
              <text:p text:style-name="Normal"><text:span>4ème Congrès International d'Archéologie Médiévale et Moderne, Paris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79384v1">hal-001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38v1">Mesure de vitesses acoustiques par LDV en présence de faible écoulement : spécificité des traitements de signaux</text:a></text:p>
              <text:p text:style-name="Normal"><text:a xlink:type="simple" xlink:href="https://hal.science/search/index/?q=*&amp;authFullName_s=Bruno Gazengel">Bruno Gazengel</text:a><text:span>,</text:span><text:a xlink:type="simple" xlink:href="https://hal.science/search/index/?q=*&amp;authFullName_s=Silvio Montrésor">Silvio Montréso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. Le Duff">A. Le Duff</text:a><text:span>,</text:span><text:a xlink:type="simple" xlink:href="https://hal.science/search/index/?q=*&amp;authFullName_s=G. Plantier">G. Plantier</text:a><text:span>et al.</text:span></text:p>
              <text:p text:style-name="Normal"><text:span>Huitième colloque international francophone sur les METHODES ET TECHNIQUES OPTIQUES POUR L'INDUSTRIE, ARCACHON, 19 - 23 NOVEMBRE 2007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5338v1">hal-0017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65v1">Digital Calibration Procedure for Laser Doppler Velocimetry in Acoustics</text:a></text:p>
              <text:p text:style-name="Normal"><text:a xlink:type="simple" xlink:href="https://hal.science/search/index/?q=*&amp;authFullName_s=A. Le Duff">A. Le Duff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Bruno Gazengel">Bruno Gazengel</text:a></text:p>
              <text:p text:style-name="Normal"><text:span>IEEE International Symposium on Intelligent Signal Processing (WISP'2007), Alcalá de Henares, Spain, October 2007</text:span><text:span>, Oct 2007, Alcalá de Henares, Spain</text:span></text:p>
              <text:p text:style-name="Normal"><text:span>Communication dans un congrès</text:span></text:p>
              <text:p text:style-name="Normal"><text:a xlink:type="simple" xlink:href="https://hal.science/hal-00177465v1">hal-001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794v1">Les vases dits « acoustiques » dans les églises médiévales : un programme d’étude interdisciplinaire</text:a></text:p>
              <text:p text:style-name="Normal"><text:a xlink:type="simple" xlink:href="https://hal.science/search/index/?q=*&amp;authFullName_s=B. Palazzo">B. Palazzo</text:a><text:span>,</text:span><text:a xlink:type="simple" xlink:href="https://hal.science/search/index/?q=*&amp;authFullName_s=Jean-Christophe Valière">Jean-Christophe Valière</text:a></text:p>
              <text:p text:style-name="Normal"><text:span>Médiéval Europ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1447794v1">halshs-014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559v1">Méthodes d'extraction de la vitesse acoustique en présence d'écoulement par mesure LDV</text:a></text:p>
              <text:p text:style-name="Normal"><text:a xlink:type="simple" xlink:href="https://hal.science/search/index/?q=*&amp;authFullName_s=A.G. Akani">A.G. Akani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Huitième colloque international francophone sur les METHODES ET TECHNIQUES OPTIQUES POUR L'INDUSTRIE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3559v1">hal-001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33v1">Mesures de champs de vitesses acoustiques par PIV</text:a></text:p>
              <text:p text:style-name="Normal"><text:a xlink:type="simple" xlink:href="https://hal.science/search/index/?q=*&amp;authFullName_s=J.C. Valiere">J.C. Valiere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D. Marx">D. Marx</text:a><text:span>,</text:span><text:a xlink:type="simple" xlink:href="https://hal.science/search/index/?q=*&amp;authFullName_s=S. Moreau">S. Moreau</text:a></text:p>
              <text:p text:style-name="Normal"><text:span>Huitième colloque international francophone sur les METHODES ET TECHNIQUES OPTIQUES POUR L'INDUSTRIE, ARCACHON, 19 - 23 NOVEMBRE 2007</text:span><text:span>, Nov 2007, Arcachon, France</text:span></text:p>
              <text:p text:style-name="Normal"><text:span>Communication dans un congrès</text:span></text:p>
              <text:p text:style-name="Normal"><text:a xlink:type="simple" xlink:href="https://hal.science/hal-00179433v1">hal-001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554v1">LDV measurements of fast acoustic streaming in a resonator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Int. Congress On Acoustics, Madrid Sept 2007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177554v1">hal-001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40v1">Overview of aeroacoustic research activities in MARTEL facility applied to jet noise</text:a></text:p>
              <text:p text:style-name="Normal"><text:a xlink:type="simple" xlink:href="https://hal.science/search/index/?q=*&amp;authFullName_s=D. Gely">D. Gely</text:a><text:span>,</text:span><text:a xlink:type="simple" xlink:href="https://hal.science/search/index/?q=*&amp;authFullName_s=H. Foulon">H. Foulon</text:a><text:span>,</text:span><text:a xlink:type="simple" xlink:href="https://hal.science/search/index/?q=*&amp;authFullName_s=H. Lambare">H. Lambare</text:a><text:span>,</text:span><text:a xlink:type="simple" xlink:href="https://hal.science/search/index/?q=*&amp;authFullName_s=J.C. Valiere">J.C. Valiere</text:a></text:p>
              <text:p text:style-name="Normal"><text:span>INTER-NOISE 2006</text:span><text:span>, Dec 2006, HONOLULU, HAWAII, United States</text:span></text:p>
              <text:p text:style-name="Normal"><text:span>Communication dans un congrès</text:span></text:p>
              <text:p text:style-name="Normal"><text:a xlink:type="simple" xlink:href="https://hal.science/hal-00125940v1">hal-001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5v1">Phénomènes non linéaires en thermoacoustique : état de l'art non exhaustif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Rencontres Thermoacoustiques du 3-4 Juillet 2006 au LIMSI</text:span><text:span>, 2006, Orsay, France</text:span></text:p>
              <text:p text:style-name="Normal"><text:span>Communication dans un congrès</text:span></text:p>
              <text:p text:style-name="Normal"><text:a xlink:type="simple" xlink:href="https://hal.science/hal-00098185v1">hal-000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63v1">Mesures Laser dans les couches limites transitionnelles en résonateur acoustique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8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129763v1">hal-001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26v1">Entrance length in an acoustic waveguide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126v1">hal-000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691v1">Laser Doppler signal for high amplitude sound wave</text:a></text:p>
              <text:p text:style-name="Normal"><text:a xlink:type="simple" xlink:href="https://hal.science/search/index/?q=*&amp;authFullName_s=J.C. Valière">J.C. Valière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P. Herzog">P. Herzog</text:a><text:span>,</text:span><text:a xlink:type="simple" xlink:href="https://hal.science/search/index/?q=*&amp;authFullName_s=L. Simon">L. Simon</text:a></text:p>
              <text:p text:style-name="Normal"><text:span>ASA, 149th Meeting</text:span><text:span>, May 2005, Vancouver, Canada</text:span></text:p>
              <text:p text:style-name="Normal"><text:span>Communication dans un congrès</text:span></text:p>
              <text:p text:style-name="Normal"><text:a xlink:type="simple" xlink:href="https://hal.science/hal-00017691v1">hal-000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6v1">Analyse multi-capteurs d'un écoulement décollé turbulent</text:a></text:p>
              <text:p text:style-name="Normal"><text:a xlink:type="simple" xlink:href="https://hal.science/search/index/?q=*&amp;authFullName_s=Cédric Hoarau">Cédric Hoarau</text:a><text:span>,</text:span><text:a xlink:type="simple" xlink:href="https://hal.science/search/index/?q=*&amp;authFullName_s=Loc Duong">Loc Duong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Janick Laumonier">Janick Laumonier</text:a><text:span>,</text:span><text:a xlink:type="simple" xlink:href="https://hal.science/search/index/?q=*&amp;authFullName_s=Yves Gervais">Yves Gervais</text:a><text:span>et al.</text:span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091296v1">hal-0409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17v1">Near field pressure of subsonic free jet, estimation and separation of hydrodynamic and acoustic components</text:a></text:p>
              <text:p text:style-name="Normal"><text:a xlink:type="simple" xlink:href="https://hal.science/search/index/?q=*&amp;authFullName_s=F. Coiffet">F. Coiff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F. Ricaud">F. Ricaud</text:a><text:span>,</text:span><text:a xlink:type="simple" xlink:href="https://hal.science/search/index/?q=*&amp;authFullName_s=J.C. Valière">J.C. Valière</text:a></text:p>
              <text:p text:style-name="Normal"><text:span>10th European Turbulence Conference</text:span><text:span>, Jul 2004, Trondheim, Norway</text:span></text:p>
              <text:p text:style-name="Normal"><text:span>Communication dans un congrès</text:span></text:p>
              <text:p text:style-name="Normal"><text:a xlink:type="simple" xlink:href="https://hal.science/hal-00147317v1">hal-001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16v1">Evaluation of acoustic velocity in mean flow by laser doppler velocimetry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J.C. Valiere">J.C. Valier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Pierre Dalmont">Jean-Pierre Dalmont</text:a></text:p>
              <text:p text:style-name="Normal"><text:span>12th International Symposium on Applications of Laser Techniques to fluid Mechanics</text:span><text:span>, 2004, Lisbon, Portugal. pp.22-6</text:span></text:p>
              <text:p text:style-name="Normal"><text:span>Communication dans un congrès</text:span></text:p>
              <text:p text:style-name="Normal"><text:a xlink:type="simple" xlink:href="https://hal.science/hal-00088516v1">hal-000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64v1">Beyond laminar regime in acoustic wave guides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. Baillet">H. Baillet</text:a><text:span>,</text:span><text:a xlink:type="simple" xlink:href="https://hal.science/search/index/?q=*&amp;authFullName_s=J.C. Valière">J.C. Valière</text:a></text:p>
              <text:p text:style-name="Normal"><text:span>International congress of acoustics (ICA)</text:span><text:span>, Apr 2004, Kyoto, Japan</text:span></text:p>
              <text:p text:style-name="Normal"><text:span>Communication dans un congrès</text:span></text:p>
              <text:p text:style-name="Normal"><text:a xlink:type="simple" xlink:href="https://hal.science/hal-00147164v1">hal-001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08v1">Mesures LDV et PIV dans les couches limites acoustiques</text:a></text:p>
              <text:p text:style-name="Normal"><text:a xlink:type="simple" xlink:href="https://hal.science/search/index/?q=*&amp;authFullName_s=S. Moreau">S. Moreau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/text:p>
              <text:p text:style-name="Normal"><text:span>9ème Congrès Francophone de Vélocimétrie Laser</text:span><text:span>, Sep 2004, Rhode Saint Genèse, Belgique</text:span></text:p>
              <text:p text:style-name="Normal"><text:span>Communication dans un congrès</text:span></text:p>
              <text:p text:style-name="Normal"><text:a xlink:type="simple" xlink:href="https://hal.science/hal-00147708v1">hal-001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61v1">Analytical solution for multi-modal acoustic propagation in circular ducts with laminar shear flow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. Baillet">H. Baillet</text:a><text:span>,</text:span><text:a xlink:type="simple" xlink:href="https://hal.science/search/index/?q=*&amp;authFullName_s=J.C. Valière">J.C. Valière</text:a></text:p>
              <text:p text:style-name="Normal"><text:span>CFA-DAGA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147161v1">hal-001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51v1">Acoustic velocity extraction in mean flow by Laser Doppler Velocimetry device</text:a></text:p>
              <text:p text:style-name="Normal"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Jean-Pierre Dalmont">Jean-Pierre Dalmont</text:a></text:p>
              <text:p text:style-name="Normal"><text:span>12th International Symposium of Applications of Laser Techniques to Fluid Mechanics</text:span><text:span>, Jul 2004, Lisbonne, Portugal</text:span></text:p>
              <text:p text:style-name="Normal"><text:span>Communication dans un congrès</text:span></text:p>
              <text:p text:style-name="Normal"><text:a xlink:type="simple" xlink:href="https://hal.science/hal-00147251v1">hal-001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338v1">Experimental study of the correlation between the fluctuating pressure surface and the velocity in a separated zone over a ramp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 Laumonier">J. Laumonier</text:a><text:span>,</text:span><text:a xlink:type="simple" xlink:href="https://hal.science/search/index/?q=*&amp;authFullName_s=J.C. Valière">J.C. Valière</text:a></text:p>
              <text:p text:style-name="Normal"><text:span>10th European Turbulence Conference</text:span><text:span>, Jul 2004, Trondheim, Norway</text:span></text:p>
              <text:p text:style-name="Normal"><text:span>Communication dans un congrès</text:span></text:p>
              <text:p text:style-name="Normal"><text:a xlink:type="simple" xlink:href="https://hal.science/hal-00147338v1">hal-001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27v1">Mesure de Vitesse Acoustique Particulaire En Champ Libre Par Anémométrie Laser Doppler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runo Gazengel">Bruno Gazengel</text:a></text:p>
              <text:p text:style-name="Normal"><text:span>Colloque GRETSI sur le traitement du signal et des images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1206927v1">hal-012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84v1">Mesures acoustiques par Vélocimétrie par Images de Particules (PIV)</text:a></text:p>
              <text:p text:style-name="Normal"><text:a xlink:type="simple" xlink:href="https://hal.science/search/index/?q=*&amp;authFullName_s=J.C. Valière">J.C. Valière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Hélène Bailliet">Hélène Bailliet</text:a></text:p>
              <text:p text:style-name="Normal"><text:span>Journées Mesure de Vitesses Particulaire SFA</text:span><text:span>, Nov 2003, Angers, France</text:span></text:p>
              <text:p text:style-name="Normal"><text:span>Communication dans un congrès</text:span></text:p>
              <text:p text:style-name="Normal"><text:a xlink:type="simple" xlink:href="https://hal.science/hal-00147984v1">hal-001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9v1">Phénomènes « acousto-aériens » dans les machines thermoacoustiques (et ailleurs)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.C. Valière">J.C. Valière</text:a></text:p>
              <text:p text:style-name="Normal"><text:span>Journée Thermo-acoustique LEA-ECL-LAUM</text:span><text:span>, Jul 2003, Poitiers, France</text:span></text:p>
              <text:p text:style-name="Normal"><text:span>Communication dans un congrès</text:span></text:p>
              <text:p text:style-name="Normal"><text:a xlink:type="simple" xlink:href="https://hal.science/hal-00147829v1">hal-001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89v1">Aerodynamic characterisation of a supersonic jet using 2-pt LDV</text:a></text:p>
              <text:p text:style-name="Normal"><text:a xlink:type="simple" xlink:href="https://hal.science/search/index/?q=*&amp;authFullName_s=Y. Gervais">Y. Gervais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.C. Valière">J.C. Valière</text:a></text:p>
              <text:p text:style-name="Normal"><text:span>9th AIAA/CEAS Aeroacoustics Conference</text:span><text:span>, May 2003, Hilton Head, United States</text:span></text:p>
              <text:p text:style-name="Normal"><text:span>Communication dans un congrès</text:span></text:p>
              <text:p text:style-name="Normal"><text:a xlink:type="simple" xlink:href="https://hal.science/hal-00147089v1">hal-001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88v1">Mesures LDV bi-points en jets transsoniques et supersoniques</text:a></text:p>
              <text:p text:style-name="Normal"><text:a xlink:type="simple" xlink:href="https://hal.science/search/index/?q=*&amp;authFullName_s=P. Braud">P. Braud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.C. Valière">J.C. Valière</text:a></text:p>
              <text:p text:style-name="Normal"><text:span>13ème AFVL, Mesures optiques dans les écoulements à hautes vitesses</text:span><text:span>, Apr 2003, Meudon, France</text:span></text:p>
              <text:p text:style-name="Normal"><text:span>Communication dans un congrès</text:span></text:p>
              <text:p text:style-name="Normal"><text:a xlink:type="simple" xlink:href="https://hal.science/hal-00147088v1">hal-001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37v1">A study of temperature effects on noise radiated by a mixing layer : acoustic source term treatment from a low Mach number approximation to the linearized Euler's equations</text:a></text:p>
              <text:p text:style-name="Normal"><text:a xlink:type="simple" xlink:href="https://hal.science/search/index/?q=*&amp;authFullName_s=F. Golanski">F. Golanski</text:a><text:span>,</text:span><text:a xlink:type="simple" xlink:href="https://hal.science/search/index/?q=*&amp;authFullName_s=C. Prax">C. Prax</text:a><text:span>,</text:span><text:a xlink:type="simple" xlink:href="https://hal.science/search/index/?q=*&amp;authFullName_s=J.C. Valière">J.C. Valière</text:a></text:p>
              <text:p text:style-name="Normal"><text:span>EUROMECH Colloquium n° 449 “Computational Aeroacoustics : from acoustic sources modeling to far-field radiated noise prediction”</text:span><text:span>, Dec 2003, Chamonix, France</text:span></text:p>
              <text:p text:style-name="Normal"><text:span>Communication dans un congrès</text:span></text:p>
              <text:p text:style-name="Normal"><text:a xlink:type="simple" xlink:href="https://hal.science/hal-00147037v1">hal-001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39v1">Acoustic Velocity Measurements in the Air by Means of Laser Doppler Velocimetry: Cramer-Rao Bounds and Maximum Likelihood Estimation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Richard Perdriau">Richard Perdriau</text:a></text:p>
              <text:p text:style-name="Normal"><text:span>IEEE International Conference on Acoustics, Speech, and Signal Processing - ICASSP'02</text:span><text:span>, May 2002, Orlando, United States. pp.1325--1328,<text:s/></text:span><text:a xlink:type="simple" xlink:href="https://dx.doi.org/10.1109/ICASSP.2002.5744047">⟨10.1109/ICASSP.2002.5744047⟩</text:a></text:p>
              <text:p text:style-name="Normal"><text:span>Communication dans un congrès</text:span></text:p>
              <text:p text:style-name="Normal"><text:a xlink:type="simple" xlink:href="https://hal.science/hal-01206839v1">hal-012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55v1">Velocity Measurement in a Fluid Using {LDV}: Low-Cost Sensor and Signal Processing Design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Thierry Bosch">Thierry Bosch</text:a></text:p>
              <text:p text:style-name="Normal"><text:span>2002 IEEE Sensors Conference</text:span><text:span>, Jun 2002, Orlando, United States. pp.1347--1350,<text:s/></text:span><text:a xlink:type="simple" xlink:href="https://dx.doi.org/10.1109/ICSENS.2002.1037315">⟨10.1109/ICSENS.2002.1037315⟩</text:a></text:p>
              <text:p text:style-name="Normal"><text:span>Communication dans un congrès</text:span></text:p>
              <text:p text:style-name="Normal"><text:a xlink:type="simple" xlink:href="https://hal.science/hal-01206855v1">hal-012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3v1">A Signal Processing Approach for Acoustic Velocity Measurement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/text:p>
              <text:p text:style-name="Normal"><text:span>Kando Conférence</text:span><text:span>, 2002, Budapest - Hongrie, Unknown Region</text:span></text:p>
              <text:p text:style-name="Normal"><text:span>Communication dans un congrès</text:span></text:p>
              <text:p text:style-name="Normal"><text:a xlink:type="simple" xlink:href="https://hal.science/hal-01164533v1">hal-011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31v1">Real-Time Acoustic Velocity Measurement in the Air by Means of Laser Doppler Velocimetry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/text:p>
              <text:p text:style-name="Normal"><text:span>IEEE Instrumentation and Measurement Technology Conference - IMTC 2001</text:span><text:span>, May 2001, Budapest, Hungary. pp.234--238,<text:s/></text:span><text:a xlink:type="simple" xlink:href="https://dx.doi.org/10.1109/IMTC.2001.928818">⟨10.1109/IMTC.2001.928818⟩</text:a></text:p>
              <text:p text:style-name="Normal"><text:span>Communication dans un congrès</text:span></text:p>
              <text:p text:style-name="Normal"><text:a xlink:type="simple" xlink:href="https://hal.science/hal-01206931v1">hal-012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4v1">Mise En ØE uvre D'une Boucle À Verrouillage Phase Pour L'estimation de Vitesse Particulaire Acoustique Par Anémomérie Laser À Effet Doppler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/text:p>
              <text:p text:style-name="Normal"><text:span>Colloque interdisciplinaire en instrumentation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1164534v1">hal-011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7v1">Mesure En Temps Réel de Vitesse Particulaire Acoustique Par Anémométrie Laser À Effet Doppler</text:a></text:p>
              <text:p text:style-name="Normal"><text:a xlink:type="simple" xlink:href="https://hal.science/search/index/?q=*&amp;authFullName_s=Alain Le Duff">Alain Le Duff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Jean-Christophe Valière">Jean-Christophe Valière</text:a></text:p>
              <text:p text:style-name="Normal"><text:span>Colloque interdisciplinaire en instrumentation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1164537v1">hal-0116453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c77d7" table:style-name="7c77d7">
          <table:table-column table:style-name="7c77d7.0"/>
          <table:table-row>
            <table:table-cell office:value-type="string">
              <text:p text:style-name="Normal"><text:a xlink:type="simple" xlink:href="https://hal.science/hal-05506814v1">Acoustic Particle Velocity Measurements Using Lasers: Principles, Signal Processing and Applications</text:a></text:p>
              <text:p text:style-name="Normal"><text:a xlink:type="simple" xlink:href="https://hal.science/search/index/?q=*&amp;authFullName_s=Jean-Christophe Valière">Jean-Christophe Valière</text:a></text:p>
              <text:p text:style-name="Normal"><text:span>Iste ; Wiley, 143 p., 2014, Focus series, 978-1-8482-1562-7.<text:s/></text:span><text:a xlink:type="simple" xlink:href="https://dx.doi.org/10.1002/9781118649336">⟨10.1002/9781118649336⟩</text:a></text:p>
              <text:p text:style-name="Normal"><text:span>Ouvrages</text:span></text:p>
              <text:p text:style-name="Normal"><text:a xlink:type="simple" xlink:href="https://hal.science/hal-05506814v1">hal-0550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891v1">Archéologie du son. Les dispositifs de pots acoustiques dans les édifices anciens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Société Française d'Archéologie; Editions Picard, 5, pp.205, 2012, Supplément au Bulletin monumental, ISSN : 2102-4499, 978-2-901837-41-1</text:span></text:p>
              <text:p text:style-name="Normal"><text:span>Ouvrages</text:span></text:p>
              <text:p text:style-name="Normal"><text:a xlink:type="simple" xlink:href="https://shs.hal.science/halshs-00785891v1">halshs-0078589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4a8264" table:style-name="4a8264">
          <table:table-column table:style-name="4a8264.0"/>
          <table:table-row>
            <table:table-cell office:value-type="string">
              <text:p text:style-name="Normal"><text:a xlink:type="simple" xlink:href="https://hal.science/hal-05478304v1">The Acoustic Intentionality of the Montivilliers Nuns.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Pauline Carvalho">Pauline Carvalho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Dominique Polack">Jean-Dominique Polack</text:a></text:p>
              <text:p text:style-name="Normal"><text:span>Tobias C. Weißmann.<text:s/></text:span><text:span>Music and Sacred Architecture - Aural Architectures of the Divine. Sacred Spaces, Sound and Rite in Transcultural Perspectives, Coll. Music and Sacred Architecture</text:span><text:span>, 2, Olms Verlag, Baden‑Baden, In press, Music and Sacred Architecture, 978‑3‑487‑16780‑0</text:span></text:p>
              <text:p text:style-name="Normal"><text:span>Chapitre d'ouvrage</text:span></text:p>
              <text:p text:style-name="Normal"><text:a xlink:type="simple" xlink:href="https://hal.science/hal-05478304v1">hal-0547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506v1">Location of acoustic pots in the liturgical space; functional, symbolic, musical and acoustic interpretation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/text:p>
              <text:p text:style-name="Normal"><text:span>Sound, Music and Architecture</text:span><text:span>,<text:s/></text:span><text:a xlink:type="simple" xlink:href="https://www.brepols.net/products/IS-9782503611839-1">Brepols</text:a><text:span>, pp.63-87, 2024, Music, Science and Technology, vol. 7, ISBN 978-2-503-61183-9</text:span></text:p>
              <text:p text:style-name="Normal"><text:span>Chapitre d'ouvrage</text:span></text:p>
              <text:p text:style-name="Normal"><text:a xlink:type="simple" xlink:href="https://hal.science/hal-05381506v1">hal-053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059v1">Évolution du mot résonance et des mots de même base à partir du 15e siècle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Corinne Féron">Corinne Féron</text:a></text:p>
              <text:p text:style-name="Normal"><text:span>Comité du CFA &amp; VISHNO / Société Française d’Acoustique.<text:s/></text:span><text:span>Actes du 13e Congrès Français d'acoustique &amp; colloque Vibrations, Shocks and Noise</text:span><text:span>, 13, 2016, 978-3-200-03433-4</text:span></text:p>
              <text:p text:style-name="Normal"><text:span>Chapitre d'ouvrage</text:span></text:p>
              <text:p text:style-name="Normal"><text:a xlink:type="simple" xlink:href="https://hal.science/hal-05478059v1">hal-05478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966v1">La filiation entre les 'echea' antiques et les pots acoustiques médiévaux</text:a></text:p>
              <text:p text:style-name="Normal"><text:a xlink:type="simple" xlink:href="https://hal.science/search/index/?q=*&amp;authFullName_s=Pauline Carvalho">Pauline Carvalho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Bénédicte Palazzo-Bertholon, Jean-Christophe Valière.<text:s/></text:span><text:span>Archéologie du son : les dispositifs de pots acoustiques dans les édifices religieux</text:span><text:span>, Société Française d'Archéologie ; Editions Picard, pp.43-49, 2012, Supplément au Bulletin monumental, ISSN 2102-4499 ; 5, 978-2-901837-41-1</text:span></text:p>
              <text:p text:style-name="Normal"><text:span>Chapitre d'ouvrage</text:span></text:p>
              <text:p text:style-name="Normal"><text:a xlink:type="simple" xlink:href="https://shs.hal.science/halshs-00870966v1">halshs-0087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781v1">Pour un recensement des pots acoustiques. Etat de la question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Bénédicte Palazzo-Bertholon, Jean-Christophe Valière.<text:s/></text:span><text:span>Archéologie du son : les dispositifs de pots acoustiques dans les édifices religieux</text:span><text:span>, Société Française d'Archéologie ; Editions Picard, pp.85-97, 2012, Supplément au Bulletin monumental, ISSN 2102-4499 ; 5, 978-2-901837-41-1</text:span></text:p>
              <text:p text:style-name="Normal"><text:span>Chapitre d'ouvrage</text:span></text:p>
              <text:p text:style-name="Normal"><text:a xlink:type="simple" xlink:href="https://shs.hal.science/halshs-00871781v1">halshs-0087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782v1">Mesure des fréquences acoustiques des pots. La constitution d'un corpus archéologique</text:a></text:p>
              <text:p text:style-name="Normal"><text:a xlink:type="simple" xlink:href="https://hal.science/search/index/?q=*&amp;authFullName_s=Sylvain Grégoire">Sylvain Grégoire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Romain Rebeix">Romain Rebeix</text:a><text:span>,</text:span><text:a xlink:type="simple" xlink:href="https://hal.science/search/index/?q=*&amp;authFullName_s=Jean-Christophe Valière">Jean-Christophe Valière</text:a></text:p>
              <text:p text:style-name="Normal"><text:span>Bénédicte Palazzo-Bertholon; Jean-Christophe Valière.<text:s/></text:span><text:span>Archéologie du son : les dispositifs de pots acoustiques dans les édifices religieux</text:span><text:span>, Société Française d'Archéologie ; Editions Picard, pp.157-162, 2012, Supplément au Bulletin monumental, ISSN 2102-4499 ; 5, 978-2-901837-41-1</text:span></text:p>
              <text:p text:style-name="Normal"><text:span>Chapitre d'ouvrage</text:span></text:p>
              <text:p text:style-name="Normal"><text:a xlink:type="simple" xlink:href="https://shs.hal.science/halshs-00871782v1">halshs-0087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935v1">Avant-propos et Perspectives d'étude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Jean-Christophe Valière">Jean-Christophe Valière</text:a></text:p>
              <text:p text:style-name="Normal"><text:span>Bénédicte Palazzo-Bertholon; Jean-Christophe Valière.<text:s/></text:span><text:span>Archéologie du son : les dispositifs de pots acoustiques dans les édifices religieux</text:span><text:span>, Société Française d'Archéologie ; Editions Picard, pp.5-7 et 185-187, 2012, Supplément au Bulletin monumental, ISSN 2102-4499 ; 5, 978-2-901837-41-1</text:span></text:p>
              <text:p text:style-name="Normal"><text:span>Chapitre d'ouvrage</text:span></text:p>
              <text:p text:style-name="Normal"><text:a xlink:type="simple" xlink:href="https://shs.hal.science/halshs-00870935v1">halshs-00870935v1</text:a></text:p>
            </table:table-cell>
          </table:table-row>
        </table:table>
        <text:p text:style-name="P19"/>
        <text:p text:style-name="Heading2"><text:span text:style-name="T7">Autre publication scientifique (12)</text:span></text:p>
        <text:p text:style-name="P21"/>
        <table:table table:name="cc5e31" table:style-name="cc5e31">
          <table:table-column table:style-name="cc5e31.0"/>
          <table:table-row>
            <table:table-cell office:value-type="string">
              <text:p text:style-name="Normal"><text:a xlink:type="simple" xlink:href="https://shs.hal.science/halshs-05482662v1">Le Fonds Valière au cœur des langues régionales (3e et 4e édition révisée et mise à jour)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Pierre Carouge">Pierre Carouge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Marion Valière">Marion Valièr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482662v1">halshs-0548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660v1">Le Fonds Valière au cœur des langues régionales (3e et 4e édition révisée et mise à jour)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Pierre Carouge">Pierre Carouge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Marion Valière">Marion Valièr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482660v1">halshs-0548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659v1">Le Fonds Valière au cœur des langues régionales (2e édition)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Pierre Carouge">Pierre Carouge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Marion Valière">Marion Valièr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482659v1">halshs-0548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0716v1">Le Fonds Valière au cœur des langues régionale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Marianne Vergez-Couret">Marianne Vergez-Couret</text:a><text:span>,</text:span><text:a xlink:type="simple" xlink:href="https://hal.science/search/index/?q=*&amp;authFullName_s=Pierre Carouge">Pierre Carouge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Marion Valière">Marion Valièr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510716v1">halshs-0451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12v1">Contrôle et Métrologie du Bruit en Ecoulement</text:a></text:p>
              <text:p text:style-name="Normal"><text:a xlink:type="simple" xlink:href="https://hal.science/search/index/?q=*&amp;authFullName_s=A. Akani">A. Akani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.C. Valiere">J.C. Valie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12v1">hal-004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82v1">Contrôle et métrologie du bruit en écoulement</text:a></text:p>
              <text:p text:style-name="Normal"><text:a xlink:type="simple" xlink:href="https://hal.science/search/index/?q=*&amp;authFullName_s=Emmanuel Friot">Emmanuel Friot</text:a><text:span>,</text:span><text:a xlink:type="simple" xlink:href="https://hal.science/search/index/?q=*&amp;authFullName_s=Akani Aminou">Akani Aminou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Jean-Christophe Valière">Jean-Christophe Valière</text:a><text:span>,</text:span><text:a xlink:type="simple" xlink:href="https://hal.science/search/index/?q=*&amp;authFullName_s=Benjamin Betgen">Benjamin Betge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1182v1">hal-004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82v1">Modélisation des bruits de jets supersoniques. Mesures des échelles intégrales en jet supersonique chaud. Etude bibliographique des techniques de mesures de températures instationnaires.</text:a></text:p>
              <text:p text:style-name="Normal"><text:a xlink:type="simple" xlink:href="https://hal.science/search/index/?q=*&amp;authFullName_s=F. Coiffet">F. Coiffet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A. Guitton">A. Guitton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G. Lalizel">G. Lalizel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97882v1">hal-000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18v1">Results from acoustic field measurements</text:a></text:p>
              <text:p text:style-name="Normal"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H. Foulon">H. Foul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18v1">hal-001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16v1">Final results from single point LDV measurements Project deliverable D3.4, JEAN (Jet Exhaust Aerodynamics and Noise)</text:a></text:p>
              <text:p text:style-name="Normal"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H. Foulon">H. Foul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16v1">hal-001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19v1">Détermination expérimentale des échelles intégrales de turbulence de jets supersoniques chauds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C. Valière">J.C. Valière</text:a><text:span>,</text:span><text:a xlink:type="simple" xlink:href="https://hal.science/search/index/?q=*&amp;authFullName_s=H. Foulon">H. Foulon</text:a><text:span>,</text:span><text:a xlink:type="simple" xlink:href="https://hal.science/search/index/?q=*&amp;authFullName_s=P. Braud">P. Braud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19v1">hal-001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45v1">Organisation d'une journée d'études de la Société Française d'Acoustique : Mesures des vitesses perpendiculaires acoustiques par laser</text:a></text:p>
              <text:p text:style-name="Normal"><text:a xlink:type="simple" xlink:href="https://hal.science/search/index/?q=*&amp;authFullName_s=A. Le Duff">A. Le Duff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J.C. Valière">J.C. Valièr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145v1">hal-0014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061v1">Modélisation, évaluation psycho-acoustique et contrôle actif du bruit se soufflante</text:a></text:p>
              <text:p text:style-name="Normal"><text:a xlink:type="simple" xlink:href="https://hal.science/search/index/?q=*&amp;authFullName_s=Hélène Bailliet">Hélène Bailliet</text:a><text:span>,</text:span><text:a xlink:type="simple" xlink:href="https://hal.science/search/index/?q=*&amp;authFullName_s=R. Boucheron">R. Boucheron</text:a><text:span>,</text:span><text:a xlink:type="simple" xlink:href="https://hal.science/search/index/?q=*&amp;authFullName_s=J. Laumonier">J. Laumon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J. Tartarin">J. Tartarin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8061v1">hal-00148061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1439dd" table:style-name="1439dd">
          <table:table-column table:style-name="1439dd.0"/>
          <table:table-row>
            <table:table-cell office:value-type="string">
              <text:p text:style-name="Normal"><text:a xlink:type="simple" xlink:href="https://univ-poitiers.hal.science/hal-0444328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oitiers.hal.science/hal-04443281v1">hal-044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258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8258v1">hal-035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66v1">Towards a history of architectural acoustics using archaeological evidence: Recent research contributions to understanding the use of acoustic pots in the quest for sound quality in 11 th-17 th-century churches in France</text:a></text:p>
              <text:p text:style-name="Normal"><text:a xlink:type="simple" xlink:href="https://hal.science/search/index/?q=*&amp;authFullName_s=Jean-Christophe Valière">Jean-Christophe Valière</text:a><text:span>,</text:span><text:a xlink:type="simple" xlink:href="https://hal.science/search/index/?q=*&amp;authFullName_s=Bénédicte Palazzo-Bertholon">Bénédicte Palazzo-Berthol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22766v1">hal-01922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VALIERE</dc:title>
    <dc:subject/>
    <dc:description>CV</dc:description>
    <dc:creator/>
    <dc:date>2026-05-26T16:01:34.000</dc:date>
    <meta:generator>PHPWord</meta:generator>
    <meta:initial-creator>CCSD</meta:initial-creator>
    <meta:creation-date>2026-05-26T16:01:34.000</meta:creation-date>
    <meta:keyword/>
    <meta:user-defined meta:name="Category"/>
    <meta:user-defined meta:name="Company"/>
    <meta:user-defined meta:name="Manager"/>
  </office:meta>
</office:document-meta>
</file>