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5bd4" style:family="table">
      <style:table-properties style:rel-width="100" table:align="center"/>
    </style:style>
    <style:style style:name="055bd4.0" style:family="table-column">
      <style:table-column-properties style:column-width="0.00cm"/>
    </style:style>
    <style:style style:name="bd16fb" style:family="table">
      <style:table-properties style:rel-width="100" table:align="center"/>
    </style:style>
    <style:style style:name="bd16fb.0" style:family="table-column">
      <style:table-column-properties style:column-width="0.00cm"/>
    </style:style>
    <style:style style:name="5ed930" style:family="table">
      <style:table-properties style:rel-width="100" table:align="center"/>
    </style:style>
    <style:style style:name="5ed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Valtat<text:s/></text:span><text:span text:style-name="T2">Professeur de Littérature comparée, Université Paul Valéry-Montpellier II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valtat">jean-christophe-valta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055bd4" table:style-name="055bd4">
          <table:table-column table:style-name="055bd4.0"/>
          <table:table-row>
            <table:table-cell office:value-type="string">
              <text:p text:style-name="Normal"><text:a xlink:type="simple" xlink:href="https://hal.science/hal-04487835v1">Inferno fasciste : Les Cantos italiens d’Ezra Pound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Ecrivains multilingues et écritures métisses: l'hospitalité des langues</text:span><text:span>, Axel Gasquet, Modesta Suárez, Dec 2004, Clermont-Ferrand, France</text:span></text:p>
              <text:p text:style-name="Normal"><text:span>Communication dans un congrès</text:span></text:p>
              <text:p text:style-name="Normal"><text:a xlink:type="simple" xlink:href="https://hal.science/hal-04487835v1">hal-04487835v1</text:a></text:p>
            </table:table-cell>
          </table:table-row>
        </table:table>
        <text:p text:style-name="P15"/>
        <text:p text:style-name="Heading2"><text:span text:style-name="T7">Chapitre d'ouvrage (5)</text:span></text:p>
        <text:p text:style-name="P17"/>
        <table:table table:name="bd16fb" table:style-name="bd16fb">
          <table:table-column table:style-name="bd16fb.0"/>
          <table:table-row>
            <table:table-cell office:value-type="string">
              <text:p text:style-name="Normal"><text:a xlink:type="simple" xlink:href="https://hal.science/hal-04487698v1">Debord, Pasolini, Politiques de la mélancolie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Anne Teulade.<text:s/></text:span><text:span>L’Art entre deuil et résistance. Mélancolies engagées</text:span><text:span>, Littérature générale et comparée (38),<text:s/></text:span><text:a xlink:type="simple" xlink:href="https://classiques-garnier.com/export/html/l-art-entre-deuil-et-resistance-melancolies-engagees-debord-pasolini.html">Classiques Garnier</text:a><text:span>, p.47, 2023, Rencontres, n°569, 978-2-406-14473-1</text:span></text:p>
              <text:p text:style-name="Normal"><text:span>Chapitre d'ouvrage</text:span></text:p>
              <text:p text:style-name="Normal"><text:a xlink:type="simple" xlink:href="https://hal.science/hal-04487698v1">hal-044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84v1">Les mystères de la Villa Diodati ou le Polidori Post-moderne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Michel Porret, Olivia Testori.<text:s/></text:span><text:span>Frankenstein, Le Démiurge des Lumières</text:span><text:span>,<text:s/></text:span><text:a xlink:type="simple" xlink:href="https://www.georg.ch/livre-frankenstein-le-demiurge-des-lumieres">Georg éditions</text:a><text:span>, 2020, équinoxe, 9782825710913</text:span></text:p>
              <text:p text:style-name="Normal"><text:span>Chapitre d'ouvrage</text:span></text:p>
              <text:p text:style-name="Normal"><text:a xlink:type="simple" xlink:href="https://hal.science/hal-04487684v1">hal-0448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73v1">Épopées modernes, épopées mentales : Faust, Peer Gynt, La Tentation de St-Antoine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Saulo Neiva.<text:s/></text:span><text:span>Déclin et confins de l'épopée au XIXe siècle : sur le 'vieillir' d'une forme poétique</text:span><text:span>,<text:s/></text:span><text:a xlink:type="simple" xlink:href="http://www.narr.de">Gunter Narr</text:a><text:span>, 2008, Etudes Littéraires Françaises, EAN 978-3-8233-6409-2</text:span></text:p>
              <text:p text:style-name="Normal"><text:span>Chapitre d'ouvrage</text:span></text:p>
              <text:p text:style-name="Normal"><text:a xlink:type="simple" xlink:href="https://hal.science/hal-04487773v1">hal-044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03v1">Les corps dociles: Machines et discipline dans La colonie pénitentiaire et L’invention de Morel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Philippe Zard.<text:s/></text:span><text:span>Sillages de Kafka</text:span><text:span>, Le Manuscrit, 2007, L'esprit des Lettres, 9782748186109</text:span></text:p>
              <text:p text:style-name="Normal"><text:span>Chapitre d'ouvrage</text:span></text:p>
              <text:p text:style-name="Normal"><text:a xlink:type="simple" xlink:href="https://hal.science/hal-04487803v1">hal-044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84v1">Enjeux et fonctions de l’hallucination dans le ‘roman urbain’ du XIXème siècle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Christina Horvath, Helle Wahlberg.<text:s/></text:span><text:span>Pour une cartographie du roman urbain du XIXe au XXIe siècle</text:span><text:span>,<text:s/></text:span><text:a xlink:type="simple" xlink:href="http://www.chass.utoronto.ca/french/paratexte/">Paratexte</text:a><text:span>, 2007, 978-0-920615-51-5</text:span></text:p>
              <text:p text:style-name="Normal"><text:span>Chapitre d'ouvrage</text:span></text:p>
              <text:p text:style-name="Normal"><text:a xlink:type="simple" xlink:href="https://hal.science/hal-04487784v1">hal-04487784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5ed930" table:style-name="5ed930">
          <table:table-column table:style-name="5ed930.0"/>
          <table:table-row>
            <table:table-cell office:value-type="string">
              <text:p text:style-name="Normal"><text:a xlink:type="simple" xlink:href="https://hal.science/hal-04487740v1">Tall Tale: The Mysteries of Ideology in Mark Helprin’s Winter’s Tale</text:a></text:p>
              <text:p text:style-name="Normal"><text:a xlink:type="simple" xlink:href="https://hal.science/search/index/?q=*&amp;authFullName_s=Jean-Christophe Valtat">Jean-Christophe Valtat</text:a></text:p>
              <text:p text:style-name="Normal"><text:span>American Mysterymania</text:span><text:span>, 2018, https://www.medias19.org/publications/american-mysterymania/tall-tale-mysteries-ideology-mark-helprins-winters-tale</text:span></text:p>
              <text:p text:style-name="Normal"><text:span>Autre publication scientifique</text:span></text:p>
              <text:p text:style-name="Normal"><text:a xlink:type="simple" xlink:href="https://hal.science/hal-04487740v1">hal-04487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Valtat</dc:title>
    <dc:subject/>
    <dc:description>CV</dc:description>
    <dc:creator/>
    <dc:date>2026-05-01T20:56:44.000</dc:date>
    <meta:generator>PHPWord</meta:generator>
    <meta:initial-creator>CCSD</meta:initial-creator>
    <meta:creation-date>2026-05-01T20:56:44.000</meta:creation-date>
    <meta:keyword/>
    <meta:user-defined meta:name="Category"/>
    <meta:user-defined meta:name="Company"/>
    <meta:user-defined meta:name="Manager"/>
  </office:meta>
</office:document-meta>
</file>