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1e16" style:family="table">
      <style:table-properties style:rel-width="100" table:align="center"/>
    </style:style>
    <style:style style:name="401e16.0" style:family="table-column">
      <style:table-column-properties style:column-width="0.00cm"/>
    </style:style>
    <style:style style:name="d52933" style:family="table">
      <style:table-properties style:rel-width="100" table:align="center"/>
    </style:style>
    <style:style style:name="d52933.0" style:family="table-column">
      <style:table-column-properties style:column-width="0.00cm"/>
    </style:style>
    <style:style style:name="c87794" style:family="table">
      <style:table-properties style:rel-width="100" table:align="center"/>
    </style:style>
    <style:style style:name="c87794.0" style:family="table-column">
      <style:table-column-properties style:column-width="0.00cm"/>
    </style:style>
    <style:style style:name="ce897e" style:family="table">
      <style:table-properties style:rel-width="100" table:align="center"/>
    </style:style>
    <style:style style:name="ce897e.0" style:family="table-column">
      <style:table-column-properties style:column-width="0.00cm"/>
    </style:style>
    <style:style style:name="98fd3f" style:family="table">
      <style:table-properties style:rel-width="100" table:align="center"/>
    </style:style>
    <style:style style:name="98f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Berthele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01e16" table:style-name="401e16">
          <table:table-column table:style-name="401e16.0"/>
          <table:table-row>
            <table:table-cell office:value-type="string">
              <text:p text:style-name="Normal"><text:a xlink:type="simple" xlink:href="https://hal.science/hal-04431463v1">A sky view evaluation of the impact of mini-grid projects on progress towards SDG7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Mathilde Maurel">Mathilde Maurel</text:a></text:p>
              <text:p text:style-name="Normal"><text:span>Journal of Development Effectiveness</text:span><text:span>, 2024, pp.1-20.<text:s/></text:span><text:a xlink:type="simple" xlink:href="https://dx.doi.org/10.1080/19439342.2024.2309376">⟨10.1080/19439342.2024.2309376⟩</text:a></text:p>
              <text:p text:style-name="Normal"><text:span>Article dans une revue</text:span></text:p>
              <text:p text:style-name="Normal"><text:a xlink:type="simple" xlink:href="https://hal.science/hal-04431463v1">hal-0443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59v1">Exits from the poverty trap and growth accelerations in a dual economy model</text:a></text:p>
              <text:p text:style-name="Normal"><text:a xlink:type="simple" xlink:href="https://hal.science/search/index/?q=*&amp;authFullName_s=Jean‐claude Berthelemy">Jean‐claude Berthelemy</text:a></text:p>
              <text:p text:style-name="Normal"><text:span>Review of Development Economics</text:span><text:span>, 2021, 25 (3), pp.1197-1215.<text:s/></text:span><text:a xlink:type="simple" xlink:href="https://dx.doi.org/10.1111/rode.12776">⟨10.1111/rode.12776⟩</text:a></text:p>
              <text:p text:style-name="Normal"><text:span>Article dans une revue</text:span></text:p>
              <text:p text:style-name="Normal"><text:a xlink:type="simple" xlink:href="https://hal.science/hal-03959659v1">hal-039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01v1">The economics of malaria control in an age of declining aid</text:a></text:p>
              <text:p text:style-name="Normal"><text:a xlink:type="simple" xlink:href="https://hal.science/search/index/?q=*&amp;authFullName_s=Eric Maskin">Eric Maskin</text:a><text:span>,</text:span><text:a xlink:type="simple" xlink:href="https://hal.science/search/index/?q=*&amp;authFullName_s=Célestin Monga">Célestin Monga</text:a><text:span>,</text:span><text:a xlink:type="simple" xlink:href="https://hal.science/search/index/?q=*&amp;authFullName_s=Josselin Thuilliez">Josselin Thuilliez</text:a><text:span>,</text:span><text:a xlink:type="simple" xlink:href="https://hal.science/search/index/?q=*&amp;authFullName_s=Jean-Claude Berthélemy">Jean-Claude Berthélemy</text:a></text:p>
              <text:p text:style-name="Normal"><text:span>Nature Communications</text:span><text:span>, 2019, 10, pp.2269.<text:s/></text:span><text:a xlink:type="simple" xlink:href="https://dx.doi.org/10.1038/s41467-019-09991-4">⟨10.1038/s41467-019-09991-4⟩</text:a></text:p>
              <text:p text:style-name="Normal"><text:span>Article dans une revue</text:span></text:p>
              <text:p text:style-name="Normal"><text:a xlink:type="simple" xlink:href="https://hal.science/hal-02153101v1">hal-0215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633v1">Introduction &amp;quot;Decentralized electrification and development: initial assessment of recent projects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Victor Beguerie">Victor Beguerie</text:a></text:p>
              <text:p text:style-name="Normal"><text:span>Field Actions Science Reports (FACTS Reports)</text:span><text:span>, 2016, Decentralized Electrification and Development, Special Issue 15, pp.4-9</text:span></text:p>
              <text:p text:style-name="Normal"><text:span>Article dans une revue</text:span></text:p>
              <text:p text:style-name="Normal"><text:a xlink:type="simple" xlink:href="https://shs.hal.science/halshs-01505633v1">halshs-0150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279v1">Prevention or treatment? The case of malaria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Josselin Thuilliez">Josselin Thuilliez</text:a></text:p>
              <text:p text:style-name="Normal"><text:span>Economics Letters</text:span><text:span>, 2015, 131, pp.16-19.<text:s/></text:span><text:a xlink:type="simple" xlink:href="https://dx.doi.org/10.1016/j.econlet.2015.03.022">⟨10.1016/j.econlet.2015.03.022⟩</text:a></text:p>
              <text:p text:style-name="Normal"><text:span>Article dans une revue</text:span></text:p>
              <text:p text:style-name="Normal"><text:a xlink:type="simple" xlink:href="https://shs.hal.science/halshs-01157279v1">halshs-0115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518v1">Health and Development: A Circular Causality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Josselin Thuilliez">Josselin Thuilliez</text:a></text:p>
              <text:p text:style-name="Normal"><text:span>Revue d'Economie du Développement</text:span><text:span>, 2014, 22, pp.109-137.<text:s/></text:span><text:a xlink:type="simple" xlink:href="https://dx.doi.org/10.3917/edd.hs01.0109">⟨10.3917/edd.hs01.0109⟩</text:a></text:p>
              <text:p text:style-name="Normal"><text:span>Article dans une revue</text:span></text:p>
              <text:p text:style-name="Normal"><text:a xlink:type="simple" xlink:href="https://shs.hal.science/halshs-01099518v1">halshs-0109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111v1">Santé et développement : une causalité circulaire</text:a></text:p>
              <text:p text:style-name="Normal"><text:a xlink:type="simple" xlink:href="https://hal.science/search/index/?q=*&amp;authFullName_s=Josselin Thuilliez">Josselin Thuilliez</text:a><text:span>,</text:span><text:a xlink:type="simple" xlink:href="https://hal.science/search/index/?q=*&amp;authFullName_s=Jean-Claude Berthélemy">Jean-Claude Berthélemy</text:a></text:p>
              <text:p text:style-name="Normal"><text:span>Revue d'Economie du Développement</text:span><text:span>, 2013, 27 (2-3), pp.119-147</text:span></text:p>
              <text:p text:style-name="Normal"><text:span>Article dans une revue</text:span></text:p>
              <text:p text:style-name="Normal"><text:a xlink:type="simple" xlink:href="https://shs.hal.science/halshs-00924111v1">halshs-009241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8508v1">Malaria and protective behaviours: is there a malaria trap?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Josselin Thuilliez">Josselin Thuilliez</text:a><text:span>,</text:span><text:a xlink:type="simple" xlink:href="https://hal.science/search/index/?q=*&amp;authFullName_s=Ogobara Doumbo">Ogobara Doumbo</text:a><text:span>,</text:span><text:a xlink:type="simple" xlink:href="https://hal.science/search/index/?q=*&amp;authFullName_s=Jean Gaudart">Jean Gaudart</text:a></text:p>
              <text:p text:style-name="Normal"><text:span>Malaria Journal</text:span><text:span>, 2013, 12 (1), pp.200.<text:s/></text:span><text:a xlink:type="simple" xlink:href="https://dx.doi.org/10.1186/1475-2875-12-200">⟨10.1186/1475-2875-12-200⟩</text:a></text:p>
              <text:p text:style-name="Normal"><text:span>Article dans une revue</text:span></text:p>
              <text:p text:style-name="Normal"><text:a xlink:type="simple" xlink:href="https://inserm.hal.science/inserm-00838508v1">inserm-008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13v1">Health, Education and Emergence from the Development Trap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African Development Review</text:span><text:span>, 2011, 23 (3), pp.300-312.<text:s/></text:span><text:a xlink:type="simple" xlink:href="https://dx.doi.org/10.1111/j.1467-8268.2011.00288.x">⟨10.1111/j.1467-8268.2011.00288.x⟩</text:a></text:p>
              <text:p text:style-name="Normal"><text:span>Article dans une revue</text:span></text:p>
              <text:p text:style-name="Normal"><text:a xlink:type="simple" xlink:href="https://api.istex.fr/ark:/67375/WNG-SHMMNRVV-K/fulltext.pdf?sid=hal">istex</text:a></text:p>
              <text:p text:style-name="Normal"><text:a xlink:type="simple" xlink:href="https://hal.science/hal-00621313v1">hal-0062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555v1">Malaria and primary education in Mali: A longitudinal study in the village of Donéguébougou</text:a></text:p>
              <text:p text:style-name="Normal"><text:a xlink:type="simple" xlink:href="https://hal.science/search/index/?q=*&amp;authFullName_s=Josselin Thuilliez">Josselin Thuilliez</text:a><text:span>,</text:span><text:a xlink:type="simple" xlink:href="https://hal.science/search/index/?q=*&amp;authFullName_s=Mahamadou S Sissoko">Mahamadou S Sissoko</text:a><text:span>,</text:span><text:a xlink:type="simple" xlink:href="https://hal.science/search/index/?q=*&amp;authFullName_s=Ousmane B Toure">Ousmane B Toure</text:a><text:span>,</text:span><text:a xlink:type="simple" xlink:href="https://hal.science/search/index/?q=*&amp;authFullName_s=Paul Kamate">Paul Kamate</text:a><text:span>,</text:span><text:a xlink:type="simple" xlink:href="https://hal.science/search/index/?q=*&amp;authFullName_s=Jean-Claude Berthélemy">Jean-Claude Berthélemy</text:a><text:span>et al.</text:span></text:p>
              <text:p text:style-name="Normal"><text:span>Social Science and Medicine</text:span><text:span>, 2010, 2010-07, 71 (2), pp.324-334.<text:s/></text:span><text:a xlink:type="simple" xlink:href="https://dx.doi.org/10.1016/j.socscimed.2010.02.027">⟨10.1016/j.socscimed.2010.02.027⟩</text:a></text:p>
              <text:p text:style-name="Normal"><text:span>Article dans une revue</text:span></text:p>
              <text:p text:style-name="Normal"><text:a xlink:type="simple" xlink:href="https://shs.hal.science/halshs-00506555v1">halshs-0050655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64903v1">Aid and Migration: Substitutes or Complements?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Monica Beuran">Monica Beuran</text:a><text:span>,</text:span><text:a xlink:type="simple" xlink:href="https://hal.science/search/index/?q=*&amp;authFullName_s=Mathilde Maurel">Mathilde Maurel</text:a></text:p>
              <text:p text:style-name="Normal"><text:span>World Development</text:span><text:span>, 2009, 37 (10), pp.1589-1599.<text:s/></text:span><text:a xlink:type="simple" xlink:href="https://dx.doi.org/10.1016/j.worlddev.2009.02.002">⟨10.1016/j.worlddev.2009.02.002⟩</text:a></text:p>
              <text:p text:style-name="Normal"><text:span>Article dans une revue</text:span></text:p>
              <text:p text:style-name="Normal"><text:a xlink:type="simple" xlink:href="https://api.istex.fr/ark:/67375/6H6-4K9P8J86-Q/fulltext.pdf?sid=hal">istex</text:a></text:p>
              <text:p text:style-name="Normal"><text:a xlink:type="simple" xlink:href="https://paris1.hal.science/hal-00364903v1">hal-0036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98v1">Dépenses de santé et équité dans l'accès aux services de santé dans les pays en développement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Juliette Seban">Juliette Seban</text:a></text:p>
              <text:p text:style-name="Normal"><text:span>Revue d'Economie du Développement</text:span><text:span>, 2009, 23 (1-2, "Santé et développement"), pp.33-71.<text:s/></text:span><text:a xlink:type="simple" xlink:href="https://dx.doi.org/10.3917/edd.231.0033">⟨10.3917/edd.231.0033⟩</text:a></text:p>
              <text:p text:style-name="Normal"><text:span>Article dans une revue</text:span></text:p>
              <text:p text:style-name="Normal"><text:a xlink:type="simple" xlink:href="https://hal.science/hal-00627398v1">hal-006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22v1">Introduction</text:a></text:p>
              <text:p text:style-name="Normal"><text:a xlink:type="simple" xlink:href="https://hal.science/search/index/?q=*&amp;authFullName_s=Martine Audibert">Martine Audibert</text:a><text:span>,</text:span><text:a xlink:type="simple" xlink:href="https://hal.science/search/index/?q=*&amp;authFullName_s=Jacky Mathonnat">Jacky Mathonnat</text:a><text:span>,</text:span><text:a xlink:type="simple" xlink:href="https://hal.science/search/index/?q=*&amp;authFullName_s=Jean-Claude Berthélemy">Jean-Claude Berthélemy</text:a></text:p>
              <text:p text:style-name="Normal"><text:span>Revue d'Economie du Développement</text:span><text:span>, 2009, 23 (1-2, "Santé et développement"), pp.5-7</text:span></text:p>
              <text:p text:style-name="Normal"><text:span>Article dans une revue</text:span></text:p>
              <text:p text:style-name="Normal"><text:a xlink:type="simple" xlink:href="https://hal.science/hal-00395322v1">hal-00395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439v1">Les relations entre santé, développement et réduction de la pauvreté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Comptes Rendus. Biologies</text:span><text:span>, 2008, 331 (12), pp.903-918.<text:s/></text:span><text:a xlink:type="simple" xlink:href="https://dx.doi.org/10.1016/j.crvi.2008.08.004">⟨10.1016/j.crvi.2008.08.004⟩</text:a></text:p>
              <text:p text:style-name="Normal"><text:span>Article dans une revue</text:span></text:p>
              <text:p text:style-name="Normal"><text:a xlink:type="simple" xlink:href="https://api.istex.fr/ark:/67375/6H6-BNLCW16Z-B/fulltext.pdf?sid=hal">istex</text:a></text:p>
              <text:p text:style-name="Normal"><text:a xlink:type="simple" xlink:href="https://shs.hal.science/halshs-00340439v1">halshs-0034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08v1">To What Extent are African Education Policies Pro-poor?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Journal of African Economies / Journal of African Economics</text:span><text:span>, 2006, 15 (3), pp.434-469.<text:s/></text:span><text:a xlink:type="simple" xlink:href="https://dx.doi.org/10.1093/jae/eji032">⟨10.1093/jae/eji032⟩</text:a></text:p>
              <text:p text:style-name="Normal"><text:span>Article dans une revue</text:span></text:p>
              <text:p text:style-name="Normal"><text:a xlink:type="simple" xlink:href="https://shs.hal.science/halshs-00305508v1">halshs-00305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10v1">Bilateral Donor's Interest vs. Recipients' Development Motives in Aid Allocation: Do All Donors Behave the Same?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Review of Development Economics</text:span><text:span>, 2006, 10 (2), pp.179-194.<text:s/></text:span><text:a xlink:type="simple" xlink:href="https://dx.doi.org/10.1111/j.1467-9361.2006.00311.x">⟨10.1111/j.1467-9361.2006.00311.x⟩</text:a></text:p>
              <text:p text:style-name="Normal"><text:span>Article dans une revue</text:span></text:p>
              <text:p text:style-name="Normal"><text:a xlink:type="simple" xlink:href="https://shs.hal.science/halshs-00305510v1">halshs-0030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11v1">Clubs de convergence et équilibres multiples : comment les économies émergentes ont-elles réussi à échapper au piège du sous-développement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Revue d'Economie du Développement</text:span><text:span>, 2006, 20 (1), pp.5-44</text:span></text:p>
              <text:p text:style-name="Normal"><text:span>Article dans une revue</text:span></text:p>
              <text:p text:style-name="Normal"><text:a xlink:type="simple" xlink:href="https://shs.hal.science/halshs-00305511v1">halshs-00305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484v1">Aid Allocation: comparing donors' behaviours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Swedish Economic Policy Review</text:span><text:span>, 2006, 13 (2), pp.75-110</text:span></text:p>
              <text:p text:style-name="Normal"><text:span>Article dans une revue</text:span></text:p>
              <text:p text:style-name="Normal"><text:a xlink:type="simple" xlink:href="https://shs.hal.science/halshs-00305484v1">halshs-00305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13v1">Commerce international et diversification économique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Revue d'économie politique</text:span><text:span>, 2005, 115 (5), pp.591-611</text:span></text:p>
              <text:p text:style-name="Normal"><text:span>Article dans une revue</text:span></text:p>
              <text:p text:style-name="Normal"><text:a xlink:type="simple" xlink:href="https://shs.hal.science/halshs-00305513v1">halshs-0030551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52933" table:style-name="d52933">
          <table:table-column table:style-name="d52933.0"/>
          <table:table-row>
            <table:table-cell office:value-type="string">
              <text:p text:style-name="Normal"><text:a xlink:type="simple" xlink:href="https://shs.hal.science/halshs-00305505v1">Culture et Développement en Afrique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Abdoullah Coulibaly">Abdoullah Coulibaly</text:a></text:p>
              <text:p text:style-name="Normal"><text:span>L'harmattan, pp.270, 2006</text:span></text:p>
              <text:p text:style-name="Normal"><text:span>Ouvrages</text:span></text:p>
              <text:p text:style-name="Normal"><text:a xlink:type="simple" xlink:href="https://shs.hal.science/halshs-00305505v1">halshs-00305505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c87794" table:style-name="c87794">
          <table:table-column table:style-name="c87794.0"/>
          <table:table-row>
            <table:table-cell office:value-type="string">
              <text:p text:style-name="Normal"><text:a xlink:type="simple" xlink:href="https://hal.science/hal-01045210v1">The economics of malaria in Africa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Josselin Thuilliez">Josselin Thuilliez</text:a></text:p>
              <text:p text:style-name="Normal"><text:span>Célestin Monga et Justin Yifu Lin.<text:s/></text:span><text:span>Oxford Handbook of Africa and economics</text:span><text:span>, 1, Oxford University Press, 2015, Context and Concepts, 9780199687114</text:span></text:p>
              <text:p text:style-name="Normal"><text:span>Chapitre d'ouvrage</text:span></text:p>
              <text:p text:style-name="Normal"><text:a xlink:type="simple" xlink:href="https://hal.science/hal-01045210v1">hal-0104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482v1">The consistency of EU foreign policies towards new member states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Mathilde Maurel">Mathilde Maurel</text:a></text:p>
              <text:p text:style-name="Normal"><text:span>Filip Keereman, Istvan Szekely.<text:s/></text:span><text:span>Five years of an enlarged EU - a positive sum game</text:span><text:span>, Springer, pp.95-114, 2010</text:span></text:p>
              <text:p text:style-name="Normal"><text:span>Chapitre d'ouvrage</text:span></text:p>
              <text:p text:style-name="Normal"><text:a xlink:type="simple" xlink:href="https://shs.hal.science/halshs-00469482v1">halshs-00469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16v1">Globalization and Challenges for Education on Least Developed Countries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Marcelo Sanchez Sorondo, Edmond Malinvaud, Pierre Léna.<text:s/></text:span><text:span>Globalization and Education</text:span><text:span>, de Gruyter, pp.166-190, 2007</text:span></text:p>
              <text:p text:style-name="Normal"><text:span>Chapitre d'ouvrage</text:span></text:p>
              <text:p text:style-name="Normal"><text:a xlink:type="simple" xlink:href="https://shs.hal.science/halshs-00305516v1">halshs-0030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19v1">Rent-seeking behaviors and perpetuation of aid dependence: The donor-side story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Ernest Aryeetey, Natalia Dinello.<text:s/></text:span><text:span>Testing Global Interdependence: Issues on Trade, Aid, Migration and Development</text:span><text:span>, Edward Elgard, pp.108-136, 2007</text:span></text:p>
              <text:p text:style-name="Normal"><text:span>Chapitre d'ouvrage</text:span></text:p>
              <text:p text:style-name="Normal"><text:a xlink:type="simple" xlink:href="https://shs.hal.science/halshs-00305519v1">halshs-0030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25v1">Mondialisation, culture et éducation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Jean-Claude Berthélemy, Abdoullah Coulibaly.<text:s/></text:span><text:span>Culture et Développement en Afrique</text:span><text:span>, L'harmattan, pp.109-126, 2006</text:span></text:p>
              <text:p text:style-name="Normal"><text:span>Chapitre d'ouvrage</text:span></text:p>
              <text:p text:style-name="Normal"><text:a xlink:type="simple" xlink:href="https://shs.hal.science/halshs-00305525v1">halshs-00305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21v1">Convergence and Development Traps, How did emerging economies escape the under-development trap?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François Bourguignon, Boris Pleskovic.<text:s/></text:span><text:span>Growth and integration - Annual World Bank Conference on Development Economics</text:span><text:span>, The World Bank, pp.127-157, 2006</text:span></text:p>
              <text:p text:style-name="Normal"><text:span>Chapitre d'ouvrage</text:span></text:p>
              <text:p text:style-name="Normal"><text:a xlink:type="simple" xlink:href="https://shs.hal.science/halshs-00305521v1">halshs-00305521v1</text:a></text:p>
            </table:table-cell>
          </table:table-row>
        </table:table>
        <text:p text:style-name="P16"/>
        <text:p text:style-name="Heading2"><text:span text:style-name="T6">Autre publication scientifique (11)</text:span></text:p>
        <text:p text:style-name="P18"/>
        <table:table table:name="ce897e" table:style-name="ce897e">
          <table:table-column table:style-name="ce897e.0"/>
          <table:table-row>
            <table:table-cell office:value-type="string">
              <text:p text:style-name="Normal"><text:a xlink:type="simple" xlink:href="https://hal.science/hal-02394467v1">Challenges of decentralized electrification for economic development: lessons from experience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94467v1">hal-023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33v1">Exits from the Poverty Trap and Growth Accelerations in a Dual Economy Model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81333v1">hal-0188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653v1">Impact of Decentralized Electrification Projects on Sustainable Development: A Meta-Analysis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Arnaud Millien">Arnaud Millie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65653v1">halshs-0196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66v1">L'électrification décentralisée dans l'UEMOA : leçons de l'expérience et recommandations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Vincent Nossek">Vincent Nossek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59466v1">hal-020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15v1">L'électrification décentralisée dans les pays membres de l'UEMOA - Enjeux, bilan et perspectives.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Vincent Nossek">Vincent Nossek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77215v1">hal-0187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406v1">Prevention or treatment? The introduction of a new antimalarial drug in Angola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Victor Doubliez">Victor Doubliez</text:a><text:span>,</text:span><text:a xlink:type="simple" xlink:href="https://hal.science/search/index/?q=*&amp;authFullName_s=Josselin Thuilliez">Josselin Thuilli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4406v1">halshs-012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213v1">The economics of malaria in Africa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Josselin Thuilliez">Josselin Thuilli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45213v1">hal-01045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58v1">Exploring Lebanon's Growth Prospects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Sébastien Dessus">Sébastien Dessus</text:a><text:span>,</text:span><text:a xlink:type="simple" xlink:href="https://hal.science/search/index/?q=*&amp;authFullName_s=Charbel Nahas">Charbel Naha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05558v1">halshs-0030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564v1">Les privatisations en zone franc : synthèse des travaux du groupe de travail MINEFI / AFD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05564v1">halshs-0030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273v1">Bilateral donors' interest vs. recipients' development motives in aid allocation: do all donors behave the same?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3273v1">halshs-00193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20v1">To what extent are African education policies pro-poor?</text:a></text:p>
              <text:p text:style-name="Normal"><text:a xlink:type="simple" xlink:href="https://hal.science/search/index/?q=*&amp;authFullName_s=Jean-Claude Berthélemy">Jean-Claude Berthélemy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3322220v1">halshs-03322220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98fd3f" table:style-name="98fd3f">
          <table:table-column table:style-name="98fd3f.0"/>
          <table:table-row>
            <table:table-cell office:value-type="string">
              <text:p text:style-name="Normal"><text:a xlink:type="simple" xlink:href="https://hal.science/hal-05067186v1">Experimental Impact Study on a Micro-Grid Project in Rural Madagascar: The Café Lumière Project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Vincent Nossek">Vincent Nossek</text:a><text:span>,</text:span><text:a xlink:type="simple" xlink:href="https://hal.science/search/index/?q=*&amp;authFullName_s=Victor Béguerie">Victor Béguer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7186v1">hal-050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19v1">A new approach for evaluation of the economic impact of decentralized electrification projects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Mathilde Maurel">Mathilde Maur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4719v1">hal-031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17v1">Impact of Decentralized Electrification Projects on Sustainable Development: A Meta-Analysis</text:a></text:p>
              <text:p text:style-name="Normal"><text:a xlink:type="simple" xlink:href="https://hal.science/search/index/?q=*&amp;authFullName_s=Jean-Claude Berthélemy">Jean-Claude Berthélemy</text:a><text:span>,</text:span><text:a xlink:type="simple" xlink:href="https://hal.science/search/index/?q=*&amp;authFullName_s=Arnaud Millien">Arnaud Milli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2517v1">hal-01922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Berthelemy</dc:title>
    <dc:subject/>
    <dc:description>CV</dc:description>
    <dc:creator/>
    <dc:date>2026-05-06T15:50:54.000</dc:date>
    <meta:generator>PHPWord</meta:generator>
    <meta:initial-creator>CCSD</meta:initial-creator>
    <meta:creation-date>2026-05-06T15:50:54.000</meta:creation-date>
    <meta:keyword/>
    <meta:user-defined meta:name="Category"/>
    <meta:user-defined meta:name="Company"/>
    <meta:user-defined meta:name="Manager"/>
  </office:meta>
</office:document-meta>
</file>