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77058" style:family="table">
      <style:table-properties style:rel-width="100" table:align="center"/>
    </style:style>
    <style:style style:name="e77058.0" style:family="table-column">
      <style:table-column-properties style:column-width="0.00cm"/>
    </style:style>
    <style:style style:name="3ddebd" style:family="table">
      <style:table-properties style:rel-width="100" table:align="center"/>
    </style:style>
    <style:style style:name="3ddebd.0" style:family="table-column">
      <style:table-column-properties style:column-width="0.00cm"/>
    </style:style>
    <style:style style:name="3358a1" style:family="table">
      <style:table-properties style:rel-width="100" table:align="center"/>
    </style:style>
    <style:style style:name="3358a1.0" style:family="table-column">
      <style:table-column-properties style:column-width="0.00cm"/>
    </style:style>
    <style:style style:name="1ba60c" style:family="table">
      <style:table-properties style:rel-width="100" table:align="center"/>
    </style:style>
    <style:style style:name="1ba6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BERTHET<text:s/></text:span><text:span text:style-name="T2">Researcher at the CEA Saclay in the field of chemistr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5)</text:span></text:p>
        <text:p text:style-name="P10"/>
        <table:table table:name="e77058" table:style-name="e77058">
          <table:table-column table:style-name="e77058.0"/>
          <table:table-row>
            <table:table-cell office:value-type="string">
              <text:p text:style-name="Normal"><text:a xlink:type="simple" xlink:href="https://hal.science/hal-05603729v1">State‐of‐the‐Art and Synthetic Challenges for Hydrosilane Production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Albane Fontaine">Albane Fontaine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Thibault Cantat">Thibault Cantat</text:a></text:p>
              <text:p text:style-name="Normal"><text:span>Chemistry - A European Journal</text:span><text:span>, 2026,<text:s/></text:span><text:a xlink:type="simple" xlink:href="https://dx.doi.org/10.1002/chem.70978">⟨10.1002/chem.70978⟩</text:a></text:p>
              <text:p text:style-name="Normal"><text:span>Article dans une revue</text:span></text:p>
              <text:p text:style-name="Normal"><text:a xlink:type="simple" xlink:href="https://hal.science/hal-05603729v1">hal-056037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69244v1">Catalyst‐free depolymerization of aromatic and aliphatic polyesters using Me$_3$SiI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Thibault Cantat">Thibault Cantat</text:a></text:p>
              <text:p text:style-name="Normal"><text:span>European Journal of Organic Chemistry</text:span><text:span>, 2025, 2025, pp.e202401379.<text:s/></text:span><text:a xlink:type="simple" xlink:href="https://dx.doi.org/10.1002/ejoc.202401379">⟨10.1002/ejoc.202401379⟩</text:a></text:p>
              <text:p text:style-name="Normal"><text:span>Article dans une revue</text:span></text:p>
              <text:p text:style-name="Normal"><text:a xlink:type="simple" xlink:href="https://cea.hal.science/cea-04969244v1">cea-049692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69266v1">Zirconium(IV)‐catalyzed hydrosilylation of organic carbonates and polycarbonates household wastes into alcohol derivatives</text:a></text:p>
              <text:p text:style-name="Normal"><text:a xlink:type="simple" xlink:href="https://hal.science/search/index/?q=*&amp;authFullName_s=Cyril A. Theulier">Cyril A. Theulier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Thibault Cantat">Thibault Cantat</text:a></text:p>
              <text:p text:style-name="Normal"><text:span>Chemistry - A European Journal</text:span><text:span>, 2025, 2025, pp.e202404401.<text:s/></text:span><text:a xlink:type="simple" xlink:href="https://dx.doi.org/10.1002/chem.202404401">⟨10.1002/chem.202404401⟩</text:a></text:p>
              <text:p text:style-name="Normal"><text:span>Article dans une revue</text:span></text:p>
              <text:p text:style-name="Normal"><text:a xlink:type="simple" xlink:href="https://cea.hal.science/cea-04969266v1">cea-049692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582v1">Catalyst-free depolymerization of polycaprolactone to silylated monoesters and iodide derivatives using iodosilanes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Chemical Communications</text:span><text:span>, 2023, 59 (75), pp.11228-11231.<text:s/></text:span><text:a xlink:type="simple" xlink:href="https://dx.doi.org/10.1039/D3CC03029f">⟨10.1039/D3CC03029f⟩</text:a></text:p>
              <text:p text:style-name="Normal"><text:span>Article dans une revue</text:span></text:p>
              <text:p text:style-name="Normal"><text:a xlink:type="simple" xlink:href="https://cea.hal.science/cea-04440582v1">cea-044405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659v1">Vers la synthèse de réducteurs renouvelables à base de silicium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L'Actualité Chimique</text:span><text:span>, 2023, 487, pp.14-20</text:span></text:p>
              <text:p text:style-name="Normal"><text:span>Article dans une revue</text:span></text:p>
              <text:p text:style-name="Normal"><text:a xlink:type="simple" xlink:href="https://cea.hal.science/cea-04440659v1">cea-044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44v1">Metal‐Free Catalytic Hydrogenolysis of Chlorosilanes into Hydrosilanes with “Inverse” Frustrated Lewis Pair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Chemistry - A European Journal</text:span><text:span>, 2023, 29 (61),<text:s/></text:span><text:a xlink:type="simple" xlink:href="https://dx.doi.org/10.1002/chem.202302155">⟨10.1002/chem.202302155⟩</text:a></text:p>
              <text:p text:style-name="Normal"><text:span>Article dans une revue</text:span></text:p>
              <text:p text:style-name="Normal"><text:a xlink:type="simple" xlink:href="https://hal.science/hal-04236744v1">hal-042367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40597v1">CO2 / 13CO2 Dynamic Exchange in the Formate Complex [(2,9-(tBu) 2-phen)Cu(O2CH)] and Its Catalytic Activity in the Dehydrogenation of Formic Acid</text:a></text:p>
              <text:p text:style-name="Normal"><text:a xlink:type="simple" xlink:href="https://hal.science/search/index/?q=*&amp;authFullName_s=Kieu Phung">Kieu Phung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Organometallics</text:span><text:span>, 2023, 42 (23), pp.3357-3365.<text:s/></text:span><text:a xlink:type="simple" xlink:href="https://dx.doi.org/10.1021/acs.organomet.3c00302">⟨10.1021/acs.organomet.3c00302⟩</text:a></text:p>
              <text:p text:style-name="Normal"><text:span>Article dans une revue</text:span></text:p>
              <text:p text:style-name="Normal"><text:a xlink:type="simple" xlink:href="https://cea.hal.science/cea-04440597v1">cea-04440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59538v1">Reductive depolymerization of polyesters and polycarbonates with hydroboranes by using a lanthanum(III) tris(amide) catalyst</text:a></text:p>
              <text:p text:style-name="Normal"><text:a xlink:type="simple" xlink:href="https://hal.science/search/index/?q=*&amp;authFullName_s=Marie Kobylarski">Marie Kobylarski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Jean-Claude Berthet">Jean-Claude Berthet</text:a></text:p>
              <text:p text:style-name="Normal"><text:span>Chemical Communications</text:span><text:span>, 2022, 58 (17), pp.2830-2833.<text:s/></text:span><text:a xlink:type="simple" xlink:href="https://dx.doi.org/10.1039/D2CC00184E">⟨10.1039/D2CC00184E⟩</text:a></text:p>
              <text:p text:style-name="Normal"><text:span>Article dans une revue</text:span></text:p>
              <text:p text:style-name="Normal"><text:a xlink:type="simple" xlink:href="https://cea.hal.science/cea-03559538v1">cea-03559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2514v2">Zirconium-catalysed hydrosilylation of esters and depolymerisation of polyester plastic waste</text:a></text:p>
              <text:p text:style-name="Normal"><text:a xlink:type="simple" xlink:href="https://hal.science/search/index/?q=*&amp;authFullName_s=Marie Kobylarski">Marie Kobylarski</text:a><text:span>,</text:span><text:a xlink:type="simple" xlink:href="https://hal.science/search/index/?q=*&amp;authFullName_s=Liam Donnelly">Liam Donnell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Green Chemistry</text:span><text:span>, 2022, 24 (18), pp.6810-6815.<text:s/></text:span><text:a xlink:type="simple" xlink:href="https://dx.doi.org/10.1039/D2GC02186B">⟨10.1039/D2GC02186B⟩</text:a></text:p>
              <text:p text:style-name="Normal"><text:span>Article dans une revue</text:span></text:p>
              <text:p text:style-name="Normal"><text:a xlink:type="simple" xlink:href="https://cea.hal.science/cea-03772514v2">cea-03772514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71753v1">Selective Reduction of Secondary Amides to Imines Catalysed by Schwartz’s Reagent</text:a></text:p>
              <text:p text:style-name="Normal"><text:a xlink:type="simple" xlink:href="https://hal.science/search/index/?q=*&amp;authFullName_s=Liam J. Donnelly">Liam J. Donnell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Angewandte Chemie</text:span><text:span>, 2022, 61 (33), pp.e202206170.<text:s/></text:span><text:a xlink:type="simple" xlink:href="https://dx.doi.org/10.1002/anie.202206170">⟨10.1002/anie.202206170⟩</text:a></text:p>
              <text:p text:style-name="Normal"><text:span>Article dans une revue</text:span></text:p>
              <text:p text:style-name="Normal"><text:a xlink:type="simple" xlink:href="https://cea.hal.science/cea-03571753v1">cea-0357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68v1">Metal‐Free Catalytic Hydrogenolysis of Silyl Triflates and Halid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Albane Fontaine">Albane Fontaine</text:a><text:span>,</text:span><text:a xlink:type="simple" xlink:href="https://hal.science/search/index/?q=*&amp;authFullName_s=Jean‐claude Berthet">Jean‐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et al.</text:span></text:p>
              <text:p text:style-name="Normal"><text:span>Angewandte Chemie International Edition</text:span><text:span>, 2022, 61 (23), pp.e202200911.<text:s/></text:span><text:a xlink:type="simple" xlink:href="https://dx.doi.org/10.1002/anie.202200911">⟨10.1002/anie.202200911⟩</text:a></text:p>
              <text:p text:style-name="Normal"><text:span>Article dans une revue</text:span></text:p>
              <text:p text:style-name="Normal"><text:a xlink:type="simple" xlink:href="https://hal.science/hal-04097568v1">hal-040975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7768v1">A copper(I)‐catalyzed sulfonylative Hiyama cross‐coupling</text:a></text:p>
              <text:p text:style-name="Normal"><text:a xlink:type="simple" xlink:href="https://hal.science/search/index/?q=*&amp;authFullName_s=Aurélien Adenot">Aurélien Adenot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et al.</text:span></text:p>
              <text:p text:style-name="Normal"><text:span>Chemistry - A European Journal</text:span><text:span>, 2021, 27 (72), pp.18047-18053.<text:s/></text:span><text:a xlink:type="simple" xlink:href="https://dx.doi.org/10.1002/chem.202103371">⟨10.1002/chem.202103371⟩</text:a></text:p>
              <text:p text:style-name="Normal"><text:span>Article dans une revue</text:span></text:p>
              <text:p text:style-name="Normal"><text:a xlink:type="simple" xlink:href="https://cea.hal.science/cea-03547768v1">cea-0354776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7778v1">The Role of ($^{tBu}$POCOP)Ir(I) and iridium(III) pincer complexes in the catalytic hydrogenolysis of silyl triflat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Organometallics</text:span><text:span>, 2021, 2021 (41), pp.1786-1796.<text:s/></text:span><text:a xlink:type="simple" xlink:href="https://dx.doi.org/10.1021/acs.organomet.1c00576">⟨10.1021/acs.organomet.1c00576⟩</text:a></text:p>
              <text:p text:style-name="Normal"><text:span>Article dans une revue</text:span></text:p>
              <text:p text:style-name="Normal"><text:a xlink:type="simple" xlink:href="https://cea.hal.science/cea-03547778v1">cea-03547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84490v1">Uranyl(VI) Triflate as Catalyst for the Meerwein–Ponndorf–Verley Reaction</text:a></text:p>
              <text:p text:style-name="Normal"><text:a xlink:type="simple" xlink:href="https://hal.science/search/index/?q=*&amp;authFullName_s=Marie Kobylarski">Marie Kobylarski</text:a><text:span>,</text:span><text:a xlink:type="simple" xlink:href="https://hal.science/search/index/?q=*&amp;authFullName_s=Louis Monsigny">Louis Monsigny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Inorganic Chemistry</text:span><text:span>, In press, 60, pp.16140-16148.<text:s/></text:span><text:a xlink:type="simple" xlink:href="https://dx.doi.org/10.1021/acs.inorgchem.1c01798">⟨10.1021/acs.inorgchem.1c01798⟩</text:a></text:p>
              <text:p text:style-name="Normal"><text:span>Article dans une revue</text:span></text:p>
              <text:p text:style-name="Normal"><text:a xlink:type="simple" xlink:href="https://cea.hal.science/cea-03384490v1">cea-03384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47774v2">Unlocking the catalytic hydrogenolysis of chlorosilanes into hydrosilanes with superbas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ACS Catalysis</text:span><text:span>, 2021, 11 (17), pp.10855-10861.<text:s/></text:span><text:a xlink:type="simple" xlink:href="https://dx.doi.org/10.1021/acscatal.1c01515">⟨10.1021/acscatal.1c01515⟩</text:a></text:p>
              <text:p text:style-name="Normal"><text:span>Article dans une revue</text:span></text:p>
              <text:p text:style-name="Normal"><text:a xlink:type="simple" xlink:href="https://cea.hal.science/cea-03547774v2">cea-03547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183v1">Copper–Ligand Cooperativity in H 2 Activation Enables the Synthesis of Copper Hydride Complexes</text:a></text:p>
              <text:p text:style-name="Normal"><text:a xlink:type="simple" xlink:href="https://hal.science/search/index/?q=*&amp;authFullName_s=Alicia Aloisi">Alicia Aloisi</text:a><text:span>,</text:span><text:a xlink:type="simple" xlink:href="https://hal.science/search/index/?q=*&amp;authFullName_s=Étienne Crochet">Étienne Croc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Camille Lescot">Camille Lescot</text:a><text:span>et al.</text:span></text:p>
              <text:p text:style-name="Normal"><text:span>Organometallics</text:span><text:span>, 2021, 40 (13), pp.2064-2069.<text:s/></text:span><text:a xlink:type="simple" xlink:href="https://dx.doi.org/10.1021/acs.organomet.1c00212">⟨10.1021/acs.organomet.1c00212⟩</text:a></text:p>
              <text:p text:style-name="Normal"><text:span>Article dans une revue</text:span></text:p>
              <text:p text:style-name="Normal"><text:a xlink:type="simple" xlink:href="https://hal.science/hal-03432183v1">hal-034321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01707v1">Activation of SO2 by N/Si+ and N/B Frustrated Lewis Pairs: Experimental and Theoretical Comparison with CO2 Activation</text:a></text:p>
              <text:p text:style-name="Normal"><text:a xlink:type="simple" xlink:href="https://hal.science/search/index/?q=*&amp;authFullName_s=Aurélien Adenot">Aurélien Adenot</text:a><text:span>,</text:span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et al.</text:span></text:p>
              <text:p text:style-name="Normal"><text:span>Chemistry - A European Journal</text:span><text:span>, 2019, 25, pp.8118-8126.<text:s/></text:span><text:a xlink:type="simple" xlink:href="https://dx.doi.org/10.1002/chem.201901088">⟨10.1002/chem.201901088⟩</text:a></text:p>
              <text:p text:style-name="Normal"><text:span>Article dans une revue</text:span></text:p>
              <text:p text:style-name="Normal"><text:a xlink:type="simple" xlink:href="https://cea.hal.science/cea-02101707v1">cea-021017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5076v1">Carbonylation of C-N Bonds in Tertiary Amines Catalyzed by Low Valent Iron Catalysts</text:a></text:p>
              <text:p text:style-name="Normal"><text:a xlink:type="simple" xlink:href="https://hal.science/search/index/?q=*&amp;authFullName_s=Tawfiq Nasr Allah">Tawfiq Nasr Allah</text:a><text:span>,</text:span><text:a xlink:type="simple" xlink:href="https://hal.science/search/index/?q=*&amp;authFullName_s=Solène Savourey">Solène Savoure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Thibault Cantat">Thibault Cantat</text:a></text:p>
              <text:p text:style-name="Normal"><text:span>Angewandte Chemie International Edition</text:span><text:span>, 2019, 58, pp.10884-10887.<text:s/></text:span><text:a xlink:type="simple" xlink:href="https://dx.doi.org/10.1002/anie.201903740">⟨10.1002/anie.201903740⟩</text:a></text:p>
              <text:p text:style-name="Normal"><text:span>Article dans une revue</text:span></text:p>
              <text:p text:style-name="Normal"><text:a xlink:type="simple" xlink:href="https://cea.hal.science/cea-02145076v1">cea-02145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269575v1">Breaking C-O Bonds with Uranium: Uranyl Complexes as Selective Catalysts in the Hydrosilylation of Aldehydes</text:a></text:p>
              <text:p text:style-name="Normal"><text:a xlink:type="simple" xlink:href="https://hal.science/search/index/?q=*&amp;authFullName_s=Louis Monsigny">Louis Monsigny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ACS Catalysis</text:span><text:span>, 2019, 9, pp.9025-9033.<text:s/></text:span><text:a xlink:type="simple" xlink:href="https://dx.doi.org/10.1021/acscatal.9b01408">⟨10.1021/acscatal.9b01408⟩</text:a></text:p>
              <text:p text:style-name="Normal"><text:span>Article dans une revue</text:span></text:p>
              <text:p text:style-name="Normal"><text:a xlink:type="simple" xlink:href="https://cea.hal.science/cea-02269575v1">cea-022695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6077v1">Depolymerization of Waste Plastics to Monomers and Chemicals Using a Hydrosilylation Strategy Facilitated by Brookhart’s Iridium(III) Catalyst</text:a></text:p>
              <text:p text:style-name="Normal"><text:a xlink:type="simple" xlink:href="https://hal.science/search/index/?q=*&amp;authFullName_s=Louis Monsigny">Louis Monsign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ACS Sustainable Chemistry &amp; Engineering</text:span><text:span>, 2018, 6, pp.10481-10488.<text:s/></text:span><text:a xlink:type="simple" xlink:href="https://dx.doi.org/10.1021/acssuschemeng.8b01842">⟨10.1021/acssuschemeng.8b01842⟩</text:a></text:p>
              <text:p text:style-name="Normal"><text:span>Article dans une revue</text:span></text:p>
              <text:p text:style-name="Normal"><text:a xlink:type="simple" xlink:href="https://cea.hal.science/cea-01826077v1">cea-018260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60087v1">Efficient reductive depolymerization of hardwood and softwood lignins with Brookhart’s iridium(III) catalyst and hydrosilanes</text:a></text:p>
              <text:p text:style-name="Normal"><text:a xlink:type="simple" xlink:href="https://hal.science/search/index/?q=*&amp;authFullName_s=Louis Monsigny">Louis Monsigny</text:a><text:span>,</text:span><text:a xlink:type="simple" xlink:href="https://hal.science/search/index/?q=*&amp;authFullName_s=Elias Feghali">Elias Feghali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Thibault Cantat">Thibault Cantat</text:a></text:p>
              <text:p text:style-name="Normal"><text:span>Green Chemistry</text:span><text:span>, In press, 20, pp.1981-1986.<text:s/></text:span><text:a xlink:type="simple" xlink:href="https://dx.doi.org/10.1039/C7GC03743K">⟨10.1039/C7GC03743K⟩</text:a></text:p>
              <text:p text:style-name="Normal"><text:span>Article dans une revue</text:span></text:p>
              <text:p text:style-name="Normal"><text:a xlink:type="simple" xlink:href="https://cea.hal.science/cea-01760087v1">cea-017600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593500v1">Redox Properties of Monocyclooctatetraenyl Uranium(IV) and (V) Complexes: Experimental and Relativistic DFT Studies</text:a></text:p>
              <text:p text:style-name="Normal"><text:a xlink:type="simple" xlink:href="https://hal.science/search/index/?q=*&amp;authFullName_s=Farida Kias">Farida Kias</text:a><text:span>,</text:span><text:a xlink:type="simple" xlink:href="https://hal.science/search/index/?q=*&amp;authFullName_s=Fatiha Talbi">Fatiha Talbi</text:a><text:span>,</text:span><text:a xlink:type="simple" xlink:href="https://hal.science/search/index/?q=*&amp;authFullName_s=Aziz Elkechai">Aziz Elkechai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Didier Hauchard">Didier Hauchard</text:a><text:span>et al.</text:span></text:p>
              <text:p text:style-name="Normal"><text:span>Organometallics</text:span><text:span>, 2017, 36 (19), pp.3841-3853.<text:s/></text:span><text:a xlink:type="simple" xlink:href="https://dx.doi.org/10.1021/acs.organomet.7b00585">⟨10.1021/acs.organomet.7b00585⟩</text:a></text:p>
              <text:p text:style-name="Normal"><text:span>Article dans une revue</text:span></text:p>
              <text:p text:style-name="Normal"><text:a xlink:type="simple" xlink:href="https://cea.hal.science/cea-01593500v1">cea-015935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89120v1">Synthesis, Structure and Electrochemical Behavior of New RPONOP (R = tBu, iPr) Pincer Complexes of the Fe2+, Co2+, Ni2+ and Zn2+ ions.</text:a></text:p>
              <text:p text:style-name="Normal"><text:a xlink:type="simple" xlink:href="https://hal.science/search/index/?q=*&amp;authFullName_s=Camille Lescot">Camille Lescot</text:a><text:span>,</text:span><text:a xlink:type="simple" xlink:href="https://hal.science/search/index/?q=*&amp;authFullName_s=Solène Savourey">Solène Savourey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Guillaume Lefevre">Guillaume Lefevre</text:a><text:span>,</text:span><text:a xlink:type="simple" xlink:href="https://hal.science/search/index/?q=*&amp;authFullName_s=Jean Claude Berthet">Jean Claude Berthet</text:a><text:span>et al.</text:span></text:p>
              <text:p text:style-name="Normal"><text:span>Comptes Rendus. Chimie</text:span><text:span>, 2016, 19, pp.57-70.<text:s/></text:span><text:a xlink:type="simple" xlink:href="https://dx.doi.org/10.1016/j.crci.2015.07.004">⟨10.1016/j.crci.2015.07.004⟩</text:a></text:p>
              <text:p text:style-name="Normal"><text:span>Article dans une revue</text:span></text:p>
              <text:p text:style-name="Normal"><text:a xlink:type="simple" xlink:href="https://cea.hal.science/cea-01289120v1">cea-012891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9401v1">Complexes of the tripodal phosphine ligands PhSi(XPPh$_2$)$_3$ (X = CH$_2$, O): synthesis, structure and catalytic activity in the hydroboration of CO$_2$</text:a></text:p>
              <text:p text:style-name="Normal"><text:a xlink:type="simple" xlink:href="https://hal.science/search/index/?q=*&amp;authFullName_s=Alicia Aloisi">Alicia Alois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Caroline Genre">Caroline Genre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Dalton Transactions</text:span><text:span>, 2016, 45, pp.14774-14788.<text:s/></text:span><text:a xlink:type="simple" xlink:href="https://dx.doi.org/10.1039/c6dt02135b">⟨10.1039/c6dt02135b⟩</text:a></text:p>
              <text:p text:style-name="Normal"><text:span>Article dans une revue</text:span></text:p>
              <text:p text:style-name="Normal"><text:a xlink:type="simple" xlink:href="https://cea.hal.science/cea-01369401v1">cea-0136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30v1">UIII–CN versus UIV–NC Coordination in Tris(silylamide) Complexes</text:a></text:p>
              <text:p text:style-name="Normal"><text:a xlink:type="simple" xlink:href="https://hal.science/search/index/?q=*&amp;authFullName_s=Alexandre Hervé">Alexandre Hervé</text:a><text:span>,</text:span><text:a xlink:type="simple" xlink:href="https://hal.science/search/index/?q=*&amp;authFullName_s=Yamina Bouzidi">Yamina Bouzid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Lotfi Belkhiri">Lotfi Belkhiri</text:a><text:span>,</text:span><text:a xlink:type="simple" xlink:href="https://hal.science/search/index/?q=*&amp;authFullName_s=Pierre Thuéry">Pierre Thuéry</text:a><text:span>et al.</text:span></text:p>
              <text:p text:style-name="Normal"><text:span>Inorganic Chemistry</text:span><text:span>, 2015, 54 (5), pp.2474-2490.<text:s/></text:span><text:a xlink:type="simple" xlink:href="https://dx.doi.org/10.1021/acs.inorgchem.5b00034">⟨10.1021/acs.inorgchem.5b00034⟩</text:a></text:p>
              <text:p text:style-name="Normal"><text:span>Article dans une revue</text:span></text:p>
              <text:p text:style-name="Normal"><text:a xlink:type="simple" xlink:href="https://hal.science/hal-01157630v1">hal-0115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34v1">Advances in f-element cyanide chemistry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Michel Ephritikhine">Michel Ephritikhine</text:a></text:p>
              <text:p text:style-name="Normal"><text:span>Dalton Transactions</text:span><text:span>, 2015, 44, pp.7727-7742.<text:s/></text:span><text:a xlink:type="simple" xlink:href="https://dx.doi.org/10.1039/C5DT00692A">⟨10.1039/C5DT00692A⟩</text:a></text:p>
              <text:p text:style-name="Normal"><text:span>Article dans une revue</text:span></text:p>
              <text:p text:style-name="Normal"><text:a xlink:type="simple" xlink:href="https://hal.science/hal-01157634v1">hal-0115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31v1">Synthesis and Structural Study of Tetravalent (Zr4+, Hf4+, Ce4+, Th4+, U4+) Metal Complexes with Cyclic Hydroxamic Acids</text:a></text:p>
              <text:p text:style-name="Normal"><text:a xlink:type="simple" xlink:href="https://hal.science/search/index/?q=*&amp;authFullName_s=Pawel Jewula">Pawel Jewula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Jean-Claude Chambron">Jean-Claude Chambron</text:a><text:span>,</text:span><text:a xlink:type="simple" xlink:href="https://hal.science/search/index/?q=*&amp;authFullName_s=Yoann Rousselin">Yoann Rousselin</text:a><text:span>,</text:span><text:a xlink:type="simple" xlink:href="https://hal.science/search/index/?q=*&amp;authFullName_s=Pierre Thuéry">Pierre Thuéry</text:a><text:span>et al.</text:span></text:p>
              <text:p text:style-name="Normal"><text:span>European Journal of Inorganic Chemistry</text:span><text:span>, 2015, 2015, pp.1529-1541.<text:s/></text:span><text:a xlink:type="simple" xlink:href="https://dx.doi.org/10.1002/ejic.201403206">⟨10.1002/ejic.201403206⟩</text:a></text:p>
              <text:p text:style-name="Normal"><text:span>Article dans une revue</text:span></text:p>
              <text:p text:style-name="Normal"><text:a xlink:type="simple" xlink:href="https://api.istex.fr/ark:/67375/WNG-RHS6M42Q-G/fulltext.pdf?sid=hal">istex</text:a></text:p>
              <text:p text:style-name="Normal"><text:a xlink:type="simple" xlink:href="https://hal.science/hal-01157631v1">hal-011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58v1">Nitrite complexes of the rare earth elements</text:a></text:p>
              <text:p text:style-name="Normal"><text:a xlink:type="simple" xlink:href="https://hal.science/search/index/?q=*&amp;authFullName_s=Jacky Pouessel">Jacky Pouessel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Dalton Transactions</text:span><text:span>, 2014, 43, pp.4415.<text:s/></text:span><text:a xlink:type="simple" xlink:href="https://dx.doi.org/10.1039/c3dt52703d">⟨10.1039/c3dt52703d⟩</text:a></text:p>
              <text:p text:style-name="Normal"><text:span>Article dans une revue</text:span></text:p>
              <text:p text:style-name="Normal"><text:a xlink:type="simple" xlink:href="https://hal.science/hal-01157658v1">hal-0115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471v1">U-CN versus Ce-NC coordination in trivalent complexes derived from M[N(SiMe3)2]3 (M = Ce, U).</text:a></text:p>
              <text:p text:style-name="Normal"><text:a xlink:type="simple" xlink:href="https://hal.science/search/index/?q=*&amp;authFullName_s=Alexandre Hervé">Alexandre Hervé</text:a><text:span>,</text:span><text:a xlink:type="simple" xlink:href="https://hal.science/search/index/?q=*&amp;authFullName_s=Yamina Bouzidi">Yamina Bouzid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Lotfi Belkhiri">Lotfi Belkhiri</text:a><text:span>,</text:span><text:a xlink:type="simple" xlink:href="https://hal.science/search/index/?q=*&amp;authFullName_s=Pierre Thuéry">Pierre Thuéry</text:a><text:span>et al.</text:span></text:p>
              <text:p text:style-name="Normal"><text:span>Bioinorganic chemistry</text:span><text:span>, 2014, 53 (13), pp.6995-7013.<text:s/></text:span><text:a xlink:type="simple" xlink:href="https://dx.doi.org/10.1021/ic500939t">⟨10.1021/ic500939t⟩</text:a></text:p>
              <text:p text:style-name="Normal"><text:span>Article dans une revue</text:span></text:p>
              <text:p text:style-name="Normal"><text:a xlink:type="simple" xlink:href="https://hal.science/hal-01088471v1">hal-0108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46v1">Efficient disproportionation of formic acid to methanol using molecular ruthenium catalysts</text:a></text:p>
              <text:p text:style-name="Normal"><text:a xlink:type="simple" xlink:href="https://hal.science/search/index/?q=*&amp;authFullName_s=Solène Savourey">Solène Savourey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Caroline Genre">Caroline Genre</text:a><text:span>et al.</text:span></text:p>
              <text:p text:style-name="Normal"><text:span>Angewandte Chemie International Edition</text:span><text:span>, 2014, 53, pp.10466-10470.<text:s/></text:span><text:a xlink:type="simple" xlink:href="https://dx.doi.org/10.1002/anie.201405457">⟨10.1002/anie.201405457⟩</text:a></text:p>
              <text:p text:style-name="Normal"><text:span>Article dans une revue</text:span></text:p>
              <text:p text:style-name="Normal"><text:a xlink:type="simple" xlink:href="https://api.istex.fr/ark:/67375/WNG-FHMMN5HC-C/fulltext.pdf?sid=hal">istex</text:a></text:p>
              <text:p text:style-name="Normal"><text:a xlink:type="simple" xlink:href="https://hal.science/hal-01157646v1">hal-011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63v1">Catalytic methylation of aromatic amines with formic acid as the unique carbon and hydrogen source</text:a></text:p>
              <text:p text:style-name="Normal"><text:a xlink:type="simple" xlink:href="https://hal.science/search/index/?q=*&amp;authFullName_s=Solène Savourey">Solène Savourey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Chemical Communications</text:span><text:span>, 2014, 50, pp.14033-14036.<text:s/></text:span><text:a xlink:type="simple" xlink:href="https://dx.doi.org/10.1039/C4CC05908E">⟨10.1039/C4CC05908E⟩</text:a></text:p>
              <text:p text:style-name="Normal"><text:span>Article dans une revue</text:span></text:p>
              <text:p text:style-name="Normal"><text:a xlink:type="simple" xlink:href="https://hal.science/hal-01157663v1">hal-011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27v1">Regioselective and stereospecific deuteration of bioactive aza compounds by the use of ruthenium nanoparticles</text:a></text:p>
              <text:p text:style-name="Normal"><text:a xlink:type="simple" xlink:href="https://hal.science/search/index/?q=*&amp;authFullName_s=G. Pieters">G. Pieters</text:a><text:span>,</text:span><text:a xlink:type="simple" xlink:href="https://hal.science/search/index/?q=*&amp;authFullName_s=C. Taglang">C. Taglang</text:a><text:span>,</text:span><text:a xlink:type="simple" xlink:href="https://hal.science/search/index/?q=*&amp;authFullName_s=Eric Bonnefille">Eric Bonnefille</text:a><text:span>,</text:span><text:a xlink:type="simple" xlink:href="https://hal.science/search/index/?q=*&amp;authFullName_s=T. Gutmann">T. Gutmann</text:a><text:span>,</text:span><text:a xlink:type="simple" xlink:href="https://hal.science/search/index/?q=*&amp;authFullName_s=C. Puente">C. Puente</text:a><text:span>et al.</text:span></text:p>
              <text:p text:style-name="Normal"><text:span>Angewandte Chemie International Edition</text:span><text:span>, 2014, 53 (1), pp.230-234.<text:s/></text:span><text:a xlink:type="simple" xlink:href="https://dx.doi.org/10.1002/anie.201307930">⟨10.1002/anie.201307930⟩</text:a></text:p>
              <text:p text:style-name="Normal"><text:span>Article dans une revue</text:span></text:p>
              <text:p text:style-name="Normal"><text:a xlink:type="simple" xlink:href="https://api.istex.fr/ark:/67375/WNG-BFDVX055-Z/fulltext.pdf?sid=hal">istex</text:a></text:p>
              <text:p text:style-name="Normal"><text:a xlink:type="simple" xlink:href="https://hal.science/hal-00992327v1">hal-0099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827v1">Thorocene adducts of the neutral 2,2′-bipyridine and its radical anion. Synthesis and crystal structures of [Th(η8-C8H8)2(κ2-bipy)] and [Th(μ-η8:η5-C8H8)2(κ2-bipy)K(py)2]∞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Michel Ephritikhine">Michel Ephritikhine</text:a></text:p>
              <text:p text:style-name="Normal"><text:span>Comptes Rendus. Chimie</text:span><text:span>, 2014, 17 (6), pp.526 - 533.<text:s/></text:span><text:a xlink:type="simple" xlink:href="https://dx.doi.org/10.1016/j.crci.2013.09.006">⟨10.1016/j.crci.2013.09.006⟩</text:a></text:p>
              <text:p text:style-name="Normal"><text:span>Article dans une revue</text:span></text:p>
              <text:p text:style-name="Normal"><text:a xlink:type="simple" xlink:href="https://hal.science/hal-01187827v1">hal-0118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662v1">Structural Diversity in Cyanido Thorocene Complexes</text:a></text:p>
              <text:p text:style-name="Normal"><text:a xlink:type="simple" xlink:href="https://hal.science/search/index/?q=*&amp;authFullName_s=Alexandre Hervé">Alexandre Hervé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Jean-Claude Berthet">Jean-Claude Berthet</text:a></text:p>
              <text:p text:style-name="Normal"><text:span>Organometallics</text:span><text:span>, 2014, 33, pp.2088−2098.<text:s/></text:span><text:a xlink:type="simple" xlink:href="https://dx.doi.org/10.1021/om500252v">⟨10.1021/om500252v⟩</text:a></text:p>
              <text:p text:style-name="Normal"><text:span>Article dans une revue</text:span></text:p>
              <text:p text:style-name="Normal"><text:a xlink:type="simple" xlink:href="https://hal.science/hal-01157662v1">hal-0115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77v1">Uranium(IV) Nucleophilic Carbene Complexes</text:a></text:p>
              <text:p text:style-name="Normal"><text:a xlink:type="simple" xlink:href="https://hal.science/search/index/?q=*&amp;authFullName_s=Jean-Christophe Tourneux">Jean-Christophe Tourneux</text:a><text:span>,</text:span><text:a xlink:type="simple" xlink:href="https://hal.science/search/index/?q=*&amp;authFullName_s=J.-C. Berthet">J.-C. Berthet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Nicolas Mézailles">Nicolas Mézailles</text:a><text:span>et al.</text:span></text:p>
              <text:p text:style-name="Normal"><text:span>Organometallics</text:span><text:span>, 2011, pp.2957-2971</text:span></text:p>
              <text:p text:style-name="Normal"><text:span>Article dans une revue</text:span></text:p>
              <text:p text:style-name="Normal"><text:a xlink:type="simple" xlink:href="https://hal.science/hal-00694177v1">hal-006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90v1">Exploring the Uranyl Organometallic Chemistry: From Single to Double Uranium-Carbon Bonds</text:a></text:p>
              <text:p text:style-name="Normal"><text:a xlink:type="simple" xlink:href="https://hal.science/search/index/?q=*&amp;authFullName_s=Jean-Christophe Tourneux">Jean-Christophe Tourneux</text:a><text:span>,</text:span><text:a xlink:type="simple" xlink:href="https://hal.science/search/index/?q=*&amp;authFullName_s=J.-C. Berthet">J.-C. Berthet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Nicolas Mézailles">Nicolas Mézailles</text:a><text:span>et al.</text:span></text:p>
              <text:p text:style-name="Normal"><text:span>Journal of the American Chemical Society</text:span><text:span>, 2011, pp.6162-6165</text:span></text:p>
              <text:p text:style-name="Normal"><text:span>Article dans une revue</text:span></text:p>
              <text:p text:style-name="Normal"><text:a xlink:type="simple" xlink:href="https://hal.science/hal-00694190v1">hal-006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86v1">Easy access to uranium nucleophilic carbene complexes</text:a></text:p>
              <text:p text:style-name="Normal"><text:a xlink:type="simple" xlink:href="https://hal.science/search/index/?q=*&amp;authFullName_s=Jean-Christophe Tourneux">Jean-Christophe Tourneux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Nicolas Mézailles">Nicolas Mézailles</text:a><text:span>,</text:span><text:a xlink:type="simple" xlink:href="https://hal.science/search/index/?q=*&amp;authFullName_s=Pascal Le Floch">Pascal Le Floch</text:a><text:span>et al.</text:span></text:p>
              <text:p text:style-name="Normal"><text:span>Dalton Transactions</text:span><text:span>, 2010, 39 (10), pp.2494-2496.<text:s/></text:span><text:a xlink:type="simple" xlink:href="https://dx.doi.org/10.1039/B926718M">⟨10.1039/B926718M⟩</text:a></text:p>
              <text:p text:style-name="Normal"><text:span>Article dans une revue</text:span></text:p>
              <text:p text:style-name="Normal"><text:a xlink:type="simple" xlink:href="https://api.istex.fr/ark:/67375/QHD-5ZCX26HB-Q/fulltext.pdf?sid=hal">istex</text:a></text:p>
              <text:p text:style-name="Normal"><text:a xlink:type="simple" xlink:href="https://hal.science/hal-00577186v1">hal-005771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94170v1">Coordination environment of [UO2Br4]2− in ionic liquids and crystal structure of [Bmim]2[UO2Br4]</text:a></text:p>
              <text:p text:style-name="Normal"><text:a xlink:type="simple" xlink:href="https://hal.science/search/index/?q=*&amp;authFullName_s=M.O. Sornein">M.O. Sornein</text:a><text:span>,</text:span><text:a xlink:type="simple" xlink:href="https://hal.science/search/index/?q=*&amp;authFullName_s=M. Mendes">M. Mendes</text:a><text:span>,</text:span><text:a xlink:type="simple" xlink:href="https://hal.science/search/index/?q=*&amp;authFullName_s=C. Cannesa">C. Cannesa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P. Nockemann">P. Nockemann</text:a><text:span>et al.</text:span></text:p>
              <text:p text:style-name="Normal"><text:span>Polyhedron</text:span><text:span>, 2009, 28, pp.1281-1286.<text:s/></text:span><text:a xlink:type="simple" xlink:href="https://dx.doi.org/10.1016/j.poly.2009.02.027">⟨10.1016/j.poly.2009.02.027⟩</text:a></text:p>
              <text:p text:style-name="Normal"><text:span>Article dans une revue</text:span></text:p>
              <text:p text:style-name="Normal"><text:a xlink:type="simple" xlink:href="https://api.istex.fr/ark:/67375/6H6-NC3H6DSN-N/fulltext.pdf?sid=hal">istex</text:a></text:p>
              <text:p text:style-name="Normal"><text:a xlink:type="simple" xlink:href="https://in2p3.hal.science/in2p3-00394170v1">in2p3-0039417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2628v1">First reductive dimerization of a polycyclic azine</text:a></text:p>
              <text:p text:style-name="Normal"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Cécile Baudin">Cécile Baudin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Michel Ephritikhine">Michel Ephritikhine</text:a></text:p>
              <text:p text:style-name="Normal"><text:span>Dalton Transactions</text:span><text:span>, 2009, 37, pp.7613.<text:s/></text:span><text:a xlink:type="simple" xlink:href="https://dx.doi.org/10.1039/b909547k">⟨10.1039/b909547k⟩</text:a></text:p>
              <text:p text:style-name="Normal"><text:span>Article dans une revue</text:span></text:p>
              <text:p text:style-name="Normal"><text:a xlink:type="simple" xlink:href="https://polytechnique.hal.science/hal-00492628v1">hal-004926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168563v1">The first cyclopentadienyl complex of uranyl</text:a></text:p>
              <text:p text:style-name="Normal"><text:a xlink:type="simple" xlink:href="https://hal.science/search/index/?q=*&amp;authFullName_s=Jérôme Maynadie">Jérôme Maynadie</text:a><text:span>,</text:span><text:a xlink:type="simple" xlink:href="https://hal.science/search/index/?q=*&amp;authFullName_s=J.C. Berthet">J.C.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Michel Ephritikhine">Michel Ephritikhine</text:a></text:p>
              <text:p text:style-name="Normal"><text:span>Chemical Communications</text:span><text:span>, 2007, pp.486-488.<text:s/></text:span><text:a xlink:type="simple" xlink:href="https://dx.doi.org/10.1039/b617700j">⟨10.1039/b617700j⟩</text:a></text:p>
              <text:p text:style-name="Normal"><text:span>Article dans une revue</text:span></text:p>
              <text:p text:style-name="Normal"><text:a xlink:type="simple" xlink:href="https://cea.hal.science/cea-00168563v1">cea-00168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90180v1">Electronic Structure of High Oxidation State Actinide Species: Theoretical and Experimental Approaches</text:a></text:p>
              <text:p text:style-name="Normal"><text:a xlink:type="simple" xlink:href="https://hal.science/search/index/?q=*&amp;authFullName_s=S. Hilaire">S. Hilaire</text:a><text:span>,</text:span><text:a xlink:type="simple" xlink:href="https://hal.science/search/index/?q=*&amp;authFullName_s=D. Guillaumont">D. Guillaumont</text:a><text:span>,</text:span><text:a xlink:type="simple" xlink:href="https://hal.science/search/index/?q=*&amp;authFullName_s=F. Gutierez">F. Gutierez</text:a><text:span>,</text:span><text:a xlink:type="simple" xlink:href="https://hal.science/search/index/?q=*&amp;authFullName_s=C. Denauwer">C. Denauwer</text:a><text:span>,</text:span><text:a xlink:type="simple" xlink:href="https://hal.science/search/index/?q=*&amp;authFullName_s=F. Wastin">F. Wastin</text:a><text:span>et al.</text:span></text:p>
              <text:p text:style-name="Normal"><text:span>Nuclear Science and Engineering</text:span><text:span>, 2006, 153, pp.203-206</text:span></text:p>
              <text:p text:style-name="Normal"><text:span>Article dans une revue</text:span></text:p>
              <text:p text:style-name="Normal"><text:a xlink:type="simple" xlink:href="https://in2p3.hal.science/in2p3-00090180v1">in2p3-00090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8982v1">Uranyl Complexation by Chloride Ions. Formation of a Tetrachlorouranium(VI) Complex in Room Temperature Ionic Liquids [Bmim][Tf$_2$N] and [MeBu$_3$N][Tf$_2$N]</text:a></text:p>
              <text:p text:style-name="Normal"><text:a xlink:type="simple" xlink:href="https://hal.science/search/index/?q=*&amp;authFullName_s=M.-O. Sornein">M.-O. Sornein</text:a><text:span>,</text:span><text:a xlink:type="simple" xlink:href="https://hal.science/search/index/?q=*&amp;authFullName_s=C. Cannes">C. Cannes</text:a><text:span>,</text:span><text:a xlink:type="simple" xlink:href="https://hal.science/search/index/?q=*&amp;authFullName_s=C. Le Naour">C. Le Naour</text:a><text:span>,</text:span><text:a xlink:type="simple" xlink:href="https://hal.science/search/index/?q=*&amp;authFullName_s=G. Lagarde">G. Lagarde</text:a><text:span>,</text:span><text:a xlink:type="simple" xlink:href="https://hal.science/search/index/?q=*&amp;authFullName_s=E. Simoni">E. Simoni</text:a><text:span>et al.</text:span></text:p>
              <text:p text:style-name="Normal"><text:span>Inorganic Chemistry</text:span><text:span>, 2006, 45, pp.10419 -10421.<text:s/></text:span><text:a xlink:type="simple" xlink:href="https://dx.doi.org/10.1021/ic061751q">⟨10.1021/ic061751q⟩</text:a></text:p>
              <text:p text:style-name="Normal"><text:span>Article dans une revue</text:span></text:p>
              <text:p text:style-name="Normal"><text:a xlink:type="simple" xlink:href="https://api.istex.fr/ark:/67375/TPS-304C069R-C/fulltext.pdf?sid=hal">istex</text:a></text:p>
              <text:p text:style-name="Normal"><text:a xlink:type="simple" xlink:href="https://in2p3.hal.science/in2p3-00128982v1">in2p3-0012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19v1">Uranium amides as precursors to cationic and/or pentavalent compounds</text:a></text:p>
              <text:p text:style-name="Normal"><text:a xlink:type="simple" xlink:href="https://hal.science/search/index/?q=*&amp;authFullName_s=M Ephritikhine">M Ephritikhine</text:a><text:span>,</text:span><text:a xlink:type="simple" xlink:href="https://hal.science/search/index/?q=*&amp;authFullName_s=Jc Berthet">Jc Berthet</text:a><text:span>,</text:span><text:a xlink:type="simple" xlink:href="https://hal.science/search/index/?q=*&amp;authFullName_s=C Boisson">C Boisson</text:a><text:span>,</text:span><text:a xlink:type="simple" xlink:href="https://hal.science/search/index/?q=*&amp;authFullName_s=M Lance">M Lance</text:a><text:span>,</text:span><text:a xlink:type="simple" xlink:href="https://hal.science/search/index/?q=*&amp;authFullName_s=M Nierlich">M Nierlich</text:a></text:p>
              <text:p text:style-name="Normal"><text:span>Journal of Alloys and Compounds</text:span><text:span>, 1998, 271, pp.144--149.<text:s/></text:span><text:a xlink:type="simple" xlink:href="https://dx.doi.org/10.1016/S0925-8388(98)00042-5">⟨10.1016/S0925-8388(98)00042-5⟩</text:a></text:p>
              <text:p text:style-name="Normal"><text:span>Article dans une revue</text:span></text:p>
              <text:p text:style-name="Normal"><text:a xlink:type="simple" xlink:href="https://api.istex.fr/ark:/67375/6H6-04X6G2K1-2/fulltext.pdf?sid=hal">istex</text:a></text:p>
              <text:p text:style-name="Normal"><text:a xlink:type="simple" xlink:href="https://hal.science/hal-01874419v1">hal-0187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2v1">Synthesis of cationic Group 4 metal compounds by protonolysis of amide precursors: crystal structure of [Ti(N$Me_{2}$$)_{3}$(N$C_{5}$$H_{5}$$)_{2}$][B$Ph_{4}$]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/text:p>
              <text:p text:style-name="Normal"><text:span>Journal of Organometallic Chemistry</text:span><text:span>, 1997, 531 (1), pp.115--119.<text:s/></text:span><text:a xlink:type="simple" xlink:href="https://dx.doi.org/10.1016/S0022-328X(96)06701-0">⟨10.1016/S0022-328X(96)06701-0⟩</text:a></text:p>
              <text:p text:style-name="Normal"><text:span>Article dans une revue</text:span></text:p>
              <text:p text:style-name="Normal"><text:a xlink:type="simple" xlink:href="https://api.istex.fr/ark:/67375/6H6-VV18H8BJ-T/fulltext.pdf?sid=hal">istex</text:a></text:p>
              <text:p text:style-name="Normal"><text:a xlink:type="simple" xlink:href="https://hal.science/hal-01874422v1">hal-018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3v1">Influence of the nature of the ligands on the electronic ground state of organouranium (V) compounds, studied by electron paramagnetic resonance</text:a></text:p>
              <text:p text:style-name="Normal"><text:a xlink:type="simple" xlink:href="https://hal.science/search/index/?q=*&amp;authFullName_s=Didier Gourier">Didier Gourier</text:a><text:span>,</text:span><text:a xlink:type="simple" xlink:href="https://hal.science/search/index/?q=*&amp;authFullName_s=Daniel Caurant">Daniel Caurant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ichel Ephritikhine">Michel Ephritikhine</text:a></text:p>
              <text:p text:style-name="Normal"><text:span>Inorganic Chemistry</text:span><text:span>, 1997, 36 (25), pp.5931--5936.<text:s/></text:span><text:a xlink:type="simple" xlink:href="https://dx.doi.org/10.1021/ic961496h">⟨10.1021/ic961496h⟩</text:a></text:p>
              <text:p text:style-name="Normal"><text:span>Article dans une revue</text:span></text:p>
              <text:p text:style-name="Normal"><text:a xlink:type="simple" xlink:href="https://api.istex.fr/ark:/67375/TPS-PC502M58-B/fulltext.pdf?sid=hal">istex</text:a></text:p>
              <text:p text:style-name="Normal"><text:a xlink:type="simple" xlink:href="https://hal.science/hal-01874423v1">hal-0187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1v1">Synthesis and crystal structure of [U($\eta$-$C_{5}$$Me_{5}$$)_{2}$(O$C_{4}$$H_{8}$$)_{2}$][B$Ph_{4}$], the first cationic cyclopentadienyl compound of uranium(III)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/text:p>
              <text:p text:style-name="Normal"><text:span>Journal of Organometallic Chemistry</text:span><text:span>, 1997, 533 (1), pp.7--11.<text:s/></text:span><text:a xlink:type="simple" xlink:href="https://dx.doi.org/10.1016/S0022-328X(96)06807-6">⟨10.1016/S0022-328X(96)06807-6⟩</text:a></text:p>
              <text:p text:style-name="Normal"><text:span>Article dans une revue</text:span></text:p>
              <text:p text:style-name="Normal"><text:a xlink:type="simple" xlink:href="https://api.istex.fr/ark:/67375/6H6-MKBN250B-L/fulltext.pdf?sid=hal">istex</text:a></text:p>
              <text:p text:style-name="Normal"><text:a xlink:type="simple" xlink:href="https://hal.science/hal-01874421v1">hal-018744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94v1">X-ray absorption spectroscopy of organouranium compounds in the (+V) and (+IV) oxidation states</text:a></text:p>
              <text:p text:style-name="Normal"><text:a xlink:type="simple" xlink:href="https://hal.science/search/index/?q=*&amp;authFullName_s=C. den Auwer">C. den Auwer</text:a><text:span>,</text:span><text:a xlink:type="simple" xlink:href="https://hal.science/search/index/?q=*&amp;authFullName_s=C. Madic">C. Madic</text:a><text:span>,</text:span><text:a xlink:type="simple" xlink:href="https://hal.science/search/index/?q=*&amp;authFullName_s=J.C. Berthet">J.C. Berthet</text:a><text:span>,</text:span><text:a xlink:type="simple" xlink:href="https://hal.science/search/index/?q=*&amp;authFullName_s=M. Ephritikhine">M. Ephritikhine</text:a><text:span>,</text:span><text:a xlink:type="simple" xlink:href="https://hal.science/search/index/?q=*&amp;authFullName_s=J.J. Rehr">J.J. Rehr</text:a><text:span>et al.</text:span></text:p>
              <text:p text:style-name="Normal"><text:span>Radiochimica Acta</text:span><text:span>, 1997, 76, pp.211-218</text:span></text:p>
              <text:p text:style-name="Normal"><text:span>Article dans une revue</text:span></text:p>
              <text:p text:style-name="Normal"><text:a xlink:type="simple" xlink:href="https://in2p3.hal.science/in2p3-00000294v1">in2p3-0000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0v1">Reactivity of the cationic uranium amide compound [U($\eta$-$C_{5}$$Me_{5}$$)_{2}$(N$Me_{2}$)(O$C_{4}$$H_{8}$)][B$Ph_{4}$]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ichel Ephritikhine">Michel Ephritikhine</text:a></text:p>
              <text:p text:style-name="Normal"><text:span>Journal of Organometallic Chemistry</text:span><text:span>, 1997, 548 (1), pp.9--16.<text:s/></text:span><text:a xlink:type="simple" xlink:href="https://dx.doi.org/10.1016/S0022-328X(97)00053-3">⟨10.1016/S0022-328X(97)00053-3⟩</text:a></text:p>
              <text:p text:style-name="Normal"><text:span>Article dans une revue</text:span></text:p>
              <text:p text:style-name="Normal"><text:a xlink:type="simple" xlink:href="https://api.istex.fr/ark:/67375/6H6-04HGLLLV-J/fulltext.pdf?sid=hal">istex</text:a></text:p>
              <text:p text:style-name="Normal"><text:a xlink:type="simple" xlink:href="https://hal.science/hal-01874420v1">hal-0187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5v1">Novel ring-opening reaction of tetrahydrofuran promoted by a cationic uranium amide compound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Michel Ephirtikhine">Michel Ephirtikhine</text:a></text:p>
              <text:p text:style-name="Normal"><text:span>Chemical Communications</text:span><text:span>, 1996, 18, pp.2129--2130.<text:s/></text:span><text:a xlink:type="simple" xlink:href="https://dx.doi.org/10.1039/CC9960002129">⟨10.1039/CC9960002129⟩</text:a></text:p>
              <text:p text:style-name="Normal"><text:span>Article dans une revue</text:span></text:p>
              <text:p text:style-name="Normal"><text:a xlink:type="simple" xlink:href="https://api.istex.fr/document/DA8E5DE7A59F8FA4FD289D5261D92E070FEF60A3/fulltext/pdf?sid=hal">istex</text:a></text:p>
              <text:p text:style-name="Normal"><text:a xlink:type="simple" xlink:href="https://hal.science/hal-01874425v1">hal-0187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6v1">Reactivity of the cationic uranium amide compound [U (ν-C8H8)(NEt2 (OC4H8) 2][BPh4]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/text:p>
              <text:p text:style-name="Normal"><text:span>Journal of Organometallic Chemistry</text:span><text:span>, 1996, 522 (2), pp.249--257.<text:s/></text:span><text:a xlink:type="simple" xlink:href="https://dx.doi.org/10.1016/0022-328X(96)06280-8">⟨10.1016/0022-328X(96)06280-8⟩</text:a></text:p>
              <text:p text:style-name="Normal"><text:span>Article dans une revue</text:span></text:p>
              <text:p text:style-name="Normal"><text:a xlink:type="simple" xlink:href="https://api.istex.fr/ark:/67375/6H6-ZPG6G961-2/fulltext.pdf?sid=hal">istex</text:a></text:p>
              <text:p text:style-name="Normal"><text:a xlink:type="simple" xlink:href="https://hal.science/hal-01874426v1">hal-0187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4v1">Monocyclooctatetraene uranium amide compounds in the+ 4 and+ 5 oxidation state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Julien Vigner">Julien Vigner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Dalton Transactions</text:span><text:span>, 1996, 6, pp.947--953.<text:s/></text:span><text:a xlink:type="simple" xlink:href="https://dx.doi.org/10.1039/DT9960000947">⟨10.1039/DT9960000947⟩</text:a></text:p>
              <text:p text:style-name="Normal"><text:span>Article dans une revue</text:span></text:p>
              <text:p text:style-name="Normal"><text:a xlink:type="simple" xlink:href="https://api.istex.fr/document/A002F64D2C12129A5B45D4AD0FA126BF6116988C/fulltext/pdf?sid=hal">istex</text:a></text:p>
              <text:p text:style-name="Normal"><text:a xlink:type="simple" xlink:href="https://hal.science/hal-01874424v1">hal-01874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9v1">Synthesis of organouranium (V) compounds by oxidation of neutral tetravalent precursors. Crystal structures of [U (\eta-C5Me5)(NMe2) 3 (OC4H8)][BPh4] and [U (\eta-C5Me5) 2 (NEt2) 2][BPh4], the first cationic uranium (V) complexes</text:a></text:p>
              <text:p text:style-name="Normal"><text:a xlink:type="simple" xlink:href="https://hal.science/search/index/?q=*&amp;authFullName_s=Christophe Boisson">Christophe Boisso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Martine Nierlich">Martine Nierlich</text:a><text:span>,</text:span><text:a xlink:type="simple" xlink:href="https://hal.science/search/index/?q=*&amp;authFullName_s=Julien Vigner">Julien Vigner</text:a><text:span>et al.</text:span></text:p>
              <text:p text:style-name="Normal"><text:span>Journal of the Chemical Society, Chemical Communications</text:span><text:span>, 1995, 5, pp.543--544</text:span></text:p>
              <text:p text:style-name="Normal"><text:span>Article dans une revue</text:span></text:p>
              <text:p text:style-name="Normal"><text:a xlink:type="simple" xlink:href="https://hal.science/hal-01874429v1">hal-0187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8v1">Synthesis of cationic uranium compounds by protonolysis of amide precursors: amide and chloroamide complexe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Julien Vigner">Julien Vigner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Dalton Transactions</text:span><text:span>, 1995, 18, pp.3019--3025.<text:s/></text:span><text:a xlink:type="simple" xlink:href="https://dx.doi.org/10.1039/DT9950003019">⟨10.1039/DT9950003019⟩</text:a></text:p>
              <text:p text:style-name="Normal"><text:span>Article dans une revue</text:span></text:p>
              <text:p text:style-name="Normal"><text:a xlink:type="simple" xlink:href="https://api.istex.fr/document/0E7B7F241BAC9864060CDB0D8644BAEC72D406E8/fulltext/pdf?sid=hal">istex</text:a></text:p>
              <text:p text:style-name="Normal"><text:a xlink:type="simple" xlink:href="https://hal.science/hal-01874428v1">hal-0187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27v1">Synthesis of cationic uranium compounds by protonolysis of amide precursors: cyclopentadienyl and cyclooctatetraene complexe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Christophe Boisson">Christophe Boisson</text:a><text:span>,</text:span><text:a xlink:type="simple" xlink:href="https://hal.science/search/index/?q=*&amp;authFullName_s=Monique Lance">Monique Lance</text:a><text:span>,</text:span><text:a xlink:type="simple" xlink:href="https://hal.science/search/index/?q=*&amp;authFullName_s=Julien Vigner">Julien Vigner</text:a><text:span>,</text:span><text:a xlink:type="simple" xlink:href="https://hal.science/search/index/?q=*&amp;authFullName_s=Martine Nierlich">Martine Nierlich</text:a><text:span>et al.</text:span></text:p>
              <text:p text:style-name="Normal"><text:span>Journal of the Chemical Society, Dalton Transactions</text:span><text:span>, 1995, 18, pp.3027--3033.<text:s/></text:span><text:a xlink:type="simple" xlink:href="https://dx.doi.org/10.1039/DT9950003027">⟨10.1039/DT9950003027⟩</text:a></text:p>
              <text:p text:style-name="Normal"><text:span>Article dans une revue</text:span></text:p>
              <text:p text:style-name="Normal"><text:a xlink:type="simple" xlink:href="https://api.istex.fr/document/5CE2262FBAC12F6C6162091753A434A627DEF498/fulltext/pdf?sid=hal">istex</text:a></text:p>
              <text:p text:style-name="Normal"><text:a xlink:type="simple" xlink:href="https://hal.science/hal-01874427v1">hal-0187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864v1">Anionic triscyclopentadienyluranium(III) hydride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Claude Villiers">Claude Villiers</text:a><text:span>,</text:span><text:a xlink:type="simple" xlink:href="https://hal.science/search/index/?q=*&amp;authFullName_s=Jean-François Le Maréchal">Jean-François Le Maréchal</text:a><text:span>,</text:span><text:a xlink:type="simple" xlink:href="https://hal.science/search/index/?q=*&amp;authFullName_s=Béatrice Delavaux-Nicot">Béatrice Delavaux-Nicot</text:a><text:span>,</text:span><text:a xlink:type="simple" xlink:href="https://hal.science/search/index/?q=*&amp;authFullName_s=Monique Lance">Monique Lance</text:a><text:span>et al.</text:span></text:p>
              <text:p text:style-name="Normal"><text:span>Journal of Organometallic Chemistry</text:span><text:span>, 1992, 440 (1-2), pp.53-65.<text:s/></text:span><text:a xlink:type="simple" xlink:href="https://dx.doi.org/10.1016/0022-328X(92)83484-Y">⟨10.1016/0022-328X(92)83484-Y⟩</text:a></text:p>
              <text:p text:style-name="Normal"><text:span>Article dans une revue</text:span></text:p>
              <text:p text:style-name="Normal"><text:a xlink:type="simple" xlink:href="https://api.istex.fr/ark:/67375/6H6-SSB7CC6T-X/fulltext.pdf?sid=hal">istex</text:a></text:p>
              <text:p text:style-name="Normal"><text:a xlink:type="simple" xlink:href="https://hal.science/hal-03837864v1">hal-03837864v1</text:a></text:p>
            </table:table-cell>
          </table:table-row>
        </table:table>
        <text:p text:style-name="P11"/>
        <text:p text:style-name="Heading2"><text:span text:style-name="T5">Poster de conférence (23)</text:span></text:p>
        <text:p text:style-name="P13"/>
        <table:table table:name="3ddebd" table:style-name="3ddebd">
          <table:table-column table:style-name="3ddebd.0"/>
          <table:table-row>
            <table:table-cell office:value-type="string">
              <text:p text:style-name="Normal"><text:a xlink:type="simple" xlink:href="https://cea.hal.science/cea-04971271v1">Depolymerization of polyester plastics with iodotrimethylsilane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Journée des Jeunes Talents de la Chimie 2024 organisé par la société chimique de France</text:span><text:span>, Jun 2024, Paris, France</text:span></text:p>
              <text:p text:style-name="Normal"><text:span>Poster de conférence</text:span></text:p>
              <text:p text:style-name="Normal"><text:a xlink:type="simple" xlink:href="https://cea.hal.science/cea-04971271v1">cea-049712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1285v1">Depolymerization of polyester plastics with iodotrimethylsilane</text:a></text:p>
              <text:p text:style-name="Normal"><text:a xlink:type="simple" xlink:href="https://hal.science/search/index/?q=*&amp;authFullName_s=X Liu">X Liu</text:a><text:span>,</text:span><text:a xlink:type="simple" xlink:href="https://hal.science/search/index/?q=*&amp;authFullName_s=M Kobylarski">M Kobylarski</text:a><text:span>,</text:span><text:a xlink:type="simple" xlink:href="https://hal.science/search/index/?q=*&amp;authFullName_s=J-C Berthet">J-C Berthet</text:a><text:span>,</text:span><text:a xlink:type="simple" xlink:href="https://hal.science/search/index/?q=*&amp;authFullName_s=T Cantat">T Cantat</text:a></text:p>
              <text:p text:style-name="Normal"><text:span>Journée de l’école doctorale 2MIB 2024</text:span><text:span>, Jun 2024, Gif-sur-Yvette, France</text:span></text:p>
              <text:p text:style-name="Normal"><text:span>Poster de conférence</text:span></text:p>
              <text:p text:style-name="Normal"><text:a xlink:type="simple" xlink:href="https://cea.hal.science/cea-04971285v1">cea-0497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185v1">Depolymerization of oxygenated plastics with silane reagent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Thibault Cantat">Thibault Cantat</text:a></text:p>
              <text:p text:style-name="Normal"><text:span>Gecom Concoord 2024</text:span><text:span>, Jun 2024, Ax les thermes, France.<text:s/></text:span></text:p>
              <text:p text:style-name="Normal"><text:span>Poster de conférence</text:span></text:p>
              <text:p text:style-name="Normal"><text:a xlink:type="simple" xlink:href="https://hal.science/hal-04689185v1">hal-046891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1269v1">Depolymerization of polyester plastics with iodotrimethylsilane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ECC9 2024 - 9th EuChemS Chemistry Congress</text:span><text:span>, Jul 2024, Dublin, Ireland</text:span></text:p>
              <text:p text:style-name="Normal"><text:span>Poster de conférence</text:span></text:p>
              <text:p text:style-name="Normal"><text:a xlink:type="simple" xlink:href="https://cea.hal.science/cea-04971269v1">cea-049712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1266v1">Depolymerization of polyester plastics with iodotrimethylsilane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Thibault Cantat">Thibault Cantat</text:a></text:p>
              <text:p text:style-name="Normal"><text:span>International Symposium on Homogeneous Catalysis (ISHC Trieste)</text:span><text:span>, Jul 2024, Trieste, Italy</text:span></text:p>
              <text:p text:style-name="Normal"><text:span>Poster de conférence</text:span></text:p>
              <text:p text:style-name="Normal"><text:a xlink:type="simple" xlink:href="https://cea.hal.science/cea-04971266v1">cea-049712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71291v1">Depolymerization of polyester plastics with iodotrimethylsilane</text:a></text:p>
              <text:p text:style-name="Normal"><text:a xlink:type="simple" xlink:href="https://hal.science/search/index/?q=*&amp;authFullName_s=Xin Liu">Xin Liu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Journée de l’école doctorale 2MIB 2023</text:span><text:span>, Jun 2023, Gif-sur-Yvette, France</text:span></text:p>
              <text:p text:style-name="Normal"><text:span>Poster de conférence</text:span></text:p>
              <text:p text:style-name="Normal"><text:a xlink:type="simple" xlink:href="https://cea.hal.science/cea-04971291v1">cea-049712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470v1">Reductive depolymerization of polyesters and polycarbonates with hydroboranes by using a lanthanum(III) tris(amide) catalyst</text:a></text:p>
              <text:p text:style-name="Normal"><text:a xlink:type="simple" xlink:href="https://hal.science/search/index/?q=*&amp;authFullName_s=Marie Kobylarski">Marie Kobylarsk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GreenCat 2022 - 4th International Green Catalysis Symposium</text:span><text:span>, Apr 2022, Rennes, France.<text:s/></text:span></text:p>
              <text:p text:style-name="Normal"><text:span>Poster de conférence</text:span></text:p>
              <text:p text:style-name="Normal"><text:a xlink:type="simple" xlink:href="https://cea.hal.science/cea-03654470v1">cea-036544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194v1">Reductive depolymerization of polyesters and polycarbonates with hydroboranes by using a lanthanum(III) tris(amide) catalyst</text:a></text:p>
              <text:p text:style-name="Normal"><text:a xlink:type="simple" xlink:href="https://hal.science/search/index/?q=*&amp;authFullName_s=Jean Claude Berthet">Jean Claude Berthet</text:a><text:span>,</text:span><text:a xlink:type="simple" xlink:href="https://hal.science/search/index/?q=*&amp;authFullName_s=Marie Kobylarski">Marie Kobylarski</text:a><text:span>,</text:span><text:a xlink:type="simple" xlink:href="https://hal.science/search/index/?q=*&amp;authFullName_s=Thibault Cantat">Thibault Cantat</text:a></text:p>
              <text:p text:style-name="Normal"><text:span>Journée de Chimie de Coordination</text:span><text:span>, Apr 2022, Lille, France.<text:s/></text:span></text:p>
              <text:p text:style-name="Normal"><text:span>Poster de conférence</text:span></text:p>
              <text:p text:style-name="Normal"><text:a xlink:type="simple" xlink:href="https://cea.hal.science/cea-03654194v1">cea-036541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240v1">Synthesis of hydroboranes from chloroboranes hydrogenolysis and one-pot applications</text:a></text:p>
              <text:p text:style-name="Normal"><text:a xlink:type="simple" xlink:href="https://hal.science/search/index/?q=*&amp;authFullName_s=Guilhem Zwart">Guilhem Zwart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Journée de Chimie de Coordination</text:span><text:span>, Apr 2022, Lille, France.<text:s/></text:span></text:p>
              <text:p text:style-name="Normal"><text:span>Poster de conférence</text:span></text:p>
              <text:p text:style-name="Normal"><text:a xlink:type="simple" xlink:href="https://cea.hal.science/cea-03654240v1">cea-036542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561v1">Reduction of amides to imines catalyzed by Schwartz's reagent</text:a></text:p>
              <text:p text:style-name="Normal"><text:a xlink:type="simple" xlink:href="https://hal.science/search/index/?q=*&amp;authFullName_s=Liam J. Donnelly">Liam J. Donnell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GreenCat 2022 - 4th International Green Catalysis Conference</text:span><text:span>, Apr 2022, Rennes, France. ,<text:s/></text:span><text:a xlink:type="simple" xlink:href="https://dx.doi.org/10.26434/chemrxiv-2022-bzr64">⟨10.26434/chemrxiv-2022-bzr64⟩</text:a></text:p>
              <text:p text:style-name="Normal"><text:span>Poster de conférence</text:span></text:p>
              <text:p text:style-name="Normal"><text:a xlink:type="simple" xlink:href="https://cea.hal.science/cea-03654561v1">cea-0365456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54225v1">Mechanistic study of Copper-catalyzed reversible decarboxylation process</text:a></text:p>
              <text:p text:style-name="Normal"><text:a xlink:type="simple" xlink:href="https://hal.science/search/index/?q=*&amp;authFullName_s=Kieu Phung">Kieu Phung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Journée de Chimie de Coordination</text:span><text:span>, Apr 2022, Lille, France.<text:s/></text:span></text:p>
              <text:p text:style-name="Normal"><text:span>Poster de conférence</text:span></text:p>
              <text:p text:style-name="Normal"><text:a xlink:type="simple" xlink:href="https://cea.hal.science/cea-03654225v1">cea-036542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049v1">Catalytic reductive depolymerization of wood lignin and waste plastics into chemicals</text:a></text:p>
              <text:p text:style-name="Normal"><text:a xlink:type="simple" xlink:href="https://hal.science/search/index/?q=*&amp;authFullName_s=Louis Monsigny">Louis Monsigny</text:a><text:span>,</text:span><text:a xlink:type="simple" xlink:href="https://hal.science/search/index/?q=*&amp;authFullName_s=Elias Feghali">Elias Feghal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Journées Annuelles de la Division de Chimie de Coordination</text:span><text:span>, Jan 2019, Montpellier, France</text:span></text:p>
              <text:p text:style-name="Normal"><text:span>Poster de conférence</text:span></text:p>
              <text:p text:style-name="Normal"><text:a xlink:type="simple" xlink:href="https://cea.hal.science/cea-02329049v1">cea-02329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217v1">Catalytic hydrogenolysis of silyl triflates to hydrosilanes using iridium pincer complex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12th International Scholl on Organometallic Chemistry “Marcial Moreno Mañas”</text:span><text:span>, Jun 2019, Castellon, Spain</text:span></text:p>
              <text:p text:style-name="Normal"><text:span>Poster de conférence</text:span></text:p>
              <text:p text:style-name="Normal"><text:a xlink:type="simple" xlink:href="https://cea.hal.science/cea-02329217v1">cea-023292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807v1">Implications of C02 activation by Frustrated Lewis Pairs in the catalytic hydroboration of C02 : a view with N/Si+ Frustrated Lewis Pair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Journées de Chimie de Coordination de la SCF</text:span><text:span>, Jan 2017, Grenoble, France</text:span></text:p>
              <text:p text:style-name="Normal"><text:span>Poster de conférence</text:span></text:p>
              <text:p text:style-name="Normal"><text:a xlink:type="simple" xlink:href="https://cea.hal.science/cea-02340807v1">cea-023408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1662v1">Synthèse de nouveaux catalyseurs pour la dismutation de l’acide formique</text:a></text:p>
              <text:p text:style-name="Normal"><text:a xlink:type="simple" xlink:href="https://hal.science/search/index/?q=*&amp;authFullName_s=Alicia Aloisi">Alicia Aloisi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Caroline Genre">Caroline Genre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Journées des doctorants ADEME</text:span><text:span>, Feb 2016, Angers, France</text:span></text:p>
              <text:p text:style-name="Normal"><text:span>Poster de conférence</text:span></text:p>
              <text:p text:style-name="Normal"><text:a xlink:type="simple" xlink:href="https://cea.hal.science/cea-02351662v1">cea-023516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57v1">Mechanistic insight into the hydroboration of CO2 with novel CO2 N/Si+ FLP adduct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1st CARISMA Meeting</text:span><text:span>, Mar 2015, Tarragona, Spain</text:span></text:p>
              <text:p text:style-name="Normal"><text:span>Poster de conférence</text:span></text:p>
              <text:p text:style-name="Normal"><text:a xlink:type="simple" xlink:href="https://cea.hal.science/cea-02358557v1">cea-023585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53v1">Catalytic CO2 hydroboration with novel CO2 adducts of N/SI* frustrated Lewis pair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Symposium ICSN</text:span><text:span>, Jun 2015, Gif sur Yvette, France</text:span></text:p>
              <text:p text:style-name="Normal"><text:span>Poster de conférence</text:span></text:p>
              <text:p text:style-name="Normal"><text:a xlink:type="simple" xlink:href="https://cea.hal.science/cea-02358553v1">cea-023585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39v1">CO2 reduction to methanol and methylamines using formic acid as a C-H bond shuttle</text:a></text:p>
              <text:p text:style-name="Normal"><text:a xlink:type="simple" xlink:href="https://hal.science/search/index/?q=*&amp;authFullName_s=Solène Savourey">Solène Savourey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Caroline Genre">Caroline Genre</text:a><text:span>et al.</text:span></text:p>
              <text:p text:style-name="Normal"><text:span>10th International School on Organometallic Chemistry</text:span><text:span>, Sep 2015, Camerino, Italy.<text:s/></text:span></text:p>
              <text:p text:style-name="Normal"><text:span>Poster de conférence</text:span></text:p>
              <text:p text:style-name="Normal"><text:a xlink:type="simple" xlink:href="https://cea.hal.science/cea-02358539v1">cea-02358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38v1">CO2 reduction to methanol using formic acid as a C-H bond shuttle</text:a></text:p>
              <text:p text:style-name="Normal"><text:a xlink:type="simple" xlink:href="https://hal.science/search/index/?q=*&amp;authFullName_s=Solène Savourey">Solène Savourey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Caroline Genre">Caroline Genre</text:a><text:span>et al.</text:span></text:p>
              <text:p text:style-name="Normal"><text:span>SCF 2015</text:span><text:span>, Jul 2015, Lille, France</text:span></text:p>
              <text:p text:style-name="Normal"><text:span>Poster de conférence</text:span></text:p>
              <text:p text:style-name="Normal"><text:a xlink:type="simple" xlink:href="https://cea.hal.science/cea-02358538v1">cea-023585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59v1">The implications of CO2 activation by frustrated Lewis pairs in the catalytic hydroboration of CO2: a view with N/Si+ frustrated Lewis pair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Journées de Chimie de Coordination de la SCF</text:span><text:span>, Jan 2015, Toulouse, Italy</text:span></text:p>
              <text:p text:style-name="Normal"><text:span>Poster de conférence</text:span></text:p>
              <text:p text:style-name="Normal"><text:a xlink:type="simple" xlink:href="https://cea.hal.science/cea-02358559v1">cea-0235855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58v1">Catalytic CO2 hydroboration with novel CO2 adducts of N/SI+ frustrated Lewis pair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10th International School of Organometallic Chemistry</text:span><text:span>, Sep 2015, Camerino, Italy</text:span></text:p>
              <text:p text:style-name="Normal"><text:span>Poster de conférence</text:span></text:p>
              <text:p text:style-name="Normal"><text:a xlink:type="simple" xlink:href="https://cea.hal.science/cea-02358558v1">cea-023585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840v1">Efficient disproportionation of formic acid to methanol using molecular ruthenium catalysts</text:a></text:p>
              <text:p text:style-name="Normal"><text:a xlink:type="simple" xlink:href="https://hal.science/search/index/?q=*&amp;authFullName_s=Solene Savourey">Solene Savourey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Caroline Genre">Caroline Genre</text:a><text:span>et al.</text:span></text:p>
              <text:p text:style-name="Normal"><text:span>CO2 Forum</text:span><text:span>, Sep 2014, Lyon, France</text:span></text:p>
              <text:p text:style-name="Normal"><text:span>Poster de conférence</text:span></text:p>
              <text:p text:style-name="Normal"><text:a xlink:type="simple" xlink:href="https://cea.hal.science/cea-02362840v1">cea-023628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923v1">Chemical recycling of CO2: mechanistic investigations of CO2 conversion to formamide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. Cantat">T. Cantat</text:a></text:p>
              <text:p text:style-name="Normal"><text:span>CO2 forum</text:span><text:span>, Sep 2014, Lyon, France</text:span></text:p>
              <text:p text:style-name="Normal"><text:span>Poster de conférence</text:span></text:p>
              <text:p text:style-name="Normal"><text:a xlink:type="simple" xlink:href="https://cea.hal.science/cea-02362923v1">cea-02362923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3358a1" table:style-name="3358a1">
          <table:table-column table:style-name="3358a1.0"/>
          <table:table-row>
            <table:table-cell office:value-type="string">
              <text:p text:style-name="Normal"><text:a xlink:type="simple" xlink:href="https://cea.hal.science/cea-03768833v1">Reductive depolymerization of polyesters and polycarbonates with hydroboranes by using a lanthanum(III) tris(amide) catalyst</text:a></text:p>
              <text:p text:style-name="Normal"><text:a xlink:type="simple" xlink:href="https://hal.science/search/index/?q=*&amp;authFullName_s=Marie Kobylarski">Marie Kobylarsk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9th ICGC - The 9th IUPAC International Conference on Green Chemistry</text:span><text:span>, ICGC; IUPAC, Sep 2022, Athènes, Greece</text:span></text:p>
              <text:p text:style-name="Normal"><text:span>Communication dans un congrès</text:span></text:p>
              <text:p text:style-name="Normal"><text:a xlink:type="simple" xlink:href="https://cea.hal.science/cea-03768833v1">cea-037688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5182v1">Reduction of Carboxamides to Imines Catalyzed by the Schwartz Reagent</text:a></text:p>
              <text:p text:style-name="Normal"><text:a xlink:type="simple" xlink:href="https://hal.science/search/index/?q=*&amp;authFullName_s=Liam Donnelly">Liam Donnelly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Thibault Cantat">Thibault Cantat</text:a></text:p>
              <text:p text:style-name="Normal"><text:span>Symposium International sur la chimie durable (ISGC 2022)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cea.hal.science/cea-03675182v1">cea-03675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560v1">Uranyl.triflate as selective catalyst in the hydrosilylation of aldehydes</text:a></text:p>
              <text:p text:style-name="Normal"><text:a xlink:type="simple" xlink:href="https://hal.science/search/index/?q=*&amp;authFullName_s=Jean-Claude Berthet">Jean-Claude Berthet</text:a><text:span>,</text:span><text:a xlink:type="simple" xlink:href="https://hal.science/search/index/?q=*&amp;authFullName_s=Louis Monsigny">Louis Monsigny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GECOM-CONCOORD 2019</text:span><text:span>, May 2019, Erquy, France</text:span></text:p>
              <text:p text:style-name="Normal"><text:span>Communication dans un congrès</text:span></text:p>
              <text:p text:style-name="Normal"><text:a xlink:type="simple" xlink:href="https://cea.hal.science/cea-02329560v1">cea-023295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91v1">Catalytic reductive depolymerization of wood lignin and waste plastics into chemicals</text:a></text:p>
              <text:p text:style-name="Normal"><text:a xlink:type="simple" xlink:href="https://hal.science/search/index/?q=*&amp;authFullName_s=Louis Monsigny">Louis Monsigny</text:a><text:span>,</text:span><text:a xlink:type="simple" xlink:href="https://hal.science/search/index/?q=*&amp;authFullName_s=Elias Feghali">Elias Feghali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Thibault Cantat">Thibault Cantat</text:a></text:p>
              <text:p text:style-name="Normal"><text:span>GECOM-CONCOORD 2018</text:span><text:span>, May 2018, Longeville sur Mer, France</text:span></text:p>
              <text:p text:style-name="Normal"><text:span>Communication dans un congrès</text:span></text:p>
              <text:p text:style-name="Normal"><text:a xlink:type="simple" xlink:href="https://cea.hal.science/cea-02339991v1">cea-023399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976v1">Reductive depolymerization of waste plastics and lignin using molecular catalysts</text:a></text:p>
              <text:p text:style-name="Normal"><text:a xlink:type="simple" xlink:href="https://hal.science/search/index/?q=*&amp;authFullName_s=Louis Monsigny">Louis Monsigny</text:a><text:span>,</text:span><text:a xlink:type="simple" xlink:href="https://hal.science/search/index/?q=*&amp;authFullName_s=Elias Feghali">Elias Feghali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Thibault Cantat">Thibault Cantat</text:a></text:p>
              <text:p text:style-name="Normal"><text:span>IsySyCat 2017 (International Symposium on Synthesis and Catalysis)</text:span><text:span>, Sep 2017, Evora, Portugal</text:span></text:p>
              <text:p text:style-name="Normal"><text:span>Communication dans un congrès</text:span></text:p>
              <text:p text:style-name="Normal"><text:a xlink:type="simple" xlink:href="https://cea.hal.science/cea-02340976v1">cea-023409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2086v1">Complexes of tripodal phosphine ligands: synthesis, structure and catalytic activities in the hydroboration of CO$_2$</text:a></text:p>
              <text:p text:style-name="Normal"><text:a xlink:type="simple" xlink:href="https://hal.science/search/index/?q=*&amp;authFullName_s=A Aloisi">A Aloisi</text:a><text:span>,</text:span><text:a xlink:type="simple" xlink:href="https://hal.science/search/index/?q=*&amp;authFullName_s=J-C Berthet">J-C Berthet</text:a><text:span>,</text:span><text:a xlink:type="simple" xlink:href="https://hal.science/search/index/?q=*&amp;authFullName_s=C Genre">C Genre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. Cantat">T. Cantat</text:a></text:p>
              <text:p text:style-name="Normal"><text:span>Journées de Chimie de Coordination de la SCF</text:span><text:span>, Jan 2017, Grenoble, France</text:span></text:p>
              <text:p text:style-name="Normal"><text:span>Communication dans un congrès</text:span></text:p>
              <text:p text:style-name="Normal"><text:a xlink:type="simple" xlink:href="https://cea.hal.science/cea-02342086v1">cea-023420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1127v1">Molecular organic and organometallic catalysts for C02 reduction</text:a></text:p>
              <text:p text:style-name="Normal"><text:a xlink:type="simple" xlink:href="https://hal.science/search/index/?q=*&amp;authFullName_s=Clément Chauvier">Clément Chauvier</text:a><text:span>,</text:span><text:a xlink:type="simple" xlink:href="https://hal.science/search/index/?q=*&amp;authFullName_s=Niklas von Wolff">Niklas von Wolff</text:a><text:span>,</text:span><text:a xlink:type="simple" xlink:href="https://hal.science/search/index/?q=*&amp;authFullName_s=Solène Savourey">Solène Savourey</text:a><text:span>,</text:span><text:a xlink:type="simple" xlink:href="https://hal.science/search/index/?q=*&amp;authFullName_s=Joëlle Char">Joëlle Char</text:a><text:span>,</text:span><text:a xlink:type="simple" xlink:href="https://hal.science/search/index/?q=*&amp;authFullName_s=Xavier Frogneux">Xavier Frogneux</text:a><text:span>et al.</text:span></text:p>
              <text:p text:style-name="Normal"><text:span>4th CARISMA Meeting - Catalytic Routines for Small Molecule Activation</text:span><text:span>, Mar 2016, Ljubljana, Slovenia</text:span></text:p>
              <text:p text:style-name="Normal"><text:span>Communication dans un congrès</text:span></text:p>
              <text:p text:style-name="Normal"><text:a xlink:type="simple" xlink:href="https://cea.hal.science/cea-02351127v1">cea-023511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6341v1">Indirect synthesis of methyl and alkylamines from CO2</text:a></text:p>
              <text:p text:style-name="Normal"><text:a xlink:type="simple" xlink:href="https://hal.science/search/index/?q=*&amp;authFullName_s=S Savourey">S Savourey</text:a><text:span>,</text:span><text:a xlink:type="simple" xlink:href="https://hal.science/search/index/?q=*&amp;authFullName_s=T Nasr-Allah">T Nasr-Allah</text:a><text:span>,</text:span><text:a xlink:type="simple" xlink:href="https://hal.science/search/index/?q=*&amp;authFullName_s=G Lefèvre">G Lefèvre</text:a><text:span>,</text:span><text:a xlink:type="simple" xlink:href="https://hal.science/search/index/?q=*&amp;authFullName_s=J.C. Berthet">J.C. Berthet</text:a><text:span>,</text:span><text:a xlink:type="simple" xlink:href="https://hal.science/search/index/?q=*&amp;authFullName_s=Thibault Cantat">Thibault Cantat</text:a></text:p>
              <text:p text:style-name="Normal"><text:span>4th CARlsMA Meeting - Catalityc Routines for Small Molecule Activation</text:span><text:span>, Mar 2016, Ljubljana, Slovenia</text:span></text:p>
              <text:p text:style-name="Normal"><text:span>Communication dans un congrès</text:span></text:p>
              <text:p text:style-name="Normal"><text:a xlink:type="simple" xlink:href="https://cea.hal.science/cea-02346341v1">cea-023463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1505v1">Catalytic deoxygenation of alcohols and ketones promoted by a new scandium / hydrosilane system</text:a></text:p>
              <text:p text:style-name="Normal"><text:a xlink:type="simple" xlink:href="https://hal.science/search/index/?q=*&amp;authFullName_s=Guillaume Bousrez">Guillaume Bousrez</text:a><text:span>,</text:span><text:a xlink:type="simple" xlink:href="https://hal.science/search/index/?q=*&amp;authFullName_s=Louis Monsigny">Louis Monsigny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Caroline Genre">Caroline Genre</text:a><text:span>,</text:span><text:a xlink:type="simple" xlink:href="https://hal.science/search/index/?q=*&amp;authFullName_s=Thibault Cantat">Thibault Cantat</text:a></text:p>
              <text:p text:style-name="Normal"><text:span>CABiomass-2016</text:span><text:span>, Mar 2016, Compiègne, France</text:span></text:p>
              <text:p text:style-name="Normal"><text:span>Communication dans un congrès</text:span></text:p>
              <text:p text:style-name="Normal"><text:a xlink:type="simple" xlink:href="https://cea.hal.science/cea-02351505v1">cea-02351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676v1">f-elements cyanide chemistry</text:a></text:p>
              <text:p text:style-name="Normal"><text:a xlink:type="simple" xlink:href="https://hal.science/search/index/?q=*&amp;authFullName_s=Alexandre Hervé">Alexandre Hervé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Lotfi Belkhiri">Lotfi Belkhiri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Michel Ephritikhine">Michel Ephritikhine</text:a><text:span>et al.</text:span></text:p>
              <text:p text:style-name="Normal"><text:span>COST Meeting EUFEN 4</text:span><text:span>, Apr 2015, Lisboa, Portugal</text:span></text:p>
              <text:p text:style-name="Normal"><text:span>Communication dans un congrès</text:span></text:p>
              <text:p text:style-name="Normal"><text:a xlink:type="simple" xlink:href="https://cea.hal.science/cea-02356676v1">cea-023566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6697v1">Efficient disproportionation of formic acid to methanol using molecular Ruthenium catalysts. Application to the methylation of aromatic amines</text:a></text:p>
              <text:p text:style-name="Normal"><text:a xlink:type="simple" xlink:href="https://hal.science/search/index/?q=*&amp;authFullName_s=Guillaume Lefèvre">Guillaume Lefèvre</text:a><text:span>,</text:span><text:a xlink:type="simple" xlink:href="https://hal.science/search/index/?q=*&amp;authFullName_s=Solène Savourey">Solène Savourey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Caroline Genre">Caroline Genre</text:a><text:span>,</text:span><text:a xlink:type="simple" xlink:href="https://hal.science/search/index/?q=*&amp;authFullName_s=Pierre Thuéry">Pierre Thuéry</text:a><text:span>et al.</text:span></text:p>
              <text:p text:style-name="Normal"><text:span>1st CARISMA Meeting</text:span><text:span>, Mar 2015, Tarragona, Spain</text:span></text:p>
              <text:p text:style-name="Normal"><text:span>Communication dans un congrès</text:span></text:p>
              <text:p text:style-name="Normal"><text:a xlink:type="simple" xlink:href="https://cea.hal.science/cea-02356697v1">cea-023566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54v1">Catalytic CO2 hydroboration with novel CO2 adducts of N/SI* frustrated Lewis pairs</text:a></text:p>
              <text:p text:style-name="Normal"><text:a xlink:type="simple" xlink:href="https://hal.science/search/index/?q=*&amp;authFullName_s=Niklas von Wolff">Niklas von Wolff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13èmes Rencontres de Chimie Organique</text:span><text:span>, Jun 2015, Cergy-Pontoise, France</text:span></text:p>
              <text:p text:style-name="Normal"><text:span>Communication dans un congrès</text:span></text:p>
              <text:p text:style-name="Normal"><text:a xlink:type="simple" xlink:href="https://cea.hal.science/cea-02358554v1">cea-02358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2716v1">Some advances in organoactinide chemistry with nitrogen and cyanide ligands</text:a></text:p>
              <text:p text:style-name="Normal"><text:a xlink:type="simple" xlink:href="https://hal.science/search/index/?q=*&amp;authFullName_s=Jean Claude Berthet">Jean Claude Berthet</text:a></text:p>
              <text:p text:style-name="Normal"><text:span>International Conference on Nitrogen Ligands (6th EuCHEMS)</text:span><text:span>, Sep 2015, Beaune, France</text:span></text:p>
              <text:p text:style-name="Normal"><text:span>Communication dans un congrès</text:span></text:p>
              <text:p text:style-name="Normal"><text:a xlink:type="simple" xlink:href="https://cea.hal.science/cea-02352716v1">cea-023527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8541v1">CO2 reduction to methanol and methylamines using formic acid as a C-H bond shuttle</text:a></text:p>
              <text:p text:style-name="Normal"><text:a xlink:type="simple" xlink:href="https://hal.science/search/index/?q=*&amp;authFullName_s=Solène Savourey">Solène Savourey</text:a><text:span>,</text:span><text:a xlink:type="simple" xlink:href="https://hal.science/search/index/?q=*&amp;authFullName_s=Guillaume Lefèvre">Guillaume Lefèvre</text:a><text:span>,</text:span><text:a xlink:type="simple" xlink:href="https://hal.science/search/index/?q=*&amp;authFullName_s=Jean Claude Berthet">Jean Claude Berthet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Caroline Genre">Caroline Genre</text:a><text:span>et al.</text:span></text:p>
              <text:p text:style-name="Normal"><text:span>Journées de Chimie de Coordination de la SCF</text:span><text:span>, Jan 2015, Pessac, France</text:span></text:p>
              <text:p text:style-name="Normal"><text:span>Communication dans un congrès</text:span></text:p>
              <text:p text:style-name="Normal"><text:a xlink:type="simple" xlink:href="https://cea.hal.science/cea-02358541v1">cea-023585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2660v1">Synthesis of molecular building blocks: cyanide complxes of the f-element</text:a></text:p>
              <text:p text:style-name="Normal"><text:a xlink:type="simple" xlink:href="https://hal.science/search/index/?q=*&amp;authFullName_s=Alexandre Hervé">Alexandre Hervé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Michel Ephritikhine">Michel Ephritikhine</text:a><text:span>,</text:span><text:a xlink:type="simple" xlink:href="https://hal.science/search/index/?q=*&amp;authFullName_s=Jean Claude Berthet">Jean Claude Berthet</text:a></text:p>
              <text:p text:style-name="Normal"><text:span>GECOM 2014</text:span><text:span>, May 2014, Vers, France</text:span></text:p>
              <text:p text:style-name="Normal"><text:span>Communication dans un congrès</text:span></text:p>
              <text:p text:style-name="Normal"><text:a xlink:type="simple" xlink:href="https://cea.hal.science/cea-02362660v1">cea-023626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1668v1">Unprecedented reactivity within actinocene complexes of the f-elements</text:a></text:p>
              <text:p text:style-name="Normal"><text:a xlink:type="simple" xlink:href="https://hal.science/search/index/?q=*&amp;authFullName_s=Jean Claude Berthet">Jean Claude Berthet</text:a><text:span>,</text:span><text:a xlink:type="simple" xlink:href="https://hal.science/search/index/?q=*&amp;authFullName_s=Alexandre Hervé">Alexandre Hervé</text:a><text:span>,</text:span><text:a xlink:type="simple" xlink:href="https://hal.science/search/index/?q=*&amp;authFullName_s=N. Garin">N. Garin</text:a><text:span>,</text:span><text:a xlink:type="simple" xlink:href="https://hal.science/search/index/?q=*&amp;authFullName_s=Thibault Cantat">Thibault Cantat</text:a><text:span>,</text:span><text:a xlink:type="simple" xlink:href="https://hal.science/search/index/?q=*&amp;authFullName_s=Pierre Thuéry">Pierre Thuéry</text:a><text:span>et al.</text:span></text:p>
              <text:p text:style-name="Normal"><text:span>GECOM 2014</text:span><text:span>, May 2014, Vers, France</text:span></text:p>
              <text:p text:style-name="Normal"><text:span>Communication dans un congrès</text:span></text:p>
              <text:p text:style-name="Normal"><text:a xlink:type="simple" xlink:href="https://cea.hal.science/cea-02361668v1">cea-023616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48v1">Aquo ions of some trivalent actinides: EXAFS data and thermodynamic consequences</text:a></text:p>
              <text:p text:style-name="Normal"><text:a xlink:type="simple" xlink:href="https://hal.science/search/index/?q=*&amp;authFullName_s=F. David">F. David</text:a><text:span>,</text:span><text:a xlink:type="simple" xlink:href="https://hal.science/search/index/?q=*&amp;authFullName_s=B. Fourest">B. Fourest</text:a><text:span>,</text:span><text:a xlink:type="simple" xlink:href="https://hal.science/search/index/?q=*&amp;authFullName_s=S. Hubert">S. Hubert</text:a><text:span>,</text:span><text:a xlink:type="simple" xlink:href="https://hal.science/search/index/?q=*&amp;authFullName_s=J.F. Le Du">J.F. Le Du</text:a><text:span>,</text:span><text:a xlink:type="simple" xlink:href="https://hal.science/search/index/?q=*&amp;authFullName_s=R. Revel">R. Revel</text:a><text:span>et al.</text:span></text:p>
              <text:p text:style-name="Normal"><text:span>Workshop on Speciation, Techniques and Facilities for Radioactive Materials at Synchrotron Light Sources</text:span><text:span>, Oct 1998, Grenoble, France. pp.95-100</text:span></text:p>
              <text:p text:style-name="Normal"><text:span>Communication dans un congrès</text:span></text:p>
              <text:p text:style-name="Normal"><text:a xlink:type="simple" xlink:href="https://in2p3.hal.science/in2p3-00003148v1">in2p3-00003148v1</text:a></text:p>
            </table:table-cell>
          </table:table-row>
        </table:table>
        <text:p text:style-name="P17"/>
        <text:p text:style-name="Heading2"><text:span text:style-name="T7">Pré-publication, Document de travail (4)</text:span></text:p>
        <text:p text:style-name="P19"/>
        <table:table table:name="1ba60c" table:style-name="1ba60c">
          <table:table-column table:style-name="1ba60c.0"/>
          <table:table-row>
            <table:table-cell office:value-type="string">
              <text:p text:style-name="Normal"><text:a xlink:type="simple" xlink:href="https://cea.hal.science/cea-03540549v1">Metal-free catalytic hydrogenolysis of silyl triflates and halid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Albane Fontaine">Albane Fontaine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ea.hal.science/cea-03540549v1">cea-035405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84987v1">A copper(I)-catalyzed sulfonylative Hiyama cross-coupling</text:a></text:p>
              <text:p text:style-name="Normal"><text:a xlink:type="simple" xlink:href="https://hal.science/search/index/?q=*&amp;authFullName_s=Aurélien Adenot">Aurélien Adeno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Lucile Anthore-Dalion">Lucile Anthore-Dalio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Pierre Thuéry">Pierre Thuéry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284987v1">cea-032849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20572v1">The Role of (tBuPOCOP)Ir(I) and iridium(III) Pincer Complexes in the Catalytic Hydrogenolysis of Silyl Triflates into Hydrosilanes</text:a></text:p>
              <text:p text:style-name="Normal"><text:a xlink:type="simple" xlink:href="https://hal.science/search/index/?q=*&amp;authFullName_s=Gabriel Durin">Gabriel Durin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Pierre Thuéry">Pierre Thuéry</text:a><text:span>,</text:span><text:a xlink:type="simple" xlink:href="https://hal.science/search/index/?q=*&amp;authFullName_s=Thibault Cantat">Thibault Canta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320572v1">cea-03320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32894v1">Copper-Ligand Cooperativity in H$_2$ Activation Enables the Synthesis of Copper Hydride Complexes</text:a></text:p>
              <text:p text:style-name="Normal"><text:a xlink:type="simple" xlink:href="https://hal.science/search/index/?q=*&amp;authFullName_s=Alicia Aloisi">Alicia Aloisi</text:a><text:span>,</text:span><text:a xlink:type="simple" xlink:href="https://hal.science/search/index/?q=*&amp;authFullName_s=Étienne Crochet">Étienne Crochet</text:a><text:span>,</text:span><text:a xlink:type="simple" xlink:href="https://hal.science/search/index/?q=*&amp;authFullName_s=Emmanuel Nicolas">Emmanuel Nicolas</text:a><text:span>,</text:span><text:a xlink:type="simple" xlink:href="https://hal.science/search/index/?q=*&amp;authFullName_s=Jean-Claude Berthet">Jean-Claude Berthet</text:a><text:span>,</text:span><text:a xlink:type="simple" xlink:href="https://hal.science/search/index/?q=*&amp;authFullName_s=Camille Lescot">Camille Lescot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ea.hal.science/cea-03132894v1">cea-03132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BERTHET</dc:title>
    <dc:subject/>
    <dc:description>CV</dc:description>
    <dc:creator/>
    <dc:date>2026-05-10T09:55:52.000</dc:date>
    <meta:generator>PHPWord</meta:generator>
    <meta:initial-creator>CCSD</meta:initial-creator>
    <meta:creation-date>2026-05-10T09:55:52.000</meta:creation-date>
    <meta:keyword/>
    <meta:user-defined meta:name="Category"/>
    <meta:user-defined meta:name="Company"/>
    <meta:user-defined meta:name="Manager"/>
  </office:meta>
</office:document-meta>
</file>