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5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6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8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29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0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2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3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P72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 fo:margin-bottom="5pt"/>
    </style:style>
    <style:style style:name="P75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 fo:margin-bottom="5pt"/>
    </style:style>
    <style:style style:name="P78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bottom="5pt"/>
    </style:style>
    <style:style style:name="P81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 fo:margin-bottom="5pt"/>
    </style:style>
    <style:style style:name="P84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 fo:margin-bottom="5pt"/>
    </style:style>
    <style:style style:name="P87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557b" style:family="table">
      <style:table-properties style:rel-width="100" table:align="center"/>
    </style:style>
    <style:style style:name="b5557b.0" style:family="table-column">
      <style:table-column-properties style:column-width="0.00cm"/>
    </style:style>
    <style:style style:name="53e052" style:family="table">
      <style:table-properties style:rel-width="100" table:align="center"/>
    </style:style>
    <style:style style:name="53e052.0" style:family="table-column">
      <style:table-column-properties style:column-width="0.00cm"/>
    </style:style>
    <style:style style:name="3c0f84" style:family="table">
      <style:table-properties style:rel-width="100" table:align="center"/>
    </style:style>
    <style:style style:name="3c0f84.0" style:family="table-column">
      <style:table-column-properties style:column-width="0.00cm"/>
    </style:style>
    <style:style style:name="62159b" style:family="table">
      <style:table-properties style:rel-width="100" table:align="center"/>
    </style:style>
    <style:style style:name="62159b.0" style:family="table-column">
      <style:table-column-properties style:column-width="0.00cm"/>
    </style:style>
    <style:style style:name="40e1ca" style:family="table">
      <style:table-properties style:rel-width="100" table:align="center"/>
    </style:style>
    <style:style style:name="40e1ca.0" style:family="table-column">
      <style:table-column-properties style:column-width="0.00cm"/>
    </style:style>
    <style:style style:name="418d04" style:family="table">
      <style:table-properties style:rel-width="100" table:align="center"/>
    </style:style>
    <style:style style:name="418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DAUMAS<text:s/></text:span><text:span text:style-name="T2">Professeur émérite d'histoire économique contempo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laude-daumas">jean-claude-dau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1805-2051">0009-0007-1805-20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2484947">05248494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9248614">59248614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hcx14boAAAAJ">https://scholar.google.fr/citations?user=hcx14bo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059594414">0000000059594414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Responsabilités locales</text:span></text:p>
        <text:p text:style-name="P23"><text:span text:style-name="T12">Référent à l'intégrité scientifique de l'université de Franche-Comté (2018-2020)</text:span></text:p>
        <text:p text:style-name="P25"><text:span text:style-name="T13">Directeur de la Maison des sciences de l’homme et de l’environnement C. N. Ledoux - USR 3134 (2013-2015)</text:span></text:p>
        <text:p text:style-name="P27"><text:span text:style-name="T14">Membre du conseil d’administration de l’UFC (depuis 2008)</text:span></text:p>
        <text:p text:style-name="P29"><text:span text:style-name="T15">Membre du secrétariat général chargé de la préparation du projet d’Idex/Isite (2014-2015)</text:span></text:p>
        <text:p text:style-name="P31"><text:span text:style-name="T16">Correspondant de la CPU auprès de l’Alliance Athéna (2014-2015)</text:span></text:p>
        <text:p text:style-name="P33"><text:span text:style-name="T17">Délégué, puis chargé de mission à l’interdisciplinarité auprès du président de l’UFC (2012-2014)</text:span></text:p>
        <text:p text:style-name="P35"><text:span text:style-name="T18">Directeur adjoint de la Maison des sciences de l’homme et de l’environnement C. N. Ledoux (2004-2013)</text:span></text:p>
        <text:p text:style-name="P37"><text:span text:style-name="T19">Directeur de l’école doctorale LETS-ED 38 (2001-2008)</text:span></text:p>
        <text:p text:style-name="P39"><text:span text:style-name="T20">Membre élu du conseil de gestion de l’UFR SLHS (2002-2006)</text:span></text:p>
        <text:p text:style-name="P41"><text:span text:style-name="T21">Responsabilités nationales</text:span></text:p>
        <text:p text:style-name="P43"><text:span text:style-name="T22">Membre du comité directeur du Réseau national des MSH (2013-2015)</text:span></text:p>
        <text:p text:style-name="P45"><text:span text:style-name="T23">Président de l’Association française d’histoire économique-AFHE (2007-2010)</text:span></text:p>
        <text:p text:style-name="P47"><text:span text:style-name="T24">Directeur du réseau thématique pluridisciplinaire (RTP) d’histoire économique du CNRS (2007-2010)</text:span></text:p>
        <text:p text:style-name="P49"><text:span text:style-name="T25">Vice-président de l’Association française d’histoire économique (2004-2007)</text:span></text:p>
        <text:p text:style-name="P51"><text:span text:style-name="T26">Directeur de l’action concertée incitative (ACI) « Espaces et territoires » (2001-2004)</text:span></text:p>
        <text:p text:style-name="P53"><text:span text:style-name="T27">Parcours universitaire</text:span></text:p>
        <text:p text:style-name="P55"><text:span text:style-name="T28">Habilitation à diriger les recherches en histoire contemporaine (Paris IV, 2000)</text:span></text:p>
        <text:p text:style-name="P57"><text:span text:style-name="T29">Doctorat en histoire contemporaine (Paris IV, 1995)</text:span></text:p>
        <text:p text:style-name="P59"><text:span text:style-name="T30">Élève de l’École normale supérieure de Saint-Cloud (promotion 1970)</text:span></text:p>
        <text:p text:style-name="P61"><text:span text:style-name="T31">Direction de programmes scientifiques</text:span></text:p>
        <text:p text:style-name="P63"><text:span text:style-name="T32">Programme Feder<text:s text:c="2"/>« Observatoire des dynamiques, industrielles et territoriales (ODIT) » (2012-2015)</text:span></text:p>
        <text:p text:style-name="P65"><text:span text:style-name="T33">PPF ministériel « Dictionnaire historique et critique des patrons français au XXe siècle » (2006-2009)</text:span></text:p>
        <text:p text:style-name="P67"><text:span text:style-name="T34">ACI « Les dynamiques territoriales de l’industrialisation en Europe<text:s text:c="2"/>(XVIIIe-XXe siècles) » (2003-2006)</text:span></text:p>
        <text:p text:style-name="P69"/>
        <text:p text:style-name="Heading2"><text:span text:style-name="T35">Publications</text:span></text:p>
        <text:p text:style-name="P71"/>
        <text:p text:style-name="P72"/>
        <text:p text:style-name="Heading2"><text:span text:style-name="T36">Ouvrages (20)</text:span></text:p>
        <text:p text:style-name="P74"/>
        <table:table table:name="b5557b" table:style-name="b5557b">
          <table:table-column table:style-name="b5557b.0"/>
          <table:table-row>
            <table:table-cell office:value-type="string">
              <text:p text:style-name="Normal"><text:a xlink:type="simple" xlink:href="https://hal.science/hal-03013665v1">Les révolutions du commerce. France, XVIIIe-XXIe siècle</text:a></text:p>
              <text:p text:style-name="Normal"><text:a xlink:type="simple" xlink:href="https://hal.science/search/index/?q=*&amp;authFullName_s=Jean-Claude Daumas">Jean-Claude Daumas</text:a></text:p>
              <text:p text:style-name="Normal"><text:a xlink:type="simple" xlink:href="https://pufc.univ-fcomte.fr">Presses universitaires de Franche-Comté</text:a><text:span>, 2020, Les Cahiers de la MSHE Ledoux, 978-2-84867-722-4.<text:s/></text:span><text:a xlink:type="simple" xlink:href="https://dx.doi.org/10.4000/books.pufc.20134">⟨10.4000/books.pufc.20134⟩</text:a></text:p>
              <text:p text:style-name="Normal"><text:span>Ouvrages</text:span></text:p>
              <text:p text:style-name="Normal"><text:a xlink:type="simple" xlink:href="https://hal.science/hal-03013665v1">hal-0301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87v1">La révolution matérielle</text:a></text:p>
              <text:p text:style-name="Normal"><text:a xlink:type="simple" xlink:href="https://hal.science/search/index/?q=*&amp;authFullName_s=Jean-Claude Daumas">Jean-Claude Daumas</text:a></text:p>
              <text:p text:style-name="Normal"><text:a xlink:type="simple" xlink:href="https://editions.flammarion.com/la-revolution-materielle/9782081272941">Flammarion</text:a><text:span>, 2018, 978-2-0812-7294-1</text:span></text:p>
              <text:p text:style-name="Normal"><text:span>Ouvrages</text:span></text:p>
              <text:p text:style-name="Normal"><text:a xlink:type="simple" xlink:href="https://hal.science/hal-04186787v1">hal-041867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41247v1">La désindustrialisation, une fatalité ?</text:a></text:p>
              <text:p text:style-name="Normal"><text:a xlink:type="simple" xlink:href="https://hal.science/search/index/?q=*&amp;authFullName_s=Jean-Claude Daumas">Jean-Claude Daumas</text:a><text:span>,</text:span><text:a xlink:type="simple" xlink:href="https://hal.science/search/index/?q=*&amp;authFullName_s=Ivan Kharaba">Ivan Kharaba</text:a><text:span>,</text:span><text:a xlink:type="simple" xlink:href="https://hal.science/search/index/?q=*&amp;authFullName_s=Philippe Mioche">Philippe Mioche</text:a></text:p>
              <text:p text:style-name="Normal"><text:a xlink:type="simple" xlink:href="https://pufc.univ-fcomte.fr/collections/cahiers-mshe/la-desindustralisation-une-fatalite.html">Presses universitaires de Franche Comté</text:a><text:span>, 29, 2017, Les Cahiers de la MSHE,<text:s/></text:span><text:a xlink:type="simple" xlink:href="https://dx.doi.org/10.4000/books.pufc.20849">⟨10.4000/books.pufc.20849⟩</text:a></text:p>
              <text:p text:style-name="Normal"><text:span>Ouvrages</text:span></text:p>
              <text:p text:style-name="Normal"><text:a xlink:type="simple" xlink:href="https://amu.hal.science/hal-01841247v1">hal-01841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226v1">Faire de l'histoire économique aujourd'hui</text:a></text:p>
              <text:p text:style-name="Normal"><text:a xlink:type="simple" xlink:href="https://hal.science/search/index/?q=*&amp;authFullName_s=Jean-Claude Daumas">Jean-Claude Daumas</text:a></text:p>
              <text:p text:style-name="Normal"><text:span>Dijon. Éditions universitaires de Dijon, 2013, 978-2-36441-042-8</text:span></text:p>
              <text:p text:style-name="Normal"><text:span>Ouvrages</text:span></text:p>
              <text:p text:style-name="Normal"><text:a xlink:type="simple" xlink:href="https://amu.hal.science/hal-04187226v1">hal-041872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209v1">L’Histoire économique en mouvement</text:a></text:p>
              <text:p text:style-name="Normal"><text:a xlink:type="simple" xlink:href="https://hal.science/search/index/?q=*&amp;authFullName_s=Jean-Claude Daumas">Jean-Claude Daumas</text:a></text:p>
              <text:p text:style-name="Normal"><text:span>Presses universitaires du Septentrion, 2012, 978-2-7574-0376-1.<text:s/></text:span><text:a xlink:type="simple" xlink:href="https://dx.doi.org/10.4000/books.septentrion.47268">⟨10.4000/books.septentrion.47268⟩</text:a></text:p>
              <text:p text:style-name="Normal"><text:span>Ouvrages</text:span></text:p>
              <text:p text:style-name="Normal"><text:a xlink:type="simple" xlink:href="https://amu.hal.science/hal-04187209v1">hal-04187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69637v1">Los niveles de vida en España y Francia (siglos XVIII – XX)</text:a></text:p>
              <text:p text:style-name="Normal"><text:a xlink:type="simple" xlink:href="https://hal.science/search/index/?q=*&amp;authFullName_s=Gérard Chastagnaret">Gérard Chastagnaret</text:a><text:span>,</text:span><text:a xlink:type="simple" xlink:href="https://hal.science/search/index/?q=*&amp;authFullName_s=Jean-Claude Daumas">Jean-Claude Daumas</text:a><text:span>,</text:span><text:a xlink:type="simple" xlink:href="https://hal.science/search/index/?q=*&amp;authFullName_s=Antonio Escudero">Antonio Escudero</text:a><text:span>,</text:span><text:a xlink:type="simple" xlink:href="https://hal.science/search/index/?q=*&amp;authFullName_s=Olivier Raveux">Olivier Raveux</text:a></text:p>
              <text:p text:style-name="Normal"><text:span>Universidad de Alicante; Université de Provence, pp.394, 2010, 978-84-9717-126-7</text:span></text:p>
              <text:p text:style-name="Normal"><text:span>Ouvrages</text:span></text:p>
              <text:p text:style-name="Normal"><text:a xlink:type="simple" xlink:href="https://amu.hal.science/hal-03169637v1">hal-031696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76v1">Dictionnaire historique des patrons français</text:a></text:p>
              <text:p text:style-name="Normal"><text:a xlink:type="simple" xlink:href="https://hal.science/search/index/?q=*&amp;authFullName_s=Jean-Claude Daumas">Jean-Claude Daumas</text:a><text:span>,</text:span><text:a xlink:type="simple" xlink:href="https://hal.science/search/index/?q=*&amp;authFullName_s=Alain Chatriot">Alain Chatriot</text:a><text:span>,</text:span><text:a xlink:type="simple" xlink:href="https://hal.science/search/index/?q=*&amp;authFullName_s=Danièle Fraboulet">Danièle Fraboulet</text:a><text:span>,</text:span><text:a xlink:type="simple" xlink:href="https://hal.science/search/index/?q=*&amp;authFullName_s=Patrick Fridenson">Patrick Fridenson</text:a><text:span>,</text:span><text:a xlink:type="simple" xlink:href="https://hal.science/search/index/?q=*&amp;authFullName_s=Hervé Joly">Hervé Joly</text:a></text:p>
              <text:p text:style-name="Normal"><text:a xlink:type="simple" xlink:href="https://editions.flammarion.com/dictionnaire-historique-des-patrons-francais/9782081228344">Flammarion éditions</text:a><text:span>, pp.1613, 2010, 978-2-0812-2834-4</text:span></text:p>
              <text:p text:style-name="Normal"><text:span>Ouvrages</text:span></text:p>
              <text:p text:style-name="Normal"><text:a xlink:type="simple" xlink:href="https://sciencespo.hal.science/hal-03417676v1">hal-03417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175v1">Histoires de territoires</text:a></text:p>
              <text:p text:style-name="Normal"><text:a xlink:type="simple" xlink:href="https://hal.science/search/index/?q=*&amp;authFullName_s=Laurent Tissot">Laurent Tissot</text:a><text:span>,</text:span><text:a xlink:type="simple" xlink:href="https://hal.science/search/index/?q=*&amp;authFullName_s=Francesco Garufo">Francesco Garufo</text:a><text:span>,</text:span><text:a xlink:type="simple" xlink:href="https://hal.science/search/index/?q=*&amp;authFullName_s=Jean-Claude Daumas">Jean-Claude Daumas</text:a></text:p>
              <text:p text:style-name="Normal"><text:span>Alphil, 2010, 978-2-940235-55-1</text:span></text:p>
              <text:p text:style-name="Normal"><text:span>Ouvrages</text:span></text:p>
              <text:p text:style-name="Normal"><text:a xlink:type="simple" xlink:href="https://amu.hal.science/hal-04187175v1">hal-0418717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49835v1">Travailler dans les entreprises sous l'Occupation</text:a></text:p>
              <text:p text:style-name="Normal"><text:a xlink:type="simple" xlink:href="https://hal.science/search/index/?q=*&amp;authFullName_s=Christian Chevandier">Christian Chevandier</text:a><text:span>,</text:span><text:a xlink:type="simple" xlink:href="https://hal.science/search/index/?q=*&amp;authFullName_s=Jean-Claude Daumas">Jean-Claude Daumas</text:a></text:p>
              <text:p text:style-name="Normal"><text:a xlink:type="simple" xlink:href="https://mshe.univ-fcomte.fr/cahiers-de-la-mshe/les-series/dynamiques-territoriales/47-n-10-travail-entreprises-occupation">Presses universitaires de Franche-Comté</text:a><text:span>, 2008, Les Cahiers de la MSHE, 978-2-84867-211-3.<text:s/></text:span><text:a xlink:type="simple" xlink:href="https://dx.doi.org/10.4000/books.pufc.26079">⟨10.4000/books.pufc.26079⟩</text:a></text:p>
              <text:p text:style-name="Normal"><text:span>Ouvrages</text:span></text:p>
              <text:p text:style-name="Normal"><text:a xlink:type="simple" xlink:href="https://univ-fcomte.hal.science/hal-03249835v1">hal-03249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043v1">Autour de Ledoux</text:a></text:p>
              <text:p text:style-name="Normal"><text:a xlink:type="simple" xlink:href="https://hal.science/search/index/?q=*&amp;authFullName_s=Gérard Chouquer">Gérard Chouquer</text:a><text:span>,</text:span><text:a xlink:type="simple" xlink:href="https://hal.science/search/index/?q=*&amp;authFullName_s=Jean-Claude Daumas">Jean-Claude Daumas</text:a></text:p>
              <text:p text:style-name="Normal"><text:span>Presses universitaires de Franche-Comté, 2008, Les Cahiers de la MSHE, 978-2-84867-234-2.<text:s/></text:span><text:a xlink:type="simple" xlink:href="https://dx.doi.org/10.4000/books.pufc.25159">⟨10.4000/books.pufc.25159⟩</text:a></text:p>
              <text:p text:style-name="Normal"><text:span>Ouvrages</text:span></text:p>
              <text:p text:style-name="Normal"><text:a xlink:type="simple" xlink:href="https://amu.hal.science/hal-04187043v1">hal-0418704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49998v1">Les territoires de l'industrie en Europe (1750-2000)</text:a></text:p>
              <text:p text:style-name="Normal"><text:a xlink:type="simple" xlink:href="https://hal.science/search/index/?q=*&amp;authFullName_s=Jean-Claude Daumas">Jean-Claude Daumas</text:a><text:span>,</text:span><text:a xlink:type="simple" xlink:href="https://hal.science/search/index/?q=*&amp;authFullName_s=Pierre Lamard">Pierre Lamard</text:a><text:span>,</text:span><text:a xlink:type="simple" xlink:href="https://hal.science/search/index/?q=*&amp;authFullName_s=Laurent Tissot">Laurent Tissot</text:a></text:p>
              <text:p text:style-name="Normal"><text:span>Presses universitaires de Franche-Comté, 2007, Les Cahiers de la MSHE, 978-2-84867-178-9.<text:s/></text:span><text:a xlink:type="simple" xlink:href="https://dx.doi.org/10.4000/books.pufc.27289">⟨10.4000/books.pufc.27289⟩</text:a></text:p>
              <text:p text:style-name="Normal"><text:span>Ouvrages</text:span></text:p>
              <text:p text:style-name="Normal"><text:a xlink:type="simple" xlink:href="https://univ-fcomte.hal.science/hal-03249998v1">hal-0324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26v1">La mémoire de l'industrie</text:a></text:p>
              <text:p text:style-name="Normal"><text:a xlink:type="simple" xlink:href="https://hal.science/search/index/?q=*&amp;authFullName_s=Jean-Claude Daumas">Jean-Claude Daumas</text:a></text:p>
              <text:p text:style-name="Normal"><text:span>Presses universitaires de Franche-Comté, 2006, Les Cahiers de la MSHE, 978-2-84867-140-6.<text:s/></text:span><text:a xlink:type="simple" xlink:href="https://dx.doi.org/10.4000/books.pufc.27974">⟨10.4000/books.pufc.27974⟩</text:a></text:p>
              <text:p text:style-name="Normal"><text:span>Ouvrages</text:span></text:p>
              <text:p text:style-name="Normal"><text:a xlink:type="simple" xlink:href="https://hal.science/hal-04186926v1">hal-0418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05v1">L'Arc jurassien</text:a></text:p>
              <text:p text:style-name="Normal"><text:a xlink:type="simple" xlink:href="https://hal.science/search/index/?q=*&amp;authFullName_s=Jean-Claude Daumas">Jean-Claude Daumas</text:a><text:span>,</text:span><text:a xlink:type="simple" xlink:href="https://hal.science/search/index/?q=*&amp;authFullName_s=Laurent Tissot">Laurent Tissot</text:a></text:p>
              <text:p text:style-name="Normal"><text:span>Cabédita Éditions, 2004</text:span></text:p>
              <text:p text:style-name="Normal"><text:span>Ouvrages</text:span></text:p>
              <text:p text:style-name="Normal"><text:a xlink:type="simple" xlink:href="https://hal.science/hal-04186905v1">hal-041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918v1">Les systèmes productifs dans l'Arc jurassien</text:a></text:p>
              <text:p text:style-name="Normal"><text:a xlink:type="simple" xlink:href="https://hal.science/search/index/?q=*&amp;authFullName_s=Jean-Claude Daumas">Jean-Claude Daumas</text:a></text:p>
              <text:p text:style-name="Normal"><text:span>Presses universitaires de Franche-Comté, 2004, Les Cahiers de la MSHE, 978-2-84867-078-2</text:span></text:p>
              <text:p text:style-name="Normal"><text:span>Ouvrages</text:span></text:p>
              <text:p text:style-name="Normal"><text:a xlink:type="simple" xlink:href="https://hal.science/hal-04186918v1">hal-0418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79v1">Les territoires de la laine</text:a></text:p>
              <text:p text:style-name="Normal"><text:a xlink:type="simple" xlink:href="https://hal.science/search/index/?q=*&amp;authFullName_s=Jean-Claude Daumas">Jean-Claude Daumas</text:a></text:p>
              <text:p text:style-name="Normal"><text:a xlink:type="simple" xlink:href="https://www.septentrion.com/fr/livre/?GCOI=27574100935080">Presses universitaires du Septentrion</text:a><text:span>, 2004, 978-2-85939-812-5.<text:s/></text:span><text:a xlink:type="simple" xlink:href="https://dx.doi.org/10.4000/books.septentrion.52920">⟨10.4000/books.septentrion.52920⟩</text:a></text:p>
              <text:p text:style-name="Normal"><text:span>Ouvrages</text:span></text:p>
              <text:p text:style-name="Normal"><text:a xlink:type="simple" xlink:href="https://hal.science/hal-04186779v1">hal-0418677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410447v1">Les systèmes productifs dans l’Arc jurassien</text:a></text:p>
              <text:p text:style-name="Normal"><text:a xlink:type="simple" xlink:href="https://hal.science/search/index/?q=*&amp;authFullName_s=Jean-Claude Daumas">Jean-Claude Daumas</text:a></text:p>
              <text:p text:style-name="Normal"><text:a xlink:type="simple" xlink:href="https://pufc.univ-fcomte.fr/collections/cahiers-mshe/les-systemes-productifs-dans-l-arc-jurassien.html">Presses universitaires de Franche-Comté</text:a><text:span>, 2004, Les Cahiers de la MSHE, 2-84867-078-9.<text:s/></text:span><text:a xlink:type="simple" xlink:href="https://dx.doi.org/10.4000/books.pufc.29702">⟨10.4000/books.pufc.29702⟩</text:a></text:p>
              <text:p text:style-name="Normal"><text:span>Ouvrages</text:span></text:p>
              <text:p text:style-name="Normal"><text:a xlink:type="simple" xlink:href="https://univ-fcomte.hal.science/hal-04410447v1">hal-044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830v1">Le capitalisme familial</text:a></text:p>
              <text:p text:style-name="Normal"><text:a xlink:type="simple" xlink:href="https://hal.science/search/index/?q=*&amp;authFullName_s=Jean-Claude Daumas">Jean-Claude Daumas</text:a></text:p>
              <text:p text:style-name="Normal"><text:span>Presses universitaires de Franche-Comté, 2004, Annales littéraires, 978-2-84867-036-2</text:span></text:p>
              <text:p text:style-name="Normal"><text:span>Ouvrages</text:span></text:p>
              <text:p text:style-name="Normal"><text:a xlink:type="simple" xlink:href="https://hal.science/hal-04186830v1">hal-0418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868v1">La politique d'aménagement du territoire : racines, logiques et résultats</text:a></text:p>
              <text:p text:style-name="Normal"><text:a xlink:type="simple" xlink:href="https://hal.science/search/index/?q=*&amp;authFullName_s=Jean-Claude Daumas">Jean-Claude Daumas</text:a><text:span>,</text:span><text:a xlink:type="simple" xlink:href="https://hal.science/search/index/?q=*&amp;authFullName_s=Patrice Caro">Patrice Caro</text:a><text:span>,</text:span><text:a xlink:type="simple" xlink:href="https://hal.science/search/index/?q=*&amp;authFullName_s=Olivier Dard">Olivier Dard</text:a></text:p>
              <text:p text:style-name="Normal"><text:span>Presses universitaires de Rennes, 2002</text:span></text:p>
              <text:p text:style-name="Normal"><text:span>Ouvrages</text:span></text:p>
              <text:p text:style-name="Normal"><text:a xlink:type="simple" xlink:href="https://hal.science/hal-04186868v1">hal-0418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814v1">L'occupation, l'État français et les entreprises</text:a></text:p>
              <text:p text:style-name="Normal"><text:a xlink:type="simple" xlink:href="https://hal.science/search/index/?q=*&amp;authFullName_s=Olivier Dard">Olivier Dard</text:a><text:span>,</text:span><text:a xlink:type="simple" xlink:href="https://hal.science/search/index/?q=*&amp;authFullName_s=Jean-Claude Daumas">Jean-Claude Daumas</text:a><text:span>,</text:span><text:a xlink:type="simple" xlink:href="https://hal.science/search/index/?q=*&amp;authFullName_s=François Marcot">François Marcot</text:a></text:p>
              <text:p text:style-name="Normal"><text:span>Association pour le développement de l'histoire économique, 2000, 2-912912-06-7</text:span></text:p>
              <text:p text:style-name="Normal"><text:span>Ouvrages</text:span></text:p>
              <text:p text:style-name="Normal"><text:a xlink:type="simple" xlink:href="https://hal.science/hal-04186814v1">hal-0418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71v1">L’Amour du drap</text:a></text:p>
              <text:p text:style-name="Normal"><text:a xlink:type="simple" xlink:href="https://hal.science/search/index/?q=*&amp;authFullName_s=Jean-Claude Daumas">Jean-Claude Daumas</text:a></text:p>
              <text:p text:style-name="Normal"><text:a xlink:type="simple" xlink:href="https://pufc.univ-fcomte.fr/l-amour-du-drap-blin-blin-1827-1975-histoire-d-une-entreprise-lainiere-familiale.html">Presses universitaires de Franche-Comté</text:a><text:span>, 1999, Annales littéraires, 978-2-913322-24-0</text:span></text:p>
              <text:p text:style-name="Normal"><text:span>Ouvrages</text:span></text:p>
              <text:p text:style-name="Normal"><text:a xlink:type="simple" xlink:href="https://hal.science/hal-04186771v1">hal-04186771v1</text:a></text:p>
            </table:table-cell>
          </table:table-row>
        </table:table>
        <text:p text:style-name="P75"/>
        <text:p text:style-name="Heading2"><text:span text:style-name="T37">N°spécial de revue/special issue (6)</text:span></text:p>
        <text:p text:style-name="P77"/>
        <table:table table:name="53e052" table:style-name="53e052">
          <table:table-column table:style-name="53e052.0"/>
          <table:table-row>
            <table:table-cell office:value-type="string">
              <text:p text:style-name="Normal"><text:a xlink:type="simple" xlink:href="https://amu.hal.science/hal-04187249v1">Entreprises et territoires</text:a></text:p>
              <text:p text:style-name="Normal"><text:a xlink:type="simple" xlink:href="https://hal.science/search/index/?q=*&amp;authFullName_s=Jean-Claude Daumas">Jean-Claude Daumas</text:a></text:p>
              <text:p text:style-name="Normal"><text:span>Entreprises et Histoire</text:span><text:span>, 1 (74), 2014</text:span></text:p>
              <text:p text:style-name="Normal"><text:span>N°spécial de revue/special issue</text:span></text:p>
              <text:p text:style-name="Normal"><text:a xlink:type="simple" xlink:href="https://amu.hal.science/hal-04187249v1">hal-041872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202v1">Patrons et patronat en France au 20e siècle</text:a></text:p>
              <text:p text:style-name="Normal"><text:a xlink:type="simple" xlink:href="https://hal.science/search/index/?q=*&amp;authFullName_s=Jean-Claude Daumas">Jean-Claude Daumas</text:a></text:p>
              <text:p text:style-name="Normal"><text:span>Vingtième siècle. Revue d'histoire</text:span><text:span>, 2 (114), 2012</text:span></text:p>
              <text:p text:style-name="Normal"><text:span>N°spécial de revue/special issue</text:span></text:p>
              <text:p text:style-name="Normal"><text:a xlink:type="simple" xlink:href="https://amu.hal.science/hal-04187202v1">hal-041872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162v1">L’outillage mental des acteurs de l’économie</text:a></text:p>
              <text:p text:style-name="Normal"><text:a xlink:type="simple" xlink:href="https://hal.science/search/index/?q=*&amp;authFullName_s=Jean-Claude Daumas">Jean-Claude Daumas</text:a></text:p>
              <text:p text:style-name="Normal"><text:span>Réalités industrielles. Annales des mines</text:span><text:span>, 1, 2009</text:span></text:p>
              <text:p text:style-name="Normal"><text:span>N°spécial de revue/special issue</text:span></text:p>
              <text:p text:style-name="Normal"><text:a xlink:type="simple" xlink:href="https://amu.hal.science/hal-04187162v1">hal-04187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028v1">Acteurs, entreprises et institutions</text:a></text:p>
              <text:p text:style-name="Normal"><text:a xlink:type="simple" xlink:href="https://hal.science/search/index/?q=*&amp;authFullName_s=Jean-Claude Daumas">Jean-Claude Daumas</text:a></text:p>
              <text:p text:style-name="Normal"><text:span>Entreprises et Histoire</text:span><text:span>, 3 (52), 2008</text:span></text:p>
              <text:p text:style-name="Normal"><text:span>N°spécial de revue/special issue</text:span></text:p>
              <text:p text:style-name="Normal"><text:a xlink:type="simple" xlink:href="https://amu.hal.science/hal-04187028v1">hal-041870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001v1">Le luxe</text:a></text:p>
              <text:p text:style-name="Normal"><text:a xlink:type="simple" xlink:href="https://hal.science/search/index/?q=*&amp;authFullName_s=Jean-Claude Daumas">Jean-Claude Daumas</text:a><text:span>,</text:span><text:a xlink:type="simple" xlink:href="https://hal.science/search/index/?q=*&amp;authFullName_s=Marc de Ferrière Le Vayer">Marc de Ferrière Le Vayer</text:a></text:p>
              <text:p text:style-name="Normal"><text:span>Entreprises et Histoire</text:span><text:span>, 1 (46), 2007</text:span></text:p>
              <text:p text:style-name="Normal"><text:span>N°spécial de revue/special issue</text:span></text:p>
              <text:p text:style-name="Normal"><text:a xlink:type="simple" xlink:href="https://amu.hal.science/hal-04187001v1">hal-0418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028v1">Préhistoire au Trou Arnaud, Saint-Nazaire-le-Désert (Drôme), Tome I</text:a></text:p>
              <text:p text:style-name="Normal"><text:a xlink:type="simple" xlink:href="https://hal.science/search/index/?q=*&amp;authFullName_s=Jean-Claude Daumas">Jean-Claude Daumas</text:a><text:span>,</text:span><text:a xlink:type="simple" xlink:href="https://hal.science/search/index/?q=*&amp;authFullName_s=Robert Laudet">Robert Laudet</text:a></text:p>
              <text:p text:style-name="Normal"><text:span>I, 1998, Les Cahiers de l'Oule</text:span></text:p>
              <text:p text:style-name="Normal"><text:span>N°spécial de revue/special issue</text:span></text:p>
              <text:p text:style-name="Normal"><text:a xlink:type="simple" xlink:href="https://hal.science/hal-04433028v1">hal-04433028v1</text:a></text:p>
            </table:table-cell>
          </table:table-row>
        </table:table>
        <text:p text:style-name="P78"/>
        <text:p text:style-name="Heading2"><text:span text:style-name="T38">Article dans une revue (6)</text:span></text:p>
        <text:p text:style-name="P80"/>
        <table:table table:name="3c0f84" table:style-name="3c0f84">
          <table:table-column table:style-name="3c0f84.0"/>
          <table:table-row>
            <table:table-cell office:value-type="string">
              <text:p text:style-name="Normal"><text:a xlink:type="simple" xlink:href="https://amu.hal.science/hal-04187967v1">Désindustrialisation et politique industrielle en France (1974-2012)</text:a></text:p>
              <text:p text:style-name="Normal"><text:a xlink:type="simple" xlink:href="https://hal.science/search/index/?q=*&amp;authFullName_s=Jean-Claude Daumas">Jean-Claude Daumas</text:a></text:p>
              <text:p text:style-name="Normal"><text:span>Revue du Rhin Supérieur</text:span><text:span>, 2019, 1, pp.67-86.<text:s/></text:span><text:a xlink:type="simple" xlink:href="https://dx.doi.org/10.57086/rrs.80">⟨10.57086/rrs.80⟩</text:a></text:p>
              <text:p text:style-name="Normal"><text:span>Article dans une revue</text:span></text:p>
              <text:p text:style-name="Normal"><text:a xlink:type="simple" xlink:href="https://amu.hal.science/hal-04187967v1">hal-04187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413v1">Les archives. Patrimoine et richesse de l'entreprise</text:a></text:p>
              <text:p text:style-name="Normal"><text:a xlink:type="simple" xlink:href="https://hal.science/search/index/?q=*&amp;authFullName_s=Jean-Claude Daumas">Jean-Claude Daumas</text:a></text:p>
              <text:p text:style-name="Normal"><text:span>Territoires contemporains</text:span><text:span>, 2011, 2, http://tristan.u-bourgogne.fr/CGC/publications/historiographie/CR_JC_Daumas.htm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395413v1">halshs-013954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38387v1">Débat : l’histoire économique en Grande-Bretagne</text:a></text:p>
              <text:p text:style-name="Normal"><text:a xlink:type="simple" xlink:href="https://hal.science/search/index/?q=*&amp;authFullName_s=Leslie Hannah">Leslie Hannah</text:a><text:span>,</text:span><text:a xlink:type="simple" xlink:href="https://hal.science/search/index/?q=*&amp;authFullName_s=Guillaume Daudin">Guillaume Daudin</text:a><text:span>,</text:span><text:a xlink:type="simple" xlink:href="https://hal.science/search/index/?q=*&amp;authFullName_s=Jean-Claude Daumas">Jean-Claude Daumas</text:a><text:span>,</text:span><text:a xlink:type="simple" xlink:href="https://hal.science/search/index/?q=*&amp;authFullName_s=Anne Pezet">Anne Pezet</text:a></text:p>
              <text:p text:style-name="Normal"><text:span>Entreprises et Histoire</text:span><text:span>, 2008, 3 (52), pp.96-104.<text:s/></text:span><text:a xlink:type="simple" xlink:href="https://dx.doi.org/10.3917/eh.052.0096">⟨10.3917/eh.052.0096⟩</text:a></text:p>
              <text:p text:style-name="Normal"><text:span>Article dans une revue</text:span></text:p>
              <text:p text:style-name="Normal"><text:a xlink:type="simple" xlink:href="https://sciencespo.hal.science/hal-01338387v1">hal-013383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977v1">Districts industriels : du concept à l'histoire</text:a></text:p>
              <text:p text:style-name="Normal"><text:a xlink:type="simple" xlink:href="https://hal.science/search/index/?q=*&amp;authFullName_s=Jean-Claude Daumas">Jean-Claude Daumas</text:a></text:p>
              <text:p text:style-name="Normal"><text:span>Revue Economique</text:span><text:span>, 2007, 58 (1), pp.131-152.<text:s/></text:span><text:a xlink:type="simple" xlink:href="https://dx.doi.org/10.3917/reco.581.0131">⟨10.3917/reco.581.0131⟩</text:a></text:p>
              <text:p text:style-name="Normal"><text:span>Article dans une revue</text:span></text:p>
              <text:p text:style-name="Normal"><text:a xlink:type="simple" xlink:href="https://amu.hal.science/hal-04187977v1">hal-04187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395v1">L’environnement au premier plan</text:a></text:p>
              <text:p text:style-name="Normal"><text:a xlink:type="simple" xlink:href="https://hal.science/search/index/?q=*&amp;authFullName_s=Jean-Claude Daumas">Jean-Claude Daumas</text:a><text:span>,</text:span><text:a xlink:type="simple" xlink:href="https://hal.science/search/index/?q=*&amp;authFullName_s=Philippe Mioche">Philippe Mioche</text:a></text:p>
              <text:p text:style-name="Normal"><text:span>Entreprises et Histoire</text:span><text:span>, 2004, Changements dans les entreprises et SHS, 35, pp.69 - 88</text:span></text:p>
              <text:p text:style-name="Normal"><text:span>Article dans une revue</text:span></text:p>
              <text:p text:style-name="Normal"><text:a xlink:type="simple" xlink:href="https://amu.hal.science/hal-03650395v1">hal-036503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46558v1">L’industrie lainière en France : un siècle de mutations (1870-1973)</text:a></text:p>
              <text:p text:style-name="Normal"><text:a xlink:type="simple" xlink:href="https://hal.science/search/index/?q=*&amp;authFullName_s=Jean-Claude Daumas">Jean-Claude Daumas</text:a></text:p>
              <text:p text:style-name="Normal"><text:span>Matériaux pour l'histoire de notre temps</text:span><text:span>, 1997, Historiens d’hier et industrialisation en Europe occidentale de 1880 à la fin des années 1960, 47, pp.14-20.<text:s/></text:span><text:a xlink:type="simple" xlink:href="https://dx.doi.org/10.3406/mat.1997.404261">⟨10.3406/mat.1997.404261⟩</text:a></text:p>
              <text:p text:style-name="Normal"><text:span>Article dans une revue</text:span></text:p>
              <text:p text:style-name="Normal"><text:a xlink:type="simple" xlink:href="https://amu.hal.science/hal-03746558v1">hal-03746558v1</text:a></text:p>
            </table:table-cell>
          </table:table-row>
        </table:table>
        <text:p text:style-name="P81"/>
        <text:p text:style-name="Heading2"><text:span text:style-name="T39">Chapitre d'ouvrage (16)</text:span></text:p>
        <text:p text:style-name="P83"/>
        <table:table table:name="62159b" table:style-name="62159b">
          <table:table-column table:style-name="62159b.0"/>
          <table:table-row>
            <table:table-cell office:value-type="string">
              <text:p text:style-name="Normal"><text:a xlink:type="simple" xlink:href="https://univ-fcomte.hal.science/hal-04187903v1">Lip, les archives et l’histoire</text:a></text:p>
              <text:p text:style-name="Normal"><text:a xlink:type="simple" xlink:href="https://hal.science/search/index/?q=*&amp;authFullName_s=Jean-Claude Daumas">Jean-Claude Daumas</text:a></text:p>
              <text:p text:style-name="Normal"><text:span>Hubert Bonin; Laure Quennouëlle-Corre.<text:s/></text:span><text:span>Explorer les archives et écrire l'histoire : autour de Roger Nougaret</text:span><text:span>,<text:s/></text:span><text:a xlink:type="simple" xlink:href="https://www.droz.org/france/product/9782600063791">Droz</text:a><text:span>, 2022, 978-2-600-06379-1</text:span></text:p>
              <text:p text:style-name="Normal"><text:span>Chapitre d'ouvrage</text:span></text:p>
              <text:p text:style-name="Normal"><text:a xlink:type="simple" xlink:href="https://univ-fcomte.hal.science/hal-04187903v1">hal-0418790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87853v1">La France pauvre ou l’envers des Trente Glorieuses</text:a></text:p>
              <text:p text:style-name="Normal"><text:a xlink:type="simple" xlink:href="https://hal.science/search/index/?q=*&amp;authFullName_s=Jean-Claude Daumas">Jean-Claude Daumas</text:a></text:p>
              <text:p text:style-name="Normal"><text:span>Natacha Coquery; Alain Bonnet.<text:s/></text:span><text:span>Les marchés de la misère : contrôle, exploitation et représentation des classes miséreuses du XVIe siècle à nos jours</text:span><text:span>, Mare &amp; Martin, 2022, 978-2-36222-024-1</text:span></text:p>
              <text:p text:style-name="Normal"><text:span>Chapitre d'ouvrage</text:span></text:p>
              <text:p text:style-name="Normal"><text:a xlink:type="simple" xlink:href="https://univ-fcomte.hal.science/hal-04187853v1">hal-0418785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48335v1">Les grandes surfaces : de l’invention du discount à l’essor du e-commerce (France, 1945-2019)</text:a></text:p>
              <text:p text:style-name="Normal"><text:a xlink:type="simple" xlink:href="https://hal.science/search/index/?q=*&amp;authFullName_s=Jean-Claude Daumas">Jean-Claude Daumas</text:a></text:p>
              <text:p text:style-name="Normal"><text:span>Jean-Claude Daumas.<text:s/></text:span><text:span>Les révolutions du commerce. France, XVIIIe-XXIe siècle</text:span><text:span>,<text:s/></text:span><text:a xlink:type="simple" xlink:href="https://mshe.univ-fcomte.fr/cahiers-de-la-mshe/les-series/normes-pratiques-et-savoirs/1019-les-revolutions-du-commerce-france-xviiie-xxie-siecle">Presses universitaires de Franche-Comté</text:a><text:span>, pp.267-292, 2020, Les Cahiers de la MSHE, 978-2-84867-722-4</text:span></text:p>
              <text:p text:style-name="Normal"><text:span>Chapitre d'ouvrage</text:span></text:p>
              <text:p text:style-name="Normal"><text:a xlink:type="simple" xlink:href="https://univ-fcomte.hal.science/hal-03248335v1">hal-0324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318v1">Introduction</text:a></text:p>
              <text:p text:style-name="Normal"><text:a xlink:type="simple" xlink:href="https://hal.science/search/index/?q=*&amp;authFullName_s=Jean-Claude Daumas">Jean-Claude Daumas</text:a></text:p>
              <text:p text:style-name="Normal"><text:span>Jean-Claude Daumas.<text:s/></text:span><text:span>Les révolutions du commerce. France, XVIIIe-XXIe siècle</text:span><text:span>, PUFC, pp.7-28, 2020,<text:s/></text:span><text:a xlink:type="simple" xlink:href="https://dx.doi.org/10.4000/books.pufc.20134">⟨10.4000/books.pufc.20134⟩</text:a></text:p>
              <text:p text:style-name="Normal"><text:span>Chapitre d'ouvrage</text:span></text:p>
              <text:p text:style-name="Normal"><text:a xlink:type="simple" xlink:href="https://hal.science/hal-03552318v1">hal-0355231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48313v1">Les grands magasins et la modernisation du commerce de détail en France au XIXe siècle</text:a></text:p>
              <text:p text:style-name="Normal"><text:a xlink:type="simple" xlink:href="https://hal.science/search/index/?q=*&amp;authFullName_s=Jean-Claude Daumas">Jean-Claude Daumas</text:a></text:p>
              <text:p text:style-name="Normal"><text:span>Jean-Claude Daumas.<text:s/></text:span><text:span>Les révolutions du commerce. France, XVIIIe-XXIe siècle</text:span><text:span>,<text:s/></text:span><text:a xlink:type="simple" xlink:href="https://mshe.univ-fcomte.fr/cahiers-de-la-mshe/les-series/normes-pratiques-et-savoirs/1019-les-revolutions-du-commerce-france-xviiie-xxie-siecle">Presses universitaires de Franche-Comté</text:a><text:span>, pp.93-112, 2020, Les Cahiers de la MSHE, 978-2-84867-722-4</text:span></text:p>
              <text:p text:style-name="Normal"><text:span>Chapitre d'ouvrage</text:span></text:p>
              <text:p text:style-name="Normal"><text:a xlink:type="simple" xlink:href="https://univ-fcomte.hal.science/hal-03248313v1">hal-0324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521v1">Conclusion</text:a></text:p>
              <text:p text:style-name="Normal"><text:a xlink:type="simple" xlink:href="https://hal.science/search/index/?q=*&amp;authFullName_s=Jean-Claude Daumas">Jean-Claude Daumas</text:a></text:p>
              <text:p text:style-name="Normal"><text:span>Jean-Claude Daumas.<text:s/></text:span><text:span>Les révolutions du commerce. France, XVIIIe-XXIe siècle</text:span><text:span>, PUFC, pp.331-338, 2020,<text:s/></text:span><text:a xlink:type="simple" xlink:href="https://dx.doi.org/10.4000/books.pufc.20134">⟨10.4000/books.pufc.20134⟩</text:a></text:p>
              <text:p text:style-name="Normal"><text:span>Chapitre d'ouvrage</text:span></text:p>
              <text:p text:style-name="Normal"><text:a xlink:type="simple" xlink:href="https://hal.science/hal-03552521v1">hal-03552521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87934v1">Les premiers sociologues urbains et la vie quotidienne des ouvriers dans la France des Trente Glorieuses</text:a></text:p>
              <text:p text:style-name="Normal"><text:a xlink:type="simple" xlink:href="https://hal.science/search/index/?q=*&amp;authFullName_s=Jean-Claude Daumas">Jean-Claude Daumas</text:a></text:p>
              <text:p text:style-name="Normal"><text:span>Éric Geerkens; Nicolas Hatzfeld; Isabelle Lespinet-Moret; Xavier Vigna.<text:s/></text:span><text:span>Les enquêtes ouvrières dans l'Europe contemporaine</text:span><text:span>, La Découverte, pp.206-220, 2019, 978-2-7071-9984-3.<text:s/></text:span><text:a xlink:type="simple" xlink:href="https://dx.doi.org/10.3917/dec.geerk.2019.01.0206">⟨10.3917/dec.geerk.2019.01.0206⟩</text:a></text:p>
              <text:p text:style-name="Normal"><text:span>Chapitre d'ouvrage</text:span></text:p>
              <text:p text:style-name="Normal"><text:a xlink:type="simple" xlink:href="https://univ-fcomte.hal.science/hal-04187934v1">hal-0418793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87916v1">Mondes patronaux</text:a></text:p>
              <text:p text:style-name="Normal"><text:a xlink:type="simple" xlink:href="https://hal.science/search/index/?q=*&amp;authFullName_s=Jean-Claude Daumas">Jean-Claude Daumas</text:a></text:p>
              <text:p text:style-name="Normal"><text:span>Hélène Michel; Sandrine Lévêque; Jean-Gabriel Contamin.<text:s/></text:span><text:span>Rencontres avec Michel Offerlé</text:span><text:span>,<text:s/></text:span><text:a xlink:type="simple" xlink:href="https://editions-croquant.org/hors-collection/520-rencontres-avec-michel-offerle.html">Éditions du Croquant</text:a><text:span>, pp.279-285, 2018, 978-2-36512-198-9</text:span></text:p>
              <text:p text:style-name="Normal"><text:span>Chapitre d'ouvrage</text:span></text:p>
              <text:p text:style-name="Normal"><text:a xlink:type="simple" xlink:href="https://univ-fcomte.hal.science/hal-04187916v1">hal-0418791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48269v1">Une France sans usines : comment en est-on arrivé là ? (1974-2012)</text:a></text:p>
              <text:p text:style-name="Normal"><text:a xlink:type="simple" xlink:href="https://hal.science/search/index/?q=*&amp;authFullName_s=Jean-Claude Daumas">Jean-Claude Daumas</text:a></text:p>
              <text:p text:style-name="Normal"><text:span>Jean-Claude Daumas; Ivan Kharaba; Philippe Mioche.<text:s/></text:span><text:span>La désindustrialisation : une fatalité ?</text:span><text:span>,<text:s/></text:span><text:a xlink:type="simple" xlink:href="https://mshe.univ-fcomte.fr/cahiers-de-la-mshe/les-series/dynamiques-territoriales/492-n-29-la-desindustrialisation-une-fatalite">Presses universitiares de Franche-Comté</text:a><text:span>, pp.17-42, 2017, Les Cahiers de la MSHE, 978-284867-583-1</text:span></text:p>
              <text:p text:style-name="Normal"><text:span>Chapitre d'ouvrage</text:span></text:p>
              <text:p text:style-name="Normal"><text:a xlink:type="simple" xlink:href="https://univ-fcomte.hal.science/hal-03248269v1">hal-0324826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87942v1">L’histoire ouvrière, quel retour ?</text:a></text:p>
              <text:p text:style-name="Normal"><text:a xlink:type="simple" xlink:href="https://hal.science/search/index/?q=*&amp;authFullName_s=Jean-Claude Daumas">Jean-Claude Daumas</text:a></text:p>
              <text:p text:style-name="Normal"><text:span>Nicolas Hatzfeld; Michel Pigenet.<text:s/></text:span><text:span>Travail, travailleurs et ouvriers d'Europe au XXe siècle</text:span><text:span>,<text:s/></text:span><text:a xlink:type="simple" xlink:href="https://eud.u-bourgogne.fr/histoire/507-travail-travailleurs-et-ouvriers-d-europe-au-xxe-siecle-9782364411852.html">Éditions universitaires de Dijon</text:a><text:span>, pp.231-239, 2016, 978-2-36441-185-2</text:span></text:p>
              <text:p text:style-name="Normal"><text:span>Chapitre d'ouvrage</text:span></text:p>
              <text:p text:style-name="Normal"><text:a xlink:type="simple" xlink:href="https://univ-fcomte.hal.science/hal-04187942v1">hal-0418794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50136v1">L’entreprise au risque de la famille : réflexions d’un historien sur le capitalisme familial (France, 1945-2013)</text:a></text:p>
              <text:p text:style-name="Normal"><text:a xlink:type="simple" xlink:href="https://hal.science/search/index/?q=*&amp;authFullName_s=Jean-Claude Daumas">Jean-Claude Daumas</text:a></text:p>
              <text:p text:style-name="Normal"><text:span>Dominique Jacques-Jouvenot; Yvan Droz.<text:s/></text:span><text:span>Faire et défaire des affaires en famille</text:span><text:span>,<text:s/></text:span><text:a xlink:type="simple" xlink:href="https://mshe.univ-fcomte.fr/cahiers-de-la-mshe/les-series/comportements-risques-sante/494-n-21-faire-et-defaire-des-affaires-en-famille">Presses universitaires de Franche-Comté</text:a><text:span>, pp.19-42, 2015, Les Cahiers de la MSHE, 978-2-84867-532-9</text:span></text:p>
              <text:p text:style-name="Normal"><text:span>Chapitre d'ouvrage</text:span></text:p>
              <text:p text:style-name="Normal"><text:a xlink:type="simple" xlink:href="https://univ-fcomte.hal.science/hal-03250136v1">hal-0325013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187949v1">Où va l’histoire économique en France aujourd’hui. Tendances, enjeux, propositions</text:a></text:p>
              <text:p text:style-name="Normal"><text:a xlink:type="simple" xlink:href="https://hal.science/search/index/?q=*&amp;authFullName_s=Jean-Claude Daumas">Jean-Claude Daumas</text:a></text:p>
              <text:p text:style-name="Normal"><text:span>Jean-Claude Daumas.<text:s/></text:span><text:span>L'histoire économique en mouvement : entre héritages et renouvellements</text:span><text:span>, Presses universitaires du Septentrion, pp.19-58, 2012, 978-2-7574-0376-1</text:span></text:p>
              <text:p text:style-name="Normal"><text:span>Chapitre d'ouvrage</text:span></text:p>
              <text:p text:style-name="Normal"><text:a xlink:type="simple" xlink:href="https://univ-fcomte.hal.science/hal-04187949v1">hal-041879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87955v1">La Business history à la française : deux ou trois choses que je sais d’elle</text:a></text:p>
              <text:p text:style-name="Normal"><text:a xlink:type="simple" xlink:href="https://hal.science/search/index/?q=*&amp;authFullName_s=Jean-Claude Daumas">Jean-Claude Daumas</text:a></text:p>
              <text:p text:style-name="Normal"><text:span>Jean-Claude Daumas.<text:s/></text:span><text:span>L’histoire économique en mouvement : entre héritages et renouvellements</text:span><text:span>, Presses universitaires du Septentrion, pp.189-218, 2012, 978-2-7574-0376-1</text:span></text:p>
              <text:p text:style-name="Normal"><text:span>Chapitre d'ouvrage</text:span></text:p>
              <text:p text:style-name="Normal"><text:a xlink:type="simple" xlink:href="https://amu.hal.science/hal-04187955v1">hal-04187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856v1">« Petits fabricants » de téléviseurs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Jean-Claude Daumas">Jean-Claude Daumas</text:a></text:p>
              <text:p text:style-name="Normal"><text:span>Dictionnaire historique des patrons français</text:span><text:span>, Flammarion, 2010</text:span></text:p>
              <text:p text:style-name="Normal"><text:span>Chapitre d'ouvrage</text:span></text:p>
              <text:p text:style-name="Normal"><text:a xlink:type="simple" xlink:href="https://shs.hal.science/halshs-01981856v1">halshs-0198185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49897v1">Prélèvements de main-d’œuvre et segmentation du marché du travail sous l’Occupation. Le cas de la région Bourgogne / Franche-Comté (1942-1944)</text:a></text:p>
              <text:p text:style-name="Normal"><text:a xlink:type="simple" xlink:href="https://hal.science/search/index/?q=*&amp;authFullName_s=Jean-Claude Daumas">Jean-Claude Daumas</text:a></text:p>
              <text:p text:style-name="Normal"><text:span>Christian Chevandier; Jean-Claude Daumas.<text:s/></text:span><text:span>Travailler dans les entreprises sous l'Occupation</text:span><text:span>,<text:s/></text:span><text:a xlink:type="simple" xlink:href="https://mshe.univ-fcomte.fr/cahiers-de-la-mshe/les-series/dynamiques-territoriales/47-n-10-travail-entreprises-occupation">Presses universitaires de Franche-Comté</text:a><text:span>, pp.33-48, 2008, Les Cahiers de la MSHE, 978-2-84867-211-3</text:span></text:p>
              <text:p text:style-name="Normal"><text:span>Chapitre d'ouvrage</text:span></text:p>
              <text:p text:style-name="Normal"><text:a xlink:type="simple" xlink:href="https://univ-fcomte.hal.science/hal-03249897v1">hal-0324989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250011v1">Dans la « boîte noire » des districts industriels</text:a></text:p>
              <text:p text:style-name="Normal"><text:a xlink:type="simple" xlink:href="https://hal.science/search/index/?q=*&amp;authFullName_s=Jean-Claude Daumas">Jean-Claude Daumas</text:a></text:p>
              <text:p text:style-name="Normal"><text:span>Jean-Claude Daumas; Pierre Lamard; Laurent Tissot.<text:s/></text:span><text:span>Les territoires de l'industrie en Europe (1750-2000)</text:span><text:span>,<text:s/></text:span><text:a xlink:type="simple" xlink:href="https://mshe.univ-fcomte.fr/cahiers-de-la-mshe/les-series/dynamiques-territoriales/44-n-7-les-territoires-de-l-industrie-en-europe-1750-2000">Presses universitaires de Franche-Comté</text:a><text:span>, pp.9-34, 2007, Les Cahiers de la MSHE, 978-2-84867-178-9</text:span></text:p>
              <text:p text:style-name="Normal"><text:span>Chapitre d'ouvrage</text:span></text:p>
              <text:p text:style-name="Normal"><text:a xlink:type="simple" xlink:href="https://univ-fcomte.hal.science/hal-03250011v1">hal-03250011v1</text:a></text:p>
            </table:table-cell>
          </table:table-row>
        </table:table>
        <text:p text:style-name="P84"/>
        <text:p text:style-name="Heading2"><text:span text:style-name="T40">Communication dans un congrès (1)</text:span></text:p>
        <text:p text:style-name="P86"/>
        <table:table table:name="40e1ca" table:style-name="40e1ca">
          <table:table-column table:style-name="40e1ca.0"/>
          <table:table-row>
            <table:table-cell office:value-type="string">
              <text:p text:style-name="Normal"><text:a xlink:type="simple" xlink:href="https://hal.science/hal-03574781v1">La désindustrialisation depuis les années 1960 en France</text:a></text:p>
              <text:p text:style-name="Normal"><text:a xlink:type="simple" xlink:href="https://hal.science/search/index/?q=*&amp;authFullName_s=Jean-Claude Daumas">Jean-Claude Daumas</text:a></text:p>
              <text:p text:style-name="Normal"><text:span>Workshop "Mouvements sociaux, syndicalismes et territoires dans les mutations économiques (années 1960-années 2000) "</text:span><text:span>, Feb 2018, Besançon, France</text:span></text:p>
              <text:p text:style-name="Normal"><text:span>Communication dans un congrès</text:span></text:p>
              <text:p text:style-name="Normal"><text:a xlink:type="simple" xlink:href="https://hal.science/hal-03574781v1">hal-03574781v1</text:a></text:p>
            </table:table-cell>
          </table:table-row>
        </table:table>
        <text:p text:style-name="P87"/>
        <text:p text:style-name="Heading2"><text:span text:style-name="T41">Autre publication scientifique (1)</text:span></text:p>
        <text:p text:style-name="P89"/>
        <table:table table:name="418d04" table:style-name="418d04">
          <table:table-column table:style-name="418d04.0"/>
          <table:table-row>
            <table:table-cell office:value-type="string">
              <text:p text:style-name="Normal"><text:a xlink:type="simple" xlink:href="https://hal.science/hal-04231960v1">L’hypermarché a soixante ans. Entretien avec Jean-Claude Daumas</text:a></text:p>
              <text:p text:style-name="Normal"><text:a xlink:type="simple" xlink:href="https://hal.science/search/index/?q=*&amp;authFullName_s=Jean-Claude Daumas">Jean-Claude Daumas</text:a><text:span>,</text:span><text:a xlink:type="simple" xlink:href="https://hal.science/search/index/?q=*&amp;authFullName_s=Vincent Chabault">Vincent Chabaul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31960v1">hal-04231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DAUMAS</dc:title>
    <dc:subject/>
    <dc:description>CV</dc:description>
    <dc:creator/>
    <dc:date>2026-05-26T20:31:56.000</dc:date>
    <meta:generator>PHPWord</meta:generator>
    <meta:initial-creator>CCSD</meta:initial-creator>
    <meta:creation-date>2026-05-26T20:31:56.000</meta:creation-date>
    <meta:keyword/>
    <meta:user-defined meta:name="Category"/>
    <meta:user-defined meta:name="Company"/>
    <meta:user-defined meta:name="Manager"/>
  </office:meta>
</office:document-meta>
</file>