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06d3" style:family="table">
      <style:table-properties style:rel-width="100" table:align="center"/>
    </style:style>
    <style:style style:name="6006d3.0" style:family="table-column">
      <style:table-column-properties style:column-width="0.00cm"/>
    </style:style>
    <style:style style:name="5be5ec" style:family="table">
      <style:table-properties style:rel-width="100" table:align="center"/>
    </style:style>
    <style:style style:name="5be5ec.0" style:family="table-column">
      <style:table-column-properties style:column-width="0.00cm"/>
    </style:style>
    <style:style style:name="1e87ed" style:family="table">
      <style:table-properties style:rel-width="100" table:align="center"/>
    </style:style>
    <style:style style:name="1e87ed.0" style:family="table-column">
      <style:table-column-properties style:column-width="0.00cm"/>
    </style:style>
    <style:style style:name="7cbe80" style:family="table">
      <style:table-properties style:rel-width="100" table:align="center"/>
    </style:style>
    <style:style style:name="7cbe80.0" style:family="table-column">
      <style:table-column-properties style:column-width="0.00cm"/>
    </style:style>
    <style:style style:name="37a799" style:family="table">
      <style:table-properties style:rel-width="100" table:align="center"/>
    </style:style>
    <style:style style:name="37a799.0" style:family="table-column">
      <style:table-column-properties style:column-width="0.00cm"/>
    </style:style>
    <style:style style:name="9942fb" style:family="table">
      <style:table-properties style:rel-width="100" table:align="center"/>
    </style:style>
    <style:style style:name="9942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laude ETOUN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006d3" table:style-name="6006d3">
          <table:table-column table:style-name="6006d3.0"/>
          <table:table-row>
            <table:table-cell office:value-type="string">
              <text:p text:style-name="Normal"><text:a xlink:type="simple" xlink:href="https://hal.science/hal-05378641v1">Développement et validation d’une mesure des croyances conspirationnistes en santé publique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Gustave Adolphe Messanga">Gustave Adolphe Messanga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Charles Tchagneno">Charles Tchagneno</text:a><text:span>,</text:span><text:a xlink:type="simple" xlink:href="https://hal.science/search/index/?q=*&amp;authFullName_s=Jean-Claude Etoundi">Jean-Claude Etoundi</text:a><text:span>et al.</text:span></text:p>
              <text:p text:style-name="Normal"><text:span>Pratiques Psychologiques</text:span><text:span>, 2025,<text:s/></text:span><text:a xlink:type="simple" xlink:href="https://dx.doi.org/10.1016/j.prps.2025.09.003">⟨10.1016/j.prps.2025.09.003⟩</text:a></text:p>
              <text:p text:style-name="Normal"><text:span>Article dans une revue</text:span></text:p>
              <text:p text:style-name="Normal"><text:a xlink:type="simple" xlink:href="https://hal.science/hal-05378641v1">hal-053786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68514v1">Social Representations of Risk in Cameroon: influence of Sociopolitical and Cultural Context.</text:a></text:p>
              <text:p text:style-name="Normal"><text:a xlink:type="simple" xlink:href="https://hal.science/search/index/?q=*&amp;authFullName_s=Jean-Claude Etoundi">Jean-Claude Etoundi</text:a><text:span>,</text:span><text:a xlink:type="simple" xlink:href="https://hal.science/search/index/?q=*&amp;authFullName_s=Nicole Kay">Nicole Kay</text:a><text:span>,</text:span><text:a xlink:type="simple" xlink:href="https://hal.science/search/index/?q=*&amp;authFullName_s=Sandrine Gaymard">Sandrine Gaymard</text:a></text:p>
              <text:p text:style-name="Normal"><text:span>Journal of Social and Political Psychology</text:span><text:span>, 2020, 8 (2), pp.642-661.<text:s/></text:span><text:a xlink:type="simple" xlink:href="https://dx.doi.org/10.5964/jspp.v8i2.1218">⟨10.5964/jspp.v8i2.1218⟩</text:a></text:p>
              <text:p text:style-name="Normal"><text:span>Article dans une revue</text:span></text:p>
              <text:p text:style-name="Normal"><text:a xlink:type="simple" xlink:href="https://univ-angers.hal.science/hal-02968514v1">hal-029685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9061v1">Admit one’s driving offences or attribute them to others: an exploratory study among a sample of Cameroonian drivers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Jean-Claude Etoundi">Jean-Claude Etoundi</text:a></text:p>
              <text:p text:style-name="Normal"><text:span>Mediterranean Journal of Social Sciences</text:span><text:span>, 2018, 9 (4), pp.157-165.<text:s/></text:span><text:a xlink:type="simple" xlink:href="https://dx.doi.org/10.2478/mjss-2018-0125">⟨10.2478/mjss-2018-0125⟩</text:a></text:p>
              <text:p text:style-name="Normal"><text:span>Article dans une revue</text:span></text:p>
              <text:p text:style-name="Normal"><text:a xlink:type="simple" xlink:href="https://univ-angers.hal.science/hal-02869061v1">hal-0286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74v1">Climate Change and Beliefs in Cameroon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Nicole Kay">Nicole Kay</text:a><text:span>,</text:span><text:a xlink:type="simple" xlink:href="https://hal.science/search/index/?q=*&amp;authFullName_s=Jean-Claude Etoundi">Jean-Claude Etoundi</text:a></text:p>
              <text:p text:style-name="Normal"><text:span>Canadian Social Science</text:span><text:span>, 2015, 11 (7), pp.53-64.<text:s/></text:span><text:a xlink:type="simple" xlink:href="https://dx.doi.org/10.3968/7273">⟨10.3968/7273⟩</text:a></text:p>
              <text:p text:style-name="Normal"><text:span>Article dans une revue</text:span></text:p>
              <text:p text:style-name="Normal"><text:a xlink:type="simple" xlink:href="https://hal.science/hal-04588274v1">hal-0458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42v1">Climate change and beliefs in Cameroon: A qualitative study among farmers in the Equatorial and Sudano-Sahelian zones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Nicole Kay">Nicole Kay</text:a><text:span>,</text:span><text:a xlink:type="simple" xlink:href="https://hal.science/search/index/?q=*&amp;authFullName_s=Jean-Claude Etoundi">Jean-Claude Etoundi</text:a></text:p>
              <text:p text:style-name="Normal"><text:span>Canadian Social Science</text:span><text:span>, 2015, 11 (7), pp.53-64.<text:s/></text:span><text:a xlink:type="simple" xlink:href="https://dx.doi.org/10.3968/7273">⟨10.3968/7273⟩</text:a></text:p>
              <text:p text:style-name="Normal"><text:span>Article dans une revue</text:span></text:p>
              <text:p text:style-name="Normal"><text:a xlink:type="simple" xlink:href="https://hal.science/hal-01392742v1">hal-0139274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be5ec" table:style-name="5be5ec">
          <table:table-column table:style-name="5be5ec.0"/>
          <table:table-row>
            <table:table-cell office:value-type="string">
              <text:p text:style-name="Normal"><text:a xlink:type="simple" xlink:href="https://hal.univ-grenoble-alpes.fr/hal-04877419v1">Ngueutsa,R., Tchagnéno, C.L., Boua, M., Wassouo, E., &amp; Etoundi, J-C. (2024). Héritage culturel, rapport aux règles et climat de sécurité : une étude auprès des travailleurs d’origine africaine en France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C.L.G. Tchagnéno">C.L.G. Tchagnéno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Emmanuel Wassouo">Emmanuel Wassouo</text:a><text:span>,</text:span><text:a xlink:type="simple" xlink:href="https://hal.science/search/index/?q=*&amp;authFullName_s=Jean-Claude Etoundi">Jean-Claude Etoundi</text:a></text:p>
              <text:p text:style-name="Normal"><text:span>La Psychologie du travail face aux transformations et aux crises sociales et économiques dans les pays du Sud</text:span><text:span>, Université Omar Bongo; Réseau de Psychologie du Travail et des Organisations des Pays du Sud (PTO-Sud), Jul 2024, Libreville, Gabon</text:span></text:p>
              <text:p text:style-name="Normal"><text:span>Communication dans un congrès</text:span></text:p>
              <text:p text:style-name="Normal"><text:a xlink:type="simple" xlink:href="https://hal.univ-grenoble-alpes.fr/hal-04877419v1">hal-048774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9053v1">Conduite au Cameroun et croyance en un monde juste (CMJ)</text:a></text:p>
              <text:p text:style-name="Normal"><text:a xlink:type="simple" xlink:href="https://hal.science/search/index/?q=*&amp;authFullName_s=Jean-Claude Etoundi">Jean-Claude Etoundi</text:a><text:span>,</text:span><text:a xlink:type="simple" xlink:href="https://hal.science/search/index/?q=*&amp;authFullName_s=Sandrine Gaymard">Sandrine Gaymard</text:a></text:p>
              <text:p text:style-name="Normal"><text:span>Risques routiers et transports durables RRTD 2016</text:span><text:span>, 2016, Angers, France</text:span></text:p>
              <text:p text:style-name="Normal"><text:span>Communication dans un congrès</text:span></text:p>
              <text:p text:style-name="Normal"><text:a xlink:type="simple" xlink:href="https://univ-angers.hal.science/hal-02869053v1">hal-0286905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e87ed" table:style-name="1e87ed">
          <table:table-column table:style-name="1e87ed.0"/>
          <table:table-row>
            <table:table-cell office:value-type="string">
              <text:p text:style-name="Normal"><text:a xlink:type="simple" xlink:href="https://univ-angers.hal.science/hal-02869041v1">Représentations et risques liés à l'usage du téléphone portable au volant au Cameroun : cas des conducteurs de l'axe routier Yaoundé-Obala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Jean-Claude Etoundi">Jean-Claude Etoundi</text:a></text:p>
              <text:p text:style-name="Normal"><text:span>Colloque International « Risques Routiers et Transports Durables : Usagers, Systèmes, Environnements »</text:span><text:span>, 2015, Angers, France. 2015</text:span></text:p>
              <text:p text:style-name="Normal"><text:span>Poster de conférence</text:span></text:p>
              <text:p text:style-name="Normal"><text:a xlink:type="simple" xlink:href="https://univ-angers.hal.science/hal-02869041v1">hal-0286904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cbe80" table:style-name="7cbe80">
          <table:table-column table:style-name="7cbe80.0"/>
          <table:table-row>
            <table:table-cell office:value-type="string">
              <text:p text:style-name="Normal"><text:a xlink:type="simple" xlink:href="https://univ-angers.hal.science/hal-03505672v1">Croyances, contexte social et sentiment de bien-être : étude comparée entre le Cameroun et la France.</text:a></text:p>
              <text:p text:style-name="Normal"><text:a xlink:type="simple" xlink:href="https://hal.science/search/index/?q=*&amp;authFullName_s=Jean-Claude Etoundi">Jean-Claude Etoundi</text:a><text:span>,</text:span><text:a xlink:type="simple" xlink:href="https://hal.science/search/index/?q=*&amp;authFullName_s=Sandrine Gaymard">Sandrine Gaymard</text:a></text:p>
              <text:p text:style-name="Normal"><text:span>Penser et construire le bonheur : regards croisés (pp. 145-156). Le Kremlin-Bicêtre: Mare &amp; Martin.</text:span><text:span>, 2021</text:span></text:p>
              <text:p text:style-name="Normal"><text:span>Chapitre d'ouvrage</text:span></text:p>
              <text:p text:style-name="Normal"><text:a xlink:type="simple" xlink:href="https://univ-angers.hal.science/hal-03505672v1">hal-03505672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37a799" table:style-name="37a799">
          <table:table-column table:style-name="37a799.0"/>
          <table:table-row>
            <table:table-cell office:value-type="string">
              <text:p text:style-name="Normal"><text:a xlink:type="simple" xlink:href="https://hal.univ-grenoble-alpes.fr/hal-04865061v1">Adaptation et Validation Française de L’échelle de Mesure des Croyances Conspirationnistes Liées aux Epidémies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Gustave Adolphe Messanga">Gustave Adolphe Messanga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Charles Tchagnéno">Charles Tchagnéno</text:a><text:span>,</text:span><text:a xlink:type="simple" xlink:href="https://hal.science/search/index/?q=*&amp;authFullName_s=Violaine Kubiszewski">Violaine Kubiszewsk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grenoble-alpes.fr/hal-04865061v1">hal-048650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65068v1">Analyse des Explications Causales Naïves et des Stratégies de Prévention des Contaminations à la Covid-19 Pendant la Crise Sanitaire</text:a></text:p>
              <text:p text:style-name="Normal"><text:a xlink:type="simple" xlink:href="https://hal.science/search/index/?q=*&amp;authFullName_s=Mohamed Boua">Mohamed Boua</text:a><text:span>,</text:span><text:a xlink:type="simple" xlink:href="https://hal.science/search/index/?q=*&amp;authFullName_s=Emmanuel Wassouo">Emmanuel Wassouo</text:a><text:span>,</text:span><text:a xlink:type="simple" xlink:href="https://hal.science/search/index/?q=*&amp;authFullName_s=Jean Claude Etoundi">Jean Claude Etoundi</text:a><text:span>,</text:span><text:a xlink:type="simple" xlink:href="https://hal.science/search/index/?q=*&amp;authFullName_s=Charles Tchagnéno">Charles Tchagnéno</text:a><text:span>,</text:span><text:a xlink:type="simple" xlink:href="https://hal.science/search/index/?q=*&amp;authFullName_s=Alain Tagne Nossi">Alain Tagne Noss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grenoble-alpes.fr/hal-04865068v1">hal-0486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52v1">Cultural beliefs, attitudes to safety rules and perceived safety climate: a study on a sample of workers of African origin living in France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Charles L. Tchagneno Tene">Charles L. Tchagneno Tene</text:a><text:span>,</text:span><text:a xlink:type="simple" xlink:href="https://hal.science/search/index/?q=*&amp;authFullName_s=Jean-Claude Etoundi">Jean-Claude Etoundi</text:a><text:span>,</text:span><text:a xlink:type="simple" xlink:href="https://hal.science/search/index/?q=*&amp;authFullName_s=Emmanuel Wassouo">Emmanuel Wassou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4352v1">hal-0461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97v1">How Far Does Religious Commitment Influence Social Cognition? An Exploratory Study of Social Representations of Peace in Cameroon.</text:a></text:p>
              <text:p text:style-name="Normal"><text:a xlink:type="simple" xlink:href="https://hal.science/search/index/?q=*&amp;authFullName_s=Jean Claude Etoundi">Jean Claude Etoundi</text:a><text:span>,</text:span><text:a xlink:type="simple" xlink:href="https://hal.science/search/index/?q=*&amp;authFullName_s=Boris Goujon">Boris Goujon</text:a><text:span>,</text:span><text:a xlink:type="simple" xlink:href="https://hal.science/search/index/?q=*&amp;authFullName_s=Sandrine Gaymard">Sandrine Gaym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0797v1">hal-0458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88v1">Adaptation et validation française de l’échelle de mesure des croyances conspirationnistes liées aux épidémies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Gustave Adolphe Messanga">Gustave Adolphe Messanga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Charles L. Tchagneno Tene">Charles L. Tchagneno Tene</text:a><text:span>,</text:span><text:a xlink:type="simple" xlink:href="https://hal.science/search/index/?q=*&amp;authFullName_s=Violaine Kubiszewski">Violaine Kubiszewsk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4388v1">hal-0461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66v1">Social media and violence: what are the links between Facebook use and aggressive behavior among young Cameroonians ?</text:a></text:p>
              <text:p text:style-name="Normal"><text:a xlink:type="simple" xlink:href="https://hal.science/search/index/?q=*&amp;authFullName_s=Charles L. Tchagneno Tene">Charles L. Tchagneno Tene</text:a><text:span>,</text:span><text:a xlink:type="simple" xlink:href="https://hal.science/search/index/?q=*&amp;authFullName_s=Jean-Claude Etoundi">Jean-Claude Etoundi</text:a><text:span>,</text:span><text:a xlink:type="simple" xlink:href="https://hal.science/search/index/?q=*&amp;authFullName_s=Emmanuel Wassouo">Emmanuel Wassouo</text:a><text:span>,</text:span><text:a xlink:type="simple" xlink:href="https://hal.science/search/index/?q=*&amp;authFullName_s=Alain Tagne Nossi">Alain Tagne Nossi</text:a><text:span>,</text:span><text:a xlink:type="simple" xlink:href="https://hal.science/search/index/?q=*&amp;authFullName_s=Robert Ngueutsa">Robert Ngueuts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4366v1">hal-0461436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942fb" table:style-name="9942fb">
          <table:table-column table:style-name="9942fb.0"/>
          <table:table-row>
            <table:table-cell office:value-type="string">
              <text:p text:style-name="Normal"><text:a xlink:type="simple" xlink:href="https://theses.hal.science/tel-01888714v1">Gestion des risques au Cameroun : représentations sociales et croyance en un monde juste</text:a></text:p>
              <text:p text:style-name="Normal"><text:a xlink:type="simple" xlink:href="https://hal.science/search/index/?q=*&amp;authFullName_s=Jean-Claude Etoundi">Jean-Claude Etoundi</text:a></text:p>
              <text:p text:style-name="Normal"><text:span>Psychologie. Université d'Angers, 2018. Français.<text:s/></text:span><text:a xlink:type="simple" xlink:href="https://www.theses.fr/2018ANGE0002">⟨NNT : 2018ANGE0002⟩</text:a></text:p>
              <text:p text:style-name="Normal"><text:span>Thèse</text:span></text:p>
              <text:p text:style-name="Normal"><text:a xlink:type="simple" xlink:href="https://theses.hal.science/tel-01888714v1">tel-01888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ETOUNDI</dc:title>
    <dc:subject/>
    <dc:description>CV</dc:description>
    <dc:creator/>
    <dc:date>2026-05-27T21:25:58.000</dc:date>
    <meta:generator>PHPWord</meta:generator>
    <meta:initial-creator>CCSD</meta:initial-creator>
    <meta:creation-date>2026-05-27T21:25:58.000</meta:creation-date>
    <meta:keyword/>
    <meta:user-defined meta:name="Category"/>
    <meta:user-defined meta:name="Company"/>
    <meta:user-defined meta:name="Manager"/>
  </office:meta>
</office:document-meta>
</file>